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 style:cell-protect="none"/>
    </style:style>
    <style:style style:name="ce3" style:family="table-cell" style:parent-style-name="Normalny_32_2" style:data-style-name="N0">
      <style:table-cell-properties style:vertical-align="automatic" fo:background-color="transparent"/>
    </style:style>
    <style:style style:name="ce4" style:family="table-cell" style:parent-style-name="Normalny_32_2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P_ALIT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table:number-columns-repeated="16250"/>
        </table:table-row>
        <table:table-row table:style-name="ro1"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SAP 2020 V4.04 (V4.04 H)</text:p>
          </table:table-cell>
          <table:table-cell office:value-type="string" table:style-name="ce2">
            <text:p>Unit 1</text:p>
          </table:table-cell>
          <table:table-cell office:value-type="string" table:style-name="ce2">
            <text:p>Serial #: 1169</text:p>
          </table:table-cell>
          <table:table-cell office:value-type="string" table:style-name="ce2">
            <text:p>Page <text:s/>1</text:p>
          </table:table-cell>
          <table:table-cell table:number-columns-repeated="16250"/>
        </table:table-row>
        <table:table-row table:number-rows-repeated="2"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table:number-columns-repeated="16250"/>
        </table:table-row>
        <table:table-row table:style-name="ro1"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:</text:p>
          </table:table-cell>
          <table:table-cell office:value-type="string" table:style-name="ce2">
            <text:p>Alit JS</text:p>
          </table:table-cell>
          <table:table-cell table:number-columns-repeated="2" table:style-name="ce3"/>
          <table:table-cell table:number-columns-repeated="16250"/>
        </table:table-row>
        <table:table-row table:style-name="ro1"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Operator:</text:p>
          </table:table-cell>
          <table:table-cell table:style-name="ce2"/>
          <table:table-cell table:number-columns-repeated="2" table:style-name="ce3"/>
          <table:table-cell table:number-columns-repeated="16250"/>
        </table:table-row>
        <table:table-row table:style-name="ro1"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ubmitter:</text:p>
          </table:table-cell>
          <table:table-cell table:style-name="ce2"/>
          <table:table-cell table:number-columns-repeated="2" table:style-name="ce3"/>
          <table:table-cell table:number-columns-repeated="16250"/>
        </table:table-row>
        <table:table-row table:style-name="ro1"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ile:</text:p>
          </table:table-cell>
          <table:table-cell office:value-type="string" table:style-name="ce2">
            <text:p>C:\2020\DATA\001-921.SMP</text:p>
          </table:table-cell>
          <table:table-cell table:number-columns-repeated="2" table:style-name="ce3"/>
          <table:table-cell table:number-columns-repeated="16250"/>
        </table:table-row>
        <table:table-row table:number-rows-repeated="2"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table:number-columns-repeated="16250"/>
        </table:table-row>
        <table:table-row table:style-name="ro1"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tarted:</text:p>
          </table:table-cell>
          <table:table-cell office:value-type="string" table:style-name="ce2">
            <text:p>2021-05-14 16:24:06</text:p>
          </table:table-cell>
          <table:table-cell office:value-type="string" table:style-name="ce2">
            <text:p>Analysis Adsorptive:</text:p>
          </table:table-cell>
          <table:table-cell office:value-type="string" table:style-name="ce2">
            <text:p>N2</text:p>
          </table:table-cell>
          <table:table-cell table:number-columns-repeated="16250"/>
        </table:table-row>
        <table:table-row table:style-name="ro1"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mpleted:</text:p>
          </table:table-cell>
          <table:table-cell office:value-type="string" table:style-name="ce2">
            <text:p>2021-05-15 1:34:57</text:p>
          </table:table-cell>
          <table:table-cell office:value-type="string" table:style-name="ce2">
            <text:p>Analysis Bath Temp.:</text:p>
          </table:table-cell>
          <table:table-cell office:value-type="string" table:style-name="ce2">
            <text:p>-196.023 °C</text:p>
          </table:table-cell>
          <table:table-cell table:number-columns-repeated="16250"/>
        </table:table-row>
        <table:table-row table:style-name="ro1"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port Time:</text:p>
          </table:table-cell>
          <table:table-cell office:value-type="string" table:style-name="ce2">
            <text:p>2022-05-09 22:45:23</text:p>
          </table:table-cell>
          <table:table-cell office:value-type="string" table:style-name="ce2">
            <text:p>Thermal Correction:</text:p>
          </table:table-cell>
          <table:table-cell office:value-type="string" table:style-name="ce2">
            <text:p>Yes</text:p>
          </table:table-cell>
          <table:table-cell table:number-columns-repeated="16250"/>
        </table:table-row>
        <table:table-row table:style-name="ro1"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office:value-type="string" table:style-name="ce4">
            <text:p>|</text:p>
          </table:table-cell>
          <table:table-cell office:value-type="string" table:style-name="ce2">
            <text:p>Sample Mass:</text:p>
          </table:table-cell>
          <table:table-cell office:value-type="string" table:style-name="ce2">
            <text:p>0.2601 g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7.7048 cm³ Entered</text:p>
          </table:table-cell>
          <table:table-cell table:number-columns-repeated="16250"/>
        </table:table-row>
        <table:table-row table:style-name="ro1"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2.4824 cm³</text:p>
          </table:table-cell>
          <table:table-cell office:value-type="string" table:style-name="ce2">
            <text:p>Equilibration Interval:</text:p>
          </table:table-cell>
          <table:table-cell office:value-type="string" table:style-name="ce2">
            <text:p>30 s</text:p>
          </table:table-cell>
          <table:table-cell table:number-columns-repeated="16250"/>
        </table:table-row>
        <table:table-row table:style-name="ro1"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office:value-type="string" table:style-name="ce2">
            <text:p>Low Pressure Dose:</text:p>
          </table:table-cell>
          <table:table-cell office:value-type="string" table:style-name="ce2">
            <text:p><text:s/>3.000 cm³/g STP</text:p>
          </table:table-cell>
          <table:table-cell table:number-columns-repeated="16250"/>
        </table:table-row>
        <table:table-row table:style-name="ro1"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utomatic Degas:</text:p>
          </table:table-cell>
          <table:table-cell office:value-type="string" table:style-name="ce2">
            <text:p>Yes</text:p>
          </table:table-cell>
          <table:table-cell table:number-columns-repeated="16252"/>
        </table:table-row>
        <table:table-row table:number-rows-repeated="2"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4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style-name="ce3"/>
          <table:table-cell table:number-columns-repeated="16252"/>
        </table:table-row>
        <table:table-row table:number-rows-repeated="4"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Summary Repor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Isotherm Tabular Report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Isotherm Linear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Isotherm Log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ET Surface Area Repor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ET Surface Area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ET Isotherm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Langmuir Surface Area Repor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Langmuir Surface Area Plot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t-Plot Report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Pore Distribution Report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Cumulative Pore Volume (Larger)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dV/dD Pore Volum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dV/dlog(D) Pore Volum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Cumulative Pore Area (Larger)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dA/dD Pore Are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Adsorption dA/dlog(D) Pore Are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Pore Distribution Report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Cumulative Pore Volume (Larger)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dV/dD Pore Volum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dV/dlog(D) Pore Volum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Cumulative Pore Area (Larger)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dA/dD Pore Are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BJH Desorption dA/dlog(D) Pore Are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orvath-Kawazoe Report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Options Report</text:p>
          </table:table-cell>
          <table:table-cell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style-name="ce2"/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 : Faas Correction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Absolute Pressure (mmHg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Elapsed Time (h:min)</text:p>
          </table:table-cell>
          <table:table-cell office:value-type="string" table:style-name="ce2">
            <text:p>Saturation Pressure (mmHg)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BET Surface Area:</text:p>
          </table:table-cell>
          <table:table-cell office:value-type="string" table:style-name="ce2">
            <text:p>8.6675 ± 0.2954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Langmuir Surface Area:</text:p>
          </table:table-cell>
          <table:table-cell office:value-type="string" table:style-name="ce2">
            <text:p>19.2134 ± 1.5700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Primary Dat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Faas Correction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Faas Correction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Primary Dat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3" table:style-name="ce3"/>
          <table:table-cell office:value-type="string" table:style-name="ce2">
            <text:p>00:30</text:p>
          </table:table-cell>
          <table:table-cell office:value-type="float" office:value="739.0135498046875" table:style-name="ce2">
            <text:p>739.0135498</text:p>
          </table:table-cell>
          <table:table-cell office:value-type="string" table:style-name="ce4">
            <text:p>|</text:p>
          </table:table-cell>
          <table:table-cell office:value-type="string" table:style-name="ce2">
            <text:p>Alit JS - Adsorption</text:p>
          </table:table-cell>
          <table:table-cell table:style-name="ce3"/>
          <table:table-cell office:value-type="string" table:style-name="ce2">
            <text:p>Alit JS - Desorption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Alit JS - Adsorption</text:p>
          </table:table-cell>
          <table:table-cell table:style-name="ce3"/>
          <table:table-cell office:value-type="string" table:style-name="ce2">
            <text:p>Alit JS - Desorption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Slope:</text:p>
          </table:table-cell>
          <table:table-cell office:value-type="string" table:style-name="ce2">
            <text:p>0.476716 ± 0.016922 g/cm³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Slope:</text:p>
          </table:table-cell>
          <table:table-cell office:value-type="string" table:style-name="ce2">
            <text:p>0.226571 ± 0.018514 g/cm³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4053- <text:s/>At least two data points must be selected for t-Plot calculations.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Halsey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Alit JS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4036- <text:s/>Fewer than 2 points available for Horvath-Kawazoe calculations.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Surface Area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float" office:value="7.605533846866264E-3" table:style-name="ce2">
            <text:p>0.007605534</text:p>
          </table:table-cell>
          <table:table-cell office:value-type="float" office:value="5.6209611892700195" table:style-name="ce2">
            <text:p>5.620961189</text:p>
          </table:table-cell>
          <table:table-cell office:value-type="float" office:value="0.599459544250175" table:style-name="ce2">
            <text:p>0.599459544</text:p>
          </table:table-cell>
          <table:table-cell office:value-type="string" table:style-name="ce2">
            <text:p>00:5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4">
            <text:p>|</text:p>
          </table:table-cell>
          <table:table-cell office:value-type="string" table:style-name="ce2">
            <text:p>Y-Intercept:</text:p>
          </table:table-cell>
          <table:table-cell office:value-type="string" table:style-name="ce2">
            <text:p>0.025527 ± 0.002583 g/cm³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1/[Q(Po/P - 1)]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Y-Intercept:</text:p>
          </table:table-cell>
          <table:table-cell office:value-type="string" table:style-name="ce2">
            <text:p>39.024182 ± 2.245574 mmHg·g/cm³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ressure (mmHg)</text:p>
          </table:table-cell>
          <table:table-cell office:value-type="string" table:style-name="ce2">
            <text:p>P/Q (mmHg·g/cm³ STP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4053- <text:s/>At least two data points must be selected for t-Plot calculations.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t = 3.54 [ -5 / ln(P/Po) ] ^ 0.333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Volume (cm³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Volume (cm³/g·nm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dV/dlog(D) Pore Volume (cm³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Area (m²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Area (m²/g·nm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dA/dlog(D) Pore Area (m²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t = 3.54 [ -5 / ln(P/Po) ] ^ 0.333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Volume (cm³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Volume (cm³/g·nm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dV/dlog(D) Pore Volume (cm³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Area (m²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Pore Area (m²/g·nm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(nm)</text:p>
          </table:table-cell>
          <table:table-cell office:value-type="string" table:style-name="ce2">
            <text:p>dA/dlog(D) Pore Area (m²/g)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4037- <text:s/>Computations failed while processing the primary data set. <text:s/>No reports will be produced.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Sample Tube</text:p>
          </table:table-cell>
          <table:table-cell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.1876583443196278E-2" table:style-name="ce2">
            <text:p>0.011876583</text:p>
          </table:table-cell>
          <table:table-cell office:value-type="float" office:value="8.7776756286621094" table:style-name="ce2">
            <text:p>8.777675629</text:p>
          </table:table-cell>
          <table:table-cell office:value-type="float" office:value="0.66924028263433188" table:style-name="ce2">
            <text:p>0.669240283</text:p>
          </table:table-cell>
          <table:table-cell office:value-type="string" table:style-name="ce2">
            <text:p>01:00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7.605533846866264E-3" table:style-name="ce2">
            <text:p>0.007605534</text:p>
          </table:table-cell>
          <table:table-cell office:value-type="float" office:value="0.599459544250175" table:style-name="ce2">
            <text:p>0.599459544</text:p>
          </table:table-cell>
          <table:table-cell office:value-type="float" office:value="0.99207042716010141" table:style-name="ce2">
            <text:p>0.992070427</text:p>
          </table:table-cell>
          <table:table-cell office:value-type="float" office:value="13.117236285446911" table:style-name="ce2">
            <text:p>13.11723629</text:p>
          </table:table-cell>
          <table:table-cell office:value-type="string" table:style-name="ce4">
            <text:p>|</text:p>
          </table:table-cell>
          <table:table-cell office:value-type="float" office:value="7.605533846866264E-3" table:style-name="ce2">
            <text:p>0.007605534</text:p>
          </table:table-cell>
          <table:table-cell office:value-type="float" office:value="0.599459544250175" table:style-name="ce2">
            <text:p>0.599459544</text:p>
          </table:table-cell>
          <table:table-cell office:value-type="float" office:value="0.99207042716010141" table:style-name="ce2">
            <text:p>0.992070427</text:p>
          </table:table-cell>
          <table:table-cell office:value-type="float" office:value="13.117236285446911" table:style-name="ce2">
            <text:p>13.11723629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:</text:p>
          </table:table-cell>
          <table:table-cell office:value-type="string" table:style-name="ce2">
            <text:p>19.67532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1876583443196278E-2" table:style-name="ce2">
            <text:p>0.011876583</text:p>
          </table:table-cell>
          <table:table-cell office:value-type="float" office:value="1.7959666139381762E-2" table:style-name="ce2">
            <text:p>0.01795966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605533846866264E-3" table:style-name="ce2">
            <text:p>0.007605534</text:p>
          </table:table-cell>
          <table:table-cell office:value-type="float" office:value="0.599459544250175" table:style-name="ce2">
            <text:p>0.59945954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b:</text:p>
          </table:table-cell>
          <table:table-cell office:value-type="string" table:style-name="ce2">
            <text:p>0.005806 1/mmH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5.600883483886719" table:style-name="ce2">
            <text:p>85.60088348</text:p>
          </table:table-cell>
          <table:table-cell office:value-type="float" office:value="57.50709009302853" table:style-name="ce2">
            <text:p>57.507090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4053- <text:s/>At least two data points must be selected for t-Plot calculations.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73.972690298150411" table:style-name="ce2">
            <text:p>73.9726903</text:p>
          </table:table-cell>
          <table:table-cell office:value-type="float" office:value="5.2251056889235656E-3" table:style-name="ce2">
            <text:p>0.0052251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7.684745239343471" table:style-name="ce2">
            <text:p>87.68474524</text:p>
          </table:table-cell>
          <table:table-cell office:value-type="float" office:value="3.0562656874603345E-5" table:style-name="ce2">
            <text:p>3.05627E-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7.684745239343471" table:style-name="ce2">
            <text:p>87.68474524</text:p>
          </table:table-cell>
          <table:table-cell office:value-type="float" office:value="1.0048629067719276E-2" table:style-name="ce2">
            <text:p>0.01004862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3.972690298150411" table:style-name="ce2">
            <text:p>73.9726903</text:p>
          </table:table-cell>
          <table:table-cell office:value-type="float" office:value="0.23835870992890115" table:style-name="ce2">
            <text:p>0.2383587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7.684745239343471" table:style-name="ce2">
            <text:p>87.68474524</text:p>
          </table:table-cell>
          <table:table-cell office:value-type="float" office:value="1.3942063373135114E-3" table:style-name="ce2">
            <text:p>0.0013942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7.684745239343471" table:style-name="ce2">
            <text:p>87.68474524</text:p>
          </table:table-cell>
          <table:table-cell office:value-type="float" office:value="0.45839805043810677" table:style-name="ce2">
            <text:p>0.458398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29.104782994424255" table:style-name="ce2">
            <text:p>29.10478299</text:p>
          </table:table-cell>
          <table:table-cell office:value-type="float" office:value="2.2958374898292854E-3" table:style-name="ce2">
            <text:p>0.00229583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4.238099378103655" table:style-name="ce2">
            <text:p>34.23809938</text:p>
          </table:table-cell>
          <table:table-cell office:value-type="float" office:value="1.0981459923962108E-4" table:style-name="ce2">
            <text:p>0.00010981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4.238099378103655" table:style-name="ce2">
            <text:p>34.23809938</text:p>
          </table:table-cell>
          <table:table-cell office:value-type="float" office:value="9.7652196507613601E-3" table:style-name="ce2">
            <text:p>0.0097652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9.104782994424255" table:style-name="ce2">
            <text:p>29.10478299</text:p>
          </table:table-cell>
          <table:table-cell office:value-type="float" office:value="0.2682202028185649" table:style-name="ce2">
            <text:p>0.26822020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4.238099378103655" table:style-name="ce2">
            <text:p>34.23809938</text:p>
          </table:table-cell>
          <table:table-cell office:value-type="float" office:value="1.2829520473890672E-2" table:style-name="ce2">
            <text:p>0.0128295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4.238099378103655" table:style-name="ce2">
            <text:p>34.23809938</text:p>
          </table:table-cell>
          <table:table-cell office:value-type="float" office:value="1.1408600159629803" table:style-name="ce2">
            <text:p>1.14086001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4036- <text:s/>Fewer than 2 points available for Horvath-Kawazoe calculations.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Single point surface area at P/Po = 0.281375258:</text:p>
          </table:table-cell>
          <table:table-cell office:value-type="string" table:style-name="ce2">
            <text:p>7.9656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7628052494407905E-2" table:style-name="ce2">
            <text:p>0.017628052</text:p>
          </table:table-cell>
          <table:table-cell office:value-type="float" office:value="13.028651237487793" table:style-name="ce2">
            <text:p>13.02865124</text:p>
          </table:table-cell>
          <table:table-cell office:value-type="float" office:value="0.73611382717935259" table:style-name="ce2">
            <text:p>0.736113827</text:p>
          </table:table-cell>
          <table:table-cell office:value-type="string" table:style-name="ce2">
            <text:p>01:0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1.1876583443196278E-2" table:style-name="ce2">
            <text:p>0.011876583</text:p>
          </table:table-cell>
          <table:table-cell office:value-type="float" office:value="0.66924028263433188" table:style-name="ce2">
            <text:p>0.669240283</text:p>
          </table:table-cell>
          <table:table-cell office:value-type="float" office:value="0.96033110841095393" table:style-name="ce2">
            <text:p>0.960331108</text:p>
          </table:table-cell>
          <table:table-cell office:value-type="float" office:value="9.6747951802215226" table:style-name="ce2">
            <text:p>9.67479518</text:p>
          </table:table-cell>
          <table:table-cell office:value-type="string" table:style-name="ce4">
            <text:p>|</text:p>
          </table:table-cell>
          <table:table-cell office:value-type="float" office:value="1.1876583443196278E-2" table:style-name="ce2">
            <text:p>0.011876583</text:p>
          </table:table-cell>
          <table:table-cell office:value-type="float" office:value="0.66924028263433188" table:style-name="ce2">
            <text:p>0.669240283</text:p>
          </table:table-cell>
          <table:table-cell office:value-type="float" office:value="0.96033110841095393" table:style-name="ce2">
            <text:p>0.960331108</text:p>
          </table:table-cell>
          <table:table-cell office:value-type="float" office:value="9.6747951802215226" table:style-name="ce2">
            <text:p>9.67479518</text:p>
          </table:table-cell>
          <table:table-cell office:value-type="string" table:style-name="ce4">
            <text:p>|</text:p>
          </table:table-cell>
          <table:table-cell office:value-type="string" table:style-name="ce2">
            <text:p>Qm:</text:p>
          </table:table-cell>
          <table:table-cell office:value-type="string" table:style-name="ce2">
            <text:p>1.9911 cm³/g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7628052494407905E-2" table:style-name="ce2">
            <text:p>0.017628052</text:p>
          </table:table-cell>
          <table:table-cell office:value-type="float" office:value="2.4377176803432869E-2" table:style-name="ce2">
            <text:p>0.0243771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1876583443196278E-2" table:style-name="ce2">
            <text:p>0.011876583</text:p>
          </table:table-cell>
          <table:table-cell office:value-type="float" office:value="0.66924028263433188" table:style-name="ce2">
            <text:p>0.66924028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Qm:</text:p>
          </table:table-cell>
          <table:table-cell office:value-type="string" table:style-name="ce2">
            <text:p>4.4136 cm³/g STP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2.721435546875" table:style-name="ce2">
            <text:p>102.7214355</text:p>
          </table:table-cell>
          <table:table-cell office:value-type="float" office:value="62.732342009699558" table:style-name="ce2">
            <text:p>62.7323420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39.751368538289725" table:style-name="ce2">
            <text:p>39.75136854</text:p>
          </table:table-cell>
          <table:table-cell office:value-type="float" office:value="7.6882080151628313E-3" table:style-name="ce2">
            <text:p>0.0076882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7.185811673527922" table:style-name="ce2">
            <text:p>47.18581167</text:p>
          </table:table-cell>
          <table:table-cell office:value-type="float" office:value="7.1975663112122098E-5" table:style-name="ce2">
            <text:p>7.19757E-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7.185811673527922" table:style-name="ce2">
            <text:p>47.18581167</text:p>
          </table:table-cell>
          <table:table-cell office:value-type="float" office:value="9.1320942280000671E-3" table:style-name="ce2">
            <text:p>0.00913209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9.751368538289725" table:style-name="ce2">
            <text:p>39.75136854</text:p>
          </table:table-cell>
          <table:table-cell office:value-type="float" office:value="0.44715896058739391" table:style-name="ce2">
            <text:p>0.44715896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7.185811673527922" table:style-name="ce2">
            <text:p>47.18581167</text:p>
          </table:table-cell>
          <table:table-cell office:value-type="float" office:value="6.1014665688162136E-3" table:style-name="ce2">
            <text:p>0.0061014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7.185811673527922" table:style-name="ce2">
            <text:p>47.18581167</text:p>
          </table:table-cell>
          <table:table-cell office:value-type="float" office:value="0.77413899679706766" table:style-name="ce2">
            <text:p>0.77413899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21.140694788931253" table:style-name="ce2">
            <text:p>21.14069479</text:p>
          </table:table-cell>
          <table:table-cell office:value-type="float" office:value="3.4521556881917563E-3" table:style-name="ce2">
            <text:p>0.0034521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3.838874650902007" table:style-name="ce2">
            <text:p>23.83887465</text:p>
          </table:table-cell>
          <table:table-cell office:value-type="float" office:value="1.4519153587035024E-4" table:style-name="ce2">
            <text:p>0.00014519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3.838874650902007" table:style-name="ce2">
            <text:p>23.83887465</text:p>
          </table:table-cell>
          <table:table-cell office:value-type="float" office:value="8.3281161629450741E-3" table:style-name="ce2">
            <text:p>0.00832811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1.140694788931253" table:style-name="ce2">
            <text:p>21.14069479</text:p>
          </table:table-cell>
          <table:table-cell office:value-type="float" office:value="0.46224248202354717" table:style-name="ce2">
            <text:p>0.46224248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3.838874650902007" table:style-name="ce2">
            <text:p>23.83887465</text:p>
          </table:table-cell>
          <table:table-cell office:value-type="float" office:value="2.4362145948002047E-2" table:style-name="ce2">
            <text:p>0.02436214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3.838874650902007" table:style-name="ce2">
            <text:p>23.83887465</text:p>
          </table:table-cell>
          <table:table-cell office:value-type="float" office:value="1.3974008899165815" table:style-name="ce2">
            <text:p>1.3974008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4037- <text:s/>Computations failed while processing the primary data set. <text:s/>No reports will be produced.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1.0000 cm³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416705828202766E-2" table:style-name="ce2">
            <text:p>0.023416706</text:p>
          </table:table-cell>
          <table:table-cell office:value-type="float" office:value="17.307249069213867" table:style-name="ce2">
            <text:p>17.30724907</text:p>
          </table:table-cell>
          <table:table-cell office:value-type="float" office:value="0.79322660263923106" table:style-name="ce2">
            <text:p>0.793226603</text:p>
          </table:table-cell>
          <table:table-cell office:value-type="string" table:style-name="ce2">
            <text:p>01:1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1.7628052494407905E-2" table:style-name="ce2">
            <text:p>0.017628052</text:p>
          </table:table-cell>
          <table:table-cell office:value-type="float" office:value="0.73611382717935259" table:style-name="ce2">
            <text:p>0.736113827</text:p>
          </table:table-cell>
          <table:table-cell office:value-type="float" office:value="0.9313130590500982" table:style-name="ce2">
            <text:p>0.931313059</text:p>
          </table:table-cell>
          <table:table-cell office:value-type="float" office:value="8.3848779794310175" table:style-name="ce2">
            <text:p>8.384877979</text:p>
          </table:table-cell>
          <table:table-cell office:value-type="string" table:style-name="ce4">
            <text:p>|</text:p>
          </table:table-cell>
          <table:table-cell office:value-type="float" office:value="1.7628052494407905E-2" table:style-name="ce2">
            <text:p>0.017628052</text:p>
          </table:table-cell>
          <table:table-cell office:value-type="float" office:value="0.73611382717935259" table:style-name="ce2">
            <text:p>0.736113827</text:p>
          </table:table-cell>
          <table:table-cell office:value-type="float" office:value="0.9313130590500982" table:style-name="ce2">
            <text:p>0.931313059</text:p>
          </table:table-cell>
          <table:table-cell office:value-type="float" office:value="8.3848779794310175" table:style-name="ce2">
            <text:p>8.384877979</text:p>
          </table:table-cell>
          <table:table-cell office:value-type="string" table:style-name="ce4">
            <text:p>|</text:p>
          </table:table-cell>
          <table:table-cell office:value-type="string" table:style-name="ce2">
            <text:p>Correlation Coefficient:</text:p>
          </table:table-cell>
          <table:table-cell office:value-type="string" table:style-name="ce2">
            <text:p>0.990069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416705828202766E-2" table:style-name="ce2">
            <text:p>0.023416706</text:p>
          </table:table-cell>
          <table:table-cell office:value-type="float" office:value="3.0228683852768608E-2" table:style-name="ce2">
            <text:p>0.03022868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7628052494407905E-2" table:style-name="ce2">
            <text:p>0.017628052</text:p>
          </table:table-cell>
          <table:table-cell office:value-type="float" office:value="0.73611382717935259" table:style-name="ce2">
            <text:p>0.73611382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Correlation Coefficient:</text:p>
          </table:table-cell>
          <table:table-cell office:value-type="string" table:style-name="ce2">
            <text:p>0.99338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9.14610290527344" table:style-name="ce2">
            <text:p>119.1461029</text:p>
          </table:table-cell>
          <table:table-cell office:value-type="float" office:value="67.02366888977852" table:style-name="ce2">
            <text:p>67.0236688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Diameter Range:</text:p>
          </table:table-cell>
          <table:table-cell office:value-type="string" table:style-name="ce2">
            <text:p>1.7000 nm to 300.0000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35.736252843210735" table:style-name="ce2">
            <text:p>35.73625284</text:p>
          </table:table-cell>
          <table:table-cell office:value-type="float" office:value="8.0605398436598245E-3" table:style-name="ce2">
            <text:p>0.0080605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7.52255785063025" table:style-name="ce2">
            <text:p>37.52255785</text:p>
          </table:table-cell>
          <table:table-cell office:value-type="float" office:value="9.2732527970073496E-5" table:style-name="ce2">
            <text:p>9.27325E-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7.52255785063025" table:style-name="ce2">
            <text:p>37.52255785</text:p>
          </table:table-cell>
          <table:table-cell office:value-type="float" office:value="8.0516238845162319E-3" table:style-name="ce2">
            <text:p>0.00805162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5.736252843210735" table:style-name="ce2">
            <text:p>35.73625284</text:p>
          </table:table-cell>
          <table:table-cell office:value-type="float" office:value="0.48685047948428484" table:style-name="ce2">
            <text:p>0.4868504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7.52255785063025" table:style-name="ce2">
            <text:p>37.52255785</text:p>
          </table:table-cell>
          <table:table-cell office:value-type="float" office:value="9.8855230860564504E-3" table:style-name="ce2">
            <text:p>0.0098855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7.52255785063025" table:style-name="ce2">
            <text:p>37.52255785</text:p>
          </table:table-cell>
          <table:table-cell office:value-type="float" office:value="0.85832356275583621" table:style-name="ce2">
            <text:p>0.8583235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Diameter Range:</text:p>
          </table:table-cell>
          <table:table-cell office:value-type="string" table:style-name="ce2">
            <text:p>1.7000 nm to 300.0000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6.693618691648421" table:style-name="ce2">
            <text:p>16.69361869</text:p>
          </table:table-cell>
          <table:table-cell office:value-type="float" office:value="4.2716814354162554E-3" table:style-name="ce2">
            <text:p>0.00427168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8.375769167242762" table:style-name="ce2">
            <text:p>18.37576917</text:p>
          </table:table-cell>
          <table:table-cell office:value-type="float" office:value="1.8428417443210163E-4" table:style-name="ce2">
            <text:p>0.00018428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8.375769167242762" table:style-name="ce2">
            <text:p>18.37576917</text:p>
          </table:table-cell>
          <table:table-cell office:value-type="float" office:value="7.9900126651631601E-3" table:style-name="ce2">
            <text:p>0.00799001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.693618691648421" table:style-name="ce2">
            <text:p>16.69361869</text:p>
          </table:table-cell>
          <table:table-cell office:value-type="float" office:value="0.6406351772660217" table:style-name="ce2">
            <text:p>0.6406351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8.375769167242762" table:style-name="ce2">
            <text:p>18.37576917</text:p>
          </table:table-cell>
          <table:table-cell office:value-type="float" office:value="4.0114603694655152E-2" table:style-name="ce2">
            <text:p>0.04011460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8.375769167242762" table:style-name="ce2">
            <text:p>18.37576917</text:p>
          </table:table-cell>
          <table:table-cell office:value-type="float" office:value="1.7392496809127131" table:style-name="ce2">
            <text:p>1.73924968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1.0000 cm³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BET Surface Area:</text:p>
          </table:table-cell>
          <table:table-cell office:value-type="string" table:style-name="ce2">
            <text:p>8.6675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9203423588340934E-2" table:style-name="ce2">
            <text:p>0.029203424</text:p>
          </table:table-cell>
          <table:table-cell office:value-type="float" office:value="21.584556579589844" table:style-name="ce2">
            <text:p>21.58455658</text:p>
          </table:table-cell>
          <table:table-cell office:value-type="float" office:value="0.84912519932192476" table:style-name="ce2">
            <text:p>0.849125199</text:p>
          </table:table-cell>
          <table:table-cell office:value-type="string" table:style-name="ce2">
            <text:p>01:1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2.3416705828202766E-2" table:style-name="ce2">
            <text:p>0.023416706</text:p>
          </table:table-cell>
          <table:table-cell office:value-type="float" office:value="0.79322660263923106" table:style-name="ce2">
            <text:p>0.793226603</text:p>
          </table:table-cell>
          <table:table-cell office:value-type="float" office:value="0.90516867556495273" table:style-name="ce2">
            <text:p>0.905168676</text:p>
          </table:table-cell>
          <table:table-cell office:value-type="float" office:value="7.7329861656293621" table:style-name="ce2">
            <text:p>7.732986166</text:p>
          </table:table-cell>
          <table:table-cell office:value-type="string" table:style-name="ce4">
            <text:p>|</text:p>
          </table:table-cell>
          <table:table-cell office:value-type="float" office:value="2.3416705828202766E-2" table:style-name="ce2">
            <text:p>0.023416706</text:p>
          </table:table-cell>
          <table:table-cell office:value-type="float" office:value="0.79322660263923106" table:style-name="ce2">
            <text:p>0.793226603</text:p>
          </table:table-cell>
          <table:table-cell office:value-type="float" office:value="0.90516867556495273" table:style-name="ce2">
            <text:p>0.905168676</text:p>
          </table:table-cell>
          <table:table-cell office:value-type="float" office:value="7.7329861656293621" table:style-name="ce2">
            <text:p>7.732986166</text:p>
          </table:table-cell>
          <table:table-cell office:value-type="string" table:style-name="ce4">
            <text:p>|</text:p>
          </table:table-cell>
          <table:table-cell office:value-type="string" table:style-name="ce2">
            <text:p>Molecular Cross-Sectional Area:</text:p>
          </table:table-cell>
          <table:table-cell office:value-type="string" table:style-name="ce2">
            <text:p>0.1620 nm²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9203423588340934E-2" table:style-name="ce2">
            <text:p>0.029203424</text:p>
          </table:table-cell>
          <table:table-cell office:value-type="float" office:value="3.5426953084864085E-2" table:style-name="ce2">
            <text:p>0.03542695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416705828202766E-2" table:style-name="ce2">
            <text:p>0.023416706</text:p>
          </table:table-cell>
          <table:table-cell office:value-type="float" office:value="0.79322660263923106" table:style-name="ce2">
            <text:p>0.79322660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Molecular Cross-Sectional Area:</text:p>
          </table:table-cell>
          <table:table-cell office:value-type="string" table:style-name="ce2">
            <text:p>0.1620 nm²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3.61868286132813" table:style-name="ce2">
            <text:p>163.6186829</text:p>
          </table:table-cell>
          <table:table-cell office:value-type="float" office:value="75.568124953821027" table:style-name="ce2">
            <text:p>75.5681249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Adsorbate Property Factor:</text:p>
          </table:table-cell>
          <table:table-cell office:value-type="string" table:style-name="ce2">
            <text:p>0.95300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24.987723286820852" table:style-name="ce2">
            <text:p>24.98772329</text:p>
          </table:table-cell>
          <table:table-cell office:value-type="float" office:value="9.243218514617825E-3" table:style-name="ce2">
            <text:p>0.00924321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8.442377247622478" table:style-name="ce2">
            <text:p>28.44237725</text:p>
          </table:table-cell>
          <table:table-cell office:value-type="float" office:value="1.1003167128613528E-4" table:style-name="ce2">
            <text:p>0.0001100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8.442377247622478" table:style-name="ce2">
            <text:p>28.44237725</text:p>
          </table:table-cell>
          <table:table-cell office:value-type="float" office:value="7.6114106055903633E-3" table:style-name="ce2">
            <text:p>0.0076114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4.987723286820852" table:style-name="ce2">
            <text:p>24.98772329</text:p>
          </table:table-cell>
          <table:table-cell office:value-type="float" office:value="0.65317675533126762" table:style-name="ce2">
            <text:p>0.6531767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8.442377247622478" table:style-name="ce2">
            <text:p>28.44237725</text:p>
          </table:table-cell>
          <table:table-cell office:value-type="float" office:value="1.5474328369698129E-2" table:style-name="ce2">
            <text:p>0.0154743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8.442377247622478" table:style-name="ce2">
            <text:p>28.44237725</text:p>
          </table:table-cell>
          <table:table-cell office:value-type="float" office:value="1.0704324099669422" table:style-name="ce2">
            <text:p>1.070432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Adsorbate Property Factor:</text:p>
          </table:table-cell>
          <table:table-cell office:value-type="string" table:style-name="ce2">
            <text:p>0.95300 nm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3.763957158580093" table:style-name="ce2">
            <text:p>13.76395716</text:p>
          </table:table-cell>
          <table:table-cell office:value-type="float" office:value="4.9117671004157998E-3" table:style-name="ce2">
            <text:p>0.0049117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4.934063101419817" table:style-name="ce2">
            <text:p>14.9340631</text:p>
          </table:table-cell>
          <table:table-cell office:value-type="float" office:value="2.1848451016427247E-4" table:style-name="ce2">
            <text:p>0.00021848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4.934063101419817" table:style-name="ce2">
            <text:p>14.9340631</text:p>
          </table:table-cell>
          <table:table-cell office:value-type="float" office:value="7.6375996287116818E-3" table:style-name="ce2">
            <text:p>0.007637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3.763957158580093" table:style-name="ce2">
            <text:p>13.76395716</text:p>
          </table:table-cell>
          <table:table-cell office:value-type="float" office:value="0.81207831652493923" table:style-name="ce2">
            <text:p>0.81207831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4.934063101419817" table:style-name="ce2">
            <text:p>14.9340631</text:p>
          </table:table-cell>
          <table:table-cell office:value-type="float" office:value="5.8519776883358868E-2" table:style-name="ce2">
            <text:p>0.0585197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4.934063101419817" table:style-name="ce2">
            <text:p>14.9340631</text:p>
          </table:table-cell>
          <table:table-cell office:value-type="float" office:value="2.0456856454518553" table:style-name="ce2">
            <text:p>2.0456856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Non-ideality factor:</text:p>
          </table:table-cell>
          <table:table-cell office:value-type="string" table:style-name="ce2">
            <text:p>0.0000620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5033503692226776E-2" table:style-name="ce2">
            <text:p>0.035033504</text:p>
          </table:table-cell>
          <table:table-cell office:value-type="float" office:value="25.894054412841797" table:style-name="ce2">
            <text:p>25.89405441</text:p>
          </table:table-cell>
          <table:table-cell office:value-type="float" office:value="0.88377085370385" table:style-name="ce2">
            <text:p>0.883770854</text:p>
          </table:table-cell>
          <table:table-cell office:value-type="string" table:style-name="ce2">
            <text:p>01:2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2.9203423588340934E-2" table:style-name="ce2">
            <text:p>0.029203424</text:p>
          </table:table-cell>
          <table:table-cell office:value-type="float" office:value="0.84912519932192476" table:style-name="ce2">
            <text:p>0.849125199</text:p>
          </table:table-cell>
          <table:table-cell office:value-type="float" office:value="0.8798610733561022" table:style-name="ce2">
            <text:p>0.879861073</text:p>
          </table:table-cell>
          <table:table-cell office:value-type="float" office:value="7.2728531252705952" table:style-name="ce2">
            <text:p>7.272853125</text:p>
          </table:table-cell>
          <table:table-cell office:value-type="string" table:style-name="ce4">
            <text:p>|</text:p>
          </table:table-cell>
          <table:table-cell office:value-type="float" office:value="2.9203423588340934E-2" table:style-name="ce2">
            <text:p>0.029203424</text:p>
          </table:table-cell>
          <table:table-cell office:value-type="float" office:value="0.84912519932192476" table:style-name="ce2">
            <text:p>0.849125199</text:p>
          </table:table-cell>
          <table:table-cell office:value-type="float" office:value="0.8798610733561022" table:style-name="ce2">
            <text:p>0.879861073</text:p>
          </table:table-cell>
          <table:table-cell office:value-type="float" office:value="7.2728531252705952" table:style-name="ce2">
            <text:p>7.272853125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3.5033503692226776E-2" table:style-name="ce2">
            <text:p>0.035033504</text:p>
          </table:table-cell>
          <table:table-cell office:value-type="float" office:value="4.1080116224521762E-2" table:style-name="ce2">
            <text:p>0.04108011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9203423588340934E-2" table:style-name="ce2">
            <text:p>0.029203424</text:p>
          </table:table-cell>
          <table:table-cell office:value-type="float" office:value="0.84912519932192476" table:style-name="ce2">
            <text:p>0.84912519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Density Conversion Factor:</text:p>
          </table:table-cell>
          <table:table-cell office:value-type="string" table:style-name="ce2">
            <text:p>0.0015468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9.134960489326712" table:style-name="ce2">
            <text:p>19.13496049</text:p>
          </table:table-cell>
          <table:table-cell office:value-type="float" office:value="1.003319478571652E-2" table:style-name="ce2">
            <text:p>0.01003319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1.260594979644232" table:style-name="ce2">
            <text:p>21.26059498</text:p>
          </table:table-cell>
          <table:table-cell office:value-type="float" office:value="1.3497493379313494E-4" table:style-name="ce2">
            <text:p>0.0001349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1.260594979644232" table:style-name="ce2">
            <text:p>21.26059498</text:p>
          </table:table-cell>
          <table:table-cell office:value-type="float" office:value="6.8160680069617539E-3" table:style-name="ce2">
            <text:p>0.0068160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9.134960489326712" table:style-name="ce2">
            <text:p>19.13496049</text:p>
          </table:table-cell>
          <table:table-cell office:value-type="float" office:value="0.80180406738063414" table:style-name="ce2">
            <text:p>0.8018040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1.260594979644232" table:style-name="ce2">
            <text:p>21.26059498</text:p>
          </table:table-cell>
          <table:table-cell office:value-type="float" office:value="2.5394385043761104E-2" table:style-name="ce2">
            <text:p>0.02539438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1.260594979644232" table:style-name="ce2">
            <text:p>21.26059498</text:p>
          </table:table-cell>
          <table:table-cell office:value-type="float" office:value="1.2823851850783554" table:style-name="ce2">
            <text:p>1.28238518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Density Conversion Factor:</text:p>
          </table:table-cell>
          <table:table-cell office:value-type="string" table:style-name="ce2">
            <text:p>0.0015468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1.703345449114543" table:style-name="ce2">
            <text:p>11.70334545</text:p>
          </table:table-cell>
          <table:table-cell office:value-type="float" office:value="5.4948128539448957E-3" table:style-name="ce2">
            <text:p>0.00549481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.558067984570636" table:style-name="ce2">
            <text:p>12.55806798</text:p>
          </table:table-cell>
          <table:table-cell office:value-type="float" office:value="2.8294789884520126E-4" table:style-name="ce2">
            <text:p>0.0002829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.558067984570636" table:style-name="ce2">
            <text:p>12.55806798</text:p>
          </table:table-cell>
          <table:table-cell office:value-type="float" office:value="8.277985757843935E-3" table:style-name="ce2">
            <text:p>0.00827798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703345449114543" table:style-name="ce2">
            <text:p>11.70334545</text:p>
          </table:table-cell>
          <table:table-cell office:value-type="float" office:value="0.99779024426587837" table:style-name="ce2">
            <text:p>0.99779024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.558067984570636" table:style-name="ce2">
            <text:p>12.55806798</text:p>
          </table:table-cell>
          <table:table-cell office:value-type="float" office:value="9.0124659045592942E-2" table:style-name="ce2">
            <text:p>0.0901246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.558067984570636" table:style-name="ce2">
            <text:p>12.55806798</text:p>
          </table:table-cell>
          <table:table-cell office:value-type="float" office:value="2.6367067826084756" table:style-name="ce2">
            <text:p>2.63670678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Use Isothermal Jacket:</text:p>
          </table:table-cell>
          <table:table-cell office:value-type="string" table:style-name="ce2">
            <text:p>No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Langmuir Surface Area:</text:p>
          </table:table-cell>
          <table:table-cell office:value-type="string" table:style-name="ce2">
            <text:p>19.2134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6563594852043609E-2" table:style-name="ce2">
            <text:p>0.046563595</text:p>
          </table:table-cell>
          <table:table-cell office:value-type="float" office:value="34.416675567626953" table:style-name="ce2">
            <text:p>34.41667557</text:p>
          </table:table-cell>
          <table:table-cell office:value-type="float" office:value="0.97176564630832629" table:style-name="ce2">
            <text:p>0.971765646</text:p>
          </table:table-cell>
          <table:table-cell office:value-type="string" table:style-name="ce2">
            <text:p>01:2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3.5033503692226776E-2" table:style-name="ce2">
            <text:p>0.035033504</text:p>
          </table:table-cell>
          <table:table-cell office:value-type="float" office:value="0.88377085370385" table:style-name="ce2">
            <text:p>0.883770854</text:p>
          </table:table-cell>
          <table:table-cell office:value-type="float" office:value="0.85449182067075269" table:style-name="ce2">
            <text:p>0.854491821</text:p>
          </table:table-cell>
          <table:table-cell office:value-type="float" office:value="6.914436970000815" table:style-name="ce2">
            <text:p>6.91443697</text:p>
          </table:table-cell>
          <table:table-cell office:value-type="string" table:style-name="ce4">
            <text:p>|</text:p>
          </table:table-cell>
          <table:table-cell office:value-type="float" office:value="3.5033503692226776E-2" table:style-name="ce2">
            <text:p>0.035033504</text:p>
          </table:table-cell>
          <table:table-cell office:value-type="float" office:value="0.88377085370385" table:style-name="ce2">
            <text:p>0.883770854</text:p>
          </table:table-cell>
          <table:table-cell office:value-type="float" office:value="0.85449182067075269" table:style-name="ce2">
            <text:p>0.854491821</text:p>
          </table:table-cell>
          <table:table-cell office:value-type="float" office:value="6.914436970000815" table:style-name="ce2">
            <text:p>6.91443697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4.6563594852043609E-2" table:style-name="ce2">
            <text:p>0.046563595</text:p>
          </table:table-cell>
          <table:table-cell office:value-type="float" office:value="5.0256614497622476E-2" table:style-name="ce2">
            <text:p>0.05025661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5033503692226776E-2" table:style-name="ce2">
            <text:p>0.035033504</text:p>
          </table:table-cell>
          <table:table-cell office:value-type="float" office:value="0.88377085370385" table:style-name="ce2">
            <text:p>0.88377085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Fraction of Pores Open at Both Ends:</text:p>
          </table:table-cell>
          <table:table-cell office:value-type="string" table:style-name="ce2">
            <text:p>0.00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5.502612506570593" table:style-name="ce2">
            <text:p>15.50261251</text:p>
          </table:table-cell>
          <table:table-cell office:value-type="float" office:value="1.0718705705349248E-2" table:style-name="ce2">
            <text:p>0.0107187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.920627385710379" table:style-name="ce2">
            <text:p>16.92062739</text:p>
          </table:table-cell>
          <table:table-cell office:value-type="float" office:value="1.8872391160953213E-4" table:style-name="ce2">
            <text:p>0.00018872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.920627385710379" table:style-name="ce2">
            <text:p>16.92062739</text:p>
          </table:table-cell>
          <table:table-cell office:value-type="float" office:value="7.498259017292873E-3" table:style-name="ce2">
            <text:p>0.0074982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5.502612506570593" table:style-name="ce2">
            <text:p>15.50261251</text:p>
          </table:table-cell>
          <table:table-cell office:value-type="float" office:value="0.96385737758156642" table:style-name="ce2">
            <text:p>0.9638573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.920627385710379" table:style-name="ce2">
            <text:p>16.92062739</text:p>
          </table:table-cell>
          <table:table-cell office:value-type="float" office:value="4.4613927677152485E-2" table:style-name="ce2">
            <text:p>0.0446139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.920627385710379" table:style-name="ce2">
            <text:p>16.92062739</text:p>
          </table:table-cell>
          <table:table-cell office:value-type="float" office:value="1.7725723393980581" table:style-name="ce2">
            <text:p>1.77257233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Fraction of Pores Open at Both Ends:</text:p>
          </table:table-cell>
          <table:table-cell office:value-type="string" table:style-name="ce2">
            <text:p>0.00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10.166380519428538" table:style-name="ce2">
            <text:p>10.16638052</text:p>
          </table:table-cell>
          <table:table-cell office:value-type="float" office:value="5.9642440854352973E-3" table:style-name="ce2">
            <text:p>0.00596424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820540236738365" table:style-name="ce2">
            <text:p>10.82054024</text:p>
          </table:table-cell>
          <table:table-cell office:value-type="float" office:value="3.0542741894982897E-4" table:style-name="ce2">
            <text:p>0.00030542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820540236738365" table:style-name="ce2">
            <text:p>10.82054024</text:p>
          </table:table-cell>
          <table:table-cell office:value-type="float" office:value="7.6775123622806933E-3" table:style-name="ce2">
            <text:p>0.0076775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166380519428538" table:style-name="ce2">
            <text:p>10.16638052</text:p>
          </table:table-cell>
          <table:table-cell office:value-type="float" office:value="1.1713236247514733" table:style-name="ce2">
            <text:p>1.17132362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820540236738365" table:style-name="ce2">
            <text:p>10.82054024</text:p>
          </table:table-cell>
          <table:table-cell office:value-type="float" office:value="0.11290653230522767" table:style-name="ce2">
            <text:p>0.1129065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820540236738365" table:style-name="ce2">
            <text:p>10.82054024</text:p>
          </table:table-cell>
          <table:table-cell office:value-type="float" office:value="2.8381253409931135" table:style-name="ce2">
            <text:p>2.8381253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Use Filler Rod:</text:p>
          </table:table-cell>
          <table:table-cell office:value-type="string" table:style-name="ce2">
            <text:p>No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8119151251713526E-2" table:style-name="ce2">
            <text:p>0.058119151</text:p>
          </table:table-cell>
          <table:table-cell office:value-type="float" office:value="42.958469390869141" table:style-name="ce2">
            <text:p>42.95846939</text:p>
          </table:table-cell>
          <table:table-cell office:value-type="float" office:value="1.072385583407329" table:style-name="ce2">
            <text:p>1.072385583</text:p>
          </table:table-cell>
          <table:table-cell office:value-type="string" table:style-name="ce2">
            <text:p>01:35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4.6563594852043609E-2" table:style-name="ce2">
            <text:p>0.046563595</text:p>
          </table:table-cell>
          <table:table-cell office:value-type="float" office:value="0.97176564630832629" table:style-name="ce2">
            <text:p>0.971765646</text:p>
          </table:table-cell>
          <table:table-cell office:value-type="float" office:value="0.82935042434428208" table:style-name="ce2">
            <text:p>0.829350424</text:p>
          </table:table-cell>
          <table:table-cell office:value-type="float" office:value="6.5923704415954223" table:style-name="ce2">
            <text:p>6.592370442</text:p>
          </table:table-cell>
          <table:table-cell office:value-type="string" table:style-name="ce4">
            <text:p>|</text:p>
          </table:table-cell>
          <table:table-cell office:value-type="float" office:value="4.6563594852043609E-2" table:style-name="ce2">
            <text:p>0.046563595</text:p>
          </table:table-cell>
          <table:table-cell office:value-type="float" office:value="0.97176564630832629" table:style-name="ce2">
            <text:p>0.971765646</text:p>
          </table:table-cell>
          <table:table-cell office:value-type="float" office:value="0.82935042434428208" table:style-name="ce2">
            <text:p>0.829350424</text:p>
          </table:table-cell>
          <table:table-cell office:value-type="float" office:value="6.5923704415954223" table:style-name="ce2">
            <text:p>6.592370442</text:p>
          </table:table-cell>
          <table:table-cell office:value-type="string" table:style-name="ce4">
            <text:p>|</text:p>
          </table:table-cell>
          <table:table-cell office:value-type="string" table:style-name="ce2">
            <text:p>Relative Pressure (P/Po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1/[Q(Po/P - 1)]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5.8119151251713526E-2" table:style-name="ce2">
            <text:p>0.058119151</text:p>
          </table:table-cell>
          <table:table-cell office:value-type="float" office:value="5.7540327578324002E-2" table:style-name="ce2">
            <text:p>0.0575403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6563594852043609E-2" table:style-name="ce2">
            <text:p>0.046563595</text:p>
          </table:table-cell>
          <table:table-cell office:value-type="float" office:value="0.97176564630832629" table:style-name="ce2">
            <text:p>0.97176564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ressure (mmHg)</text:p>
          </table:table-cell>
          <table:table-cell office:value-type="string" table:style-name="ce2">
            <text:p>Quantity Adsorbed (cm³/g STP)</text:p>
          </table:table-cell>
          <table:table-cell office:value-type="string" table:style-name="ce2">
            <text:p>P/Q (mmHg·g/cm³ STP)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12.934716135078737" table:style-name="ce2">
            <text:p>12.93471614</text:p>
          </table:table-cell>
          <table:table-cell office:value-type="float" office:value="1.1296544754507167E-2" table:style-name="ce2">
            <text:p>0.0112965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3.974247661901197" table:style-name="ce2">
            <text:p>13.97424766</text:p>
          </table:table-cell>
          <table:table-cell office:value-type="float" office:value="2.2502428663903417E-4" table:style-name="ce2">
            <text:p>0.00022502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3.974247661901197" table:style-name="ce2">
            <text:p>13.97424766</text:p>
          </table:table-cell>
          <table:table-cell office:value-type="float" office:value="7.3471559988054413E-3" table:style-name="ce2">
            <text:p>0.0073471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2.934716135078737" table:style-name="ce2">
            <text:p>12.93471614</text:p>
          </table:table-cell>
          <table:table-cell office:value-type="float" office:value="1.129258496307497" table:style-name="ce2">
            <text:p>1.12925849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3.974247661901197" table:style-name="ce2">
            <text:p>13.97424766</text:p>
          </table:table-cell>
          <table:table-cell office:value-type="float" office:value="6.4411134562193564E-2" table:style-name="ce2">
            <text:p>0.0644111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3.974247661901197" table:style-name="ce2">
            <text:p>13.97424766</text:p>
          </table:table-cell>
          <table:table-cell office:value-type="float" office:value="2.1030559001287545" table:style-name="ce2">
            <text:p>2.10305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8.9656992347808888" table:style-name="ce2">
            <text:p>8.965699235</text:p>
          </table:table-cell>
          <table:table-cell office:value-type="float" office:value="6.4094797650631171E-3" table:style-name="ce2">
            <text:p>0.006409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485985887618126" table:style-name="ce2">
            <text:p>9.485985888</text:p>
          </table:table-cell>
          <table:table-cell office:value-type="float" office:value="3.7081920516357394E-4" table:style-name="ce2">
            <text:p>0.00037081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485985887618126" table:style-name="ce2">
            <text:p>9.485985888</text:p>
          </table:table-cell>
          <table:table-cell office:value-type="float" office:value="8.1571596493684694E-3" table:style-name="ce2">
            <text:p>0.0081571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9656992347808888" table:style-name="ce2">
            <text:p>8.965699235</text:p>
          </table:table-cell>
          <table:table-cell office:value-type="float" office:value="1.3590682344958238" table:style-name="ce2">
            <text:p>1.35906823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485985887618126" table:style-name="ce2">
            <text:p>9.485985888</text:p>
          </table:table-cell>
          <table:table-cell office:value-type="float" office:value="0.156365067187206" table:style-name="ce2">
            <text:p>0.1563650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485985887618126" table:style-name="ce2">
            <text:p>9.485985888</text:p>
          </table:table-cell>
          <table:table-cell office:value-type="float" office:value="3.4396676301261855" table:style-name="ce2">
            <text:p>3.439667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Vacuum seal type:</text:p>
          </table:table-cell>
          <table:table-cell office:value-type="string" table:style-name="ce2">
            <text:p>None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BJH Adsorption cumulative surface area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9545023045283871E-2" table:style-name="ce2">
            <text:p>0.069545023</text:p>
          </table:table-cell>
          <table:table-cell office:value-type="float" office:value="51.404685974121094" table:style-name="ce2">
            <text:p>51.40468597</text:p>
          </table:table-cell>
          <table:table-cell office:value-type="float" office:value="1.1584069646745483" table:style-name="ce2">
            <text:p>1.158406965</text:p>
          </table:table-cell>
          <table:table-cell office:value-type="string" table:style-name="ce2">
            <text:p>01:4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5.8119151251713526E-2" table:style-name="ce2">
            <text:p>0.058119151</text:p>
          </table:table-cell>
          <table:table-cell office:value-type="float" office:value="1.072385583407329" table:style-name="ce2">
            <text:p>1.072385583</text:p>
          </table:table-cell>
          <table:table-cell office:value-type="float" office:value="0.80433351282172405" table:style-name="ce2">
            <text:p>0.804333513</text:p>
          </table:table-cell>
          <table:table-cell office:value-type="float" office:value="6.3319535781027518" table:style-name="ce2">
            <text:p>6.331953578</text:p>
          </table:table-cell>
          <table:table-cell office:value-type="string" table:style-name="ce4">
            <text:p>|</text:p>
          </table:table-cell>
          <table:table-cell office:value-type="float" office:value="5.8119151251713526E-2" table:style-name="ce2">
            <text:p>0.058119151</text:p>
          </table:table-cell>
          <table:table-cell office:value-type="float" office:value="1.072385583407329" table:style-name="ce2">
            <text:p>1.072385583</text:p>
          </table:table-cell>
          <table:table-cell office:value-type="float" office:value="0.80433351282172405" table:style-name="ce2">
            <text:p>0.804333513</text:p>
          </table:table-cell>
          <table:table-cell office:value-type="float" office:value="6.3319535781027518" table:style-name="ce2">
            <text:p>6.331953578</text:p>
          </table:table-cell>
          <table:table-cell office:value-type="string" table:style-name="ce4">
            <text:p>|</text:p>
          </table:table-cell>
          <table:table-cell office:value-type="float" office:value="1.1876583443196278E-2" table:style-name="ce2">
            <text:p>0.011876583</text:p>
          </table:table-cell>
          <table:table-cell office:value-type="float" office:value="0.66924028263433188" table:style-name="ce2">
            <text:p>0.669240283</text:p>
          </table:table-cell>
          <table:table-cell office:value-type="float" office:value="1.7959666139381762E-2" table:style-name="ce2">
            <text:p>0.01795966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6.9545023045283871E-2" table:style-name="ce2">
            <text:p>0.069545023</text:p>
          </table:table-cell>
          <table:table-cell office:value-type="float" office:value="6.4522254249050864E-2" table:style-name="ce2">
            <text:p>0.06452225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8119151251713526E-2" table:style-name="ce2">
            <text:p>0.058119151</text:p>
          </table:table-cell>
          <table:table-cell office:value-type="float" office:value="1.072385583407329" table:style-name="ce2">
            <text:p>1.07238558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5.600883483886719" table:style-name="ce2">
            <text:p>85.60088348</text:p>
          </table:table-cell>
          <table:table-cell office:value-type="float" office:value="1.4885274727935494" table:style-name="ce2">
            <text:p>1.488527473</text:p>
          </table:table-cell>
          <table:table-cell office:value-type="float" office:value="57.50709009302853" table:style-name="ce2">
            <text:p>57.5070900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11.123857007272534" table:style-name="ce2">
            <text:p>11.12385701</text:p>
          </table:table-cell>
          <table:table-cell office:value-type="float" office:value="1.1758551516604312E-2" table:style-name="ce2">
            <text:p>0.01175855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884557219477593" table:style-name="ce2">
            <text:p>11.88455722</text:p>
          </table:table-cell>
          <table:table-cell office:value-type="float" office:value="2.5513125510588501E-4" table:style-name="ce2">
            <text:p>0.00025513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884557219477593" table:style-name="ce2">
            <text:p>11.88455722</text:p>
          </table:table-cell>
          <table:table-cell office:value-type="float" office:value="7.0533763299883518E-3" table:style-name="ce2">
            <text:p>0.00705337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123857007272534" table:style-name="ce2">
            <text:p>11.12385701</text:p>
          </table:table-cell>
          <table:table-cell office:value-type="float" office:value="1.2847566788868066" table:style-name="ce2">
            <text:p>1.2847566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884557219477593" table:style-name="ce2">
            <text:p>11.88455722</text:p>
          </table:table-cell>
          <table:table-cell office:value-type="float" office:value="8.5869839454431038E-2" table:style-name="ce2">
            <text:p>0.08586983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.884557219477593" table:style-name="ce2">
            <text:p>11.88455722</text:p>
          </table:table-cell>
          <table:table-cell office:value-type="float" office:value="2.3739635224873434" table:style-name="ce2">
            <text:p>2.37396352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office:value-type="float" office:value="8.0025900191427013" table:style-name="ce2">
            <text:p>8.002590019</text:p>
          </table:table-cell>
          <table:table-cell office:value-type="float" office:value="6.8285914047980017E-3" table:style-name="ce2">
            <text:p>0.00682859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4258933081458736" table:style-name="ce2">
            <text:p>8.425893308</text:p>
          </table:table-cell>
          <table:table-cell office:value-type="float" office:value="4.3516522625854814E-4" table:style-name="ce2">
            <text:p>0.0004351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4258933081458736" table:style-name="ce2">
            <text:p>8.425893308</text:p>
          </table:table-cell>
          <table:table-cell office:value-type="float" office:value="8.4920179893810867E-3" table:style-name="ce2">
            <text:p>0.00849201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0025900191427013" table:style-name="ce2">
            <text:p>8.002590019</text:p>
          </table:table-cell>
          <table:table-cell office:value-type="float" office:value="1.5580318930219537" table:style-name="ce2">
            <text:p>1.55803189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4258933081458736" table:style-name="ce2">
            <text:p>8.425893308</text:p>
          </table:table-cell>
          <table:table-cell office:value-type="float" office:value="0.20658473130099803" table:style-name="ce2">
            <text:p>0.20658473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4258933081458736" table:style-name="ce2">
            <text:p>8.425893308</text:p>
          </table:table-cell>
          <table:table-cell office:value-type="float" office:value="4.0313911789845651" table:style-name="ce2">
            <text:p>4.0313911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between 1.7000 nm and 300.0000 nm diameter:</text:p>
          </table:table-cell>
          <table:table-cell office:value-type="string" table:style-name="ce2">
            <text:p>14.944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1082359748509913E-2" table:style-name="ce2">
            <text:p>0.08108236</text:p>
          </table:table-cell>
          <table:table-cell office:value-type="float" office:value="59.933570861816406" table:style-name="ce2">
            <text:p>59.93357086</text:p>
          </table:table-cell>
          <table:table-cell office:value-type="float" office:value="1.2332549322695092" table:style-name="ce2">
            <text:p>1.233254932</text:p>
          </table:table-cell>
          <table:table-cell office:value-type="string" table:style-name="ce2">
            <text:p>01:4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6.9545023045283871E-2" table:style-name="ce2">
            <text:p>0.069545023</text:p>
          </table:table-cell>
          <table:table-cell office:value-type="float" office:value="1.1584069646745483" table:style-name="ce2">
            <text:p>1.158406965</text:p>
          </table:table-cell>
          <table:table-cell office:value-type="float" office:value="0.77925262114756189" table:style-name="ce2">
            <text:p>0.779252621</text:p>
          </table:table-cell>
          <table:table-cell office:value-type="float" office:value="6.0878651450004266" table:style-name="ce2">
            <text:p>6.087865145</text:p>
          </table:table-cell>
          <table:table-cell office:value-type="string" table:style-name="ce4">
            <text:p>|</text:p>
          </table:table-cell>
          <table:table-cell office:value-type="float" office:value="6.9545023045283871E-2" table:style-name="ce2">
            <text:p>0.069545023</text:p>
          </table:table-cell>
          <table:table-cell office:value-type="float" office:value="1.1584069646745483" table:style-name="ce2">
            <text:p>1.158406965</text:p>
          </table:table-cell>
          <table:table-cell office:value-type="float" office:value="0.77925262114756189" table:style-name="ce2">
            <text:p>0.779252621</text:p>
          </table:table-cell>
          <table:table-cell office:value-type="float" office:value="6.0878651450004266" table:style-name="ce2">
            <text:p>6.087865145</text:p>
          </table:table-cell>
          <table:table-cell office:value-type="string" table:style-name="ce4">
            <text:p>|</text:p>
          </table:table-cell>
          <table:table-cell office:value-type="float" office:value="1.7628052494407905E-2" table:style-name="ce2">
            <text:p>0.017628052</text:p>
          </table:table-cell>
          <table:table-cell office:value-type="float" office:value="0.73611382717935259" table:style-name="ce2">
            <text:p>0.736113827</text:p>
          </table:table-cell>
          <table:table-cell office:value-type="float" office:value="2.4377176803432869E-2" table:style-name="ce2">
            <text:p>0.02437717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8.1082359748509913E-2" table:style-name="ce2">
            <text:p>0.08108236</text:p>
          </table:table-cell>
          <table:table-cell office:value-type="float" office:value="7.1547906341652256E-2" table:style-name="ce2">
            <text:p>0.0715479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9545023045283871E-2" table:style-name="ce2">
            <text:p>0.069545023</text:p>
          </table:table-cell>
          <table:table-cell office:value-type="float" office:value="1.1584069646745483" table:style-name="ce2">
            <text:p>1.1584069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2.721435546875" table:style-name="ce2">
            <text:p>102.7214355</text:p>
          </table:table-cell>
          <table:table-cell office:value-type="float" office:value="1.6374557725103329" table:style-name="ce2">
            <text:p>1.637455773</text:p>
          </table:table-cell>
          <table:table-cell office:value-type="float" office:value="62.732342009699558" table:style-name="ce2">
            <text:p>62.73234201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Range (nm)</text:p>
          </table:table-cell>
          <table:table-cell office:value-type="string" table:style-name="ce2">
            <text:p>Average Diameter (nm)</text:p>
          </table:table-cell>
          <table:table-cell office:value-type="string" table:style-name="ce2">
            <text:p>Incremental Pore Volume (cm³/g)</text:p>
          </table:table-cell>
          <table:table-cell office:value-type="string" table:style-name="ce2">
            <text:p>Cumulative Pore Volume (cm³/g)</text:p>
          </table:table-cell>
          <table:table-cell office:value-type="string" table:style-name="ce2">
            <text:p>Incremental Pore Area (m²/g)</text:p>
          </table:table-cell>
          <table:table-cell office:value-type="string" table:style-name="ce2">
            <text:p>Cumulative Pore Area (m²/g)</text:p>
          </table:table-cell>
          <table:table-cell office:value-type="string" table:style-name="ce4">
            <text:p>|</text:p>
          </table:table-cell>
          <table:table-cell office:value-type="float" office:value="9.7379144158600592" table:style-name="ce2">
            <text:p>9.737914416</text:p>
          </table:table-cell>
          <table:table-cell office:value-type="float" office:value="1.2160491850620011E-2" table:style-name="ce2">
            <text:p>0.01216049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332598930299998" table:style-name="ce2">
            <text:p>10.33259893</text:p>
          </table:table-cell>
          <table:table-cell office:value-type="float" office:value="2.9001225339792978E-4" table:style-name="ce2">
            <text:p>0.0002900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332598930299998" table:style-name="ce2">
            <text:p>10.33259893</text:p>
          </table:table-cell>
          <table:table-cell office:value-type="float" office:value="6.955255226796667E-3" table:style-name="ce2">
            <text:p>0.0069552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7379144158600592" table:style-name="ce2">
            <text:p>9.737914416</text:p>
          </table:table-cell>
          <table:table-cell office:value-type="float" office:value="1.4403575443523273" table:style-name="ce2">
            <text:p>1.44035754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332598930299998" table:style-name="ce2">
            <text:p>10.33259893</text:p>
          </table:table-cell>
          <table:table-cell office:value-type="float" office:value="0.11227078699337827" table:style-name="ce2">
            <text:p>0.11227078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0.332598930299998" table:style-name="ce2">
            <text:p>10.33259893</text:p>
          </table:table-cell>
          <table:table-cell office:value-type="float" office:value="2.6925482247842281" table:style-name="ce2">
            <text:p>2.69254822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Pore Diameter Range (nm)</text:p>
          </table:table-cell>
          <table:table-cell office:value-type="string" table:style-name="ce2">
            <text:p>Average Diameter (nm)</text:p>
          </table:table-cell>
          <table:table-cell office:value-type="string" table:style-name="ce2">
            <text:p>Incremental Pore Volume (cm³/g)</text:p>
          </table:table-cell>
          <table:table-cell office:value-type="string" table:style-name="ce2">
            <text:p>Cumulative Pore Volume (cm³/g)</text:p>
          </table:table-cell>
          <table:table-cell office:value-type="string" table:style-name="ce2">
            <text:p>Incremental Pore Area (m²/g)</text:p>
          </table:table-cell>
          <table:table-cell office:value-type="string" table:style-name="ce2">
            <text:p>Cumulative Pore Area (m²/g)</text:p>
          </table:table-cell>
          <table:table-cell office:value-type="string" table:style-name="ce4">
            <text:p>|</text:p>
          </table:table-cell>
          <table:table-cell office:value-type="float" office:value="7.2090213480756606" table:style-name="ce2">
            <text:p>7.209021348</text:p>
          </table:table-cell>
          <table:table-cell office:value-type="float" office:value="7.2056121662982262E-3" table:style-name="ce2">
            <text:p>0.0072056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5615871308836269" table:style-name="ce2">
            <text:p>7.561587131</text:p>
          </table:table-cell>
          <table:table-cell office:value-type="float" office:value="4.7509531971981511E-4" table:style-name="ce2">
            <text:p>0.00047509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5615871308836269" table:style-name="ce2">
            <text:p>7.561587131</text:p>
          </table:table-cell>
          <table:table-cell office:value-type="float" office:value="8.3127977502456801E-3" table:style-name="ce2">
            <text:p>0.00831279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2090213480756606" table:style-name="ce2">
            <text:p>7.209021348</text:p>
          </table:table-cell>
          <table:table-cell office:value-type="float" office:value="1.7574719073863281" table:style-name="ce2">
            <text:p>1.75747190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5615871308836269" table:style-name="ce2">
            <text:p>7.561587131</text:p>
          </table:table-cell>
          <table:table-cell office:value-type="float" office:value="0.25132042334308025" table:style-name="ce2">
            <text:p>0.2513204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5615871308836269" table:style-name="ce2">
            <text:p>7.561587131</text:p>
          </table:table-cell>
          <table:table-cell office:value-type="float" office:value="4.3973825105017443" table:style-name="ce2">
            <text:p>4.3973825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8508541321967624E-2" table:style-name="ce2">
            <text:p>0.098508541</text:p>
          </table:table-cell>
          <table:table-cell office:value-type="float" office:value="72.815658569335938" table:style-name="ce2">
            <text:p>72.81565857</text:p>
          </table:table-cell>
          <table:table-cell office:value-type="float" office:value="1.364146619413461" table:style-name="ce2">
            <text:p>1.364146619</text:p>
          </table:table-cell>
          <table:table-cell office:value-type="string" table:style-name="ce2">
            <text:p>01:5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8.1082359748509913E-2" table:style-name="ce2">
            <text:p>0.08108236</text:p>
          </table:table-cell>
          <table:table-cell office:value-type="float" office:value="1.2332549322695092" table:style-name="ce2">
            <text:p>1.233254932</text:p>
          </table:table-cell>
          <table:table-cell office:value-type="float" office:value="0.7541790302616489" table:style-name="ce2">
            <text:p>0.75417903</text:p>
          </table:table-cell>
          <table:table-cell office:value-type="float" office:value="5.8600467041567628" table:style-name="ce2">
            <text:p>5.860046704</text:p>
          </table:table-cell>
          <table:table-cell office:value-type="string" table:style-name="ce4">
            <text:p>|</text:p>
          </table:table-cell>
          <table:table-cell office:value-type="float" office:value="8.1082359748509913E-2" table:style-name="ce2">
            <text:p>0.08108236</text:p>
          </table:table-cell>
          <table:table-cell office:value-type="float" office:value="1.2332549322695092" table:style-name="ce2">
            <text:p>1.233254932</text:p>
          </table:table-cell>
          <table:table-cell office:value-type="float" office:value="0.7541790302616489" table:style-name="ce2">
            <text:p>0.75417903</text:p>
          </table:table-cell>
          <table:table-cell office:value-type="float" office:value="5.8600467041567628" table:style-name="ce2">
            <text:p>5.860046704</text:p>
          </table:table-cell>
          <table:table-cell office:value-type="string" table:style-name="ce4">
            <text:p>|</text:p>
          </table:table-cell>
          <table:table-cell office:value-type="float" office:value="2.3416705828202766E-2" table:style-name="ce2">
            <text:p>0.023416706</text:p>
          </table:table-cell>
          <table:table-cell office:value-type="float" office:value="0.79322660263923106" table:style-name="ce2">
            <text:p>0.793226603</text:p>
          </table:table-cell>
          <table:table-cell office:value-type="float" office:value="3.0228683852768608E-2" table:style-name="ce2">
            <text:p>0.03022868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9.8508541321967624E-2" table:style-name="ce2">
            <text:p>0.098508541</text:p>
          </table:table-cell>
          <table:table-cell office:value-type="float" office:value="8.0103449928454126E-2" table:style-name="ce2">
            <text:p>0.080103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1082359748509913E-2" table:style-name="ce2">
            <text:p>0.08108236</text:p>
          </table:table-cell>
          <table:table-cell office:value-type="float" office:value="1.2332549322695092" table:style-name="ce2">
            <text:p>1.2332549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19.14610290527344" table:style-name="ce2">
            <text:p>119.1461029</text:p>
          </table:table-cell>
          <table:table-cell office:value-type="float" office:value="1.7776720504693808" table:style-name="ce2">
            <text:p>1.77767205</text:p>
          </table:table-cell>
          <table:table-cell office:value-type="float" office:value="67.02366888977852" table:style-name="ce2">
            <text:p>67.0236688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244.9 - 74.0</text:p>
          </table:table-cell>
          <table:table-cell office:value-type="float" office:value="87.684745239343471" table:style-name="ce2">
            <text:p>87.68474524</text:p>
          </table:table-cell>
          <table:table-cell office:value-type="float" office:value="5.2251056889235656E-3" table:style-name="ce2">
            <text:p>0.005225106</text:p>
          </table:table-cell>
          <table:table-cell office:value-type="float" office:value="5.2251056889235656E-3" table:style-name="ce2">
            <text:p>0.005225106</text:p>
          </table:table-cell>
          <table:table-cell office:value-type="float" office:value="0.23835870992890115" table:style-name="ce2">
            <text:p>0.23835871</text:p>
          </table:table-cell>
          <table:table-cell office:value-type="float" office:value="0.23835870992890115" table:style-name="ce2">
            <text:p>0.23835871</text:p>
          </table:table-cell>
          <table:table-cell office:value-type="string" table:style-name="ce4">
            <text:p>|</text:p>
          </table:table-cell>
          <table:table-cell office:value-type="float" office:value="8.6477398936366825" table:style-name="ce2">
            <text:p>8.647739894</text:p>
          </table:table-cell>
          <table:table-cell office:value-type="float" office:value="1.2526399209119989E-2" table:style-name="ce2">
            <text:p>0.01252639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1235190901101824" table:style-name="ce2">
            <text:p>9.12351909</text:p>
          </table:table-cell>
          <table:table-cell office:value-type="float" office:value="3.356410841024994E-4" table:style-name="ce2">
            <text:p>0.0003356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1235190901101824" table:style-name="ce2">
            <text:p>9.12351909</text:p>
          </table:table-cell>
          <table:table-cell office:value-type="float" office:value="7.0962702360286792E-3" table:style-name="ce2">
            <text:p>0.0070962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6477398936366825" table:style-name="ce2">
            <text:p>8.647739894</text:p>
          </table:table-cell>
          <table:table-cell office:value-type="float" office:value="1.600781325959413" table:style-name="ce2">
            <text:p>1.60078132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1235190901101824" table:style-name="ce2">
            <text:p>9.12351909</text:p>
          </table:table-cell>
          <table:table-cell office:value-type="float" office:value="0.14715422011505694" table:style-name="ce2">
            <text:p>0.1471542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1235190901101824" table:style-name="ce2">
            <text:p>9.12351909</text:p>
          </table:table-cell>
          <table:table-cell office:value-type="float" office:value="3.1111987231860905" table:style-name="ce2">
            <text:p>3.1111987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50.0 - 29.1</text:p>
          </table:table-cell>
          <table:table-cell office:value-type="float" office:value="34.238099378103655" table:style-name="ce2">
            <text:p>34.23809938</text:p>
          </table:table-cell>
          <table:table-cell office:value-type="float" office:value="2.2958374898292854E-3" table:style-name="ce2">
            <text:p>0.002295837</text:p>
          </table:table-cell>
          <table:table-cell office:value-type="float" office:value="2.2958374898292854E-3" table:style-name="ce2">
            <text:p>0.002295837</text:p>
          </table:table-cell>
          <table:table-cell office:value-type="float" office:value="0.2682202028185649" table:style-name="ce2">
            <text:p>0.268220203</text:p>
          </table:table-cell>
          <table:table-cell office:value-type="float" office:value="0.2682202028185649" table:style-name="ce2">
            <text:p>0.268220203</text:p>
          </table:table-cell>
          <table:table-cell office:value-type="string" table:style-name="ce4">
            <text:p>|</text:p>
          </table:table-cell>
          <table:table-cell office:value-type="float" office:value="6.5482167138877161" table:style-name="ce2">
            <text:p>6.548216714</text:p>
          </table:table-cell>
          <table:table-cell office:value-type="float" office:value="7.6170016002012472E-3" table:style-name="ce2">
            <text:p>0.0076170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8446533689340718" table:style-name="ce2">
            <text:p>6.844653369</text:p>
          </table:table-cell>
          <table:table-cell office:value-type="float" office:value="6.2255833663844287E-4" table:style-name="ce2">
            <text:p>0.00062255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8446533689340718" table:style-name="ce2">
            <text:p>6.844653369</text:p>
          </table:table-cell>
          <table:table-cell office:value-type="float" office:value="9.8528679910347555E-3" table:style-name="ce2">
            <text:p>0.00985286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5482167138877161" table:style-name="ce2">
            <text:p>6.548216714</text:p>
          </table:table-cell>
          <table:table-cell office:value-type="float" office:value="1.997886965229988" table:style-name="ce2">
            <text:p>1.9978869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8446533689340718" table:style-name="ce2">
            <text:p>6.844653369</text:p>
          </table:table-cell>
          <table:table-cell office:value-type="float" office:value="0.36382168859802755" table:style-name="ce2">
            <text:p>0.36382168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8446533689340718" table:style-name="ce2">
            <text:p>6.844653369</text:p>
          </table:table-cell>
          <table:table-cell office:value-type="float" office:value="5.7579938442195555" table:style-name="ce2">
            <text:p>5.75799384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Analysis Conditions</text:p>
          </table:table-cell>
          <table:table-cell table:style-name="ce3"/>
          <table:table-cell table:number-columns-repeated="16252"/>
        </table:table-row>
        <table:table-row table:style-name="ro1">
          <table:table-cell office:value-type="string" table:style-name="ce2">
            <text:p>BJH Desorption cumulative surface area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15803113073284" table:style-name="ce2">
            <text:p>0.115803113</text:p>
          </table:table-cell>
          <table:table-cell office:value-type="float" office:value="85.600883483886719" table:style-name="ce2">
            <text:p>85.60088348</text:p>
          </table:table-cell>
          <table:table-cell office:value-type="float" office:value="1.4885274727935494" table:style-name="ce2">
            <text:p>1.488527473</text:p>
          </table:table-cell>
          <table:table-cell office:value-type="string" table:style-name="ce2">
            <text:p>01:5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9.8508541321967624E-2" table:style-name="ce2">
            <text:p>0.098508541</text:p>
          </table:table-cell>
          <table:table-cell office:value-type="float" office:value="1.364146619413461" table:style-name="ce2">
            <text:p>1.364146619</text:p>
          </table:table-cell>
          <table:table-cell office:value-type="float" office:value="0.72902392420970452" table:style-name="ce2">
            <text:p>0.729023924</text:p>
          </table:table-cell>
          <table:table-cell office:value-type="float" office:value="5.6548755667861226" table:style-name="ce2">
            <text:p>5.654875567</text:p>
          </table:table-cell>
          <table:table-cell office:value-type="string" table:style-name="ce4">
            <text:p>|</text:p>
          </table:table-cell>
          <table:table-cell office:value-type="float" office:value="9.8508541321967624E-2" table:style-name="ce2">
            <text:p>0.098508541</text:p>
          </table:table-cell>
          <table:table-cell office:value-type="float" office:value="1.364146619413461" table:style-name="ce2">
            <text:p>1.364146619</text:p>
          </table:table-cell>
          <table:table-cell office:value-type="float" office:value="0.72902392420970452" table:style-name="ce2">
            <text:p>0.729023924</text:p>
          </table:table-cell>
          <table:table-cell office:value-type="float" office:value="5.6548755667861226" table:style-name="ce2">
            <text:p>5.654875567</text:p>
          </table:table-cell>
          <table:table-cell office:value-type="string" table:style-name="ce4">
            <text:p>|</text:p>
          </table:table-cell>
          <table:table-cell office:value-type="float" office:value="2.9203423588340934E-2" table:style-name="ce2">
            <text:p>0.029203424</text:p>
          </table:table-cell>
          <table:table-cell office:value-type="float" office:value="0.84912519932192476" table:style-name="ce2">
            <text:p>0.849125199</text:p>
          </table:table-cell>
          <table:table-cell office:value-type="float" office:value="3.5426953084864085E-2" table:style-name="ce2">
            <text:p>0.03542695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15803113073284" table:style-name="ce2">
            <text:p>0.115803113</text:p>
          </table:table-cell>
          <table:table-cell office:value-type="float" office:value="8.7986166947350689E-2" table:style-name="ce2">
            <text:p>0.0879861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9.8508541321967624E-2" table:style-name="ce2">
            <text:p>0.098508541</text:p>
          </table:table-cell>
          <table:table-cell office:value-type="float" office:value="1.364146619413461" table:style-name="ce2">
            <text:p>1.36414661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63.61868286132813" table:style-name="ce2">
            <text:p>163.6186829</text:p>
          </table:table-cell>
          <table:table-cell office:value-type="float" office:value="2.165181191955126" table:style-name="ce2">
            <text:p>2.165181192</text:p>
          </table:table-cell>
          <table:table-cell office:value-type="float" office:value="75.568124953821027" table:style-name="ce2">
            <text:p>75.5681249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74.0 - 39.8</text:p>
          </table:table-cell>
          <table:table-cell office:value-type="float" office:value="47.185811673527922" table:style-name="ce2">
            <text:p>47.18581167</text:p>
          </table:table-cell>
          <table:table-cell office:value-type="float" office:value="2.4631023262392661E-3" table:style-name="ce2">
            <text:p>0.002463102</text:p>
          </table:table-cell>
          <table:table-cell office:value-type="float" office:value="7.6882080151628313E-3" table:style-name="ce2">
            <text:p>0.007688208</text:p>
          </table:table-cell>
          <table:table-cell office:value-type="float" office:value="0.20880025065849278" table:style-name="ce2">
            <text:p>0.208800251</text:p>
          </table:table-cell>
          <table:table-cell office:value-type="float" office:value="0.44715896058739391" table:style-name="ce2">
            <text:p>0.447158961</text:p>
          </table:table-cell>
          <table:table-cell office:value-type="string" table:style-name="ce4">
            <text:p>|</text:p>
          </table:table-cell>
          <table:table-cell office:value-type="float" office:value="7.7607677384986804" table:style-name="ce2">
            <text:p>7.760767738</text:p>
          </table:table-cell>
          <table:table-cell office:value-type="float" office:value="1.2903254439480193E-2" table:style-name="ce2">
            <text:p>0.01290325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1526595512675328" table:style-name="ce2">
            <text:p>8.152659551</text:p>
          </table:table-cell>
          <table:table-cell office:value-type="float" office:value="4.2487831007679015E-4" table:style-name="ce2">
            <text:p>0.0004248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1526595512675328" table:style-name="ce2">
            <text:p>8.152659551</text:p>
          </table:table-cell>
          <table:table-cell office:value-type="float" office:value="8.0185491674687644E-3" table:style-name="ce2">
            <text:p>0.00801854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7607677384986804" table:style-name="ce2">
            <text:p>7.760767738</text:p>
          </table:table-cell>
          <table:table-cell office:value-type="float" office:value="1.7856806109058139" table:style-name="ce2">
            <text:p>1.7856806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1526595512675328" table:style-name="ce2">
            <text:p>8.152659551</text:p>
          </table:table-cell>
          <table:table-cell office:value-type="float" office:value="0.20846120577216171" table:style-name="ce2">
            <text:p>0.20846120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8.1526595512675328" table:style-name="ce2">
            <text:p>8.152659551</text:p>
          </table:table-cell>
          <table:table-cell office:value-type="float" office:value="3.9342004248035023" table:style-name="ce2">
            <text:p>3.93420042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29.1 - 21.1</text:p>
          </table:table-cell>
          <table:table-cell office:value-type="float" office:value="23.838874650902007" table:style-name="ce2">
            <text:p>23.83887465</text:p>
          </table:table-cell>
          <table:table-cell office:value-type="float" office:value="1.1563181983624709E-3" table:style-name="ce2">
            <text:p>0.001156318</text:p>
          </table:table-cell>
          <table:table-cell office:value-type="float" office:value="3.4521556881917563E-3" table:style-name="ce2">
            <text:p>0.003452156</text:p>
          </table:table-cell>
          <table:table-cell office:value-type="float" office:value="0.1940222792049823" table:style-name="ce2">
            <text:p>0.194022279</text:p>
          </table:table-cell>
          <table:table-cell office:value-type="float" office:value="0.46224248202354717" table:style-name="ce2">
            <text:p>0.462242482</text:p>
          </table:table-cell>
          <table:table-cell office:value-type="string" table:style-name="ce4">
            <text:p>|</text:p>
          </table:table-cell>
          <table:table-cell office:value-type="float" office:value="5.9862662348310334" table:style-name="ce2">
            <text:p>5.986266235</text:p>
          </table:table-cell>
          <table:table-cell office:value-type="float" office:value="7.9740023565791594E-3" table:style-name="ce2">
            <text:p>0.0079740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2402441951917504" table:style-name="ce2">
            <text:p>6.240244195</text:p>
          </table:table-cell>
          <table:table-cell office:value-type="float" office:value="6.3528864140696467E-4" table:style-name="ce2">
            <text:p>0.00063528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2402441951917504" table:style-name="ce2">
            <text:p>6.240244195</text:p>
          </table:table-cell>
          <table:table-cell office:value-type="float" office:value="9.1616138932187827E-3" table:style-name="ce2">
            <text:p>0.00916161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9862662348310334" table:style-name="ce2">
            <text:p>5.986266235</text:p>
          </table:table-cell>
          <table:table-cell office:value-type="float" office:value="2.2267246486353844" table:style-name="ce2">
            <text:p>2.22672464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2402441951917504" table:style-name="ce2">
            <text:p>6.240244195</text:p>
          </table:table-cell>
          <table:table-cell office:value-type="float" office:value="0.40722037249533855" table:style-name="ce2">
            <text:p>0.40722037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2402441951917504" table:style-name="ce2">
            <text:p>6.240244195</text:p>
          </table:table-cell>
          <table:table-cell office:value-type="float" office:value="5.8725996013284316" table:style-name="ce2">
            <text:p>5.87259960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between 1.7000 nm and 300.0000 nm diameter:</text:p>
          </table:table-cell>
          <table:table-cell office:value-type="string" table:style-name="ce2">
            <text:p>7.8547 m²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3896196561444613" table:style-name="ce2">
            <text:p>0.138961966</text:p>
          </table:table-cell>
          <table:table-cell office:value-type="float" office:value="102.721435546875" table:style-name="ce2">
            <text:p>102.7214355</text:p>
          </table:table-cell>
          <table:table-cell office:value-type="float" office:value="1.6374557725103329" table:style-name="ce2">
            <text:p>1.637455773</text:p>
          </table:table-cell>
          <table:table-cell office:value-type="string" table:style-name="ce2">
            <text:p>02:05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15803113073284" table:style-name="ce2">
            <text:p>0.115803113</text:p>
          </table:table-cell>
          <table:table-cell office:value-type="float" office:value="1.4885274727935494" table:style-name="ce2">
            <text:p>1.488527473</text:p>
          </table:table-cell>
          <table:table-cell office:value-type="float" office:value="0.70401106744814079" table:style-name="ce2">
            <text:p>0.704011067</text:p>
          </table:table-cell>
          <table:table-cell office:value-type="float" office:value="5.4371857897547864" table:style-name="ce2">
            <text:p>5.43718579</text:p>
          </table:table-cell>
          <table:table-cell office:value-type="string" table:style-name="ce4">
            <text:p>|</text:p>
          </table:table-cell>
          <table:table-cell office:value-type="float" office:value="0.115803113073284" table:style-name="ce2">
            <text:p>0.115803113</text:p>
          </table:table-cell>
          <table:table-cell office:value-type="float" office:value="1.4885274727935494" table:style-name="ce2">
            <text:p>1.488527473</text:p>
          </table:table-cell>
          <table:table-cell office:value-type="float" office:value="0.70401106744814079" table:style-name="ce2">
            <text:p>0.704011067</text:p>
          </table:table-cell>
          <table:table-cell office:value-type="float" office:value="5.4371857897547864" table:style-name="ce2">
            <text:p>5.43718579</text:p>
          </table:table-cell>
          <table:table-cell office:value-type="string" table:style-name="ce4">
            <text:p>|</text:p>
          </table:table-cell>
          <table:table-cell office:value-type="float" office:value="3.5033503692226776E-2" table:style-name="ce2">
            <text:p>0.035033504</text:p>
          </table:table-cell>
          <table:table-cell office:value-type="float" office:value="0.88377085370385" table:style-name="ce2">
            <text:p>0.883770854</text:p>
          </table:table-cell>
          <table:table-cell office:value-type="float" office:value="4.1080116224521762E-2" table:style-name="ce2">
            <text:p>0.04108011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3896196561444613" table:style-name="ce2">
            <text:p>0.138961966</text:p>
          </table:table-cell>
          <table:table-cell office:value-type="float" office:value="9.8560757839329063E-2" table:style-name="ce2">
            <text:p>0.09856075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15803113073284" table:style-name="ce2">
            <text:p>0.115803113</text:p>
          </table:table-cell>
          <table:table-cell office:value-type="float" office:value="1.4885274727935494" table:style-name="ce2">
            <text:p>1.48852747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39.8 - 35.7</text:p>
          </table:table-cell>
          <table:table-cell office:value-type="float" office:value="37.52255785063025" table:style-name="ce2">
            <text:p>37.52255785</text:p>
          </table:table-cell>
          <table:table-cell office:value-type="float" office:value="3.7233182849699323E-4" table:style-name="ce2">
            <text:p>0.000372332</text:p>
          </table:table-cell>
          <table:table-cell office:value-type="float" office:value="8.0605398436598245E-3" table:style-name="ce2">
            <text:p>0.00806054</text:p>
          </table:table-cell>
          <table:table-cell office:value-type="float" office:value="3.9691518896890918E-2" table:style-name="ce2">
            <text:p>0.039691519</text:p>
          </table:table-cell>
          <table:table-cell office:value-type="float" office:value="0.48685047948428484" table:style-name="ce2">
            <text:p>0.486850479</text:p>
          </table:table-cell>
          <table:table-cell office:value-type="string" table:style-name="ce4">
            <text:p>|</text:p>
          </table:table-cell>
          <table:table-cell office:value-type="float" office:value="7.0289609686970467" table:style-name="ce2">
            <text:p>7.028960969</text:p>
          </table:table-cell>
          <table:table-cell office:value-type="float" office:value="1.326729189940167E-2" table:style-name="ce2">
            <text:p>0.01326729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355776398581968" table:style-name="ce2">
            <text:p>7.355776399</text:p>
          </table:table-cell>
          <table:table-cell office:value-type="float" office:value="4.9745024908713869E-4" table:style-name="ce2">
            <text:p>0.000497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355776398581968" table:style-name="ce2">
            <text:p>7.355776399</text:p>
          </table:table-cell>
          <table:table-cell office:value-type="float" office:value="8.4633196242317119E-3" table:style-name="ce2">
            <text:p>0.008463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0289609686970467" table:style-name="ce2">
            <text:p>7.028960969</text:p>
          </table:table-cell>
          <table:table-cell office:value-type="float" office:value="1.9836406576476673" table:style-name="ce2">
            <text:p>1.98364065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355776398581968" table:style-name="ce2">
            <text:p>7.355776399</text:p>
          </table:table-cell>
          <table:table-cell office:value-type="float" office:value="0.27050863002471698" table:style-name="ce2">
            <text:p>0.270508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7.355776398581968" table:style-name="ce2">
            <text:p>7.355776399</text:p>
          </table:table-cell>
          <table:table-cell office:value-type="float" office:value="4.6022712848439786" table:style-name="ce2">
            <text:p>4.60227128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21.1 - 16.7</text:p>
          </table:table-cell>
          <table:table-cell office:value-type="float" office:value="18.375769167242762" table:style-name="ce2">
            <text:p>18.37576917</text:p>
          </table:table-cell>
          <table:table-cell office:value-type="float" office:value="8.1952574722449917E-4" table:style-name="ce2">
            <text:p>0.000819526</text:p>
          </table:table-cell>
          <table:table-cell office:value-type="float" office:value="4.2716814354162554E-3" table:style-name="ce2">
            <text:p>0.004271681</text:p>
          </table:table-cell>
          <table:table-cell office:value-type="float" office:value="0.17839269524247447" table:style-name="ce2">
            <text:p>0.178392695</text:p>
          </table:table-cell>
          <table:table-cell office:value-type="float" office:value="0.6406351772660217" table:style-name="ce2">
            <text:p>0.640635177</text:p>
          </table:table-cell>
          <table:table-cell office:value-type="string" table:style-name="ce4">
            <text:p>|</text:p>
          </table:table-cell>
          <table:table-cell office:value-type="float" office:value="5.4995733106359879" table:style-name="ce2">
            <text:p>5.499573311</text:p>
          </table:table-cell>
          <table:table-cell office:value-type="float" office:value="8.3412545293827245E-3" table:style-name="ce2">
            <text:p>0.0083412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7207988944669736" table:style-name="ce2">
            <text:p>5.720798894</text:p>
          </table:table-cell>
          <table:table-cell office:value-type="float" office:value="7.5458703947868684E-4" table:style-name="ce2">
            <text:p>0.00075458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7207988944669736" table:style-name="ce2">
            <text:p>5.720798894</text:p>
          </table:table-cell>
          <table:table-cell office:value-type="float" office:value="9.972353212706845E-3" table:style-name="ce2">
            <text:p>0.00997235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4995733106359879" table:style-name="ce2">
            <text:p>5.499573311</text:p>
          </table:table-cell>
          <table:table-cell office:value-type="float" office:value="2.4835084857031497" table:style-name="ce2">
            <text:p>2.48350848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7207988944669736" table:style-name="ce2">
            <text:p>5.720798894</text:p>
          </table:table-cell>
          <table:table-cell office:value-type="float" office:value="0.52760955481830085" table:style-name="ce2">
            <text:p>0.5276095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7207988944669736" table:style-name="ce2">
            <text:p>5.720798894</text:p>
          </table:table-cell>
          <table:table-cell office:value-type="float" office:value="6.972699720209973" table:style-name="ce2">
            <text:p>6.9726997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6117911910686256" table:style-name="ce2">
            <text:p>0.161179119</text:p>
          </table:table-cell>
          <table:table-cell office:value-type="float" office:value="119.14610290527344" table:style-name="ce2">
            <text:p>119.1461029</text:p>
          </table:table-cell>
          <table:table-cell office:value-type="float" office:value="1.7776720504693808" table:style-name="ce2">
            <text:p>1.77767205</text:p>
          </table:table-cell>
          <table:table-cell office:value-type="string" table:style-name="ce2">
            <text:p>02:10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3896196561444613" table:style-name="ce2">
            <text:p>0.138961966</text:p>
          </table:table-cell>
          <table:table-cell office:value-type="float" office:value="1.6374557725103329" table:style-name="ce2">
            <text:p>1.637455773</text:p>
          </table:table-cell>
          <table:table-cell office:value-type="float" office:value="0.67902891228274476" table:style-name="ce2">
            <text:p>0.679028912</text:p>
          </table:table-cell>
          <table:table-cell office:value-type="float" office:value="5.2460825761845848" table:style-name="ce2">
            <text:p>5.246082576</text:p>
          </table:table-cell>
          <table:table-cell office:value-type="string" table:style-name="ce4">
            <text:p>|</text:p>
          </table:table-cell>
          <table:table-cell office:value-type="float" office:value="0.13896196561444613" table:style-name="ce2">
            <text:p>0.138961966</text:p>
          </table:table-cell>
          <table:table-cell office:value-type="float" office:value="1.6374557725103329" table:style-name="ce2">
            <text:p>1.637455773</text:p>
          </table:table-cell>
          <table:table-cell office:value-type="float" office:value="0.67902891228274476" table:style-name="ce2">
            <text:p>0.679028912</text:p>
          </table:table-cell>
          <table:table-cell office:value-type="float" office:value="5.2460825761845848" table:style-name="ce2">
            <text:p>5.246082576</text:p>
          </table:table-cell>
          <table:table-cell office:value-type="string" table:style-name="ce4">
            <text:p>|</text:p>
          </table:table-cell>
          <table:table-cell office:value-type="float" office:value="4.6563594852043609E-2" table:style-name="ce2">
            <text:p>0.046563595</text:p>
          </table:table-cell>
          <table:table-cell office:value-type="float" office:value="0.97176564630832629" table:style-name="ce2">
            <text:p>0.971765646</text:p>
          </table:table-cell>
          <table:table-cell office:value-type="float" office:value="5.0256614497622476E-2" table:style-name="ce2">
            <text:p>0.05025661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6117911910686256" table:style-name="ce2">
            <text:p>0.161179119</text:p>
          </table:table-cell>
          <table:table-cell office:value-type="float" office:value="0.10809059332375576" table:style-name="ce2">
            <text:p>0.10809059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3896196561444613" table:style-name="ce2">
            <text:p>0.138961966</text:p>
          </table:table-cell>
          <table:table-cell office:value-type="float" office:value="1.6374557725103329" table:style-name="ce2">
            <text:p>1.63745577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string" table:style-name="ce2">
            <text:p>35.7 - 25.0</text:p>
          </table:table-cell>
          <table:table-cell office:value-type="float" office:value="28.442377247622478" table:style-name="ce2">
            <text:p>28.44237725</text:p>
          </table:table-cell>
          <table:table-cell office:value-type="float" office:value="1.1826786709580009E-3" table:style-name="ce2">
            <text:p>0.001182679</text:p>
          </table:table-cell>
          <table:table-cell office:value-type="float" office:value="9.243218514617825E-3" table:style-name="ce2">
            <text:p>0.009243219</text:p>
          </table:table-cell>
          <table:table-cell office:value-type="float" office:value="0.16632627584698284" table:style-name="ce2">
            <text:p>0.166326276</text:p>
          </table:table-cell>
          <table:table-cell office:value-type="float" office:value="0.65317675533126762" table:style-name="ce2">
            <text:p>0.653176755</text:p>
          </table:table-cell>
          <table:table-cell office:value-type="string" table:style-name="ce4">
            <text:p>|</text:p>
          </table:table-cell>
          <table:table-cell office:value-type="float" office:value="6.4080646807039079" table:style-name="ce2">
            <text:p>6.408064681</text:p>
          </table:table-cell>
          <table:table-cell office:value-type="float" office:value="1.3618529234617769E-2" table:style-name="ce2">
            <text:p>0.01361852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6874616359102141" table:style-name="ce2">
            <text:p>6.687461636</text:p>
          </table:table-cell>
          <table:table-cell office:value-type="float" office:value="5.6569404908405447E-4" table:style-name="ce2">
            <text:p>0.00056569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6874616359102141" table:style-name="ce2">
            <text:p>6.687461636</text:p>
          </table:table-cell>
          <table:table-cell office:value-type="float" office:value="8.7450252121866277E-3" table:style-name="ce2">
            <text:p>0.00874502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4080646807039079" table:style-name="ce2">
            <text:p>6.408064681</text:p>
          </table:table-cell>
          <table:table-cell office:value-type="float" office:value="2.1937277455974686" table:style-name="ce2">
            <text:p>2.19372774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6874616359102141" table:style-name="ce2">
            <text:p>6.687461636</text:p>
          </table:table-cell>
          <table:table-cell office:value-type="float" office:value="0.33836099846698225" table:style-name="ce2">
            <text:p>0.33836099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6874616359102141" table:style-name="ce2">
            <text:p>6.687461636</text:p>
          </table:table-cell>
          <table:table-cell office:value-type="float" office:value="5.2306992926749647" table:style-name="ce2">
            <text:p>5.23069929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16.7 - 13.8</text:p>
          </table:table-cell>
          <table:table-cell office:value-type="float" office:value="14.934063101419817" table:style-name="ce2">
            <text:p>14.9340631</text:p>
          </table:table-cell>
          <table:table-cell office:value-type="float" office:value="6.4008566499954489E-4" table:style-name="ce2">
            <text:p>0.000640086</text:p>
          </table:table-cell>
          <table:table-cell office:value-type="float" office:value="4.9117671004157998E-3" table:style-name="ce2">
            <text:p>0.004911767</text:p>
          </table:table-cell>
          <table:table-cell office:value-type="float" office:value="0.17144313925891758" table:style-name="ce2">
            <text:p>0.171443139</text:p>
          </table:table-cell>
          <table:table-cell office:value-type="float" office:value="0.81207831652493923" table:style-name="ce2">
            <text:p>0.812078317</text:p>
          </table:table-cell>
          <table:table-cell office:value-type="string" table:style-name="ce4">
            <text:p>|</text:p>
          </table:table-cell>
          <table:table-cell office:value-type="float" office:value="5.0887501682476026" table:style-name="ce2">
            <text:p>5.088750168</text:p>
          </table:table-cell>
          <table:table-cell office:value-type="float" office:value="8.653155195061232E-3" table:style-name="ce2">
            <text:p>0.0086531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2770509551674918" table:style-name="ce2">
            <text:p>5.277050955</text:p>
          </table:table-cell>
          <table:table-cell office:value-type="float" office:value="7.5920909388216165E-4" table:style-name="ce2">
            <text:p>0.0007592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2770509551674918" table:style-name="ce2">
            <text:p>5.277050955</text:p>
          </table:table-cell>
          <table:table-cell office:value-type="float" office:value="9.2503086159331938E-3" table:style-name="ce2">
            <text:p>0.0092503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0887501682476026" table:style-name="ce2">
            <text:p>5.088750168</text:p>
          </table:table-cell>
          <table:table-cell office:value-type="float" office:value="2.7199289169844381" table:style-name="ce2">
            <text:p>2.71992891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2770509551674918" table:style-name="ce2">
            <text:p>5.277050955</text:p>
          </table:table-cell>
          <table:table-cell office:value-type="float" office:value="0.57547982790555774" table:style-name="ce2">
            <text:p>0.5754798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2770509551674918" table:style-name="ce2">
            <text:p>5.277050955</text:p>
          </table:table-cell>
          <table:table-cell office:value-type="float" office:value="7.0117258252925803" table:style-name="ce2">
            <text:p>7.01172582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19140300494362286" table:style-name="ce2">
            <text:p>0.191403005</text:p>
          </table:table-cell>
          <table:table-cell office:value-type="float" office:value="141.49038696289063" table:style-name="ce2">
            <text:p>141.490387</text:p>
          </table:table-cell>
          <table:table-cell office:value-type="float" office:value="1.9748142499138253" table:style-name="ce2">
            <text:p>1.97481425</text:p>
          </table:table-cell>
          <table:table-cell office:value-type="string" table:style-name="ce2">
            <text:p>02:1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6117911910686256" table:style-name="ce2">
            <text:p>0.161179119</text:p>
          </table:table-cell>
          <table:table-cell office:value-type="float" office:value="1.7776720504693808" table:style-name="ce2">
            <text:p>1.77767205</text:p>
          </table:table-cell>
          <table:table-cell office:value-type="float" office:value="0.65395474317940416" table:style-name="ce2">
            <text:p>0.653954743</text:p>
          </table:table-cell>
          <table:table-cell office:value-type="float" office:value="5.0524262260971815" table:style-name="ce2">
            <text:p>5.052426226</text:p>
          </table:table-cell>
          <table:table-cell office:value-type="string" table:style-name="ce4">
            <text:p>|</text:p>
          </table:table-cell>
          <table:table-cell office:value-type="float" office:value="0.16117911910686256" table:style-name="ce2">
            <text:p>0.161179119</text:p>
          </table:table-cell>
          <table:table-cell office:value-type="float" office:value="1.7776720504693808" table:style-name="ce2">
            <text:p>1.77767205</text:p>
          </table:table-cell>
          <table:table-cell office:value-type="float" office:value="0.65395474317940416" table:style-name="ce2">
            <text:p>0.653954743</text:p>
          </table:table-cell>
          <table:table-cell office:value-type="float" office:value="5.0524262260971815" table:style-name="ce2">
            <text:p>5.052426226</text:p>
          </table:table-cell>
          <table:table-cell office:value-type="string" table:style-name="ce4">
            <text:p>|</text:p>
          </table:table-cell>
          <table:table-cell office:value-type="float" office:value="5.8119151251713526E-2" table:style-name="ce2">
            <text:p>0.058119151</text:p>
          </table:table-cell>
          <table:table-cell office:value-type="float" office:value="1.072385583407329" table:style-name="ce2">
            <text:p>1.072385583</text:p>
          </table:table-cell>
          <table:table-cell office:value-type="float" office:value="5.7540327578324002E-2" table:style-name="ce2">
            <text:p>0.05754032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9140300494362286" table:style-name="ce2">
            <text:p>0.191403005</text:p>
          </table:table-cell>
          <table:table-cell office:value-type="float" office:value="0.11986444430354588" table:style-name="ce2">
            <text:p>0.11986444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6117911910686256" table:style-name="ce2">
            <text:p>0.161179119</text:p>
          </table:table-cell>
          <table:table-cell office:value-type="float" office:value="1.7776720504693808" table:style-name="ce2">
            <text:p>1.777672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25.0 - 19.1</text:p>
          </table:table-cell>
          <table:table-cell office:value-type="float" office:value="21.260594979644232" table:style-name="ce2">
            <text:p>21.26059498</text:p>
          </table:table-cell>
          <table:table-cell office:value-type="float" office:value="7.8997627109869478E-4" table:style-name="ce2">
            <text:p>0.000789976</text:p>
          </table:table-cell>
          <table:table-cell office:value-type="float" office:value="1.003319478571652E-2" table:style-name="ce2">
            <text:p>0.010033195</text:p>
          </table:table-cell>
          <table:table-cell office:value-type="float" office:value="0.14862731204936658" table:style-name="ce2">
            <text:p>0.148627312</text:p>
          </table:table-cell>
          <table:table-cell office:value-type="float" office:value="0.80180406738063414" table:style-name="ce2">
            <text:p>0.801804067</text:p>
          </table:table-cell>
          <table:table-cell office:value-type="string" table:style-name="ce4">
            <text:p>|</text:p>
          </table:table-cell>
          <table:table-cell office:value-type="float" office:value="5.8772846509564598" table:style-name="ce2">
            <text:p>5.877284651</text:p>
          </table:table-cell>
          <table:table-cell office:value-type="float" office:value="1.3939227681881952E-2" table:style-name="ce2">
            <text:p>0.0139392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1177995230692739" table:style-name="ce2">
            <text:p>6.117799523</text:p>
          </table:table-cell>
          <table:table-cell office:value-type="float" office:value="6.0420217282247028E-4" table:style-name="ce2">
            <text:p>0.0006042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1177995230692739" table:style-name="ce2">
            <text:p>6.117799523</text:p>
          </table:table-cell>
          <table:table-cell office:value-type="float" office:value="8.5405344181484454E-3" table:style-name="ce2">
            <text:p>0.00854053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8772846509564598" table:style-name="ce2">
            <text:p>5.877284651</text:p>
          </table:table-cell>
          <table:table-cell office:value-type="float" office:value="2.4034099661768646" table:style-name="ce2">
            <text:p>2.40340996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1177995230692739" table:style-name="ce2">
            <text:p>6.117799523</text:p>
          </table:table-cell>
          <table:table-cell office:value-type="float" office:value="0.39504542150759769" table:style-name="ce2">
            <text:p>0.39504542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6.1177995230692739" table:style-name="ce2">
            <text:p>6.117799523</text:p>
          </table:table-cell>
          <table:table-cell office:value-type="float" office:value="5.5840564150187761" table:style-name="ce2">
            <text:p>5.58405641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13.8 - 11.7</text:p>
          </table:table-cell>
          <table:table-cell office:value-type="float" office:value="12.558067984570636" table:style-name="ce2">
            <text:p>12.55806798</text:p>
          </table:table-cell>
          <table:table-cell office:value-type="float" office:value="5.8304575352909581E-4" table:style-name="ce2">
            <text:p>0.000583046</text:p>
          </table:table-cell>
          <table:table-cell office:value-type="float" office:value="5.4948128539448957E-3" table:style-name="ce2">
            <text:p>0.005494813</text:p>
          </table:table-cell>
          <table:table-cell office:value-type="float" office:value="0.18571192774093914" table:style-name="ce2">
            <text:p>0.185711928</text:p>
          </table:table-cell>
          <table:table-cell office:value-type="float" office:value="0.99779024426587837" table:style-name="ce2">
            <text:p>0.997790244</text:p>
          </table:table-cell>
          <table:table-cell office:value-type="string" table:style-name="ce4">
            <text:p>|</text:p>
          </table:table-cell>
          <table:table-cell office:value-type="float" office:value="4.7138053907324089" table:style-name="ce2">
            <text:p>4.713805391</text:p>
          </table:table-cell>
          <table:table-cell office:value-type="float" office:value="9.0097716728789242E-3" table:style-name="ce2">
            <text:p>0.00900977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85879954918849" table:style-name="ce2">
            <text:p>4.885879955</text:p>
          </table:table-cell>
          <table:table-cell office:value-type="float" office:value="9.5111733568082788E-4" table:style-name="ce2">
            <text:p>0.00095111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85879954918849" table:style-name="ce2">
            <text:p>4.885879955</text:p>
          </table:table-cell>
          <table:table-cell office:value-type="float" office:value="1.0728701739383367E-2" table:style-name="ce2">
            <text:p>0.0107287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7138053907324089" table:style-name="ce2">
            <text:p>4.713805391</text:p>
          </table:table-cell>
          <table:table-cell office:value-type="float" office:value="3.0118857240350647" table:style-name="ce2">
            <text:p>3.01188572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85879954918849" table:style-name="ce2">
            <text:p>4.885879955</text:p>
          </table:table-cell>
          <table:table-cell office:value-type="float" office:value="0.77866615181430554" table:style-name="ce2">
            <text:p>0.77866615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85879954918849" table:style-name="ce2">
            <text:p>4.885879955</text:p>
          </table:table-cell>
          <table:table-cell office:value-type="float" office:value="8.7834345815903827" table:style-name="ce2">
            <text:p>8.78343458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Preparation</text:p>
          </table:table-cell>
          <table:table-cell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22133372390749245" table:style-name="ce2">
            <text:p>0.221333724</text:p>
          </table:table-cell>
          <table:table-cell office:value-type="float" office:value="163.61868286132813" table:style-name="ce2">
            <text:p>163.6186829</text:p>
          </table:table-cell>
          <table:table-cell office:value-type="float" office:value="2.165181191955126" table:style-name="ce2">
            <text:p>2.165181192</text:p>
          </table:table-cell>
          <table:table-cell office:value-type="string" table:style-name="ce2">
            <text:p>02:2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19140300494362286" table:style-name="ce2">
            <text:p>0.191403005</text:p>
          </table:table-cell>
          <table:table-cell office:value-type="float" office:value="1.9748142499138253" table:style-name="ce2">
            <text:p>1.97481425</text:p>
          </table:table-cell>
          <table:table-cell office:value-type="float" office:value="0.62975866143299086" table:style-name="ce2">
            <text:p>0.629758661</text:p>
          </table:table-cell>
          <table:table-cell office:value-type="float" office:value="4.8854918375557403" table:style-name="ce2">
            <text:p>4.885491838</text:p>
          </table:table-cell>
          <table:table-cell office:value-type="string" table:style-name="ce4">
            <text:p>|</text:p>
          </table:table-cell>
          <table:table-cell office:value-type="float" office:value="0.19140300494362286" table:style-name="ce2">
            <text:p>0.191403005</text:p>
          </table:table-cell>
          <table:table-cell office:value-type="float" office:value="1.9748142499138253" table:style-name="ce2">
            <text:p>1.97481425</text:p>
          </table:table-cell>
          <table:table-cell office:value-type="float" office:value="0.62975866143299086" table:style-name="ce2">
            <text:p>0.629758661</text:p>
          </table:table-cell>
          <table:table-cell office:value-type="float" office:value="4.8854918375557403" table:style-name="ce2">
            <text:p>4.885491838</text:p>
          </table:table-cell>
          <table:table-cell office:value-type="string" table:style-name="ce4">
            <text:p>|</text:p>
          </table:table-cell>
          <table:table-cell office:value-type="float" office:value="6.9545023045283871E-2" table:style-name="ce2">
            <text:p>0.069545023</text:p>
          </table:table-cell>
          <table:table-cell office:value-type="float" office:value="1.1584069646745483" table:style-name="ce2">
            <text:p>1.158406965</text:p>
          </table:table-cell>
          <table:table-cell office:value-type="float" office:value="6.4522254249050864E-2" table:style-name="ce2">
            <text:p>0.06452225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2133372390749245" table:style-name="ce2">
            <text:p>0.221333724</text:p>
          </table:table-cell>
          <table:table-cell office:value-type="float" office:value="0.13128103115281831" table:style-name="ce2">
            <text:p>0.13128103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19140300494362286" table:style-name="ce2">
            <text:p>0.191403005</text:p>
          </table:table-cell>
          <table:table-cell office:value-type="float" office:value="1.9748142499138253" table:style-name="ce2">
            <text:p>1.9748142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19.1 - 15.5</text:p>
          </table:table-cell>
          <table:table-cell office:value-type="float" office:value="16.920627385710379" table:style-name="ce2">
            <text:p>16.92062739</text:p>
          </table:table-cell>
          <table:table-cell office:value-type="float" office:value="6.8551091963272854E-4" table:style-name="ce2">
            <text:p>0.000685511</text:p>
          </table:table-cell>
          <table:table-cell office:value-type="float" office:value="1.0718705705349248E-2" table:style-name="ce2">
            <text:p>0.010718706</text:p>
          </table:table-cell>
          <table:table-cell office:value-type="float" office:value="0.16205331020093233" table:style-name="ce2">
            <text:p>0.16205331</text:p>
          </table:table-cell>
          <table:table-cell office:value-type="float" office:value="0.96385737758156642" table:style-name="ce2">
            <text:p>0.963857378</text:p>
          </table:table-cell>
          <table:table-cell office:value-type="string" table:style-name="ce4">
            <text:p>|</text:p>
          </table:table-cell>
          <table:table-cell office:value-type="float" office:value="5.416928816716637" table:style-name="ce2">
            <text:p>5.416928817</text:p>
          </table:table-cell>
          <table:table-cell office:value-type="float" office:value="1.4256036993781571E-2" table:style-name="ce2">
            <text:p>0.01425603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6267138253714659" table:style-name="ce2">
            <text:p>5.626713825</text:p>
          </table:table-cell>
          <table:table-cell office:value-type="float" office:value="6.8818354919463669E-4" table:style-name="ce2">
            <text:p>0.00068818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6267138253714659" table:style-name="ce2">
            <text:p>5.626713825</text:p>
          </table:table-cell>
          <table:table-cell office:value-type="float" office:value="8.9434541624336169E-3" table:style-name="ce2">
            <text:p>0.00894345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416928816716637" table:style-name="ce2">
            <text:p>5.416928817</text:p>
          </table:table-cell>
          <table:table-cell office:value-type="float" office:value="2.6286279685363176" table:style-name="ce2">
            <text:p>2.62862796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6267138253714659" table:style-name="ce2">
            <text:p>5.626713825</text:p>
          </table:table-cell>
          <table:table-cell office:value-type="float" office:value="0.48922591093333528" table:style-name="ce2">
            <text:p>0.4892259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6267138253714659" table:style-name="ce2">
            <text:p>5.626713825</text:p>
          </table:table-cell>
          <table:table-cell office:value-type="float" office:value="6.3578525156951171" table:style-name="ce2">
            <text:p>6.35785251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11.7 - 10.2</text:p>
          </table:table-cell>
          <table:table-cell office:value-type="float" office:value="10.820540236738365" table:style-name="ce2">
            <text:p>10.82054024</text:p>
          </table:table-cell>
          <table:table-cell office:value-type="float" office:value="4.694312314904018E-4" table:style-name="ce2">
            <text:p>0.000469431</text:p>
          </table:table-cell>
          <table:table-cell office:value-type="float" office:value="5.9642440854352973E-3" table:style-name="ce2">
            <text:p>0.005964244</text:p>
          </table:table-cell>
          <table:table-cell office:value-type="float" office:value="0.17353338048559486" table:style-name="ce2">
            <text:p>0.17353338</text:p>
          </table:table-cell>
          <table:table-cell office:value-type="float" office:value="1.1713236247514733" table:style-name="ce2">
            <text:p>1.171323625</text:p>
          </table:table-cell>
          <table:table-cell office:value-type="string" table:style-name="ce4">
            <text:p>|</text:p>
          </table:table-cell>
          <table:table-cell office:value-type="float" office:value="4.3782758081031528" table:style-name="ce2">
            <text:p>4.378275808</text:p>
          </table:table-cell>
          <table:table-cell office:value-type="float" office:value="9.3115522079541355E-3" table:style-name="ce2">
            <text:p>0.00931155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5327468526602663" table:style-name="ce2">
            <text:p>4.532746853</text:p>
          </table:table-cell>
          <table:table-cell office:value-type="float" office:value="8.9941558270485939E-4" table:style-name="ce2">
            <text:p>0.00089941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5327468526602663" table:style-name="ce2">
            <text:p>4.532746853</text:p>
          </table:table-cell>
          <table:table-cell office:value-type="float" office:value="9.4104878701727467E-3" table:style-name="ce2">
            <text:p>0.00941048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3782758081031528" table:style-name="ce2">
            <text:p>4.378275808</text:p>
          </table:table-cell>
          <table:table-cell office:value-type="float" office:value="3.27819711964993" table:style-name="ce2">
            <text:p>3.278197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5327468526602663" table:style-name="ce2">
            <text:p>4.532746853</text:p>
          </table:table-cell>
          <table:table-cell office:value-type="float" office:value="0.79370466689706531" table:style-name="ce2">
            <text:p>0.7937046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5327468526602663" table:style-name="ce2">
            <text:p>4.532746853</text:p>
          </table:table-cell>
          <table:table-cell office:value-type="float" office:value="8.3044460024496942" table:style-name="ce2">
            <text:p>8.3044460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Pore Volum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float" office:value="0.25127460775514604" table:style-name="ce2">
            <text:p>0.251274608</text:p>
          </table:table-cell>
          <table:table-cell office:value-type="float" office:value="185.75521850585938" table:style-name="ce2">
            <text:p>185.7552185</text:p>
          </table:table-cell>
          <table:table-cell office:value-type="float" office:value="2.3511763869501037" table:style-name="ce2">
            <text:p>2.351176387</text:p>
          </table:table-cell>
          <table:table-cell office:value-type="string" table:style-name="ce2">
            <text:p>02:2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2133372390749245" table:style-name="ce2">
            <text:p>0.221333724</text:p>
          </table:table-cell>
          <table:table-cell office:value-type="float" office:value="2.165181191955126" table:style-name="ce2">
            <text:p>2.165181192</text:p>
          </table:table-cell>
          <table:table-cell office:value-type="float" office:value="0.60477110104978982" table:style-name="ce2">
            <text:p>0.604771101</text:p>
          </table:table-cell>
          <table:table-cell office:value-type="float" office:value="4.6999180317763871" table:style-name="ce2">
            <text:p>4.699918032</text:p>
          </table:table-cell>
          <table:table-cell office:value-type="string" table:style-name="ce4">
            <text:p>|</text:p>
          </table:table-cell>
          <table:table-cell office:value-type="float" office:value="0.22133372390749245" table:style-name="ce2">
            <text:p>0.221333724</text:p>
          </table:table-cell>
          <table:table-cell office:value-type="float" office:value="2.165181191955126" table:style-name="ce2">
            <text:p>2.165181192</text:p>
          </table:table-cell>
          <table:table-cell office:value-type="float" office:value="0.60477110104978982" table:style-name="ce2">
            <text:p>0.604771101</text:p>
          </table:table-cell>
          <table:table-cell office:value-type="float" office:value="4.6999180317763871" table:style-name="ce2">
            <text:p>4.699918032</text:p>
          </table:table-cell>
          <table:table-cell office:value-type="string" table:style-name="ce4">
            <text:p>|</text:p>
          </table:table-cell>
          <table:table-cell office:value-type="float" office:value="8.1082359748509913E-2" table:style-name="ce2">
            <text:p>0.08108236</text:p>
          </table:table-cell>
          <table:table-cell office:value-type="float" office:value="1.2332549322695092" table:style-name="ce2">
            <text:p>1.233254932</text:p>
          </table:table-cell>
          <table:table-cell office:value-type="float" office:value="7.1547906341652256E-2" table:style-name="ce2">
            <text:p>0.07154790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5127460775514604" table:style-name="ce2">
            <text:p>0.251274608</text:p>
          </table:table-cell>
          <table:table-cell office:value-type="float" office:value="0.14273840195788645" table:style-name="ce2">
            <text:p>0.1427384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22133372390749245" table:style-name="ce2">
            <text:p>0.221333724</text:p>
          </table:table-cell>
          <table:table-cell office:value-type="float" office:value="2.165181191955126" table:style-name="ce2">
            <text:p>2.16518119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15.5 - 12.9</text:p>
          </table:table-cell>
          <table:table-cell office:value-type="float" office:value="13.974247661901197" table:style-name="ce2">
            <text:p>13.97424766</text:p>
          </table:table-cell>
          <table:table-cell office:value-type="float" office:value="5.7783904915791897E-4" table:style-name="ce2">
            <text:p>0.000577839</text:p>
          </table:table-cell>
          <table:table-cell office:value-type="float" office:value="1.1296544754507167E-2" table:style-name="ce2">
            <text:p>0.011296545</text:p>
          </table:table-cell>
          <table:table-cell office:value-type="float" office:value="0.16540111872593047" table:style-name="ce2">
            <text:p>0.165401119</text:p>
          </table:table-cell>
          <table:table-cell office:value-type="float" office:value="1.129258496307497" table:style-name="ce2">
            <text:p>1.129258496</text:p>
          </table:table-cell>
          <table:table-cell office:value-type="string" table:style-name="ce4">
            <text:p>|</text:p>
          </table:table-cell>
          <table:table-cell office:value-type="float" office:value="5.0142480408685071" table:style-name="ce2">
            <text:p>5.014248041</text:p>
          </table:table-cell>
          <table:table-cell office:value-type="float" office:value="1.4579645119297633E-2" table:style-name="ce2">
            <text:p>0.01457964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1986674417618142" table:style-name="ce2">
            <text:p>5.198667442</text:p>
          </table:table-cell>
          <table:table-cell office:value-type="float" office:value="8.0363440453415109E-4" table:style-name="ce2">
            <text:p>0.00080363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1986674417618142" table:style-name="ce2">
            <text:p>5.198667442</text:p>
          </table:table-cell>
          <table:table-cell office:value-type="float" office:value="9.6463196649391927E-3" table:style-name="ce2">
            <text:p>0.0096463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0142480408685071" table:style-name="ce2">
            <text:p>5.014248041</text:p>
          </table:table-cell>
          <table:table-cell office:value-type="float" office:value="2.8776211031357426" table:style-name="ce2">
            <text:p>2.87762110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1986674417618142" table:style-name="ce2">
            <text:p>5.198667442</text:p>
          </table:table-cell>
          <table:table-cell office:value-type="float" office:value="0.6183387674144446" table:style-name="ce2">
            <text:p>0.6183387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5.1986674417618142" table:style-name="ce2">
            <text:p>5.198667442</text:p>
          </table:table-cell>
          <table:table-cell office:value-type="float" office:value="7.4221479046331007" table:style-name="ce2">
            <text:p>7.4221479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10.2 - <text:s/>9.0</text:p>
          </table:table-cell>
          <table:table-cell office:value-type="float" office:value="9.485985887618126" table:style-name="ce2">
            <text:p>9.485985888</text:p>
          </table:table-cell>
          <table:table-cell office:value-type="float" office:value="4.4523567962782016E-4" table:style-name="ce2">
            <text:p>0.000445236</text:p>
          </table:table-cell>
          <table:table-cell office:value-type="float" office:value="6.4094797650631171E-3" table:style-name="ce2">
            <text:p>0.00640948</text:p>
          </table:table-cell>
          <table:table-cell office:value-type="float" office:value="0.18774460974435045" table:style-name="ce2">
            <text:p>0.18774461</text:p>
          </table:table-cell>
          <table:table-cell office:value-type="float" office:value="1.3590682344958238" table:style-name="ce2">
            <text:p>1.359068234</text:p>
          </table:table-cell>
          <table:table-cell office:value-type="string" table:style-name="ce4">
            <text:p>|</text:p>
          </table:table-cell>
          <table:table-cell office:value-type="float" office:value="4.0785969977535501" table:style-name="ce2">
            <text:p>4.078596998</text:p>
          </table:table-cell>
          <table:table-cell office:value-type="float" office:value="9.6628236992393583E-3" table:style-name="ce2">
            <text:p>0.00966282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2170387873146025" table:style-name="ce2">
            <text:p>4.217038787</text:p>
          </table:table-cell>
          <table:table-cell office:value-type="float" office:value="1.1721599230704136E-3" table:style-name="ce2">
            <text:p>0.0011721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2170387873146025" table:style-name="ce2">
            <text:p>4.217038787</text:p>
          </table:table-cell>
          <table:table-cell office:value-type="float" office:value="1.1407762666216981E-2" table:style-name="ce2">
            <text:p>0.01140776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0785969977535501" table:style-name="ce2">
            <text:p>4.078596998</text:p>
          </table:table-cell>
          <table:table-cell office:value-type="float" office:value="3.611389683438428" table:style-name="ce2">
            <text:p>3.61138968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2170387873146025" table:style-name="ce2">
            <text:p>4.217038787</text:p>
          </table:table-cell>
          <table:table-cell office:value-type="float" office:value="1.1118322426593963" table:style-name="ce2">
            <text:p>1.11183224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2170387873146025" table:style-name="ce2">
            <text:p>4.217038787</text:p>
          </table:table-cell>
          <table:table-cell office:value-type="float" office:value="10.820638122213158" table:style-name="ce2">
            <text:p>10.820638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Fast evacuation:</text:p>
          </table:table-cell>
          <table:table-cell office:value-type="string" table:style-name="ce2">
            <text:p>Yes</text:p>
          </table:table-cell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28137525844021721" table:style-name="ce2">
            <text:p>0.281375258</text:p>
          </table:table-cell>
          <table:table-cell office:value-type="float" office:value="208.01058959960938" table:style-name="ce2">
            <text:p>208.0105896</text:p>
          </table:table-cell>
          <table:table-cell office:value-type="float" office:value="2.5462940380620451" table:style-name="ce2">
            <text:p>2.546294038</text:p>
          </table:table-cell>
          <table:table-cell office:value-type="string" table:style-name="ce2">
            <text:p>02:3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5127460775514604" table:style-name="ce2">
            <text:p>0.251274608</text:p>
          </table:table-cell>
          <table:table-cell office:value-type="float" office:value="2.3511763869501037" table:style-name="ce2">
            <text:p>2.351176387</text:p>
          </table:table-cell>
          <table:table-cell office:value-type="float" office:value="0.5796342937260387" table:style-name="ce2">
            <text:p>0.579634294</text:p>
          </table:table-cell>
          <table:table-cell office:value-type="float" office:value="4.5382627166656055" table:style-name="ce2">
            <text:p>4.538262717</text:p>
          </table:table-cell>
          <table:table-cell office:value-type="string" table:style-name="ce4">
            <text:p>|</text:p>
          </table:table-cell>
          <table:table-cell office:value-type="float" office:value="0.25127460775514604" table:style-name="ce2">
            <text:p>0.251274608</text:p>
          </table:table-cell>
          <table:table-cell office:value-type="float" office:value="2.3511763869501037" table:style-name="ce2">
            <text:p>2.351176387</text:p>
          </table:table-cell>
          <table:table-cell office:value-type="float" office:value="0.5796342937260387" table:style-name="ce2">
            <text:p>0.579634294</text:p>
          </table:table-cell>
          <table:table-cell office:value-type="float" office:value="4.5382627166656055" table:style-name="ce2">
            <text:p>4.538262717</text:p>
          </table:table-cell>
          <table:table-cell office:value-type="string" table:style-name="ce4">
            <text:p>|</text:p>
          </table:table-cell>
          <table:table-cell office:value-type="float" office:value="9.8508541321967624E-2" table:style-name="ce2">
            <text:p>0.098508541</text:p>
          </table:table-cell>
          <table:table-cell office:value-type="float" office:value="1.364146619413461" table:style-name="ce2">
            <text:p>1.364146619</text:p>
          </table:table-cell>
          <table:table-cell office:value-type="float" office:value="8.0103449928454126E-2" table:style-name="ce2">
            <text:p>0.08010345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28137525844021721" table:style-name="ce2">
            <text:p>0.281375258</text:p>
          </table:table-cell>
          <table:table-cell office:value-type="float" office:value="0.15377126540740152" table:style-name="ce2">
            <text:p>0.1537712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25127460775514604" table:style-name="ce2">
            <text:p>0.251274608</text:p>
          </table:table-cell>
          <table:table-cell office:value-type="float" office:value="2.3511763869501037" table:style-name="ce2">
            <text:p>2.35117638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12.9 - 11.1</text:p>
          </table:table-cell>
          <table:table-cell office:value-type="float" office:value="11.884557219477593" table:style-name="ce2">
            <text:p>11.88455722</text:p>
          </table:table-cell>
          <table:table-cell office:value-type="float" office:value="4.6200676209714455E-4" table:style-name="ce2">
            <text:p>0.000462007</text:p>
          </table:table-cell>
          <table:table-cell office:value-type="float" office:value="1.1758551516604312E-2" table:style-name="ce2">
            <text:p>0.011758552</text:p>
          </table:table-cell>
          <table:table-cell office:value-type="float" office:value="0.15549818257930959" table:style-name="ce2">
            <text:p>0.155498183</text:p>
          </table:table-cell>
          <table:table-cell office:value-type="float" office:value="1.2847566788868066" table:style-name="ce2">
            <text:p>1.284756679</text:p>
          </table:table-cell>
          <table:table-cell office:value-type="string" table:style-name="ce4">
            <text:p>|</text:p>
          </table:table-cell>
          <table:table-cell office:value-type="float" office:value="4.6552040853778918" table:style-name="ce2">
            <text:p>4.655204085</text:p>
          </table:table-cell>
          <table:table-cell office:value-type="float" office:value="1.4862039385238841E-2" table:style-name="ce2">
            <text:p>0.01486203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201956680530369" table:style-name="ce2">
            <text:p>4.820195668</text:p>
          </table:table-cell>
          <table:table-cell office:value-type="float" office:value="7.8651725400955799E-4" table:style-name="ce2">
            <text:p>0.00078651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201956680530369" table:style-name="ce2">
            <text:p>4.820195668</text:p>
          </table:table-cell>
          <table:table-cell office:value-type="float" office:value="8.7517740815389062E-3" table:style-name="ce2">
            <text:p>0.0087517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6552040853778918" table:style-name="ce2">
            <text:p>4.655204085</text:p>
          </table:table-cell>
          <table:table-cell office:value-type="float" office:value="3.111963677909495" table:style-name="ce2">
            <text:p>3.11196367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201956680530369" table:style-name="ce2">
            <text:p>4.820195668</text:p>
          </table:table-cell>
          <table:table-cell office:value-type="float" office:value="0.65268491835083231" table:style-name="ce2">
            <text:p>0.65268491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8201956680530369" table:style-name="ce2">
            <text:p>4.820195668</text:p>
          </table:table-cell>
          <table:table-cell office:value-type="float" office:value="7.2625882302192153" table:style-name="ce2">
            <text:p>7.262588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9.0 - <text:s/>8.0</text:p>
          </table:table-cell>
          <table:table-cell office:value-type="float" office:value="8.4258933081458736" table:style-name="ce2">
            <text:p>8.425893308</text:p>
          </table:table-cell>
          <table:table-cell office:value-type="float" office:value="4.1911163973488438E-4" table:style-name="ce2">
            <text:p>0.000419112</text:p>
          </table:table-cell>
          <table:table-cell office:value-type="float" office:value="6.8285914047980017E-3" table:style-name="ce2">
            <text:p>0.006828591</text:p>
          </table:table-cell>
          <table:table-cell office:value-type="float" office:value="0.19896365852612979" table:style-name="ce2">
            <text:p>0.198963659</text:p>
          </table:table-cell>
          <table:table-cell office:value-type="float" office:value="1.5580318930219537" table:style-name="ce2">
            <text:p>1.558031893</text:p>
          </table:table-cell>
          <table:table-cell office:value-type="string" table:style-name="ce4">
            <text:p>|</text:p>
          </table:table-cell>
          <table:table-cell office:value-type="float" office:value="3.8084081162675072" table:style-name="ce2">
            <text:p>3.808408116</text:p>
          </table:table-cell>
          <table:table-cell office:value-type="float" office:value="9.9890526477342881E-3" table:style-name="ce2">
            <text:p>0.00998905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335746076685307" table:style-name="ce2">
            <text:p>3.933574608</text:p>
          </table:table-cell>
          <table:table-cell office:value-type="float" office:value="1.2074107072824964E-3" table:style-name="ce2">
            <text:p>0.0012074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335746076685307" table:style-name="ce2">
            <text:p>3.933574608</text:p>
          </table:table-cell>
          <table:table-cell office:value-type="float" office:value="1.0959301111501264E-2" table:style-name="ce2">
            <text:p>0.01095930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8084081162675072" table:style-name="ce2">
            <text:p>3.808408116</text:p>
          </table:table-cell>
          <table:table-cell office:value-type="float" office:value="3.9431275870327256" table:style-name="ce2">
            <text:p>3.94312758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335746076685307" table:style-name="ce2">
            <text:p>3.933574608</text:p>
          </table:table-cell>
          <table:table-cell office:value-type="float" office:value="1.2277999811455373" table:style-name="ce2">
            <text:p>1.22779998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335746076685307" table:style-name="ce2">
            <text:p>3.933574608</text:p>
          </table:table-cell>
          <table:table-cell office:value-type="float" office:value="11.144368371847868" table:style-name="ce2">
            <text:p>11.1443683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Vacuum setpoint:</text:p>
          </table:table-cell>
          <table:table-cell office:value-type="string" table:style-name="ce2">
            <text:p>10 µmHg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Single point adsorption total pore volume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3" table:style-name="ce3"/>
          <table:table-cell office:value-type="string" table:style-name="ce2">
            <text:p>02:36</text:p>
          </table:table-cell>
          <table:table-cell office:value-type="float" office:value="739.26800537109375" table:style-name="ce2">
            <text:p>739.2680054</text:p>
          </table:table-cell>
          <table:table-cell office:value-type="string" table:style-name="ce4">
            <text:p>|</text:p>
          </table:table-cell>
          <table:table-cell office:value-type="float" office:value="0.28137525844021721" table:style-name="ce2">
            <text:p>0.281375258</text:p>
          </table:table-cell>
          <table:table-cell office:value-type="float" office:value="2.5462940380620451" table:style-name="ce2">
            <text:p>2.546294038</text:p>
          </table:table-cell>
          <table:table-cell office:value-type="float" office:value="0.55459659212332635" table:style-name="ce2">
            <text:p>0.554596592</text:p>
          </table:table-cell>
          <table:table-cell office:value-type="float" office:value="4.3573612114672375" table:style-name="ce2">
            <text:p>4.357361211</text:p>
          </table:table-cell>
          <table:table-cell office:value-type="string" table:style-name="ce4">
            <text:p>|</text:p>
          </table:table-cell>
          <table:table-cell office:value-type="float" office:value="0.28137525844021721" table:style-name="ce2">
            <text:p>0.281375258</text:p>
          </table:table-cell>
          <table:table-cell office:value-type="float" office:value="2.5462940380620451" table:style-name="ce2">
            <text:p>2.546294038</text:p>
          </table:table-cell>
          <table:table-cell office:value-type="float" office:value="0.55459659212332635" table:style-name="ce2">
            <text:p>0.554596592</text:p>
          </table:table-cell>
          <table:table-cell office:value-type="float" office:value="4.3573612114672375" table:style-name="ce2">
            <text:p>4.357361211</text:p>
          </table:table-cell>
          <table:table-cell office:value-type="string" table:style-name="ce4">
            <text:p>|</text:p>
          </table:table-cell>
          <table:table-cell office:value-type="float" office:value="0.115803113073284" table:style-name="ce2">
            <text:p>0.115803113</text:p>
          </table:table-cell>
          <table:table-cell office:value-type="float" office:value="1.4885274727935494" table:style-name="ce2">
            <text:p>1.488527473</text:p>
          </table:table-cell>
          <table:table-cell office:value-type="float" office:value="8.7986166947350689E-2" table:style-name="ce2">
            <text:p>0.08798616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32115201340702759" table:style-name="ce2">
            <text:p>0.321152013</text:p>
          </table:table-cell>
          <table:table-cell office:value-type="float" office:value="0.1707311900620575" table:style-name="ce2">
            <text:p>0.1707311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28137525844021721" table:style-name="ce2">
            <text:p>0.281375258</text:p>
          </table:table-cell>
          <table:table-cell office:value-type="float" office:value="2.5462940380620451" table:style-name="ce2">
            <text:p>2.54629403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11.1 - <text:s/>9.7</text:p>
          </table:table-cell>
          <table:table-cell office:value-type="float" office:value="10.332598930299998" table:style-name="ce2">
            <text:p>10.33259893</text:p>
          </table:table-cell>
          <table:table-cell office:value-type="float" office:value="4.0194033401569834E-4" table:style-name="ce2">
            <text:p>0.00040194</text:p>
          </table:table-cell>
          <table:table-cell office:value-type="float" office:value="1.2160491850620011E-2" table:style-name="ce2">
            <text:p>0.012160492</text:p>
          </table:table-cell>
          <table:table-cell office:value-type="float" office:value="0.15560086546552074" table:style-name="ce2">
            <text:p>0.155600865</text:p>
          </table:table-cell>
          <table:table-cell office:value-type="float" office:value="1.4403575443523273" table:style-name="ce2">
            <text:p>1.440357544</text:p>
          </table:table-cell>
          <table:table-cell office:value-type="string" table:style-name="ce4">
            <text:p>|</text:p>
          </table:table-cell>
          <table:table-cell office:value-type="float" office:value="4.3372090002222743" table:style-name="ce2">
            <text:p>4.337209</text:p>
          </table:table-cell>
          <table:table-cell office:value-type="float" office:value="1.5169238375350258E-2" table:style-name="ce2">
            <text:p>0.01516923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839378945301727" table:style-name="ce2">
            <text:p>4.483937895</text:p>
          </table:table-cell>
          <table:table-cell office:value-type="float" office:value="9.6604949086267328E-4" table:style-name="ce2">
            <text:p>0.00096604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839378945301727" table:style-name="ce2">
            <text:p>4.483937895</text:p>
          </table:table-cell>
          <table:table-cell office:value-type="float" office:value="9.9972416394773535E-3" table:style-name="ce2">
            <text:p>0.00999724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3372090002222743" table:style-name="ce2">
            <text:p>4.337209</text:p>
          </table:table-cell>
          <table:table-cell office:value-type="float" office:value="3.3860076074529077" table:style-name="ce2">
            <text:p>3.38600760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839378945301727" table:style-name="ce2">
            <text:p>4.483937895</text:p>
          </table:table-cell>
          <table:table-cell office:value-type="float" office:value="0.86178668267562708" table:style-name="ce2">
            <text:p>0.86178668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4839378945301727" table:style-name="ce2">
            <text:p>4.483937895</text:p>
          </table:table-cell>
          <table:table-cell office:value-type="float" office:value="8.9182694984894457" table:style-name="ce2">
            <text:p>8.91826949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8.0 - <text:s/>7.2</text:p>
          </table:table-cell>
          <table:table-cell office:value-type="float" office:value="7.5615871308836269" table:style-name="ce2">
            <text:p>7.561587131</text:p>
          </table:table-cell>
          <table:table-cell office:value-type="float" office:value="3.7702076150022463E-4" table:style-name="ce2">
            <text:p>0.000377021</text:p>
          </table:table-cell>
          <table:table-cell office:value-type="float" office:value="7.2056121662982262E-3" table:style-name="ce2">
            <text:p>0.007205612</text:p>
          </table:table-cell>
          <table:table-cell office:value-type="float" office:value="0.19944001436437434" table:style-name="ce2">
            <text:p>0.199440014</text:p>
          </table:table-cell>
          <table:table-cell office:value-type="float" office:value="1.7574719073863281" table:style-name="ce2">
            <text:p>1.757471907</text:p>
          </table:table-cell>
          <table:table-cell office:value-type="string" table:style-name="ce4">
            <text:p>|</text:p>
          </table:table-cell>
          <table:table-cell office:value-type="float" office:value="3.5618175667658201" table:style-name="ce2">
            <text:p>3.561817567</text:p>
          </table:table-cell>
          <table:table-cell office:value-type="float" office:value="1.0355286058089667E-2" table:style-name="ce2">
            <text:p>0.01035528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6762720579150625" table:style-name="ce2">
            <text:p>3.676272058</text:p>
          </table:table-cell>
          <table:table-cell office:value-type="float" office:value="1.4851883460070432E-3" table:style-name="ce2">
            <text:p>0.00148518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6762720579150625" table:style-name="ce2">
            <text:p>3.676272058</text:p>
          </table:table-cell>
          <table:table-cell office:value-type="float" office:value="1.2597543935612382E-2" table:style-name="ce2">
            <text:p>0.01259754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5618175667658201" table:style-name="ce2">
            <text:p>3.561817567</text:p>
          </table:table-cell>
          <table:table-cell office:value-type="float" office:value="4.3416110557051519" table:style-name="ce2">
            <text:p>4.3416110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6762720579150625" table:style-name="ce2">
            <text:p>3.676272058</text:p>
          </table:table-cell>
          <table:table-cell office:value-type="float" office:value="1.615972183352876" table:style-name="ce2">
            <text:p>1.61597218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6762720579150625" table:style-name="ce2">
            <text:p>3.676272058</text:p>
          </table:table-cell>
          <table:table-cell office:value-type="float" office:value="13.706867976203997" table:style-name="ce2">
            <text:p>13.7068679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Evacuation time:</text:p>
          </table:table-cell>
          <table:table-cell office:value-type="string" table:style-name="ce2">
            <text:p>0.30 h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less than 74.4982 nm diameter at P/Po = 0.973316251:</text:p>
          </table:table-cell>
          <table:table-cell office:value-type="string" table:style-name="ce2">
            <text:p>0.015474 cm³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32115201340702759" table:style-name="ce2">
            <text:p>0.321152013</text:p>
          </table:table-cell>
          <table:table-cell office:value-type="float" office:value="237.42915344238281" table:style-name="ce2">
            <text:p>237.4291534</text:p>
          </table:table-cell>
          <table:table-cell office:value-type="float" office:value="2.77092803896916" table:style-name="ce2">
            <text:p>2.770928039</text:p>
          </table:table-cell>
          <table:table-cell office:value-type="string" table:style-name="ce2">
            <text:p>02:4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32115201340702759" table:style-name="ce2">
            <text:p>0.321152013</text:p>
          </table:table-cell>
          <table:table-cell office:value-type="float" office:value="2.77092803896916" table:style-name="ce2">
            <text:p>2.770928039</text:p>
          </table:table-cell>
          <table:table-cell office:value-type="float" office:value="0.52961326419365307" table:style-name="ce2">
            <text:p>0.529613264</text:p>
          </table:table-cell>
          <table:table-cell office:value-type="float" office:value="4.1873935697953639" table:style-name="ce2">
            <text:p>4.18739357</text:p>
          </table:table-cell>
          <table:table-cell office:value-type="string" table:style-name="ce4">
            <text:p>|</text:p>
          </table:table-cell>
          <table:table-cell office:value-type="float" office:value="0.32115201340702759" table:style-name="ce2">
            <text:p>0.321152013</text:p>
          </table:table-cell>
          <table:table-cell office:value-type="float" office:value="2.77092803896916" table:style-name="ce2">
            <text:p>2.770928039</text:p>
          </table:table-cell>
          <table:table-cell office:value-type="float" office:value="0.52961326419365307" table:style-name="ce2">
            <text:p>0.529613264</text:p>
          </table:table-cell>
          <table:table-cell office:value-type="float" office:value="4.1873935697953639" table:style-name="ce2">
            <text:p>4.18739357</text:p>
          </table:table-cell>
          <table:table-cell office:value-type="string" table:style-name="ce4">
            <text:p>|</text:p>
          </table:table-cell>
          <table:table-cell office:value-type="float" office:value="0.13896196561444613" table:style-name="ce2">
            <text:p>0.138961966</text:p>
          </table:table-cell>
          <table:table-cell office:value-type="float" office:value="1.6374557725103329" table:style-name="ce2">
            <text:p>1.637455773</text:p>
          </table:table-cell>
          <table:table-cell office:value-type="float" office:value="9.8560757839329063E-2" table:style-name="ce2">
            <text:p>0.098560758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32115201340702759" table:style-name="ce2">
            <text:p>0.321152013</text:p>
          </table:table-cell>
          <table:table-cell office:value-type="float" office:value="2.77092803896916" table:style-name="ce2">
            <text:p>2.77092803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9.7 - <text:s/>8.6</text:p>
          </table:table-cell>
          <table:table-cell office:value-type="float" office:value="9.1235190901101824" table:style-name="ce2">
            <text:p>9.12351909</text:p>
          </table:table-cell>
          <table:table-cell office:value-type="float" office:value="3.6590735849997819E-4" table:style-name="ce2">
            <text:p>0.000365907</text:p>
          </table:table-cell>
          <table:table-cell office:value-type="float" office:value="1.2526399209119989E-2" table:style-name="ce2">
            <text:p>0.012526399</text:p>
          </table:table-cell>
          <table:table-cell office:value-type="float" office:value="0.16042378160708567" table:style-name="ce2">
            <text:p>0.160423782</text:p>
          </table:table-cell>
          <table:table-cell office:value-type="float" office:value="1.600781325959413" table:style-name="ce2">
            <text:p>1.600781326</text:p>
          </table:table-cell>
          <table:table-cell office:value-type="string" table:style-name="ce4">
            <text:p>|</text:p>
          </table:table-cell>
          <table:table-cell office:value-type="float" office:value="4.0491670087642753" table:style-name="ce2">
            <text:p>4.049167009</text:p>
          </table:table-cell>
          <table:table-cell office:value-type="float" office:value="1.5477553777466114E-2" table:style-name="ce2">
            <text:p>0.01547755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1823866292149585" table:style-name="ce2">
            <text:p>4.182386629</text:p>
          </table:table-cell>
          <table:table-cell office:value-type="float" office:value="1.0703835248299695E-3" table:style-name="ce2">
            <text:p>0.00107038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1823866292149585" table:style-name="ce2">
            <text:p>4.182386629</text:p>
          </table:table-cell>
          <table:table-cell office:value-type="float" office:value="1.0330672081305659E-2" table:style-name="ce2">
            <text:p>0.01033067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0491670087642753" table:style-name="ce2">
            <text:p>4.049167009</text:p>
          </table:table-cell>
          <table:table-cell office:value-type="float" office:value="3.6808779094591362" table:style-name="ce2">
            <text:p>3.6808779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1823866292149585" table:style-name="ce2">
            <text:p>4.182386629</text:p>
          </table:table-cell>
          <table:table-cell office:value-type="float" office:value="1.0237059552104417" table:style-name="ce2">
            <text:p>1.0237059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4.1823866292149585" table:style-name="ce2">
            <text:p>4.182386629</text:p>
          </table:table-cell>
          <table:table-cell office:value-type="float" office:value="9.8801693838092124" table:style-name="ce2">
            <text:p>9.88016938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7.2 - <text:s/>6.5</text:p>
          </table:table-cell>
          <table:table-cell office:value-type="float" office:value="6.8446533689340718" table:style-name="ce2">
            <text:p>6.844653369</text:p>
          </table:table-cell>
          <table:table-cell office:value-type="float" office:value="4.1138943390302138E-4" table:style-name="ce2">
            <text:p>0.000411389</text:p>
          </table:table-cell>
          <table:table-cell office:value-type="float" office:value="7.6170016002012472E-3" table:style-name="ce2">
            <text:p>0.007617002</text:p>
          </table:table-cell>
          <table:table-cell office:value-type="float" office:value="0.24041505784365982" table:style-name="ce2">
            <text:p>0.240415058</text:p>
          </table:table-cell>
          <table:table-cell office:value-type="float" office:value="1.997886965229988" table:style-name="ce2">
            <text:p>1.997886965</text:p>
          </table:table-cell>
          <table:table-cell office:value-type="string" table:style-name="ce4">
            <text:p>|</text:p>
          </table:table-cell>
          <table:table-cell office:value-type="float" office:value="3.3341427995223611" table:style-name="ce2">
            <text:p>3.3341428</text:p>
          </table:table-cell>
          <table:table-cell office:value-type="float" office:value="1.1090741801768148E-2" table:style-name="ce2">
            <text:p>0.01109074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439935920353955" table:style-name="ce2">
            <text:p>3.43993592</text:p>
          </table:table-cell>
          <table:table-cell office:value-type="float" office:value="3.2302909654104892E-3" table:style-name="ce2">
            <text:p>0.00323029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439935920353955" table:style-name="ce2">
            <text:p>3.43993592</text:p>
          </table:table-cell>
          <table:table-cell office:value-type="float" office:value="2.5636823846079647E-2" table:style-name="ce2">
            <text:p>0.02563682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3341427995223611" table:style-name="ce2">
            <text:p>3.3341428</text:p>
          </table:table-cell>
          <table:table-cell office:value-type="float" office:value="5.1968080834483965" table:style-name="ce2">
            <text:p>5.19680808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439935920353955" table:style-name="ce2">
            <text:p>3.43993592</text:p>
          </table:table-cell>
          <table:table-cell office:value-type="float" office:value="3.7562222555333022" table:style-name="ce2">
            <text:p>3.7562222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439935920353955" table:style-name="ce2">
            <text:p>3.43993592</text:p>
          </table:table-cell>
          <table:table-cell office:value-type="float" office:value="29.810815596171604" table:style-name="ce2">
            <text:p>29.810815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Leak test:</text:p>
          </table:table-cell>
          <table:table-cell office:value-type="string" table:style-name="ce2">
            <text:p>No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3460688560250802" table:style-name="ce2">
            <text:p>0.346068856</text:p>
          </table:table-cell>
          <table:table-cell office:value-type="float" office:value="255.86294555664063" table:style-name="ce2">
            <text:p>255.8629456</text:p>
          </table:table-cell>
          <table:table-cell office:value-type="float" office:value="2.9136423533882017" table:style-name="ce2">
            <text:p>2.913642353</text:p>
          </table:table-cell>
          <table:table-cell office:value-type="string" table:style-name="ce2">
            <text:p>02:4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3460688560250802" table:style-name="ce2">
            <text:p>0.346068856</text:p>
          </table:table-cell>
          <table:table-cell office:value-type="float" office:value="2.9136423533882017" table:style-name="ce2">
            <text:p>2.913642353</text:p>
          </table:table-cell>
          <table:table-cell office:value-type="float" office:value="0.50454424403075238" table:style-name="ce2">
            <text:p>0.504544244</text:p>
          </table:table-cell>
          <table:table-cell office:value-type="float" office:value="4.0016888041014793" table:style-name="ce2">
            <text:p>4.001688804</text:p>
          </table:table-cell>
          <table:table-cell office:value-type="string" table:style-name="ce4">
            <text:p>|</text:p>
          </table:table-cell>
          <table:table-cell office:value-type="float" office:value="0.3460688560250802" table:style-name="ce2">
            <text:p>0.346068856</text:p>
          </table:table-cell>
          <table:table-cell office:value-type="float" office:value="2.9136423533882017" table:style-name="ce2">
            <text:p>2.913642353</text:p>
          </table:table-cell>
          <table:table-cell office:value-type="float" office:value="0.50454424403075238" table:style-name="ce2">
            <text:p>0.504544244</text:p>
          </table:table-cell>
          <table:table-cell office:value-type="float" office:value="4.0016888041014793" table:style-name="ce2">
            <text:p>4.001688804</text:p>
          </table:table-cell>
          <table:table-cell office:value-type="string" table:style-name="ce4">
            <text:p>|</text:p>
          </table:table-cell>
          <table:table-cell office:value-type="float" office:value="0.16117911910686256" table:style-name="ce2">
            <text:p>0.161179119</text:p>
          </table:table-cell>
          <table:table-cell office:value-type="float" office:value="1.7776720504693808" table:style-name="ce2">
            <text:p>1.77767205</text:p>
          </table:table-cell>
          <table:table-cell office:value-type="float" office:value="0.10809059332375576" table:style-name="ce2">
            <text:p>0.108090593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3460688560250802" table:style-name="ce2">
            <text:p>0.346068856</text:p>
          </table:table-cell>
          <table:table-cell office:value-type="float" office:value="2.9136423533882017" table:style-name="ce2">
            <text:p>2.91364235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8.6 - <text:s/>7.8</text:p>
          </table:table-cell>
          <table:table-cell office:value-type="float" office:value="8.1526595512675328" table:style-name="ce2">
            <text:p>8.152659551</text:p>
          </table:table-cell>
          <table:table-cell office:value-type="float" office:value="3.7685523036020297E-4" table:style-name="ce2">
            <text:p>0.000376855</text:p>
          </table:table-cell>
          <table:table-cell office:value-type="float" office:value="1.2903254439480193E-2" table:style-name="ce2">
            <text:p>0.012903254</text:p>
          </table:table-cell>
          <table:table-cell office:value-type="float" office:value="0.18489928494640084" table:style-name="ce2">
            <text:p>0.184899285</text:p>
          </table:table-cell>
          <table:table-cell office:value-type="float" office:value="1.7856806109058139" table:style-name="ce2">
            <text:p>1.785680611</text:p>
          </table:table-cell>
          <table:table-cell office:value-type="string" table:style-name="ce4">
            <text:p>|</text:p>
          </table:table-cell>
          <table:table-cell office:value-type="float" office:value="3.7896097418943002" table:style-name="ce2">
            <text:p>3.789609742</text:p>
          </table:table-cell>
          <table:table-cell office:value-type="float" office:value="1.5750141368364143E-2" table:style-name="ce2">
            <text:p>0.0157501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100004280811991" table:style-name="ce2">
            <text:p>3.910000428</text:p>
          </table:table-cell>
          <table:table-cell office:value-type="float" office:value="1.0502021160308358E-3" table:style-name="ce2">
            <text:p>0.0010502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100004280811991" table:style-name="ce2">
            <text:p>3.910000428</text:p>
          </table:table-cell>
          <table:table-cell office:value-type="float" office:value="9.4743207165516232E-3" table:style-name="ce2">
            <text:p>0.00947432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7896097418943002" table:style-name="ce2">
            <text:p>3.789609742</text:p>
          </table:table-cell>
          <table:table-cell office:value-type="float" office:value="3.9597398645017328" table:style-name="ce2">
            <text:p>3.9597398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100004280811991" table:style-name="ce2">
            <text:p>3.910000428</text:p>
          </table:table-cell>
          <table:table-cell office:value-type="float" office:value="1.0743754486453745" table:style-name="ce2">
            <text:p>1.07437544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9100004280811991" table:style-name="ce2">
            <text:p>3.910000428</text:p>
          </table:table-cell>
          <table:table-cell office:value-type="float" office:value="9.6923986488677407" table:style-name="ce2">
            <text:p>9.69239864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6.5 - <text:s/>6.0</text:p>
          </table:table-cell>
          <table:table-cell office:value-type="float" office:value="6.2402441951917504" table:style-name="ce2">
            <text:p>6.240244195</text:p>
          </table:table-cell>
          <table:table-cell office:value-type="float" office:value="3.57000756377913E-4" table:style-name="ce2">
            <text:p>0.000357001</text:p>
          </table:table-cell>
          <table:table-cell office:value-type="float" office:value="7.9740023565791594E-3" table:style-name="ce2">
            <text:p>0.007974002</text:p>
          </table:table-cell>
          <table:table-cell office:value-type="float" office:value="0.22883768340539637" table:style-name="ce2">
            <text:p>0.228837683</text:p>
          </table:table-cell>
          <table:table-cell office:value-type="float" office:value="2.2267246486353844" table:style-name="ce2">
            <text:p>2.226724649</text:p>
          </table:table-cell>
          <table:table-cell office:value-type="string" table:style-name="ce4">
            <text:p>|</text:p>
          </table:table-cell>
          <table:table-cell office:value-type="float" office:value="3.1252163674522215" table:style-name="ce2">
            <text:p>3.125216367</text:p>
          </table:table-cell>
          <table:table-cell office:value-type="float" office:value="1.1545873017242166E-2" table:style-name="ce2">
            <text:p>0.01154587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2224594355022278" table:style-name="ce2">
            <text:p>3.222459436</text:p>
          </table:table-cell>
          <table:table-cell office:value-type="float" office:value="2.178428124026092E-3" table:style-name="ce2">
            <text:p>0.0021784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2224594355022278" table:style-name="ce2">
            <text:p>3.222459436</text:p>
          </table:table-cell>
          <table:table-cell office:value-type="float" office:value="1.6194473855931941E-2" table:style-name="ce2">
            <text:p>0.0161944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1252163674522215" table:style-name="ce2">
            <text:p>3.125216367</text:p>
          </table:table-cell>
          <table:table-cell office:value-type="float" office:value="5.7617569674713049" table:style-name="ce2">
            <text:p>5.7617569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2224594355022278" table:style-name="ce2">
            <text:p>3.222459436</text:p>
          </table:table-cell>
          <table:table-cell office:value-type="float" office:value="2.7040565352365147" table:style-name="ce2">
            <text:p>2.7040565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2224594355022278" table:style-name="ce2">
            <text:p>3.222459436</text:p>
          </table:table-cell>
          <table:table-cell office:value-type="float" office:value="20.102004918995043" table:style-name="ce2">
            <text:p>20.1020049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Use TranSeal:</text:p>
          </table:table-cell>
          <table:table-cell office:value-type="string" table:style-name="ce2">
            <text:p>No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Single point desorption total pore volume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37114657827249953" table:style-name="ce2">
            <text:p>0.371146578</text:p>
          </table:table-cell>
          <table:table-cell office:value-type="float" office:value="274.41751098632813" table:style-name="ce2">
            <text:p>274.417511</text:p>
          </table:table-cell>
          <table:table-cell office:value-type="float" office:value="3.0545394346141013" table:style-name="ce2">
            <text:p>3.054539435</text:p>
          </table:table-cell>
          <table:table-cell office:value-type="string" table:style-name="ce2">
            <text:p>02:5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37114657827249953" table:style-name="ce2">
            <text:p>0.371146578</text:p>
          </table:table-cell>
          <table:table-cell office:value-type="float" office:value="3.0545394346141013" table:style-name="ce2">
            <text:p>3.054539435</text:p>
          </table:table-cell>
          <table:table-cell office:value-type="float" office:value="0.47923827686172749" table:style-name="ce2">
            <text:p>0.479238277</text:p>
          </table:table-cell>
          <table:table-cell office:value-type="float" office:value="3.668977253201184" table:style-name="ce2">
            <text:p>3.668977253</text:p>
          </table:table-cell>
          <table:table-cell office:value-type="string" table:style-name="ce4">
            <text:p>|</text:p>
          </table:table-cell>
          <table:table-cell office:value-type="float" office:value="0.37114657827249953" table:style-name="ce2">
            <text:p>0.371146578</text:p>
          </table:table-cell>
          <table:table-cell office:value-type="float" office:value="3.0545394346141013" table:style-name="ce2">
            <text:p>3.054539435</text:p>
          </table:table-cell>
          <table:table-cell office:value-type="float" office:value="0.47923827686172749" table:style-name="ce2">
            <text:p>0.479238277</text:p>
          </table:table-cell>
          <table:table-cell office:value-type="float" office:value="3.668977253201184" table:style-name="ce2">
            <text:p>3.668977253</text:p>
          </table:table-cell>
          <table:table-cell office:value-type="string" table:style-name="ce4">
            <text:p>|</text:p>
          </table:table-cell>
          <table:table-cell office:value-type="float" office:value="0.19140300494362286" table:style-name="ce2">
            <text:p>0.191403005</text:p>
          </table:table-cell>
          <table:table-cell office:value-type="float" office:value="1.9748142499138253" table:style-name="ce2">
            <text:p>1.97481425</text:p>
          </table:table-cell>
          <table:table-cell office:value-type="float" office:value="0.11986444430354588" table:style-name="ce2">
            <text:p>0.119864444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37114657827249953" table:style-name="ce2">
            <text:p>0.371146578</text:p>
          </table:table-cell>
          <table:table-cell office:value-type="float" office:value="3.0545394346141013" table:style-name="ce2">
            <text:p>3.0545394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7.8 - <text:s/>7.0</text:p>
          </table:table-cell>
          <table:table-cell office:value-type="float" office:value="7.355776398581968" table:style-name="ce2">
            <text:p>7.355776399</text:p>
          </table:table-cell>
          <table:table-cell office:value-type="float" office:value="3.6403745992147693E-4" table:style-name="ce2">
            <text:p>0.000364037</text:p>
          </table:table-cell>
          <table:table-cell office:value-type="float" office:value="1.326729189940167E-2" table:style-name="ce2">
            <text:p>0.013267292</text:p>
          </table:table-cell>
          <table:table-cell office:value-type="float" office:value="0.19796004674185333" table:style-name="ce2">
            <text:p>0.197960047</text:p>
          </table:table-cell>
          <table:table-cell office:value-type="float" office:value="1.9836406576476673" table:style-name="ce2">
            <text:p>1.983640658</text:p>
          </table:table-cell>
          <table:table-cell office:value-type="string" table:style-name="ce4">
            <text:p>|</text:p>
          </table:table-cell>
          <table:table-cell office:value-type="float" office:value="1.5090681155945447" table:style-name="ce2">
            <text:p>1.509068116</text:p>
          </table:table-cell>
          <table:table-cell office:value-type="float" office:value="2.0651500099589857E-2" table:style-name="ce2">
            <text:p>0.020651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784812823026142" table:style-name="ce2">
            <text:p>1.784812823</text:p>
          </table:table-cell>
          <table:table-cell office:value-type="float" office:value="2.1492081857669527E-3" table:style-name="ce2">
            <text:p>0.0021492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784812823026142" table:style-name="ce2">
            <text:p>1.784812823</text:p>
          </table:table-cell>
          <table:table-cell office:value-type="float" office:value="1.2256900924014212E-2" table:style-name="ce2">
            <text:p>0.01225690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5090681155945447" table:style-name="ce2">
            <text:p>1.509068116</text:p>
          </table:table-cell>
          <table:table-cell office:value-type="float" office:value="14.944328652732159" table:style-name="ce2">
            <text:p>14.9443286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784812823026142" table:style-name="ce2">
            <text:p>1.784812823</text:p>
          </table:table-cell>
          <table:table-cell office:value-type="float" office:value="4.8166578770382893" table:style-name="ce2">
            <text:p>4.8166578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1.784812823026142" table:style-name="ce2">
            <text:p>1.784812823</text:p>
          </table:table-cell>
          <table:table-cell office:value-type="float" office:value="27.469325109918682" table:style-name="ce2">
            <text:p>27.469325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string" table:style-name="ce2">
            <text:p>6.0 - <text:s/>5.5</text:p>
          </table:table-cell>
          <table:table-cell office:value-type="float" office:value="5.7207988944669736" table:style-name="ce2">
            <text:p>5.720798894</text:p>
          </table:table-cell>
          <table:table-cell office:value-type="float" office:value="3.6725217280356463E-4" table:style-name="ce2">
            <text:p>0.000367252</text:p>
          </table:table-cell>
          <table:table-cell office:value-type="float" office:value="8.3412545293827245E-3" table:style-name="ce2">
            <text:p>0.008341255</text:p>
          </table:table-cell>
          <table:table-cell office:value-type="float" office:value="0.2567838370677652" table:style-name="ce2">
            <text:p>0.256783837</text:p>
          </table:table-cell>
          <table:table-cell office:value-type="float" office:value="2.4835084857031497" table:style-name="ce2">
            <text:p>2.483508486</text:p>
          </table:table-cell>
          <table:table-cell office:value-type="string" table:style-name="ce4">
            <text:p>|</text:p>
          </table:table-cell>
          <table:table-cell office:value-type="float" office:value="2.9330230200610181" table:style-name="ce2">
            <text:p>2.93302302</text:p>
          </table:table-cell>
          <table:table-cell office:value-type="float" office:value="1.188481716613083E-2" table:style-name="ce2">
            <text:p>0.01188481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0226179615490025" table:style-name="ce2">
            <text:p>3.022617962</text:p>
          </table:table-cell>
          <table:table-cell office:value-type="float" office:value="1.763558174564462E-3" table:style-name="ce2">
            <text:p>0.00176355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0226179615490025" table:style-name="ce2">
            <text:p>3.022617962</text:p>
          </table:table-cell>
          <table:table-cell office:value-type="float" office:value="1.2296348242580447E-2" table:style-name="ce2">
            <text:p>0.01229634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9330230200610181" table:style-name="ce2">
            <text:p>2.93302302</text:p>
          </table:table-cell>
          <table:table-cell office:value-type="float" office:value="6.2103007837264901" table:style-name="ce2">
            <text:p>6.21030078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0226179615490025" table:style-name="ce2">
            <text:p>3.022617962</text:p>
          </table:table-cell>
          <table:table-cell office:value-type="float" office:value="2.3338155162165326" table:style-name="ce2">
            <text:p>2.33381551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3.0226179615490025" table:style-name="ce2">
            <text:p>3.022617962</text:p>
          </table:table-cell>
          <table:table-cell office:value-type="float" office:value="16.272447790628405" table:style-name="ce2">
            <text:p>16.2724477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less than 50.6087 nm diameter at P/Po = 0.960331108:</text:p>
          </table:table-cell>
          <table:table-cell office:value-type="string" table:style-name="ce2">
            <text:p>0.014965 cm³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39603002586744879" table:style-name="ce2">
            <text:p>0.396030026</text:p>
          </table:table-cell>
          <table:table-cell office:value-type="float" office:value="292.83026123046875" table:style-name="ce2">
            <text:p>292.8302612</text:p>
          </table:table-cell>
          <table:table-cell office:value-type="float" office:value="3.21439632838459" table:style-name="ce2">
            <text:p>3.214396328</text:p>
          </table:table-cell>
          <table:table-cell office:value-type="string" table:style-name="ce2">
            <text:p>03:00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39603002586744879" table:style-name="ce2">
            <text:p>0.396030026</text:p>
          </table:table-cell>
          <table:table-cell office:value-type="float" office:value="3.21439632838459" table:style-name="ce2">
            <text:p>3.214396328</text:p>
          </table:table-cell>
          <table:table-cell office:value-type="float" office:value="0.45398842133589223" table:style-name="ce2">
            <text:p>0.453988421</text:p>
          </table:table-cell>
          <table:table-cell office:value-type="float" office:value="3.4446339491212341" table:style-name="ce2">
            <text:p>3.444633949</text:p>
          </table:table-cell>
          <table:table-cell office:value-type="string" table:style-name="ce4">
            <text:p>|</text:p>
          </table:table-cell>
          <table:table-cell office:value-type="float" office:value="0.39603002586744879" table:style-name="ce2">
            <text:p>0.396030026</text:p>
          </table:table-cell>
          <table:table-cell office:value-type="float" office:value="3.21439632838459" table:style-name="ce2">
            <text:p>3.214396328</text:p>
          </table:table-cell>
          <table:table-cell office:value-type="float" office:value="0.45398842133589223" table:style-name="ce2">
            <text:p>0.453988421</text:p>
          </table:table-cell>
          <table:table-cell office:value-type="float" office:value="3.4446339491212341" table:style-name="ce2">
            <text:p>3.444633949</text:p>
          </table:table-cell>
          <table:table-cell office:value-type="string" table:style-name="ce4">
            <text:p>|</text:p>
          </table:table-cell>
          <table:table-cell office:value-type="float" office:value="0.22133372390749245" table:style-name="ce2">
            <text:p>0.221333724</text:p>
          </table:table-cell>
          <table:table-cell office:value-type="float" office:value="2.165181191955126" table:style-name="ce2">
            <text:p>2.165181192</text:p>
          </table:table-cell>
          <table:table-cell office:value-type="float" office:value="0.13128103115281831" table:style-name="ce2">
            <text:p>0.131281031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39603002586744879" table:style-name="ce2">
            <text:p>0.396030026</text:p>
          </table:table-cell>
          <table:table-cell office:value-type="float" office:value="3.21439632838459" table:style-name="ce2">
            <text:p>3.2143963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7.0 - <text:s/>6.4</text:p>
          </table:table-cell>
          <table:table-cell office:value-type="float" office:value="6.6874616359102141" table:style-name="ce2">
            <text:p>6.687461636</text:p>
          </table:table-cell>
          <table:table-cell office:value-type="float" office:value="3.5123733521609811E-4" table:style-name="ce2">
            <text:p>0.000351237</text:p>
          </table:table-cell>
          <table:table-cell office:value-type="float" office:value="1.3618529234617769E-2" table:style-name="ce2">
            <text:p>0.013618529</text:p>
          </table:table-cell>
          <table:table-cell office:value-type="float" office:value="0.21008708794980152" table:style-name="ce2">
            <text:p>0.210087088</text:p>
          </table:table-cell>
          <table:table-cell office:value-type="float" office:value="2.1937277455974686" table:style-name="ce2">
            <text:p>2.193727746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5.5 - <text:s/>5.1</text:p>
          </table:table-cell>
          <table:table-cell office:value-type="float" office:value="5.2770509551674918" table:style-name="ce2">
            <text:p>5.277050955</text:p>
          </table:table-cell>
          <table:table-cell office:value-type="float" office:value="3.1190066567850813E-4" table:style-name="ce2">
            <text:p>0.000311901</text:p>
          </table:table-cell>
          <table:table-cell office:value-type="float" office:value="8.653155195061232E-3" table:style-name="ce2">
            <text:p>0.008653155</text:p>
          </table:table-cell>
          <table:table-cell office:value-type="float" office:value="0.23642043128128828" table:style-name="ce2">
            <text:p>0.236420431</text:p>
          </table:table-cell>
          <table:table-cell office:value-type="float" office:value="2.7199289169844381" table:style-name="ce2">
            <text:p>2.719928917</text:p>
          </table:table-cell>
          <table:table-cell office:value-type="string" table:style-name="ce4">
            <text:p>|</text:p>
          </table:table-cell>
          <table:table-cell office:value-type="float" office:value="2.7553145445860654" table:style-name="ce2">
            <text:p>2.755314545</text:p>
          </table:table-cell>
          <table:table-cell office:value-type="float" office:value="1.216045542104258E-2" table:style-name="ce2">
            <text:p>0.0121604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8382623805541196" table:style-name="ce2">
            <text:p>2.838262381</text:p>
          </table:table-cell>
          <table:table-cell office:value-type="float" office:value="1.5510698303784539E-3" table:style-name="ce2">
            <text:p>0.0015510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8382623805541196" table:style-name="ce2">
            <text:p>2.838262381</text:p>
          </table:table-cell>
          <table:table-cell office:value-type="float" office:value="1.0154558727891167E-2" table:style-name="ce2">
            <text:p>0.0101545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7553145445860654" table:style-name="ce2">
            <text:p>2.755314545</text:p>
          </table:table-cell>
          <table:table-cell office:value-type="float" office:value="6.5987613528412252" table:style-name="ce2">
            <text:p>6.59876135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8382623805541196" table:style-name="ce2">
            <text:p>2.838262381</text:p>
          </table:table-cell>
          <table:table-cell office:value-type="float" office:value="2.1859428374280685" table:style-name="ce2">
            <text:p>2.18594283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8382623805541196" table:style-name="ce2">
            <text:p>2.838262381</text:p>
          </table:table-cell>
          <table:table-cell office:value-type="float" office:value="14.310951372872966" table:style-name="ce2">
            <text:p>14.3109513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4209985057607189" table:style-name="ce2">
            <text:p>0.420998506</text:p>
          </table:table-cell>
          <table:table-cell office:value-type="float" office:value="311.30770874023438" table:style-name="ce2">
            <text:p>311.3077087</text:p>
          </table:table-cell>
          <table:table-cell office:value-type="float" office:value="3.3660035899561089" table:style-name="ce2">
            <text:p>3.36600359</text:p>
          </table:table-cell>
          <table:table-cell office:value-type="string" table:style-name="ce2">
            <text:p>03:0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4209985057607189" table:style-name="ce2">
            <text:p>0.420998506</text:p>
          </table:table-cell>
          <table:table-cell office:value-type="float" office:value="3.3660035899561089" table:style-name="ce2">
            <text:p>3.36600359</text:p>
          </table:table-cell>
          <table:table-cell office:value-type="float" office:value="0.4288788865624949" table:style-name="ce2">
            <text:p>0.428878887</text:p>
          </table:table-cell>
          <table:table-cell office:value-type="float" office:value="3.2648751314705793" table:style-name="ce2">
            <text:p>3.264875131</text:p>
          </table:table-cell>
          <table:table-cell office:value-type="string" table:style-name="ce4">
            <text:p>|</text:p>
          </table:table-cell>
          <table:table-cell office:value-type="float" office:value="0.4209985057607189" table:style-name="ce2">
            <text:p>0.420998506</text:p>
          </table:table-cell>
          <table:table-cell office:value-type="float" office:value="3.3660035899561089" table:style-name="ce2">
            <text:p>3.36600359</text:p>
          </table:table-cell>
          <table:table-cell office:value-type="float" office:value="0.4288788865624949" table:style-name="ce2">
            <text:p>0.428878887</text:p>
          </table:table-cell>
          <table:table-cell office:value-type="float" office:value="3.2648751314705793" table:style-name="ce2">
            <text:p>3.264875131</text:p>
          </table:table-cell>
          <table:table-cell office:value-type="string" table:style-name="ce4">
            <text:p>|</text:p>
          </table:table-cell>
          <table:table-cell office:value-type="float" office:value="0.25127460775514604" table:style-name="ce2">
            <text:p>0.251274608</text:p>
          </table:table-cell>
          <table:table-cell office:value-type="float" office:value="2.3511763869501037" table:style-name="ce2">
            <text:p>2.351176387</text:p>
          </table:table-cell>
          <table:table-cell office:value-type="float" office:value="0.14273840195788645" table:style-name="ce2">
            <text:p>0.142738402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4209985057607189" table:style-name="ce2">
            <text:p>0.420998506</text:p>
          </table:table-cell>
          <table:table-cell office:value-type="float" office:value="3.3660035899561089" table:style-name="ce2">
            <text:p>3.3660035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6.4 - <text:s/>5.9</text:p>
          </table:table-cell>
          <table:table-cell office:value-type="float" office:value="6.1177995230692739" table:style-name="ce2">
            <text:p>6.117799523</text:p>
          </table:table-cell>
          <table:table-cell office:value-type="float" office:value="3.2069844726418344E-4" table:style-name="ce2">
            <text:p>0.000320698</text:p>
          </table:table-cell>
          <table:table-cell office:value-type="float" office:value="1.3939227681881952E-2" table:style-name="ce2">
            <text:p>0.013939228</text:p>
          </table:table-cell>
          <table:table-cell office:value-type="float" office:value="0.20968222057939578" table:style-name="ce2">
            <text:p>0.209682221</text:p>
          </table:table-cell>
          <table:table-cell office:value-type="float" office:value="2.4034099661768646" table:style-name="ce2">
            <text:p>2.403409966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5.1 - <text:s/>4.7</text:p>
          </table:table-cell>
          <table:table-cell office:value-type="float" office:value="4.885879954918849" table:style-name="ce2">
            <text:p>4.885879955</text:p>
          </table:table-cell>
          <table:table-cell office:value-type="float" office:value="3.5661647781769169E-4" table:style-name="ce2">
            <text:p>0.000356616</text:p>
          </table:table-cell>
          <table:table-cell office:value-type="float" office:value="9.0097716728789242E-3" table:style-name="ce2">
            <text:p>0.009009772</text:p>
          </table:table-cell>
          <table:table-cell office:value-type="float" office:value="0.29195680705062671" table:style-name="ce2">
            <text:p>0.291956807</text:p>
          </table:table-cell>
          <table:table-cell office:value-type="float" office:value="3.0118857240350647" table:style-name="ce2">
            <text:p>3.011885724</text:p>
          </table:table-cell>
          <table:table-cell office:value-type="string" table:style-name="ce4">
            <text:p>|</text:p>
          </table:table-cell>
          <table:table-cell office:value-type="float" office:value="2.588731318752" table:style-name="ce2">
            <text:p>2.588731319</text:p>
          </table:table-cell>
          <table:table-cell office:value-type="float" office:value="1.2403475496422595E-2" table:style-name="ce2">
            <text:p>0.0124034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6665136277928414" table:style-name="ce2">
            <text:p>2.666513628</text:p>
          </table:table-cell>
          <table:table-cell office:value-type="float" office:value="1.4588508186417783E-3" table:style-name="ce2">
            <text:p>0.0014588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6665136277928414" table:style-name="ce2">
            <text:p>2.666513628</text:p>
          </table:table-cell>
          <table:table-cell office:value-type="float" office:value="8.9727595363470712E-3" table:style-name="ce2">
            <text:p>0.0089727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588731318752" table:style-name="ce2">
            <text:p>2.588731319</text:p>
          </table:table-cell>
          <table:table-cell office:value-type="float" office:value="6.9633123873411602" table:style-name="ce2">
            <text:p>6.96331238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6665136277928414" table:style-name="ce2">
            <text:p>2.666513628</text:p>
          </table:table-cell>
          <table:table-cell office:value-type="float" office:value="2.1884018194188881" table:style-name="ce2">
            <text:p>2.18840181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6665136277928414" table:style-name="ce2">
            <text:p>2.666513628</text:p>
          </table:table-cell>
          <table:table-cell office:value-type="float" office:value="13.45991176317237" table:style-name="ce2">
            <text:p>13.4599117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Free Space</text:p>
          </table:table-cell>
          <table:table-cell table:style-name="ce3"/>
          <table:table-cell table:number-columns-repeated="16252"/>
        </table:table-row>
        <table:table-row table:style-name="ro1">
          <table:table-cell office:value-type="string" table:style-name="ce2">
            <text:p>BJH Adsorption cumulative volume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44596422711925376" table:style-name="ce2">
            <text:p>0.445964227</text:p>
          </table:table-cell>
          <table:table-cell office:value-type="float" office:value="329.78494262695313" table:style-name="ce2">
            <text:p>329.7849426</text:p>
          </table:table-cell>
          <table:table-cell office:value-type="float" office:value="3.5177734142859824" table:style-name="ce2">
            <text:p>3.517773414</text:p>
          </table:table-cell>
          <table:table-cell office:value-type="string" table:style-name="ce2">
            <text:p>03:1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44596422711925376" table:style-name="ce2">
            <text:p>0.445964227</text:p>
          </table:table-cell>
          <table:table-cell office:value-type="float" office:value="3.5177734142859824" table:style-name="ce2">
            <text:p>3.517773414</text:p>
          </table:table-cell>
          <table:table-cell office:value-type="float" office:value="0.40392185207505155" table:style-name="ce2">
            <text:p>0.403921852</text:p>
          </table:table-cell>
          <table:table-cell office:value-type="float" office:value="3.1092215421327705" table:style-name="ce2">
            <text:p>3.109221542</text:p>
          </table:table-cell>
          <table:table-cell office:value-type="string" table:style-name="ce4">
            <text:p>|</text:p>
          </table:table-cell>
          <table:table-cell office:value-type="float" office:value="0.44596422711925376" table:style-name="ce2">
            <text:p>0.445964227</text:p>
          </table:table-cell>
          <table:table-cell office:value-type="float" office:value="3.5177734142859824" table:style-name="ce2">
            <text:p>3.517773414</text:p>
          </table:table-cell>
          <table:table-cell office:value-type="float" office:value="0.40392185207505155" table:style-name="ce2">
            <text:p>0.403921852</text:p>
          </table:table-cell>
          <table:table-cell office:value-type="float" office:value="3.1092215421327705" table:style-name="ce2">
            <text:p>3.109221542</text:p>
          </table:table-cell>
          <table:table-cell office:value-type="string" table:style-name="ce4">
            <text:p>|</text:p>
          </table:table-cell>
          <table:table-cell office:value-type="float" office:value="0.28137525844021721" table:style-name="ce2">
            <text:p>0.281375258</text:p>
          </table:table-cell>
          <table:table-cell office:value-type="float" office:value="2.5462940380620451" table:style-name="ce2">
            <text:p>2.546294038</text:p>
          </table:table-cell>
          <table:table-cell office:value-type="float" office:value="0.15377126540740152" table:style-name="ce2">
            <text:p>0.15377126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44596422711925376" table:style-name="ce2">
            <text:p>0.445964227</text:p>
          </table:table-cell>
          <table:table-cell office:value-type="float" office:value="3.5177734142859824" table:style-name="ce2">
            <text:p>3.51777341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5.9 - <text:s/>5.4</text:p>
          </table:table-cell>
          <table:table-cell office:value-type="float" office:value="5.6267138253714659" table:style-name="ce2">
            <text:p>5.626713825</text:p>
          </table:table-cell>
          <table:table-cell office:value-type="float" office:value="3.1680931189961929E-4" table:style-name="ce2">
            <text:p>0.000316809</text:p>
          </table:table-cell>
          <table:table-cell office:value-type="float" office:value="1.4256036993781571E-2" table:style-name="ce2">
            <text:p>0.014256037</text:p>
          </table:table-cell>
          <table:table-cell office:value-type="float" office:value="0.22521800235945294" table:style-name="ce2">
            <text:p>0.225218002</text:p>
          </table:table-cell>
          <table:table-cell office:value-type="float" office:value="2.6286279685363176" table:style-name="ce2">
            <text:p>2.628627969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4.7 - <text:s/>4.4</text:p>
          </table:table-cell>
          <table:table-cell office:value-type="float" office:value="4.5327468526602663" table:style-name="ce2">
            <text:p>4.532746853</text:p>
          </table:table-cell>
          <table:table-cell office:value-type="float" office:value="3.0178053507521068E-4" table:style-name="ce2">
            <text:p>0.000301781</text:p>
          </table:table-cell>
          <table:table-cell office:value-type="float" office:value="9.3115522079541355E-3" table:style-name="ce2">
            <text:p>0.009311552</text:p>
          </table:table-cell>
          <table:table-cell office:value-type="float" office:value="0.26631139561486505" table:style-name="ce2">
            <text:p>0.266311396</text:p>
          </table:table-cell>
          <table:table-cell office:value-type="float" office:value="3.27819711964993" table:style-name="ce2">
            <text:p>3.27819712</text:p>
          </table:table-cell>
          <table:table-cell office:value-type="string" table:style-name="ce4">
            <text:p>|</text:p>
          </table:table-cell>
          <table:table-cell office:value-type="float" office:value="2.4327794816995016" table:style-name="ce2">
            <text:p>2.432779482</text:p>
          </table:table-cell>
          <table:table-cell office:value-type="float" office:value="1.2679225658271228E-2" table:style-name="ce2">
            <text:p>0.01267922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505632917158866" table:style-name="ce2">
            <text:p>2.505632917</text:p>
          </table:table-cell>
          <table:table-cell office:value-type="float" office:value="1.7681751434310243E-3" table:style-name="ce2">
            <text:p>0.00176817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505632917158866" table:style-name="ce2">
            <text:p>2.505632917</text:p>
          </table:table-cell>
          <table:table-cell office:value-type="float" office:value="1.0218936205613961E-2" table:style-name="ce2">
            <text:p>0.01021893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4327794816995016" table:style-name="ce2">
            <text:p>2.432779482</text:p>
          </table:table-cell>
          <table:table-cell office:value-type="float" office:value="7.4035207833280809" table:style-name="ce2">
            <text:p>7.40352078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505632917158866" table:style-name="ce2">
            <text:p>2.505632917</text:p>
          </table:table-cell>
          <table:table-cell office:value-type="float" office:value="2.8227201699376718" table:style-name="ce2">
            <text:p>2.8227201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505632917158866" table:style-name="ce2">
            <text:p>2.505632917</text:p>
          </table:table-cell>
          <table:table-cell office:value-type="float" office:value="16.313540799425962" table:style-name="ce2">
            <text:p>16.313540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between 1.7000 nm and 300.0000 nm diameter:</text:p>
          </table:table-cell>
          <table:table-cell office:value-type="string" table:style-name="ce2">
            <text:p>0.020652 cm³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47085889611642184" table:style-name="ce2">
            <text:p>0.470858896</text:p>
          </table:table-cell>
          <table:table-cell office:value-type="float" office:value="348.20858764648438" table:style-name="ce2">
            <text:p>348.2085876</text:p>
          </table:table-cell>
          <table:table-cell office:value-type="float" office:value="3.6792731352575831" table:style-name="ce2">
            <text:p>3.679273135</text:p>
          </table:table-cell>
          <table:table-cell office:value-type="string" table:style-name="ce2">
            <text:p>03:1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47085889611642184" table:style-name="ce2">
            <text:p>0.470858896</text:p>
          </table:table-cell>
          <table:table-cell office:value-type="float" office:value="3.6792731352575831" table:style-name="ce2">
            <text:p>3.679273135</text:p>
          </table:table-cell>
          <table:table-cell office:value-type="float" office:value="0.37890293469638109" table:style-name="ce2">
            <text:p>0.378902935</text:p>
          </table:table-cell>
          <table:table-cell office:value-type="float" office:value="2.9653647658984044" table:style-name="ce2">
            <text:p>2.965364766</text:p>
          </table:table-cell>
          <table:table-cell office:value-type="string" table:style-name="ce4">
            <text:p>|</text:p>
          </table:table-cell>
          <table:table-cell office:value-type="float" office:value="0.47085889611642184" table:style-name="ce2">
            <text:p>0.470858896</text:p>
          </table:table-cell>
          <table:table-cell office:value-type="float" office:value="3.6792731352575831" table:style-name="ce2">
            <text:p>3.679273135</text:p>
          </table:table-cell>
          <table:table-cell office:value-type="float" office:value="0.37890293469638109" table:style-name="ce2">
            <text:p>0.378902935</text:p>
          </table:table-cell>
          <table:table-cell office:value-type="float" office:value="2.9653647658984044" table:style-name="ce2">
            <text:p>2.965364766</text:p>
          </table:table-cell>
          <table:table-cell office:value-type="string" table:style-name="ce4">
            <text:p>|</text:p>
          </table:table-cell>
          <table:table-cell office:value-type="float" office:value="0.32115201340702759" table:style-name="ce2">
            <text:p>0.321152013</text:p>
          </table:table-cell>
          <table:table-cell office:value-type="float" office:value="2.77092803896916" table:style-name="ce2">
            <text:p>2.770928039</text:p>
          </table:table-cell>
          <table:table-cell office:value-type="float" office:value="0.1707311900620575" table:style-name="ce2">
            <text:p>0.1707311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47085889611642184" table:style-name="ce2">
            <text:p>0.470858896</text:p>
          </table:table-cell>
          <table:table-cell office:value-type="float" office:value="3.6792731352575831" table:style-name="ce2">
            <text:p>3.67927313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5.4 - <text:s/>5.0</text:p>
          </table:table-cell>
          <table:table-cell office:value-type="float" office:value="5.1986674417618142" table:style-name="ce2">
            <text:p>5.198667442</text:p>
          </table:table-cell>
          <table:table-cell office:value-type="float" office:value="3.2360812551606165E-4" table:style-name="ce2">
            <text:p>0.000323608</text:p>
          </table:table-cell>
          <table:table-cell office:value-type="float" office:value="1.4579645119297633E-2" table:style-name="ce2">
            <text:p>0.014579645</text:p>
          </table:table-cell>
          <table:table-cell office:value-type="float" office:value="0.24899313459942482" table:style-name="ce2">
            <text:p>0.248993135</text:p>
          </table:table-cell>
          <table:table-cell office:value-type="float" office:value="2.8776211031357426" table:style-name="ce2">
            <text:p>2.877621103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4.4 - <text:s/>4.1</text:p>
          </table:table-cell>
          <table:table-cell office:value-type="float" office:value="4.2170387873146025" table:style-name="ce2">
            <text:p>4.217038787</text:p>
          </table:table-cell>
          <table:table-cell office:value-type="float" office:value="3.5127149128522285E-4" table:style-name="ce2">
            <text:p>0.000351271</text:p>
          </table:table-cell>
          <table:table-cell office:value-type="float" office:value="9.6628236992393583E-3" table:style-name="ce2">
            <text:p>0.009662824</text:p>
          </table:table-cell>
          <table:table-cell office:value-type="float" office:value="0.33319256378849821" table:style-name="ce2">
            <text:p>0.333192564</text:p>
          </table:table-cell>
          <table:table-cell office:value-type="float" office:value="3.611389683438428" table:style-name="ce2">
            <text:p>3.611389683</text:p>
          </table:table-cell>
          <table:table-cell office:value-type="string" table:style-name="ce4">
            <text:p>|</text:p>
          </table:table-cell>
          <table:table-cell office:value-type="float" office:value="2.2850044501552467" table:style-name="ce2">
            <text:p>2.28500445</text:p>
          </table:table-cell>
          <table:table-cell office:value-type="float" office:value="1.2944751944160433E-2" table:style-name="ce2">
            <text:p>0.01294475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540143225196739" table:style-name="ce2">
            <text:p>2.354014323</text:p>
          </table:table-cell>
          <table:table-cell office:value-type="float" office:value="1.7968278072042717E-3" table:style-name="ce2">
            <text:p>0.00179682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540143225196739" table:style-name="ce2">
            <text:p>2.354014323</text:p>
          </table:table-cell>
          <table:table-cell office:value-type="float" office:value="9.7563665056041634E-3" table:style-name="ce2">
            <text:p>0.00975636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2850044501552467" table:style-name="ce2">
            <text:p>2.28500445</text:p>
          </table:table-cell>
          <table:table-cell office:value-type="float" office:value="7.8547096879138332" table:style-name="ce2">
            <text:p>7.854709688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540143225196739" table:style-name="ce2">
            <text:p>2.354014323</text:p>
          </table:table-cell>
          <table:table-cell office:value-type="float" office:value="3.0532147404795666" table:style-name="ce2">
            <text:p>3.053214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2.3540143225196739" table:style-name="ce2">
            <text:p>2.354014323</text:p>
          </table:table-cell>
          <table:table-cell office:value-type="float" office:value="16.578261928604089" table:style-name="ce2">
            <text:p>16.5782619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Free-space type:</text:p>
          </table:table-cell>
          <table:table-cell office:value-type="string" table:style-name="ce2">
            <text:p>Entered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49586482581781788" table:style-name="ce2">
            <text:p>0.495864826</text:p>
          </table:table-cell>
          <table:table-cell office:value-type="float" office:value="366.71905517578125" table:style-name="ce2">
            <text:p>366.7190552</text:p>
          </table:table-cell>
          <table:table-cell office:value-type="float" office:value="3.8225763552657983" table:style-name="ce2">
            <text:p>3.822576355</text:p>
          </table:table-cell>
          <table:table-cell office:value-type="string" table:style-name="ce2">
            <text:p>03:2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49586482581781788" table:style-name="ce2">
            <text:p>0.495864826</text:p>
          </table:table-cell>
          <table:table-cell office:value-type="float" office:value="3.8225763552657983" table:style-name="ce2">
            <text:p>3.822576355</text:p>
          </table:table-cell>
          <table:table-cell office:value-type="float" office:value="0.35397828777570689" table:style-name="ce2">
            <text:p>0.353978288</text:p>
          </table:table-cell>
          <table:table-cell office:value-type="float" office:value="2.8088648147431892" table:style-name="ce2">
            <text:p>2.808864815</text:p>
          </table:table-cell>
          <table:table-cell office:value-type="string" table:style-name="ce4">
            <text:p>|</text:p>
          </table:table-cell>
          <table:table-cell office:value-type="float" office:value="0.49586482581781788" table:style-name="ce2">
            <text:p>0.495864826</text:p>
          </table:table-cell>
          <table:table-cell office:value-type="float" office:value="3.8225763552657983" table:style-name="ce2">
            <text:p>3.822576355</text:p>
          </table:table-cell>
          <table:table-cell office:value-type="float" office:value="0.35397828777570689" table:style-name="ce2">
            <text:p>0.353978288</text:p>
          </table:table-cell>
          <table:table-cell office:value-type="float" office:value="2.8088648147431892" table:style-name="ce2">
            <text:p>2.808864815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49586482581781788" table:style-name="ce2">
            <text:p>0.495864826</text:p>
          </table:table-cell>
          <table:table-cell office:value-type="float" office:value="3.8225763552657983" table:style-name="ce2">
            <text:p>3.82257635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5.0 - <text:s/>4.7</text:p>
          </table:table-cell>
          <table:table-cell office:value-type="float" office:value="4.8201956680530369" table:style-name="ce2">
            <text:p>4.820195668</text:p>
          </table:table-cell>
          <table:table-cell office:value-type="float" office:value="2.8239426594120883E-4" table:style-name="ce2">
            <text:p>0.000282394</text:p>
          </table:table-cell>
          <table:table-cell office:value-type="float" office:value="1.4862039385238841E-2" table:style-name="ce2">
            <text:p>0.014862039</text:p>
          </table:table-cell>
          <table:table-cell office:value-type="float" office:value="0.23434257477375225" table:style-name="ce2">
            <text:p>0.234342575</text:p>
          </table:table-cell>
          <table:table-cell office:value-type="float" office:value="3.111963677909495" table:style-name="ce2">
            <text:p>3.111963678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4.1 - <text:s/>3.8</text:p>
          </table:table-cell>
          <table:table-cell office:value-type="float" office:value="3.9335746076685307" table:style-name="ce2">
            <text:p>3.933574608</text:p>
          </table:table-cell>
          <table:table-cell office:value-type="float" office:value="3.2622894849493003E-4" table:style-name="ce2">
            <text:p>0.000326229</text:p>
          </table:table-cell>
          <table:table-cell office:value-type="float" office:value="9.9890526477342881E-3" table:style-name="ce2">
            <text:p>0.009989053</text:p>
          </table:table-cell>
          <table:table-cell office:value-type="float" office:value="0.33173790359429767" table:style-name="ce2">
            <text:p>0.331737904</text:p>
          </table:table-cell>
          <table:table-cell office:value-type="float" office:value="3.9431275870327256" table:style-name="ce2">
            <text:p>3.943127587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string" table:style-name="ce2">
            <text:p>Warm free space:</text:p>
          </table:table-cell>
          <table:table-cell office:value-type="string" table:style-name="ce2">
            <text:p>29.0000 cm³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BJH Desorption cumulative volume of pores<text:s/></text:p>
          </table:table-cell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2065705836964005" table:style-name="ce2">
            <text:p>0.520657058</text:p>
          </table:table-cell>
          <table:table-cell office:value-type="float" office:value="385.07330322265625" table:style-name="ce2">
            <text:p>385.0733032</text:p>
          </table:table-cell>
          <table:table-cell office:value-type="float" office:value="3.9811708305916302" table:style-name="ce2">
            <text:p>3.981170831</text:p>
          </table:table-cell>
          <table:table-cell office:value-type="string" table:style-name="ce2">
            <text:p>03:2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52065705836964005" table:style-name="ce2">
            <text:p>0.520657058</text:p>
          </table:table-cell>
          <table:table-cell office:value-type="float" office:value="3.9811708305916302" table:style-name="ce2">
            <text:p>3.981170831</text:p>
          </table:table-cell>
          <table:table-cell office:value-type="float" office:value="0.32896921924291078" table:style-name="ce2">
            <text:p>0.328969219</text:p>
          </table:table-cell>
          <table:table-cell office:value-type="float" office:value="2.6548193835192953" table:style-name="ce2">
            <text:p>2.654819384</text:p>
          </table:table-cell>
          <table:table-cell office:value-type="string" table:style-name="ce4">
            <text:p>|</text:p>
          </table:table-cell>
          <table:table-cell office:value-type="float" office:value="0.52065705836964005" table:style-name="ce2">
            <text:p>0.520657058</text:p>
          </table:table-cell>
          <table:table-cell office:value-type="float" office:value="3.9811708305916302" table:style-name="ce2">
            <text:p>3.981170831</text:p>
          </table:table-cell>
          <table:table-cell office:value-type="float" office:value="0.32896921924291078" table:style-name="ce2">
            <text:p>0.328969219</text:p>
          </table:table-cell>
          <table:table-cell office:value-type="float" office:value="2.6548193835192953" table:style-name="ce2">
            <text:p>2.654819384</text:p>
          </table:table-cell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52065705836964005" table:style-name="ce2">
            <text:p>0.520657058</text:p>
          </table:table-cell>
          <table:table-cell office:value-type="float" office:value="3.9811708305916302" table:style-name="ce2">
            <text:p>3.98117083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4.7 - <text:s/>4.3</text:p>
          </table:table-cell>
          <table:table-cell office:value-type="float" office:value="4.4839378945301727" table:style-name="ce2">
            <text:p>4.483937895</text:p>
          </table:table-cell>
          <table:table-cell office:value-type="float" office:value="3.0719899011141631E-4" table:style-name="ce2">
            <text:p>0.000307199</text:p>
          </table:table-cell>
          <table:table-cell office:value-type="float" office:value="1.5169238375350258E-2" table:style-name="ce2">
            <text:p>0.015169238</text:p>
          </table:table-cell>
          <table:table-cell office:value-type="float" office:value="0.27404392954341283" table:style-name="ce2">
            <text:p>0.27404393</text:p>
          </table:table-cell>
          <table:table-cell office:value-type="float" office:value="3.3860076074529077" table:style-name="ce2">
            <text:p>3.386007607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3.8 - <text:s/>3.6</text:p>
          </table:table-cell>
          <table:table-cell office:value-type="float" office:value="3.6762720579150625" table:style-name="ce2">
            <text:p>3.676272058</text:p>
          </table:table-cell>
          <table:table-cell office:value-type="float" office:value="3.6623341035537835E-4" table:style-name="ce2">
            <text:p>0.000366233</text:p>
          </table:table-cell>
          <table:table-cell office:value-type="float" office:value="1.0355286058089667E-2" table:style-name="ce2">
            <text:p>0.010355286</text:p>
          </table:table-cell>
          <table:table-cell office:value-type="float" office:value="0.39848346867242646" table:style-name="ce2">
            <text:p>0.398483469</text:p>
          </table:table-cell>
          <table:table-cell office:value-type="float" office:value="4.3416110557051519" table:style-name="ce2">
            <text:p>4.341611056</text:p>
          </table:table-cell>
          <table:table-cell office:value-type="string" table:style-name="ce4">
            <text:p>|</text:p>
          </table:table-cell>
          <table:table-cell table:number-columns-repeated="34" table:style-name="ce3"/>
          <table:table-cell office:value-type="string" table:style-name="ce4">
            <text:p>|</text:p>
          </table:table-cell>
          <table:table-cell office:value-type="string" table:style-name="ce2">
            <text:p>Cold free space:</text:p>
          </table:table-cell>
          <table:table-cell office:value-type="string" table:style-name="ce2">
            <text:p>89.0000 cm³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between 1.7000 nm and 300.0000 nm diameter:</text:p>
          </table:table-cell>
          <table:table-cell office:value-type="string" table:style-name="ce2">
            <text:p>0.012945 cm³/g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4551033943247551" table:style-name="ce2">
            <text:p>0.545510339</text:p>
          </table:table-cell>
          <table:table-cell office:value-type="float" office:value="403.47451782226563" table:style-name="ce2">
            <text:p>403.4745178</text:p>
          </table:table-cell>
          <table:table-cell office:value-type="float" office:value="4.1245126112992114" table:style-name="ce2">
            <text:p>4.124512611</text:p>
          </table:table-cell>
          <table:table-cell office:value-type="string" table:style-name="ce2">
            <text:p>03:35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54551033943247551" table:style-name="ce2">
            <text:p>0.545510339</text:p>
          </table:table-cell>
          <table:table-cell office:value-type="float" office:value="4.1245126112992114" table:style-name="ce2">
            <text:p>4.124512611</text:p>
          </table:table-cell>
          <table:table-cell office:value-type="float" office:value="0.30397986320168063" table:style-name="ce2">
            <text:p>0.303979863</text:p>
          </table:table-cell>
          <table:table-cell office:value-type="float" office:value="2.487953920146794" table:style-name="ce2">
            <text:p>2.48795392</text:p>
          </table:table-cell>
          <table:table-cell office:value-type="string" table:style-name="ce4">
            <text:p>|</text:p>
          </table:table-cell>
          <table:table-cell office:value-type="float" office:value="0.54551033943247551" table:style-name="ce2">
            <text:p>0.545510339</text:p>
          </table:table-cell>
          <table:table-cell office:value-type="float" office:value="4.1245126112992114" table:style-name="ce2">
            <text:p>4.124512611</text:p>
          </table:table-cell>
          <table:table-cell office:value-type="float" office:value="0.30397986320168063" table:style-name="ce2">
            <text:p>0.303979863</text:p>
          </table:table-cell>
          <table:table-cell office:value-type="float" office:value="2.487953920146794" table:style-name="ce2">
            <text:p>2.48795392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54551033943247551" table:style-name="ce2">
            <text:p>0.545510339</text:p>
          </table:table-cell>
          <table:table-cell office:value-type="float" office:value="4.1245126112992114" table:style-name="ce2">
            <text:p>4.12451261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4.3 - <text:s/>4.0</text:p>
          </table:table-cell>
          <table:table-cell office:value-type="float" office:value="4.1823866292149585" table:style-name="ce2">
            <text:p>4.182386629</text:p>
          </table:table-cell>
          <table:table-cell office:value-type="float" office:value="3.0831540211585676E-4" table:style-name="ce2">
            <text:p>0.000308315</text:p>
          </table:table-cell>
          <table:table-cell office:value-type="float" office:value="1.5477553777466114E-2" table:style-name="ce2">
            <text:p>0.015477554</text:p>
          </table:table-cell>
          <table:table-cell office:value-type="float" office:value="0.2948703020062286" table:style-name="ce2">
            <text:p>0.294870302</text:p>
          </table:table-cell>
          <table:table-cell office:value-type="float" office:value="3.6808779094591362" table:style-name="ce2">
            <text:p>3.680877909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3.6 - <text:s/>3.3</text:p>
          </table:table-cell>
          <table:table-cell office:value-type="float" office:value="3.439935920353955" table:style-name="ce2">
            <text:p>3.43993592</text:p>
          </table:table-cell>
          <table:table-cell office:value-type="float" office:value="7.3545574367848109E-4" table:style-name="ce2">
            <text:p>0.000735456</text:p>
          </table:table-cell>
          <table:table-cell office:value-type="float" office:value="1.1090741801768148E-2" table:style-name="ce2">
            <text:p>0.011090742</text:p>
          </table:table-cell>
          <table:table-cell office:value-type="float" office:value="0.85519702774324469" table:style-name="ce2">
            <text:p>0.855197028</text:p>
          </table:table-cell>
          <table:table-cell office:value-type="float" office:value="5.1968080834483965" table:style-name="ce2">
            <text:p>5.196808083</text:p>
          </table:table-cell>
          <table:table-cell office:value-type="string" table:style-name="ce4">
            <text:p>|</text:p>
          </table:table-cell>
          <table:table-cell table:number-columns-repeated="3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57050156615477421" table:style-name="ce2">
            <text:p>0.570501566</text:p>
          </table:table-cell>
          <table:table-cell office:value-type="float" office:value="421.97958374023438" table:style-name="ce2">
            <text:p>421.9795837</text:p>
          </table:table-cell>
          <table:table-cell office:value-type="float" office:value="4.2830714735874809" table:style-name="ce2">
            <text:p>4.283071474</text:p>
          </table:table-cell>
          <table:table-cell office:value-type="string" table:style-name="ce2">
            <text:p>03:4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57050156615477421" table:style-name="ce2">
            <text:p>0.570501566</text:p>
          </table:table-cell>
          <table:table-cell office:value-type="float" office:value="4.2830714735874809" table:style-name="ce2">
            <text:p>4.283071474</text:p>
          </table:table-cell>
          <table:table-cell office:value-type="float" office:value="0.27893791589051969" table:style-name="ce2">
            <text:p>0.278937916</text:p>
          </table:table-cell>
          <table:table-cell office:value-type="float" office:value="2.3437617829738939" table:style-name="ce2">
            <text:p>2.343761783</text:p>
          </table:table-cell>
          <table:table-cell office:value-type="string" table:style-name="ce4">
            <text:p>|</text:p>
          </table:table-cell>
          <table:table-cell office:value-type="float" office:value="0.57050156615477421" table:style-name="ce2">
            <text:p>0.570501566</text:p>
          </table:table-cell>
          <table:table-cell office:value-type="float" office:value="4.2830714735874809" table:style-name="ce2">
            <text:p>4.283071474</text:p>
          </table:table-cell>
          <table:table-cell office:value-type="float" office:value="0.27893791589051969" table:style-name="ce2">
            <text:p>0.278937916</text:p>
          </table:table-cell>
          <table:table-cell office:value-type="float" office:value="2.3437617829738939" table:style-name="ce2">
            <text:p>2.343761783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57050156615477421" table:style-name="ce2">
            <text:p>0.570501566</text:p>
          </table:table-cell>
          <table:table-cell office:value-type="float" office:value="4.2830714735874809" table:style-name="ce2">
            <text:p>4.28307147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4.0 - <text:s/>3.8</text:p>
          </table:table-cell>
          <table:table-cell office:value-type="float" office:value="3.9100004280811991" table:style-name="ce2">
            <text:p>3.910000428</text:p>
          </table:table-cell>
          <table:table-cell office:value-type="float" office:value="2.7258759089802834E-4" table:style-name="ce2">
            <text:p>0.000272588</text:p>
          </table:table-cell>
          <table:table-cell office:value-type="float" office:value="1.5750141368364143E-2" table:style-name="ce2">
            <text:p>0.015750141</text:p>
          </table:table-cell>
          <table:table-cell office:value-type="float" office:value="0.27886195504259681" table:style-name="ce2">
            <text:p>0.278861955</text:p>
          </table:table-cell>
          <table:table-cell office:value-type="float" office:value="3.9597398645017328" table:style-name="ce2">
            <text:p>3.959739865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3.3 - <text:s/>3.1</text:p>
          </table:table-cell>
          <table:table-cell office:value-type="float" office:value="3.2224594355022278" table:style-name="ce2">
            <text:p>3.222459436</text:p>
          </table:table-cell>
          <table:table-cell office:value-type="float" office:value="4.5513121547401895E-4" table:style-name="ce2">
            <text:p>0.000455131</text:p>
          </table:table-cell>
          <table:table-cell office:value-type="float" office:value="1.1545873017242166E-2" table:style-name="ce2">
            <text:p>0.011545873</text:p>
          </table:table-cell>
          <table:table-cell office:value-type="float" office:value="0.56494888402290877" table:style-name="ce2">
            <text:p>0.564948884</text:p>
          </table:table-cell>
          <table:table-cell office:value-type="float" office:value="5.7617569674713049" table:style-name="ce2">
            <text:p>5.761756967</text:p>
          </table:table-cell>
          <table:table-cell office:value-type="string" table:style-name="ce4">
            <text:p>|</text:p>
          </table:table-cell>
          <table:table-cell table:number-columns-repeated="3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59532896691470838" table:style-name="ce2">
            <text:p>0.595328967</text:p>
          </table:table-cell>
          <table:table-cell office:value-type="float" office:value="440.36529541015625" table:style-name="ce2">
            <text:p>440.3652954</text:p>
          </table:table-cell>
          <table:table-cell office:value-type="float" office:value="4.4422226818685298" table:style-name="ce2">
            <text:p>4.442222682</text:p>
          </table:table-cell>
          <table:table-cell office:value-type="string" table:style-name="ce2">
            <text:p>03:4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59532896691470838" table:style-name="ce2">
            <text:p>0.595328967</text:p>
          </table:table-cell>
          <table:table-cell office:value-type="float" office:value="4.4422226818685298" table:style-name="ce2">
            <text:p>4.442222682</text:p>
          </table:table-cell>
          <table:table-cell office:value-type="float" office:value="0.25398073359829393" table:style-name="ce2">
            <text:p>0.253980734</text:p>
          </table:table-cell>
          <table:table-cell office:value-type="float" office:value="2.1606095660495481" table:style-name="ce2">
            <text:p>2.160609566</text:p>
          </table:table-cell>
          <table:table-cell office:value-type="string" table:style-name="ce4">
            <text:p>|</text:p>
          </table:table-cell>
          <table:table-cell office:value-type="float" office:value="0.59532896691470838" table:style-name="ce2">
            <text:p>0.595328967</text:p>
          </table:table-cell>
          <table:table-cell office:value-type="float" office:value="4.4422226818685298" table:style-name="ce2">
            <text:p>4.442222682</text:p>
          </table:table-cell>
          <table:table-cell office:value-type="float" office:value="0.25398073359829393" table:style-name="ce2">
            <text:p>0.253980734</text:p>
          </table:table-cell>
          <table:table-cell office:value-type="float" office:value="2.1606095660495481" table:style-name="ce2">
            <text:p>2.160609566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59532896691470838" table:style-name="ce2">
            <text:p>0.595328967</text:p>
          </table:table-cell>
          <table:table-cell office:value-type="float" office:value="4.4422226818685298" table:style-name="ce2">
            <text:p>4.44222268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office:value-type="string" table:style-name="ce2">
            <text:p>3.8 - <text:s/>1.5</text:p>
          </table:table-cell>
          <table:table-cell office:value-type="float" office:value="1.784812823026142" table:style-name="ce2">
            <text:p>1.784812823</text:p>
          </table:table-cell>
          <table:table-cell office:value-type="float" office:value="4.9013587312257134E-3" table:style-name="ce2">
            <text:p>0.004901359</text:p>
          </table:table-cell>
          <table:table-cell office:value-type="float" office:value="2.0651500099589857E-2" table:style-name="ce2">
            <text:p>0.0206515</text:p>
          </table:table-cell>
          <table:table-cell office:value-type="float" office:value="10.984588788230427" table:style-name="ce2">
            <text:p>10.98458879</text:p>
          </table:table-cell>
          <table:table-cell office:value-type="float" office:value="14.944328652732159" table:style-name="ce2">
            <text:p>14.94432865</text:p>
          </table:table-cell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3.1 - <text:s/>2.9</text:p>
          </table:table-cell>
          <table:table-cell office:value-type="float" office:value="3.0226179615490025" table:style-name="ce2">
            <text:p>3.022617962</text:p>
          </table:table-cell>
          <table:table-cell office:value-type="float" office:value="3.3894414888866424E-4" table:style-name="ce2">
            <text:p>0.000338944</text:p>
          </table:table-cell>
          <table:table-cell office:value-type="float" office:value="1.188481716613083E-2" table:style-name="ce2">
            <text:p>0.011884817</text:p>
          </table:table-cell>
          <table:table-cell office:value-type="float" office:value="0.4485438162551848" table:style-name="ce2">
            <text:p>0.448543816</text:p>
          </table:table-cell>
          <table:table-cell office:value-type="float" office:value="6.2103007837264901" table:style-name="ce2">
            <text:p>6.210300784</text:p>
          </table:table-cell>
          <table:table-cell office:value-type="string" table:style-name="ce4">
            <text:p>|</text:p>
          </table:table-cell>
          <table:table-cell table:number-columns-repeated="34" table:style-name="ce3"/>
          <table:table-cell office:value-type="string" table:style-name="ce4">
            <text:p>|</text:p>
          </table:table-cell>
          <table:table-cell office:value-type="string" table:style-name="ce2">
            <text:p>Po and Temperature</text:p>
          </table:table-cell>
          <table:table-cell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62035816439504166" table:style-name="ce2">
            <text:p>0.620358164</text:p>
          </table:table-cell>
          <table:table-cell office:value-type="float" office:value="458.902099609375" table:style-name="ce2">
            <text:p>458.9020996</text:p>
          </table:table-cell>
          <table:table-cell office:value-type="float" office:value="4.5932443858425591" table:style-name="ce2">
            <text:p>4.593244386</text:p>
          </table:table-cell>
          <table:table-cell office:value-type="string" table:style-name="ce2">
            <text:p>03:53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62035816439504166" table:style-name="ce2">
            <text:p>0.620358164</text:p>
          </table:table-cell>
          <table:table-cell office:value-type="float" office:value="4.5932443858425591" table:style-name="ce2">
            <text:p>4.593244386</text:p>
          </table:table-cell>
          <table:table-cell office:value-type="float" office:value="0.22894520042165789" table:style-name="ce2">
            <text:p>0.2289452</text:p>
          </table:table-cell>
          <table:table-cell office:value-type="float" office:value="1.9991978604512595" table:style-name="ce2">
            <text:p>1.99919786</text:p>
          </table:table-cell>
          <table:table-cell office:value-type="string" table:style-name="ce4">
            <text:p>|</text:p>
          </table:table-cell>
          <table:table-cell office:value-type="float" office:value="0.62035816439504166" table:style-name="ce2">
            <text:p>0.620358164</text:p>
          </table:table-cell>
          <table:table-cell office:value-type="float" office:value="4.5932443858425591" table:style-name="ce2">
            <text:p>4.593244386</text:p>
          </table:table-cell>
          <table:table-cell office:value-type="float" office:value="0.22894520042165789" table:style-name="ce2">
            <text:p>0.2289452</text:p>
          </table:table-cell>
          <table:table-cell office:value-type="float" office:value="1.9991978604512595" table:style-name="ce2">
            <text:p>1.99919786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62035816439504166" table:style-name="ce2">
            <text:p>0.620358164</text:p>
          </table:table-cell>
          <table:table-cell office:value-type="float" office:value="4.5932443858425591" table:style-name="ce2">
            <text:p>4.59324438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2.9 - <text:s/>2.8</text:p>
          </table:table-cell>
          <table:table-cell office:value-type="float" office:value="2.8382623805541196" table:style-name="ce2">
            <text:p>2.838262381</text:p>
          </table:table-cell>
          <table:table-cell office:value-type="float" office:value="2.7563825491174908E-4" table:style-name="ce2">
            <text:p>0.000275638</text:p>
          </table:table-cell>
          <table:table-cell office:value-type="float" office:value="1.216045542104258E-2" table:style-name="ce2">
            <text:p>0.012160455</text:p>
          </table:table-cell>
          <table:table-cell office:value-type="float" office:value="0.38846056911473525" table:style-name="ce2">
            <text:p>0.388460569</text:p>
          </table:table-cell>
          <table:table-cell office:value-type="float" office:value="6.5987613528412252" table:style-name="ce2">
            <text:p>6.598761353</text:p>
          </table:table-cell>
          <table:table-cell office:value-type="string" table:style-name="ce4">
            <text:p>|</text:p>
          </table:table-cell>
          <table:table-cell table:number-columns-repeated="3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Pore Size</text:p>
          </table:table-cell>
          <table:table-cell table:number-columns-repeated="3" table:style-name="ce3"/>
          <table:table-cell office:value-type="string" table:style-name="ce4">
            <text:p>|</text:p>
          </table:table-cell>
          <table:table-cell office:value-type="float" office:value="0.64520717108475911" table:style-name="ce2">
            <text:p>0.645207171</text:p>
          </table:table-cell>
          <table:table-cell office:value-type="float" office:value="477.30743408203125" table:style-name="ce2">
            <text:p>477.3074341</text:p>
          </table:table-cell>
          <table:table-cell office:value-type="float" office:value="4.7627101504035592" table:style-name="ce2">
            <text:p>4.76271015</text:p>
          </table:table-cell>
          <table:table-cell office:value-type="string" table:style-name="ce2">
            <text:p>03:59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64520717108475911" table:style-name="ce2">
            <text:p>0.645207171</text:p>
          </table:table-cell>
          <table:table-cell office:value-type="float" office:value="4.7627101504035592" table:style-name="ce2">
            <text:p>4.76271015</text:p>
          </table:table-cell>
          <table:table-cell office:value-type="float" office:value="0.20396285157906419" table:style-name="ce2">
            <text:p>0.203962852</text:p>
          </table:table-cell>
          <table:table-cell office:value-type="float" office:value="1.8393874731387092" table:style-name="ce2">
            <text:p>1.839387473</text:p>
          </table:table-cell>
          <table:table-cell office:value-type="string" table:style-name="ce4">
            <text:p>|</text:p>
          </table:table-cell>
          <table:table-cell office:value-type="float" office:value="0.64520717108475911" table:style-name="ce2">
            <text:p>0.645207171</text:p>
          </table:table-cell>
          <table:table-cell office:value-type="float" office:value="4.7627101504035592" table:style-name="ce2">
            <text:p>4.76271015</text:p>
          </table:table-cell>
          <table:table-cell office:value-type="float" office:value="0.20396285157906419" table:style-name="ce2">
            <text:p>0.203962852</text:p>
          </table:table-cell>
          <table:table-cell office:value-type="float" office:value="1.8393874731387092" table:style-name="ce2">
            <text:p>1.839387473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64520717108475911" table:style-name="ce2">
            <text:p>0.645207171</text:p>
          </table:table-cell>
          <table:table-cell office:value-type="float" office:value="4.7627101504035592" table:style-name="ce2">
            <text:p>4.7627101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14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29" table:style-name="ce3"/>
          <table:table-cell office:value-type="string" table:style-name="ce4">
            <text:p>|</text:p>
          </table:table-cell>
          <table:table-cell office:value-type="string" table:style-name="ce2">
            <text:p>2.8 - <text:s/>2.6</text:p>
          </table:table-cell>
          <table:table-cell office:value-type="float" office:value="2.6665136277928414" table:style-name="ce2">
            <text:p>2.666513628</text:p>
          </table:table-cell>
          <table:table-cell office:value-type="float" office:value="2.4302007538001399E-4" table:style-name="ce2">
            <text:p>0.00024302</text:p>
          </table:table-cell>
          <table:table-cell office:value-type="float" office:value="1.2403475496422595E-2" table:style-name="ce2">
            <text:p>0.012403475</text:p>
          </table:table-cell>
          <table:table-cell office:value-type="float" office:value="0.36455103449993542" table:style-name="ce2">
            <text:p>0.364551034</text:p>
          </table:table-cell>
          <table:table-cell office:value-type="float" office:value="6.9633123873411602" table:style-name="ce2">
            <text:p>6.963312387</text:p>
          </table:table-cell>
          <table:table-cell office:value-type="string" table:style-name="ce4">
            <text:p>|</text:p>
          </table:table-cell>
          <table:table-cell table:number-columns-repeated="34" table:style-name="ce3"/>
          <table:table-cell office:value-type="string" table:style-name="ce4">
            <text:p>|</text:p>
          </table:table-cell>
          <table:table-cell office:value-type="string" table:style-name="ce2">
            <text:p>Po and T type:</text:p>
          </table:table-cell>
          <table:table-cell office:value-type="string" table:style-name="ce2">
            <text:p>Measure Po at intervals during analysis. <text:s/>Calculate the Analysis Bath Temperature from these values.</text:p>
          </table:table-cell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67011967414328644" table:style-name="ce2">
            <text:p>0.670119674</text:p>
          </table:table-cell>
          <table:table-cell office:value-type="float" office:value="495.75747680664063" table:style-name="ce2">
            <text:p>495.7574768</text:p>
          </table:table-cell>
          <table:table-cell office:value-type="float" office:value="4.9315330495144298" table:style-name="ce2">
            <text:p>4.93153305</text:p>
          </table:table-cell>
          <table:table-cell office:value-type="string" table:style-name="ce2">
            <text:p>04:0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67011967414328644" table:style-name="ce2">
            <text:p>0.670119674</text:p>
          </table:table-cell>
          <table:table-cell office:value-type="float" office:value="4.9315330495144298" table:style-name="ce2">
            <text:p>4.93153305</text:p>
          </table:table-cell>
          <table:table-cell office:value-type="float" office:value="0.17895422411818088" table:style-name="ce2">
            <text:p>0.178954224</text:p>
          </table:table-cell>
          <table:table-cell office:value-type="float" office:value="1.6827318867484906" table:style-name="ce2">
            <text:p>1.682731887</text:p>
          </table:table-cell>
          <table:table-cell office:value-type="string" table:style-name="ce4">
            <text:p>|</text:p>
          </table:table-cell>
          <table:table-cell office:value-type="float" office:value="0.67011967414328644" table:style-name="ce2">
            <text:p>0.670119674</text:p>
          </table:table-cell>
          <table:table-cell office:value-type="float" office:value="4.9315330495144298" table:style-name="ce2">
            <text:p>4.93153305</text:p>
          </table:table-cell>
          <table:table-cell office:value-type="float" office:value="0.17895422411818088" table:style-name="ce2">
            <text:p>0.178954224</text:p>
          </table:table-cell>
          <table:table-cell office:value-type="float" office:value="1.6827318867484906" table:style-name="ce2">
            <text:p>1.682731887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67011967414328644" table:style-name="ce2">
            <text:p>0.670119674</text:p>
          </table:table-cell>
          <table:table-cell office:value-type="float" office:value="4.9315330495144298" table:style-name="ce2">
            <text:p>4.93153305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51" table:style-name="ce3"/>
          <table:table-cell office:value-type="string" table:style-name="ce4">
            <text:p>|</text:p>
          </table:table-cell>
          <table:table-cell office:value-type="string" table:style-name="ce2">
            <text:p>2.6 - <text:s/>2.4</text:p>
          </table:table-cell>
          <table:table-cell office:value-type="float" office:value="2.505632917158866" table:style-name="ce2">
            <text:p>2.505632917</text:p>
          </table:table-cell>
          <table:table-cell office:value-type="float" office:value="2.7575016184863308E-4" table:style-name="ce2">
            <text:p>0.00027575</text:p>
          </table:table-cell>
          <table:table-cell office:value-type="float" office:value="1.2679225658271228E-2" table:style-name="ce2">
            <text:p>0.012679226</text:p>
          </table:table-cell>
          <table:table-cell office:value-type="float" office:value="0.44020839598692035" table:style-name="ce2">
            <text:p>0.440208396</text:p>
          </table:table-cell>
          <table:table-cell office:value-type="float" office:value="7.4035207833280809" table:style-name="ce2">
            <text:p>7.403520783</text:p>
          </table:table-cell>
          <table:table-cell office:value-type="string" table:style-name="ce4">
            <text:p>|</text:p>
          </table:table-cell>
          <table:table-cell table:number-columns-repeated="34" table:style-name="ce3"/>
          <table:table-cell office:value-type="string" table:style-name="ce4">
            <text:p>|</text:p>
          </table:table-cell>
          <table:table-cell office:value-type="string" table:style-name="ce2">
            <text:p>Measurement interval:</text:p>
          </table:table-cell>
          <table:table-cell office:value-type="string" table:style-name="ce2">
            <text:p>120 min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Adsorption average pore width (4V/A by BET):</text:p>
          </table:table-cell>
          <table:table-cell office:value-type="string" table:style-name="ce2">
            <text:p>7.14092 nm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69502943099174708" table:style-name="ce2">
            <text:p>0.695029431</text:p>
          </table:table-cell>
          <table:table-cell office:value-type="float" office:value="514.21124267578125" table:style-name="ce2">
            <text:p>514.2112427</text:p>
          </table:table-cell>
          <table:table-cell office:value-type="float" office:value="5.1044625964581067" table:style-name="ce2">
            <text:p>5.104462596</text:p>
          </table:table-cell>
          <table:table-cell office:value-type="string" table:style-name="ce2">
            <text:p>04:10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69502943099174708" table:style-name="ce2">
            <text:p>0.695029431</text:p>
          </table:table-cell>
          <table:table-cell office:value-type="float" office:value="5.1044625964581067" table:style-name="ce2">
            <text:p>5.104462596</text:p>
          </table:table-cell>
          <table:table-cell office:value-type="float" office:value="0.12807537267057986" table:style-name="ce2">
            <text:p>0.128075373</text:p>
          </table:table-cell>
          <table:table-cell office:value-type="float" office:value="1.3322352601528169" table:style-name="ce2">
            <text:p>1.33223526</text:p>
          </table:table-cell>
          <table:table-cell office:value-type="string" table:style-name="ce4">
            <text:p>|</text:p>
          </table:table-cell>
          <table:table-cell office:value-type="float" office:value="0.69502943099174708" table:style-name="ce2">
            <text:p>0.695029431</text:p>
          </table:table-cell>
          <table:table-cell office:value-type="float" office:value="5.1044625964581067" table:style-name="ce2">
            <text:p>5.104462596</text:p>
          </table:table-cell>
          <table:table-cell office:value-type="float" office:value="0.12807537267057986" table:style-name="ce2">
            <text:p>0.128075373</text:p>
          </table:table-cell>
          <table:table-cell office:value-type="float" office:value="1.3322352601528169" table:style-name="ce2">
            <text:p>1.33223526</text:p>
          </table:table-cell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69502943099174708" table:style-name="ce2">
            <text:p>0.695029431</text:p>
          </table:table-cell>
          <table:table-cell office:value-type="float" office:value="5.1044625964581067" table:style-name="ce2">
            <text:p>5.104462596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51" table:style-name="ce3"/>
          <table:table-cell office:value-type="string" table:style-name="ce4">
            <text:p>|</text:p>
          </table:table-cell>
          <table:table-cell office:value-type="string" table:style-name="ce2">
            <text:p>2.4 - <text:s/>2.3</text:p>
          </table:table-cell>
          <table:table-cell office:value-type="float" office:value="2.3540143225196739" table:style-name="ce2">
            <text:p>2.354014323</text:p>
          </table:table-cell>
          <table:table-cell office:value-type="float" office:value="2.6552628588920562E-4" table:style-name="ce2">
            <text:p>0.000265526</text:p>
          </table:table-cell>
          <table:table-cell office:value-type="float" office:value="1.2944751944160433E-2" table:style-name="ce2">
            <text:p>0.012944752</text:p>
          </table:table-cell>
          <table:table-cell office:value-type="float" office:value="0.45118890458575195" table:style-name="ce2">
            <text:p>0.451188905</text:p>
          </table:table-cell>
          <table:table-cell office:value-type="float" office:value="7.8547096879138332" table:style-name="ce2">
            <text:p>7.854709688</text:p>
          </table:table-cell>
          <table:table-cell office:value-type="string" table:style-name="ce4">
            <text:p>|</text:p>
          </table:table-cell>
          <table:table-cell table:number-columns-repeated="34" table:style-name="ce3"/>
          <table:table-cell office:value-type="string" table:style-name="ce4">
            <text:p>|</text:p>
          </table:table-cell>
          <table:table-cell office:value-type="string" table:style-name="ce2">
            <text:p>Ambient temperature:</text:p>
          </table:table-cell>
          <table:table-cell office:value-type="string" table:style-name="ce2">
            <text:p>25.00 °C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1997735338740709" table:style-name="ce2">
            <text:p>0.719977353</text:p>
          </table:table-cell>
          <table:table-cell office:value-type="float" office:value="532.695068359375" table:style-name="ce2">
            <text:p>532.6950684</text:p>
          </table:table-cell>
          <table:table-cell office:value-type="float" office:value="5.2934916229211488" table:style-name="ce2">
            <text:p>5.293491623</text:p>
          </table:table-cell>
          <table:table-cell office:value-type="string" table:style-name="ce2">
            <text:p>04:1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71997735338740709" table:style-name="ce2">
            <text:p>0.719977353</text:p>
          </table:table-cell>
          <table:table-cell office:value-type="float" office:value="5.2934916229211488" table:style-name="ce2">
            <text:p>5.2934916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1997735338740709" table:style-name="ce2">
            <text:p>0.719977353</text:p>
          </table:table-cell>
          <table:table-cell office:value-type="float" office:value="5.2934916229211488" table:style-name="ce2">
            <text:p>5.2934916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71997735338740709" table:style-name="ce2">
            <text:p>0.719977353</text:p>
          </table:table-cell>
          <table:table-cell office:value-type="float" office:value="5.2934916229211488" table:style-name="ce2">
            <text:p>5.29349162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51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3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Desorption average pore width (4V/A by BET):</text:p>
          </table:table-cell>
          <table:table-cell office:value-type="string" table:style-name="ce2">
            <text:p>6.90623 nm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4478942403751303" table:style-name="ce2">
            <text:p>0.744789424</text:p>
          </table:table-cell>
          <table:table-cell office:value-type="float" office:value="551.0802001953125" table:style-name="ce2">
            <text:p>551.0802002</text:p>
          </table:table-cell>
          <table:table-cell office:value-type="float" office:value="5.4912742094324711" table:style-name="ce2">
            <text:p>5.491274209</text:p>
          </table:table-cell>
          <table:table-cell office:value-type="string" table:style-name="ce2">
            <text:p>04:22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74478942403751303" table:style-name="ce2">
            <text:p>0.744789424</text:p>
          </table:table-cell>
          <table:table-cell office:value-type="float" office:value="5.4912742094324711" table:style-name="ce2">
            <text:p>5.4912742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4478942403751303" table:style-name="ce2">
            <text:p>0.744789424</text:p>
          </table:table-cell>
          <table:table-cell office:value-type="float" office:value="5.4912742094324711" table:style-name="ce2">
            <text:p>5.4912742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74478942403751303" table:style-name="ce2">
            <text:p>0.744789424</text:p>
          </table:table-cell>
          <table:table-cell office:value-type="float" office:value="5.4912742094324711" table:style-name="ce2">
            <text:p>5.49127420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51" table:style-name="ce3"/>
          <table:table-cell office:value-type="string" table:style-name="ce4">
            <text:p>|</text:p>
          </table:table-cell>
          <table:table-cell table:number-columns-repeated="6" table:style-name="ce3"/>
          <table:table-cell office:value-type="string" table:style-name="ce4">
            <text:p>|</text:p>
          </table:table-cell>
          <table:table-cell table:number-columns-repeated="34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6972178037267602" table:style-name="ce2">
            <text:p>0.76972178</text:p>
          </table:table-cell>
          <table:table-cell office:value-type="float" office:value="569.55615234375" table:style-name="ce2">
            <text:p>569.5561523</text:p>
          </table:table-cell>
          <table:table-cell office:value-type="float" office:value="5.6988857509832407" table:style-name="ce2">
            <text:p>5.698885751</text:p>
          </table:table-cell>
          <table:table-cell office:value-type="string" table:style-name="ce2">
            <text:p>04:2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76972178037267602" table:style-name="ce2">
            <text:p>0.76972178</text:p>
          </table:table-cell>
          <table:table-cell office:value-type="float" office:value="5.6988857509832407" table:style-name="ce2">
            <text:p>5.6988857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6972178037267602" table:style-name="ce2">
            <text:p>0.76972178</text:p>
          </table:table-cell>
          <table:table-cell office:value-type="float" office:value="5.6988857509832407" table:style-name="ce2">
            <text:p>5.6988857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76972178037267602" table:style-name="ce2">
            <text:p>0.76972178</text:p>
          </table:table-cell>
          <table:table-cell office:value-type="float" office:value="5.6988857509832407" table:style-name="ce2">
            <text:p>5.6988857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office:value-type="string" table:style-name="ce2">
            <text:p>Dosing</text:p>
          </table:table-cell>
          <table:table-cell table:style-name="ce3"/>
          <table:table-cell table:number-columns-repeated="16252"/>
        </table:table-row>
        <table:table-row table:style-name="ro1">
          <table:table-cell office:value-type="string" table:style-name="ce2">
            <text:p>BJH Adsorption average pore diameter (4V/A):</text:p>
          </table:table-cell>
          <table:table-cell office:value-type="string" table:style-name="ce2">
            <text:p>5.5276 nm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9458469742559346" table:style-name="ce2">
            <text:p>0.794584697</text:p>
          </table:table-cell>
          <table:table-cell office:value-type="float" office:value="587.9825439453125" table:style-name="ce2">
            <text:p>587.9825439</text:p>
          </table:table-cell>
          <table:table-cell office:value-type="float" office:value="5.9060586408990234" table:style-name="ce2">
            <text:p>5.906058641</text:p>
          </table:table-cell>
          <table:table-cell office:value-type="string" table:style-name="ce2">
            <text:p>04:3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79458469742559346" table:style-name="ce2">
            <text:p>0.794584697</text:p>
          </table:table-cell>
          <table:table-cell office:value-type="float" office:value="5.9060586408990234" table:style-name="ce2">
            <text:p>5.9060586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79458469742559346" table:style-name="ce2">
            <text:p>0.794584697</text:p>
          </table:table-cell>
          <table:table-cell office:value-type="float" office:value="5.9060586408990234" table:style-name="ce2">
            <text:p>5.9060586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79458469742559346" table:style-name="ce2">
            <text:p>0.794584697</text:p>
          </table:table-cell>
          <table:table-cell office:value-type="float" office:value="5.9060586408990234" table:style-name="ce2">
            <text:p>5.90605864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1955015063252212" table:style-name="ce2">
            <text:p>0.819550151</text:p>
          </table:table-cell>
          <table:table-cell office:value-type="float" office:value="606.48663330078125" table:style-name="ce2">
            <text:p>606.4866333</text:p>
          </table:table-cell>
          <table:table-cell office:value-type="float" office:value="6.1359534888002409" table:style-name="ce2">
            <text:p>6.135953489</text:p>
          </table:table-cell>
          <table:table-cell office:value-type="string" table:style-name="ce2">
            <text:p>04:40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81955015063252212" table:style-name="ce2">
            <text:p>0.819550151</text:p>
          </table:table-cell>
          <table:table-cell office:value-type="float" office:value="6.1359534888002409" table:style-name="ce2">
            <text:p>6.13595348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1955015063252212" table:style-name="ce2">
            <text:p>0.819550151</text:p>
          </table:table-cell>
          <table:table-cell office:value-type="float" office:value="6.1359534888002409" table:style-name="ce2">
            <text:p>6.13595348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81955015063252212" table:style-name="ce2">
            <text:p>0.819550151</text:p>
          </table:table-cell>
          <table:table-cell office:value-type="float" office:value="6.1359534888002409" table:style-name="ce2">
            <text:p>6.13595348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office:value-type="string" table:style-name="ce2">
            <text:p>Use first pressure fixed dose:</text:p>
          </table:table-cell>
          <table:table-cell office:value-type="string" table:style-name="ce2">
            <text:p>No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BJH Desorption average pore diameter (4V/A):</text:p>
          </table:table-cell>
          <table:table-cell office:value-type="string" table:style-name="ce2">
            <text:p>6.5921 nm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3" table:style-name="ce3"/>
          <table:table-cell office:value-type="string" table:style-name="ce2">
            <text:p>04:42</text:p>
          </table:table-cell>
          <table:table-cell office:value-type="float" office:value="740.0360107421875" table:style-name="ce2">
            <text:p>740.0360107</text:p>
          </table:table-cell>
          <table:table-cell office:value-type="string" table:style-name="ce4">
            <text:p>|</text:p>
          </table:table-cell>
          <table:table-cell office:value-type="float" office:value="0.8444472976265992" table:style-name="ce2">
            <text:p>0.844447298</text:p>
          </table:table-cell>
          <table:table-cell office:value-type="float" office:value="6.401613764188542" table:style-name="ce2">
            <text:p>6.40161376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444472976265992" table:style-name="ce2">
            <text:p>0.844447298</text:p>
          </table:table-cell>
          <table:table-cell office:value-type="float" office:value="6.401613764188542" table:style-name="ce2">
            <text:p>6.40161376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8444472976265992" table:style-name="ce2">
            <text:p>0.844447298</text:p>
          </table:table-cell>
          <table:table-cell office:value-type="float" office:value="6.401613764188542" table:style-name="ce2">
            <text:p>6.401613764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office:value-type="string" table:style-name="ce2">
            <text:p>Use maximum volume increment:</text:p>
          </table:table-cell>
          <table:table-cell office:value-type="string" table:style-name="ce2">
            <text:p>No</text:p>
          </table:table-cell>
          <table:table-cell table:number-columns-repeated="16252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<text:s text:c="2"/>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444472976265992" table:style-name="ce2">
            <text:p>0.844447298</text:p>
          </table:table-cell>
          <table:table-cell office:value-type="float" office:value="624.95697021484375" table:style-name="ce2">
            <text:p>624.9569702</text:p>
          </table:table-cell>
          <table:table-cell office:value-type="float" office:value="6.401613764188542" table:style-name="ce2">
            <text:p>6.401613764</text:p>
          </table:table-cell>
          <table:table-cell office:value-type="string" table:style-name="ce2">
            <text:p>04:48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87007355879633996" table:style-name="ce2">
            <text:p>0.870073559</text:p>
          </table:table-cell>
          <table:table-cell office:value-type="float" office:value="6.7347321196479442" table:style-name="ce2">
            <text:p>6.734732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7007355879633996" table:style-name="ce2">
            <text:p>0.870073559</text:p>
          </table:table-cell>
          <table:table-cell office:value-type="float" office:value="6.7347321196479442" table:style-name="ce2">
            <text:p>6.734732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87007355879633996" table:style-name="ce2">
            <text:p>0.870073559</text:p>
          </table:table-cell>
          <table:table-cell office:value-type="float" office:value="6.7347321196479442" table:style-name="ce2">
            <text:p>6.7347321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office:value-type="string" table:style-name="ce2">
            <text:p>Target tolerance:</text:p>
          </table:table-cell>
          <table:table-cell office:value-type="string" table:style-name="ce2">
            <text:p>5.0% or <text:s text:c="2"/>5.000 mmHg</text:p>
          </table:table-cell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87007355879633996" table:style-name="ce2">
            <text:p>0.870073559</text:p>
          </table:table-cell>
          <table:table-cell office:value-type="float" office:value="643.95904541015625" table:style-name="ce2">
            <text:p>643.9590454</text:p>
          </table:table-cell>
          <table:table-cell office:value-type="float" office:value="6.7347321196479442" table:style-name="ce2">
            <text:p>6.73473212</text:p>
          </table:table-cell>
          <table:table-cell office:value-type="string" table:style-name="ce2">
            <text:p>04:5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89479155531705623" table:style-name="ce2">
            <text:p>0.894791555</text:p>
          </table:table-cell>
          <table:table-cell office:value-type="float" office:value="7.1329236512118177" table:style-name="ce2">
            <text:p>7.1329236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89479155531705623" table:style-name="ce2">
            <text:p>0.894791555</text:p>
          </table:table-cell>
          <table:table-cell office:value-type="float" office:value="7.1329236512118177" table:style-name="ce2">
            <text:p>7.1329236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89479155531705623" table:style-name="ce2">
            <text:p>0.894791555</text:p>
          </table:table-cell>
          <table:table-cell office:value-type="float" office:value="7.1329236512118177" table:style-name="ce2">
            <text:p>7.132923651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office:value-type="string" table:style-name="ce2">
            <text:p>Low pressure dosing:</text:p>
          </table:table-cell>
          <table:table-cell office:value-type="string" table:style-name="ce2">
            <text:p>Yes</text:p>
          </table:table-cell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89479155531705623" table:style-name="ce2">
            <text:p>0.894791555</text:p>
          </table:table-cell>
          <table:table-cell office:value-type="float" office:value="662.291015625" table:style-name="ce2">
            <text:p>662.2910156</text:p>
          </table:table-cell>
          <table:table-cell office:value-type="float" office:value="7.1329236512118177" table:style-name="ce2">
            <text:p>7.132923651</text:p>
          </table:table-cell>
          <table:table-cell office:value-type="string" table:style-name="ce2">
            <text:p>05:00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91963397074665143" table:style-name="ce2">
            <text:p>0.919633971</text:p>
          </table:table-cell>
          <table:table-cell office:value-type="float" office:value="7.6025942423184922" table:style-name="ce2">
            <text:p>7.60259424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91963397074665143" table:style-name="ce2">
            <text:p>0.919633971</text:p>
          </table:table-cell>
          <table:table-cell office:value-type="float" office:value="7.6025942423184922" table:style-name="ce2">
            <text:p>7.60259424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91963397074665143" table:style-name="ce2">
            <text:p>0.919633971</text:p>
          </table:table-cell>
          <table:table-cell office:value-type="float" office:value="7.6025942423184922" table:style-name="ce2">
            <text:p>7.60259424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office:value-type="string" table:style-name="ce2">
            <text:p>Dose amount:</text:p>
          </table:table-cell>
          <table:table-cell office:value-type="string" table:style-name="ce2">
            <text:p><text:s/>3.0000 cm³/g STP</text:p>
          </table:table-cell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91963397074665143" table:style-name="ce2">
            <text:p>0.919633971</text:p>
          </table:table-cell>
          <table:table-cell office:value-type="float" office:value="680.7171630859375" table:style-name="ce2">
            <text:p>680.7171631</text:p>
          </table:table-cell>
          <table:table-cell office:value-type="float" office:value="7.6025942423184922" table:style-name="ce2">
            <text:p>7.602594242</text:p>
          </table:table-cell>
          <table:table-cell office:value-type="string" table:style-name="ce2">
            <text:p>05:06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94409317044113861" table:style-name="ce2">
            <text:p>0.94409317</text:p>
          </table:table-cell>
          <table:table-cell office:value-type="float" office:value="8.3072360023169303" table:style-name="ce2">
            <text:p>8.3072360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94409317044113861" table:style-name="ce2">
            <text:p>0.94409317</text:p>
          </table:table-cell>
          <table:table-cell office:value-type="float" office:value="8.3072360023169303" table:style-name="ce2">
            <text:p>8.3072360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94409317044113861" table:style-name="ce2">
            <text:p>0.94409317</text:p>
          </table:table-cell>
          <table:table-cell office:value-type="float" office:value="8.3072360023169303" table:style-name="ce2">
            <text:p>8.307236002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office:value-type="string" table:style-name="ce2">
            <text:p>Minimum equilibration delay:</text:p>
          </table:table-cell>
          <table:table-cell office:value-type="string" table:style-name="ce2">
            <text:p>0.00 h</text:p>
          </table:table-cell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94409317044113861" table:style-name="ce2">
            <text:p>0.94409317</text:p>
          </table:table-cell>
          <table:table-cell office:value-type="float" office:value="698.8551025390625" table:style-name="ce2">
            <text:p>698.8551025</text:p>
          </table:table-cell>
          <table:table-cell office:value-type="float" office:value="8.3072360023169303" table:style-name="ce2">
            <text:p>8.307236002</text:p>
          </table:table-cell>
          <table:table-cell office:value-type="string" table:style-name="ce2">
            <text:p>05:11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94982685934494782" table:style-name="ce2">
            <text:p>0.949826859</text:p>
          </table:table-cell>
          <table:table-cell office:value-type="float" office:value="8.5320220430664122" table:style-name="ce2">
            <text:p>8.53202204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94982685934494782" table:style-name="ce2">
            <text:p>0.949826859</text:p>
          </table:table-cell>
          <table:table-cell office:value-type="float" office:value="8.5320220430664122" table:style-name="ce2">
            <text:p>8.53202204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94982685934494782" table:style-name="ce2">
            <text:p>0.949826859</text:p>
          </table:table-cell>
          <table:table-cell office:value-type="float" office:value="8.5320220430664122" table:style-name="ce2">
            <text:p>8.532022043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office:value-type="string" table:style-name="ce2">
            <text:p>Maximum equilibration delay:</text:p>
          </table:table-cell>
          <table:table-cell office:value-type="string" table:style-name="ce2">
            <text:p>0.50 h</text:p>
          </table:table-cell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94982685934494782" table:style-name="ce2">
            <text:p>0.949826859</text:p>
          </table:table-cell>
          <table:table-cell office:value-type="float" office:value="703.139404296875" table:style-name="ce2">
            <text:p>703.1394043</text:p>
          </table:table-cell>
          <table:table-cell office:value-type="float" office:value="8.5320220430664122" table:style-name="ce2">
            <text:p>8.532022043</text:p>
          </table:table-cell>
          <table:table-cell office:value-type="string" table:style-name="ce2">
            <text:p>05:17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97331625060672" table:style-name="ce2">
            <text:p>0.973316251</text:p>
          </table:table-cell>
          <table:table-cell office:value-type="float" office:value="10.003570772772999" table:style-name="ce2">
            <text:p>10.003570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97331625060672" table:style-name="ce2">
            <text:p>0.973316251</text:p>
          </table:table-cell>
          <table:table-cell office:value-type="float" office:value="10.003570772772999" table:style-name="ce2">
            <text:p>10.003570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97331625060672" table:style-name="ce2">
            <text:p>0.973316251</text:p>
          </table:table-cell>
          <table:table-cell office:value-type="float" office:value="10.003570772772999" table:style-name="ce2">
            <text:p>10.00357077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97331625060672" table:style-name="ce2">
            <text:p>0.973316251</text:p>
          </table:table-cell>
          <table:table-cell office:value-type="float" office:value="720.57598876953125" table:style-name="ce2">
            <text:p>720.5759888</text:p>
          </table:table-cell>
          <table:table-cell office:value-type="float" office:value="10.003570772772999" table:style-name="ce2">
            <text:p>10.00357077</text:p>
          </table:table-cell>
          <table:table-cell office:value-type="string" table:style-name="ce2">
            <text:p>05:24</text:p>
          </table:table-cell>
          <table:table-cell table:style-name="ce3"/>
          <table:table-cell office:value-type="string" table:style-name="ce4">
            <text:p>|</text:p>
          </table:table-cell>
          <table:table-cell office:value-type="float" office:value="0.99207042716010141" table:style-name="ce2">
            <text:p>0.992070427</text:p>
          </table:table-cell>
          <table:table-cell office:value-type="float" office:value="13.117236285446911" table:style-name="ce2">
            <text:p>13.1172362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office:value-type="float" office:value="0.99207042716010141" table:style-name="ce2">
            <text:p>0.992070427</text:p>
          </table:table-cell>
          <table:table-cell office:value-type="float" office:value="13.117236285446911" table:style-name="ce2">
            <text:p>13.1172362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office:value-type="float" office:value="0.99207042716010141" table:style-name="ce2">
            <text:p>0.992070427</text:p>
          </table:table-cell>
          <table:table-cell office:value-type="float" office:value="13.117236285446911" table:style-name="ce2">
            <text:p>13.11723629</text:p>
          </table:table-cell>
          <table:table-cell table:number-columns-repeated="2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99207042716010141" table:style-name="ce2">
            <text:p>0.992070427</text:p>
          </table:table-cell>
          <table:table-cell office:value-type="float" office:value="734.52294921875" table:style-name="ce2">
            <text:p>734.5229492</text:p>
          </table:table-cell>
          <table:table-cell office:value-type="float" office:value="13.117236285446911" table:style-name="ce2">
            <text:p>13.11723629</text:p>
          </table:table-cell>
          <table:table-cell office:value-type="string" table:style-name="ce2">
            <text:p>05:33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" table:style-name="ce3"/>
          <table:table-cell office:value-type="string" table:style-name="ce4">
            <text:p>|</text:p>
          </table:table-cell>
          <table:table-cell table:number-columns-repeated="4" table:style-name="ce3"/>
          <table:table-cell office:value-type="string" table:style-name="ce4">
            <text:p>|</text:p>
          </table:table-cell>
          <table:table-cell table:number-columns-repeated="93" table:style-name="ce3"/>
          <table:table-cell office:value-type="string" table:style-name="ce4">
            <text:p>|</text:p>
          </table:table-cell>
          <table:table-cell office:value-type="string" table:style-name="ce2">
            <text:p>Equilibration</text:p>
          </table:table-cell>
          <table:table-cell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96033110841095393" table:style-name="ce2">
            <text:p>0.960331108</text:p>
          </table:table-cell>
          <table:table-cell office:value-type="float" office:value="711.0772705078125" table:style-name="ce2">
            <text:p>711.0772705</text:p>
          </table:table-cell>
          <table:table-cell office:value-type="float" office:value="9.6747951802215226" table:style-name="ce2">
            <text:p>9.67479518</text:p>
          </table:table-cell>
          <table:table-cell office:value-type="string" table:style-name="ce2">
            <text:p>05:41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9313130590500982" table:style-name="ce2">
            <text:p>0.931313059</text:p>
          </table:table-cell>
          <table:table-cell office:value-type="float" office:value="689.62353515625" table:style-name="ce2">
            <text:p>689.6235352</text:p>
          </table:table-cell>
          <table:table-cell office:value-type="float" office:value="8.3848779794310175" table:style-name="ce2">
            <text:p>8.384877979</text:p>
          </table:table-cell>
          <table:table-cell office:value-type="string" table:style-name="ce2">
            <text:p>05:46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Equilibration time (P/Po = 1.000000000):</text:p>
          </table:table-cell>
          <table:table-cell office:value-type="string" table:style-name="ce2">
            <text:p>30 s</text:p>
          </table:table-cell>
          <table:table-cell table:number-columns-repeated="16252"/>
        </table:table-row>
        <table:table-row table:style-name="ro1">
          <table:table-cell table:number-columns-repeated="4" table:style-name="ce3"/>
          <table:table-cell office:value-type="string" table:style-name="ce4">
            <text:p>|</text:p>
          </table:table-cell>
          <table:table-cell office:value-type="float" office:value="0.90516867556495273" table:style-name="ce2">
            <text:p>0.905168676</text:p>
          </table:table-cell>
          <table:table-cell office:value-type="float" office:value="670.3021240234375" table:style-name="ce2">
            <text:p>670.302124</text:p>
          </table:table-cell>
          <table:table-cell office:value-type="float" office:value="7.7329861656293621" table:style-name="ce2">
            <text:p>7.732986166</text:p>
          </table:table-cell>
          <table:table-cell office:value-type="string" table:style-name="ce2">
            <text:p>05:52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Minimum equilibration delay at P/Po &gt;= 0.995:</text:p>
          </table:table-cell>
          <table:table-cell office:value-type="string" table:style-name="ce2">
            <text:p>600 s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8798610733561022" table:style-name="ce2">
            <text:p>0.879861073</text:p>
          </table:table-cell>
          <table:table-cell office:value-type="float" office:value="651.59820556640625" table:style-name="ce2">
            <text:p>651.5982056</text:p>
          </table:table-cell>
          <table:table-cell office:value-type="float" office:value="7.2728531252705952" table:style-name="ce2">
            <text:p>7.272853125</text:p>
          </table:table-cell>
          <table:table-cell office:value-type="string" table:style-name="ce2">
            <text:p>05:58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85449182067075269" table:style-name="ce2">
            <text:p>0.854491821</text:p>
          </table:table-cell>
          <table:table-cell office:value-type="float" office:value="632.84649658203125" table:style-name="ce2">
            <text:p>632.8464966</text:p>
          </table:table-cell>
          <table:table-cell office:value-type="float" office:value="6.914436970000815" table:style-name="ce2">
            <text:p>6.91443697</text:p>
          </table:table-cell>
          <table:table-cell office:value-type="string" table:style-name="ce2">
            <text:p>06:04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82935042434428208" table:style-name="ce2">
            <text:p>0.829350424</text:p>
          </table:table-cell>
          <table:table-cell office:value-type="float" office:value="614.26141357421875" table:style-name="ce2">
            <text:p>614.2614136</text:p>
          </table:table-cell>
          <table:table-cell office:value-type="float" office:value="6.5923704415954223" table:style-name="ce2">
            <text:p>6.592370442</text:p>
          </table:table-cell>
          <table:table-cell office:value-type="string" table:style-name="ce2">
            <text:p>06:10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Sample Backfill</text:p>
          </table:table-cell>
          <table:table-cell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80433351282172405" table:style-name="ce2">
            <text:p>0.804333513</text:p>
          </table:table-cell>
          <table:table-cell office:value-type="float" office:value="595.76641845703125" table:style-name="ce2">
            <text:p>595.7664185</text:p>
          </table:table-cell>
          <table:table-cell office:value-type="float" office:value="6.3319535781027518" table:style-name="ce2">
            <text:p>6.331953578</text:p>
          </table:table-cell>
          <table:table-cell office:value-type="string" table:style-name="ce2">
            <text:p>06:16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77925262114756189" table:style-name="ce2">
            <text:p>0.779252621</text:p>
          </table:table-cell>
          <table:table-cell office:value-type="float" office:value="577.221923828125" table:style-name="ce2">
            <text:p>577.2219238</text:p>
          </table:table-cell>
          <table:table-cell office:value-type="float" office:value="6.0878651450004266" table:style-name="ce2">
            <text:p>6.087865145</text:p>
          </table:table-cell>
          <table:table-cell office:value-type="string" table:style-name="ce2">
            <text:p>06:22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Backfill at start of analysis:</text:p>
          </table:table-cell>
          <table:table-cell office:value-type="string" table:style-name="ce2">
            <text:p>No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7541790302616489" table:style-name="ce2">
            <text:p>0.75417903</text:p>
          </table:table-cell>
          <table:table-cell office:value-type="float" office:value="558.68072509765625" table:style-name="ce2">
            <text:p>558.6807251</text:p>
          </table:table-cell>
          <table:table-cell office:value-type="float" office:value="5.8600467041567628" table:style-name="ce2">
            <text:p>5.860046704</text:p>
          </table:table-cell>
          <table:table-cell office:value-type="string" table:style-name="ce2">
            <text:p>06:28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Backfill at end of analysis:</text:p>
          </table:table-cell>
          <table:table-cell office:value-type="string" table:style-name="ce2">
            <text:p>Yes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72902392420970452" table:style-name="ce2">
            <text:p>0.729023924</text:p>
          </table:table-cell>
          <table:table-cell office:value-type="float" office:value="540.0770263671875" table:style-name="ce2">
            <text:p>540.0770264</text:p>
          </table:table-cell>
          <table:table-cell office:value-type="float" office:value="5.6548755667861226" table:style-name="ce2">
            <text:p>5.654875567</text:p>
          </table:table-cell>
          <table:table-cell office:value-type="string" table:style-name="ce2">
            <text:p>06:34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Backfill gas:</text:p>
          </table:table-cell>
          <table:table-cell office:value-type="string" table:style-name="ce2">
            <text:p>N2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70401106744814079" table:style-name="ce2">
            <text:p>0.704011067</text:p>
          </table:table-cell>
          <table:table-cell office:value-type="float" office:value="521.5716552734375" table:style-name="ce2">
            <text:p>521.5716553</text:p>
          </table:table-cell>
          <table:table-cell office:value-type="float" office:value="5.4371857897547864" table:style-name="ce2">
            <text:p>5.43718579</text:p>
          </table:table-cell>
          <table:table-cell office:value-type="string" table:style-name="ce2">
            <text:p>06:3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67902891228274476" table:style-name="ce2">
            <text:p>0.679028912</text:p>
          </table:table-cell>
          <table:table-cell office:value-type="float" office:value="503.092041015625" table:style-name="ce2">
            <text:p>503.092041</text:p>
          </table:table-cell>
          <table:table-cell office:value-type="float" office:value="5.2460825761845848" table:style-name="ce2">
            <text:p>5.246082576</text:p>
          </table:table-cell>
          <table:table-cell office:value-type="string" table:style-name="ce2">
            <text:p>06:4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table:number-columns-repeated="3" table:style-name="ce3"/>
          <table:table-cell office:value-type="string" table:style-name="ce2">
            <text:p>06:47</text:p>
          </table:table-cell>
          <table:table-cell office:value-type="float" office:value="740.913330078125" table:style-name="ce2">
            <text:p>740.9133301</text:p>
          </table:table-cell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Adsorptive Properties</text:p>
          </table:table-cell>
          <table:table-cell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65395474317940416" table:style-name="ce2">
            <text:p>0.653954743</text:p>
          </table:table-cell>
          <table:table-cell office:value-type="float" office:value="484.53646850585938" table:style-name="ce2">
            <text:p>484.5364685</text:p>
          </table:table-cell>
          <table:table-cell office:value-type="float" office:value="5.0524262260971815" table:style-name="ce2">
            <text:p>5.052426226</text:p>
          </table:table-cell>
          <table:table-cell office:value-type="string" table:style-name="ce2">
            <text:p>06:54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62975866143299086" table:style-name="ce2">
            <text:p>0.629758661</text:p>
          </table:table-cell>
          <table:table-cell office:value-type="float" office:value="466.61752319335938" table:style-name="ce2">
            <text:p>466.6175232</text:p>
          </table:table-cell>
          <table:table-cell office:value-type="float" office:value="4.8854918375557403" table:style-name="ce2">
            <text:p>4.885491838</text:p>
          </table:table-cell>
          <table:table-cell office:value-type="string" table:style-name="ce2">
            <text:p>06:5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Adsorptive:</text:p>
          </table:table-cell>
          <table:table-cell office:value-type="string" table:style-name="ce2">
            <text:p>Nitrogen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60477110104978982" table:style-name="ce2">
            <text:p>0.604771101</text:p>
          </table:table-cell>
          <table:table-cell office:value-type="float" office:value="448.11312866210938" table:style-name="ce2">
            <text:p>448.1131287</text:p>
          </table:table-cell>
          <table:table-cell office:value-type="float" office:value="4.6999180317763871" table:style-name="ce2">
            <text:p>4.699918032</text:p>
          </table:table-cell>
          <table:table-cell office:value-type="string" table:style-name="ce2">
            <text:p>07:0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Maximum manifold pressure:</text:p>
          </table:table-cell>
          <table:table-cell office:value-type="string" table:style-name="ce2">
            <text:p>925.00 mmHg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5796342937260387" table:style-name="ce2">
            <text:p>0.579634294</text:p>
          </table:table-cell>
          <table:table-cell office:value-type="float" office:value="429.497314453125" table:style-name="ce2">
            <text:p>429.4973145</text:p>
          </table:table-cell>
          <table:table-cell office:value-type="float" office:value="4.5382627166656055" table:style-name="ce2">
            <text:p>4.538262717</text:p>
          </table:table-cell>
          <table:table-cell office:value-type="string" table:style-name="ce2">
            <text:p>07:11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Non-ideality factor:</text:p>
          </table:table-cell>
          <table:table-cell office:value-type="string" table:style-name="ce2">
            <text:p>0.0000620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55459659212332635" table:style-name="ce2">
            <text:p>0.554596592</text:p>
          </table:table-cell>
          <table:table-cell office:value-type="float" office:value="410.9541015625" table:style-name="ce2">
            <text:p>410.9541016</text:p>
          </table:table-cell>
          <table:table-cell office:value-type="float" office:value="4.3573612114672375" table:style-name="ce2">
            <text:p>4.357361211</text:p>
          </table:table-cell>
          <table:table-cell office:value-type="string" table:style-name="ce2">
            <text:p>07:17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Density conversion factor:</text:p>
          </table:table-cell>
          <table:table-cell office:value-type="string" table:style-name="ce2">
            <text:p>0.0015468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52961326419365307" table:style-name="ce2">
            <text:p>0.529613264</text:p>
          </table:table-cell>
          <table:table-cell office:value-type="float" office:value="392.45034790039063" table:style-name="ce2">
            <text:p>392.4503479</text:p>
          </table:table-cell>
          <table:table-cell office:value-type="float" office:value="4.1873935697953639" table:style-name="ce2">
            <text:p>4.18739357</text:p>
          </table:table-cell>
          <table:table-cell office:value-type="string" table:style-name="ce2">
            <text:p>07:23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Therm. tran. hard-sphere diameter:</text:p>
          </table:table-cell>
          <table:table-cell office:value-type="string" table:style-name="ce2">
            <text:p>0.386 nm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50454424403075238" table:style-name="ce2">
            <text:p>0.504544244</text:p>
          </table:table-cell>
          <table:table-cell office:value-type="float" office:value="373.88226318359375" table:style-name="ce2">
            <text:p>373.8822632</text:p>
          </table:table-cell>
          <table:table-cell office:value-type="float" office:value="4.0016888041014793" table:style-name="ce2">
            <text:p>4.001688804</text:p>
          </table:table-cell>
          <table:table-cell office:value-type="string" table:style-name="ce2">
            <text:p>07:2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Molecular cross-sectional area:</text:p>
          </table:table-cell>
          <table:table-cell office:value-type="string" table:style-name="ce2">
            <text:p>0.162 nm²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47923827686172749" table:style-name="ce2">
            <text:p>0.479238277</text:p>
          </table:table-cell>
          <table:table-cell office:value-type="float" office:value="355.13775634765625" table:style-name="ce2">
            <text:p>355.1377563</text:p>
          </table:table-cell>
          <table:table-cell office:value-type="float" office:value="3.668977253201184" table:style-name="ce2">
            <text:p>3.668977253</text:p>
          </table:table-cell>
          <table:table-cell office:value-type="string" table:style-name="ce2">
            <text:p>07:3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45398842133589223" table:style-name="ce2">
            <text:p>0.453988421</text:p>
          </table:table-cell>
          <table:table-cell office:value-type="float" office:value="336.43399047851563" table:style-name="ce2">
            <text:p>336.4339905</text:p>
          </table:table-cell>
          <table:table-cell office:value-type="float" office:value="3.4446339491212341" table:style-name="ce2">
            <text:p>3.444633949</text:p>
          </table:table-cell>
          <table:table-cell office:value-type="string" table:style-name="ce2">
            <text:p>07:41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4288788865624949" table:style-name="ce2">
            <text:p>0.428878887</text:p>
          </table:table-cell>
          <table:table-cell office:value-type="float" office:value="317.8333740234375" table:style-name="ce2">
            <text:p>317.833374</text:p>
          </table:table-cell>
          <table:table-cell office:value-type="float" office:value="3.2648751314705793" table:style-name="ce2">
            <text:p>3.264875131</text:p>
          </table:table-cell>
          <table:table-cell office:value-type="string" table:style-name="ce2">
            <text:p>07:47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office:value-type="string" table:style-name="ce2">
            <text:p>Inside diameter of sample tube:</text:p>
          </table:table-cell>
          <table:table-cell office:value-type="string" table:style-name="ce2">
            <text:p>9.53 mm</text:p>
          </table:table-cell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40392185207505155" table:style-name="ce2">
            <text:p>0.403921852</text:p>
          </table:table-cell>
          <table:table-cell office:value-type="float" office:value="299.34494018554688" table:style-name="ce2">
            <text:p>299.3449402</text:p>
          </table:table-cell>
          <table:table-cell office:value-type="float" office:value="3.1092215421327705" table:style-name="ce2">
            <text:p>3.109221542</text:p>
          </table:table-cell>
          <table:table-cell office:value-type="string" table:style-name="ce2">
            <text:p>07:53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37890293469638109" table:style-name="ce2">
            <text:p>0.378902935</text:p>
          </table:table-cell>
          <table:table-cell office:value-type="float" office:value="280.809814453125" table:style-name="ce2">
            <text:p>280.8098145</text:p>
          </table:table-cell>
          <table:table-cell office:value-type="float" office:value="2.9653647658984044" table:style-name="ce2">
            <text:p>2.965364766</text:p>
          </table:table-cell>
          <table:table-cell office:value-type="string" table:style-name="ce2">
            <text:p>07:5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18" table:style-name="ce3"/>
          <table:table-cell office:value-type="string" table:style-name="ce4">
            <text:p>|</text:p>
          </table:table-cell>
          <table:table-cell table:number-columns-repeated="2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35397828777570689" table:style-name="ce2">
            <text:p>0.353978288</text:p>
          </table:table-cell>
          <table:table-cell office:value-type="float" office:value="262.34274291992188" table:style-name="ce2">
            <text:p>262.3427429</text:p>
          </table:table-cell>
          <table:table-cell office:value-type="float" office:value="2.8088648147431892" table:style-name="ce2">
            <text:p>2.808864815</text:p>
          </table:table-cell>
          <table:table-cell office:value-type="string" table:style-name="ce2">
            <text:p>08:04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21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32896921924291078" table:style-name="ce2">
            <text:p>0.328969219</text:p>
          </table:table-cell>
          <table:table-cell office:value-type="float" office:value="243.81332397460938" table:style-name="ce2">
            <text:p>243.813324</text:p>
          </table:table-cell>
          <table:table-cell office:value-type="float" office:value="2.6548193835192953" table:style-name="ce2">
            <text:p>2.654819384</text:p>
          </table:table-cell>
          <table:table-cell office:value-type="string" table:style-name="ce2">
            <text:p>08:10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21" table:style-name="ce3"/>
          <table:table-cell table:number-columns-repeated="16252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27893791589051969" table:style-name="ce2">
            <text:p>0.278937916</text:p>
          </table:table-cell>
          <table:table-cell office:value-type="float" office:value="206.74223327636719" table:style-name="ce2">
            <text:p>206.7422333</text:p>
          </table:table-cell>
          <table:table-cell office:value-type="float" office:value="2.3437617829738939" table:style-name="ce2">
            <text:p>2.343761783</text:p>
          </table:table-cell>
          <table:table-cell office:value-type="string" table:style-name="ce2">
            <text:p>08:22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6" table:style-name="ce3"/>
          <table:table-cell table:number-columns-repeated="16357" table:style-name="ce1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25398073359829393" table:style-name="ce2">
            <text:p>0.253980734</text:p>
          </table:table-cell>
          <table:table-cell office:value-type="float" office:value="188.24948120117188" table:style-name="ce2">
            <text:p>188.2494812</text:p>
          </table:table-cell>
          <table:table-cell office:value-type="float" office:value="2.1606095660495481" table:style-name="ce2">
            <text:p>2.160609566</text:p>
          </table:table-cell>
          <table:table-cell office:value-type="string" table:style-name="ce2">
            <text:p>08:29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6" table:style-name="ce3"/>
          <table:table-cell table:number-columns-repeated="16357" table:style-name="ce1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22894520042165789" table:style-name="ce2">
            <text:p>0.2289452</text:p>
          </table:table-cell>
          <table:table-cell office:value-type="float" office:value="169.69705200195313" table:style-name="ce2">
            <text:p>169.697052</text:p>
          </table:table-cell>
          <table:table-cell office:value-type="float" office:value="1.9991978604512595" table:style-name="ce2">
            <text:p>1.99919786</text:p>
          </table:table-cell>
          <table:table-cell office:value-type="string" table:style-name="ce2">
            <text:p>08:35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6" table:style-name="ce3"/>
          <table:table-cell table:number-columns-repeated="16357" table:style-name="ce1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20396285157906419" table:style-name="ce2">
            <text:p>0.203962852</text:p>
          </table:table-cell>
          <table:table-cell office:value-type="float" office:value="151.18321228027344" table:style-name="ce2">
            <text:p>151.1832123</text:p>
          </table:table-cell>
          <table:table-cell office:value-type="float" office:value="1.8393874731387092" table:style-name="ce2">
            <text:p>1.839387473</text:p>
          </table:table-cell>
          <table:table-cell office:value-type="string" table:style-name="ce2">
            <text:p>08:41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6" table:style-name="ce3"/>
          <table:table-cell table:number-columns-repeated="16357" table:style-name="ce1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17895422411818088" table:style-name="ce2">
            <text:p>0.178954224</text:p>
          </table:table-cell>
          <table:table-cell office:value-type="float" office:value="132.64906311035156" table:style-name="ce2">
            <text:p>132.6490631</text:p>
          </table:table-cell>
          <table:table-cell office:value-type="float" office:value="1.6827318867484906" table:style-name="ce2">
            <text:p>1.682731887</text:p>
          </table:table-cell>
          <table:table-cell office:value-type="string" table:style-name="ce2">
            <text:p>08:47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6" table:style-name="ce3"/>
          <table:table-cell table:number-columns-repeated="16357" table:style-name="ce1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table:number-columns-repeated="3" table:style-name="ce3"/>
          <table:table-cell office:value-type="string" table:style-name="ce2">
            <text:p>08:50</text:p>
          </table:table-cell>
          <table:table-cell office:value-type="float" office:value="741.25408935546875" table:style-name="ce2">
            <text:p>741.2540894</text:p>
          </table:table-cell>
          <table:table-cell office:value-type="string" table:style-name="ce4">
            <text:p>|</text:p>
          </table:table-cell>
          <table:table-cell table:number-columns-repeated="16" table:style-name="ce3"/>
          <table:table-cell table:number-columns-repeated="16357" table:style-name="ce1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office:value-type="float" office:value="0.12807537267057986" table:style-name="ce2">
            <text:p>0.128075373</text:p>
          </table:table-cell>
          <table:table-cell office:value-type="float" office:value="94.936393737792969" table:style-name="ce2">
            <text:p>94.93639374</text:p>
          </table:table-cell>
          <table:table-cell office:value-type="float" office:value="1.3322352601528169" table:style-name="ce2">
            <text:p>1.33223526</text:p>
          </table:table-cell>
          <table:table-cell office:value-type="string" table:style-name="ce2">
            <text:p>08:56</text:p>
          </table:table-cell>
          <table:table-cell table:style-name="ce3"/>
          <table:table-cell office:value-type="string" table:style-name="ce4">
            <text:p>|</text:p>
          </table:table-cell>
          <table:table-cell table:number-columns-repeated="16" table:style-name="ce3"/>
          <table:table-cell table:number-columns-repeated="16357" table:style-name="ce1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16373" table:style-name="ce1"/>
        </table:table-row>
        <table:table-row table:style-name="ro1">
          <table:table-cell table:number-columns-repeated="4"/>
          <table:table-cell office:value-type="string" table:style-name="ce4">
            <text:p>|</text:p>
          </table:table-cell>
          <table:table-cell table:number-columns-repeated="5" table:style-name="ce3"/>
          <table:table-cell office:value-type="string" table:style-name="ce4">
            <text:p>|</text:p>
          </table:table-cell>
          <table:table-cell table:number-columns-repeated="16373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anna Styczeń</meta:initial-creator>
    <dc:creator>Joanna Styczeń</dc:creator>
    <meta:creation-date>2025-03-19T16:46:33Z</meta:creation-date>
    <dc:date>2025-03-20T11:19:25Z</dc:date>
  </office:meta>
</office:document-meta>
</file>