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(t)__(kJ_kg)__Total_hea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IME[h]</text:p>
          </table:table-cell>
          <table:table-cell office:value-type="string" table:style-name="ce3">
            <text:p>Alite</text:p>
          </table:table-cell>
          <table:table-cell office:value-type="string" table:style-name="ce4">
            <text:p>Na-A 15%</text:p>
          </table:table-cell>
          <table:table-cell office:value-type="string" table:style-name="ce4">
            <text:p>Na-A 35%</text:p>
          </table:table-cell>
          <table:table-cell office:value-type="string" table:style-name="ce4">
            <text:p>Na-A 50%</text:p>
          </table:table-cell>
          <table:table-cell office:value-type="string" table:style-name="ce4">
            <text:p>ZSM-5 15%</text:p>
          </table:table-cell>
          <table:table-cell office:value-type="string" table:style-name="ce4">
            <text:p>ZSM-5 35%</text:p>
          </table:table-cell>
          <table:table-cell office:value-type="string" table:style-name="ce5">
            <text:p>ZSM-5 50%</text:p>
          </table:table-cell>
          <table:table-cell table:number-columns-repeated="16376"/>
        </table:table-row>
        <table:table-row table:style-name="ro1">
          <table:table-cell office:value-type="float" office:value="8.3330000000000001E-2" table:style-name="ce1">
            <text:p>0.08333</text:p>
          </table:table-cell>
          <table:table-cell office:value-type="float" office:value="14.71749" table:style-name="ce1">
            <text:p>14.71749</text:p>
          </table:table-cell>
          <table:table-cell office:value-type="float" office:value="22.614879999999999" table:style-name="ce1">
            <text:p>22.61488</text:p>
          </table:table-cell>
          <table:table-cell office:value-type="float" office:value="13.544140000000001" table:style-name="ce1">
            <text:p>13.54414</text:p>
          </table:table-cell>
          <table:table-cell office:value-type="float" office:value="18.84573" table:style-name="ce1">
            <text:p>18.84573</text:p>
          </table:table-cell>
          <table:table-cell office:value-type="float" office:value="9.4758800000000001" table:style-name="ce1">
            <text:p>9.47588</text:p>
          </table:table-cell>
          <table:table-cell office:value-type="float" office:value="18.506969999999999" table:style-name="ce1">
            <text:p>18.50697</text:p>
          </table:table-cell>
          <table:table-cell office:value-type="float" office:value="17.02647" table:style-name="ce1">
            <text:p>17.02647</text:p>
          </table:table-cell>
          <table:table-cell table:number-columns-repeated="16376"/>
        </table:table-row>
        <table:table-row table:style-name="ro1">
          <table:table-cell office:value-type="float" office:value="0.16667000000000001" table:style-name="ce1">
            <text:p>0.16667</text:p>
          </table:table-cell>
          <table:table-cell office:value-type="float" office:value="25.82536" table:style-name="ce1">
            <text:p>25.82536</text:p>
          </table:table-cell>
          <table:table-cell office:value-type="float" office:value="35.286259999999999" table:style-name="ce1">
            <text:p>35.28626</text:p>
          </table:table-cell>
          <table:table-cell office:value-type="float" office:value="21.103090000000002" table:style-name="ce1">
            <text:p>21.10309</text:p>
          </table:table-cell>
          <table:table-cell office:value-type="float" office:value="29.40522" table:style-name="ce1">
            <text:p>29.40522</text:p>
          </table:table-cell>
          <table:table-cell office:value-type="float" office:value="17.205469999999998" table:style-name="ce1">
            <text:p>17.20547</text:p>
          </table:table-cell>
          <table:table-cell office:value-type="float" office:value="30.458100000000002" table:style-name="ce1">
            <text:p>30.4581</text:p>
          </table:table-cell>
          <table:table-cell office:value-type="float" office:value="27.31307" table:style-name="ce1">
            <text:p>27.31307</text:p>
          </table:table-cell>
          <table:table-cell table:number-columns-repeated="16376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34.244349999999997" table:style-name="ce1">
            <text:p>34.24435</text:p>
          </table:table-cell>
          <table:table-cell office:value-type="float" office:value="43.756019999999999" table:style-name="ce1">
            <text:p>43.75602</text:p>
          </table:table-cell>
          <table:table-cell office:value-type="float" office:value="26.119" table:style-name="ce1">
            <text:p>26.119</text:p>
          </table:table-cell>
          <table:table-cell office:value-type="float" office:value="36.463349999999998" table:style-name="ce1">
            <text:p>36.46335</text:p>
          </table:table-cell>
          <table:table-cell office:value-type="float" office:value="23.114830000000001" table:style-name="ce1">
            <text:p>23.11483</text:p>
          </table:table-cell>
          <table:table-cell office:value-type="float" office:value="39.010669999999998" table:style-name="ce1">
            <text:p>39.01067</text:p>
          </table:table-cell>
          <table:table-cell office:value-type="float" office:value="34.554009999999998" table:style-name="ce1">
            <text:p>34.55401</text:p>
          </table:table-cell>
          <table:table-cell table:number-columns-repeated="16376"/>
        </table:table-row>
        <table:table-row table:style-name="ro1">
          <table:table-cell office:value-type="float" office:value="0.33333000000000002" table:style-name="ce1">
            <text:p>0.33333</text:p>
          </table:table-cell>
          <table:table-cell office:value-type="float" office:value="40.66272" table:style-name="ce1">
            <text:p>40.66272</text:p>
          </table:table-cell>
          <table:table-cell office:value-type="float" office:value="50.074159999999999" table:style-name="ce1">
            <text:p>50.07416</text:p>
          </table:table-cell>
          <table:table-cell office:value-type="float" office:value="29.85594" table:style-name="ce1">
            <text:p>29.85594</text:p>
          </table:table-cell>
          <table:table-cell office:value-type="float" office:value="41.728470000000002" table:style-name="ce1">
            <text:p>41.72847</text:p>
          </table:table-cell>
          <table:table-cell office:value-type="float" office:value="27.761489999999998" table:style-name="ce1">
            <text:p>27.76149</text:p>
          </table:table-cell>
          <table:table-cell office:value-type="float" office:value="45.571510000000004" table:style-name="ce1">
            <text:p>45.57151</text:p>
          </table:table-cell>
          <table:table-cell office:value-type="float" office:value="40.108870000000003" table:style-name="ce1">
            <text:p>40.10887</text:p>
          </table:table-cell>
          <table:table-cell table:number-columns-repeated="16376"/>
        </table:table-row>
        <table:table-row table:style-name="ro1">
          <table:table-cell office:value-type="float" office:value="0.41666999999999998" table:style-name="ce1">
            <text:p>0.41667</text:p>
          </table:table-cell>
          <table:table-cell office:value-type="float" office:value="45.593000000000004" table:style-name="ce1">
            <text:p>45.593</text:p>
          </table:table-cell>
          <table:table-cell office:value-type="float" office:value="55.119680000000002" table:style-name="ce1">
            <text:p>55.11968</text:p>
          </table:table-cell>
          <table:table-cell office:value-type="float" office:value="32.843159999999997" table:style-name="ce1">
            <text:p>32.84316</text:p>
          </table:table-cell>
          <table:table-cell office:value-type="float" office:value="45.933070000000001" table:style-name="ce1">
            <text:p>45.93307</text:p>
          </table:table-cell>
          <table:table-cell office:value-type="float" office:value="31.565989999999999" table:style-name="ce1">
            <text:p>31.56599</text:p>
          </table:table-cell>
          <table:table-cell office:value-type="float" office:value="50.878610000000002" table:style-name="ce1">
            <text:p>50.87861</text:p>
          </table:table-cell>
          <table:table-cell office:value-type="float" office:value="44.612639999999999" table:style-name="ce1">
            <text:p>44.61264</text:p>
          </table:table-cell>
          <table:table-cell table:number-columns-repeated="16376"/>
        </table:table-row>
        <table:table-row table:style-name="ro1">
          <table:table-cell office:value-type="float" office:value="0.5" table:style-name="ce1">
            <text:p>0.5</text:p>
          </table:table-cell>
          <table:table-cell office:value-type="float" office:value="49.417569999999998" table:style-name="ce1">
            <text:p>49.41757</text:p>
          </table:table-cell>
          <table:table-cell office:value-type="float" office:value="59.329340000000002" table:style-name="ce1">
            <text:p>59.32934</text:p>
          </table:table-cell>
          <table:table-cell office:value-type="float" office:value="35.33869" table:style-name="ce1">
            <text:p>35.33869</text:p>
          </table:table-cell>
          <table:table-cell office:value-type="float" office:value="49.441119999999998" table:style-name="ce1">
            <text:p>49.44112</text:p>
          </table:table-cell>
          <table:table-cell office:value-type="float" office:value="34.787179999999999" table:style-name="ce1">
            <text:p>34.78718</text:p>
          </table:table-cell>
          <table:table-cell office:value-type="float" office:value="55.335419999999999" table:style-name="ce1">
            <text:p>55.33542</text:p>
          </table:table-cell>
          <table:table-cell office:value-type="float" office:value="48.405099999999997" table:style-name="ce1">
            <text:p>48.4051</text:p>
          </table:table-cell>
          <table:table-cell table:number-columns-repeated="16376"/>
        </table:table-row>
        <table:table-row table:style-name="ro1">
          <table:table-cell office:value-type="float" office:value="0.58333000000000002" table:style-name="ce1">
            <text:p>0.58333</text:p>
          </table:table-cell>
          <table:table-cell office:value-type="float" office:value="52.413350000000001" table:style-name="ce1">
            <text:p>52.41335</text:p>
          </table:table-cell>
          <table:table-cell office:value-type="float" office:value="61.518140000000002" table:style-name="ce1">
            <text:p>61.51814</text:p>
          </table:table-cell>
          <table:table-cell office:value-type="float" office:value="36.627859999999998" table:style-name="ce1">
            <text:p>36.62786</text:p>
          </table:table-cell>
          <table:table-cell office:value-type="float" office:value="51.265120000000003" table:style-name="ce1">
            <text:p>51.26512</text:p>
          </table:table-cell>
          <table:table-cell office:value-type="float" office:value="37.187359999999998" table:style-name="ce1">
            <text:p>37.18736</text:p>
          </table:table-cell>
          <table:table-cell office:value-type="float" office:value="58.152610000000003" table:style-name="ce1">
            <text:p>58.15261</text:p>
          </table:table-cell>
          <table:table-cell office:value-type="float" office:value="50.693040000000003" table:style-name="ce1">
            <text:p>50.69304</text:p>
          </table:table-cell>
          <table:table-cell table:number-columns-repeated="16376"/>
        </table:table-row>
        <table:table-row table:style-name="ro1">
          <table:table-cell office:value-type="float" office:value="0.66666999999999998" table:style-name="ce1">
            <text:p>0.66667</text:p>
          </table:table-cell>
          <table:table-cell office:value-type="float" office:value="54.80254" table:style-name="ce1">
            <text:p>54.80254</text:p>
          </table:table-cell>
          <table:table-cell office:value-type="float" office:value="62.800159999999998" table:style-name="ce1">
            <text:p>62.80016</text:p>
          </table:table-cell>
          <table:table-cell office:value-type="float" office:value="37.3765" table:style-name="ce1">
            <text:p>37.3765</text:p>
          </table:table-cell>
          <table:table-cell office:value-type="float" office:value="52.333469999999998" table:style-name="ce1">
            <text:p>52.33347</text:p>
          </table:table-cell>
          <table:table-cell office:value-type="float" office:value="38.905740000000002" table:style-name="ce1">
            <text:p>38.90574</text:p>
          </table:table-cell>
          <table:table-cell office:value-type="float" office:value="60.044930000000001" table:style-name="ce1">
            <text:p>60.04493</text:p>
          </table:table-cell>
          <table:table-cell office:value-type="float" office:value="52.226990000000001" table:style-name="ce1">
            <text:p>52.22699</text:p>
          </table:table-cell>
          <table:table-cell table:number-columns-repeated="16376"/>
        </table:table-row>
        <table:table-row table:style-name="ro1">
          <table:table-cell office:value-type="float" office:value="0.75" table:style-name="ce1">
            <text:p>0.75</text:p>
          </table:table-cell>
          <table:table-cell office:value-type="float" office:value="56.740139999999997" table:style-name="ce1">
            <text:p>56.74014</text:p>
          </table:table-cell>
          <table:table-cell office:value-type="float" office:value="63.65719" table:style-name="ce1">
            <text:p>63.65719</text:p>
          </table:table-cell>
          <table:table-cell office:value-type="float" office:value="37.876710000000003" table:style-name="ce1">
            <text:p>37.87671</text:p>
          </table:table-cell>
          <table:table-cell office:value-type="float" office:value="53.04766" table:style-name="ce1">
            <text:p>53.04766</text:p>
          </table:table-cell>
          <table:table-cell office:value-type="float" office:value="40.136450000000004" table:style-name="ce1">
            <text:p>40.13645</text:p>
          </table:table-cell>
          <table:table-cell office:value-type="float" office:value="61.36741" table:style-name="ce1">
            <text:p>61.36741</text:p>
          </table:table-cell>
          <table:table-cell office:value-type="float" office:value="53.338230000000003" table:style-name="ce1">
            <text:p>53.33823</text:p>
          </table:table-cell>
          <table:table-cell table:number-columns-repeated="16376"/>
        </table:table-row>
        <table:table-row table:style-name="ro1">
          <table:table-cell office:value-type="float" office:value="0.83333000000000002" table:style-name="ce1">
            <text:p>0.83333</text:p>
          </table:table-cell>
          <table:table-cell office:value-type="float" office:value="58.347059999999999" table:style-name="ce1">
            <text:p>58.34706</text:p>
          </table:table-cell>
          <table:table-cell office:value-type="float" office:value="64.294610000000006" table:style-name="ce1">
            <text:p>64.29461</text:p>
          </table:table-cell>
          <table:table-cell office:value-type="float" office:value="38.262009999999997" table:style-name="ce1">
            <text:p>38.26201</text:p>
          </table:table-cell>
          <table:table-cell office:value-type="float" office:value="53.57884" table:style-name="ce1">
            <text:p>53.57884</text:p>
          </table:table-cell>
          <table:table-cell office:value-type="float" office:value="41.055210000000002" table:style-name="ce1">
            <text:p>41.05521</text:p>
          </table:table-cell>
          <table:table-cell office:value-type="float" office:value="62.345649999999999" table:style-name="ce1">
            <text:p>62.34565</text:p>
          </table:table-cell>
          <table:table-cell office:value-type="float" office:value="54.198300000000003" table:style-name="ce1">
            <text:p>54.1983</text:p>
          </table:table-cell>
          <table:table-cell table:number-columns-repeated="16376"/>
        </table:table-row>
        <table:table-row table:style-name="ro1">
          <table:table-cell office:value-type="float" office:value="0.91666999999999998" table:style-name="ce1">
            <text:p>0.91667</text:p>
          </table:table-cell>
          <table:table-cell office:value-type="float" office:value="59.709060000000001" table:style-name="ce1">
            <text:p>59.70906</text:p>
          </table:table-cell>
          <table:table-cell office:value-type="float" office:value="64.816980000000001" table:style-name="ce1">
            <text:p>64.81698</text:p>
          </table:table-cell>
          <table:table-cell office:value-type="float" office:value="38.584000000000003" table:style-name="ce1">
            <text:p>38.584</text:p>
          </table:table-cell>
          <table:table-cell office:value-type="float" office:value="54.014150000000001" table:style-name="ce1">
            <text:p>54.01415</text:p>
          </table:table-cell>
          <table:table-cell office:value-type="float" office:value="41.775849999999998" table:style-name="ce1">
            <text:p>41.77585</text:p>
          </table:table-cell>
          <table:table-cell office:value-type="float" office:value="63.113790000000002" table:style-name="ce1">
            <text:p>63.11379</text:p>
          </table:table-cell>
          <table:table-cell office:value-type="float" office:value="54.895440000000001" table:style-name="ce1">
            <text:p>54.895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.888150000000003" table:style-name="ce1">
            <text:p>60.88815</text:p>
          </table:table-cell>
          <table:table-cell office:value-type="float" office:value="65.267840000000007" table:style-name="ce1">
            <text:p>65.26784</text:p>
          </table:table-cell>
          <table:table-cell office:value-type="float" office:value="38.866070000000001" table:style-name="ce1">
            <text:p>38.86607</text:p>
          </table:table-cell>
          <table:table-cell office:value-type="float" office:value="54.389870000000002" table:style-name="ce1">
            <text:p>54.38987</text:p>
          </table:table-cell>
          <table:table-cell office:value-type="float" office:value="42.366059999999997" table:style-name="ce1">
            <text:p>42.36606</text:p>
          </table:table-cell>
          <table:table-cell office:value-type="float" office:value="63.744030000000002" table:style-name="ce1">
            <text:p>63.74403</text:p>
          </table:table-cell>
          <table:table-cell office:value-type="float" office:value="55.48827" table:style-name="ce1">
            <text:p>55.48827</text:p>
          </table:table-cell>
          <table:table-cell table:number-columns-repeated="16376"/>
        </table:table-row>
        <table:table-row table:style-name="ro1">
          <table:table-cell office:value-type="float" office:value="1.0833299999999999" table:style-name="ce1">
            <text:p>1.08333</text:p>
          </table:table-cell>
          <table:table-cell office:value-type="float" office:value="61.931870000000004" table:style-name="ce1">
            <text:p>61.93187</text:p>
          </table:table-cell>
          <table:table-cell office:value-type="float" office:value="65.673259999999999" table:style-name="ce1">
            <text:p>65.67326</text:p>
          </table:table-cell>
          <table:table-cell office:value-type="float" office:value="39.126190000000001" table:style-name="ce1">
            <text:p>39.12619</text:p>
          </table:table-cell>
          <table:table-cell office:value-type="float" office:value="54.727719999999998" table:style-name="ce1">
            <text:p>54.72772</text:p>
          </table:table-cell>
          <table:table-cell office:value-type="float" office:value="42.875459999999997" table:style-name="ce1">
            <text:p>42.87546</text:p>
          </table:table-cell>
          <table:table-cell office:value-type="float" office:value="64.290610000000001" table:style-name="ce1">
            <text:p>64.29061</text:p>
          </table:table-cell>
          <table:table-cell office:value-type="float" office:value="56.006160000000001" table:style-name="ce1">
            <text:p>56.00616</text:p>
          </table:table-cell>
          <table:table-cell table:number-columns-repeated="16376"/>
        </table:table-row>
        <table:table-row table:style-name="ro1">
          <table:table-cell office:value-type="float" office:value="1.1666700000000001" table:style-name="ce1">
            <text:p>1.16667</text:p>
          </table:table-cell>
          <table:table-cell office:value-type="float" office:value="62.874319999999997" table:style-name="ce1">
            <text:p>62.87432</text:p>
          </table:table-cell>
          <table:table-cell office:value-type="float" office:value="66.044600000000003" table:style-name="ce1">
            <text:p>66.0446</text:p>
          </table:table-cell>
          <table:table-cell office:value-type="float" office:value="39.366" table:style-name="ce1">
            <text:p>39.366</text:p>
          </table:table-cell>
          <table:table-cell office:value-type="float" office:value="55.037170000000003" table:style-name="ce1">
            <text:p>55.03717</text:p>
          </table:table-cell>
          <table:table-cell office:value-type="float" office:value="43.322119999999998" table:style-name="ce1">
            <text:p>43.32212</text:p>
          </table:table-cell>
          <table:table-cell office:value-type="float" office:value="64.776110000000003" table:style-name="ce1">
            <text:p>64.77611</text:p>
          </table:table-cell>
          <table:table-cell office:value-type="float" office:value="56.475409999999997" table:style-name="ce1">
            <text:p>56.47541</text:p>
          </table:table-cell>
          <table:table-cell table:number-columns-repeated="16376"/>
        </table:table-row>
        <table:table-row table:style-name="ro1">
          <table:table-cell office:value-type="float" office:value="1.25" table:style-name="ce1">
            <text:p>1.25</text:p>
          </table:table-cell>
          <table:table-cell office:value-type="float" office:value="63.742370000000001" table:style-name="ce1">
            <text:p>63.74237</text:p>
          </table:table-cell>
          <table:table-cell office:value-type="float" office:value="66.390280000000004" table:style-name="ce1">
            <text:p>66.39028</text:p>
          </table:table-cell>
          <table:table-cell office:value-type="float" office:value="39.59019" table:style-name="ce1">
            <text:p>39.59019</text:p>
          </table:table-cell>
          <table:table-cell office:value-type="float" office:value="55.325229999999998" table:style-name="ce1">
            <text:p>55.32523</text:p>
          </table:table-cell>
          <table:table-cell office:value-type="float" office:value="43.729660000000003" table:style-name="ce1">
            <text:p>43.72966</text:p>
          </table:table-cell>
          <table:table-cell office:value-type="float" office:value="65.215990000000005" table:style-name="ce1">
            <text:p>65.21599</text:p>
          </table:table-cell>
          <table:table-cell office:value-type="float" office:value="56.902340000000002" table:style-name="ce1">
            <text:p>56.90234</text:p>
          </table:table-cell>
          <table:table-cell table:number-columns-repeated="16376"/>
        </table:table-row>
        <table:table-row table:style-name="ro1">
          <table:table-cell office:value-type="float" office:value="1.3333299999999999" table:style-name="ce1">
            <text:p>1.33333</text:p>
          </table:table-cell>
          <table:table-cell office:value-type="float" office:value="64.553579999999997" table:style-name="ce1">
            <text:p>64.55358</text:p>
          </table:table-cell>
          <table:table-cell office:value-type="float" office:value="66.714119999999994" table:style-name="ce1">
            <text:p>66.71412</text:p>
          </table:table-cell>
          <table:table-cell office:value-type="float" office:value="39.803600000000003" table:style-name="ce1">
            <text:p>39.8036</text:p>
          </table:table-cell>
          <table:table-cell office:value-type="float" office:value="55.595100000000002" table:style-name="ce1">
            <text:p>55.5951</text:p>
          </table:table-cell>
          <table:table-cell office:value-type="float" office:value="44.10595" table:style-name="ce1">
            <text:p>44.10595</text:p>
          </table:table-cell>
          <table:table-cell office:value-type="float" office:value="65.625979999999998" table:style-name="ce1">
            <text:p>65.62598</text:p>
          </table:table-cell>
          <table:table-cell office:value-type="float" office:value="57.302979999999998" table:style-name="ce1">
            <text:p>57.30298</text:p>
          </table:table-cell>
          <table:table-cell table:number-columns-repeated="16376"/>
        </table:table-row>
        <table:table-row table:style-name="ro1">
          <table:table-cell office:value-type="float" office:value="1.4166700000000001" table:style-name="ce1">
            <text:p>1.41667</text:p>
          </table:table-cell>
          <table:table-cell office:value-type="float" office:value="65.323449999999994" table:style-name="ce1">
            <text:p>65.32345</text:p>
          </table:table-cell>
          <table:table-cell office:value-type="float" office:value="67.020039999999995" table:style-name="ce1">
            <text:p>67.02004</text:p>
          </table:table-cell>
          <table:table-cell office:value-type="float" office:value="40.003950000000003" table:style-name="ce1">
            <text:p>40.00395</text:p>
          </table:table-cell>
          <table:table-cell office:value-type="float" office:value="55.850029999999997" table:style-name="ce1">
            <text:p>55.85003</text:p>
          </table:table-cell>
          <table:table-cell office:value-type="float" office:value="44.456690000000002" table:style-name="ce1">
            <text:p>44.45669</text:p>
          </table:table-cell>
          <table:table-cell office:value-type="float" office:value="66.010480000000001" table:style-name="ce1">
            <text:p>66.01048</text:p>
          </table:table-cell>
          <table:table-cell office:value-type="float" office:value="57.677950000000003" table:style-name="ce1">
            <text:p>57.67795</text:p>
          </table:table-cell>
          <table:table-cell table:number-columns-repeated="16376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float" office:value="66.060249999999996" table:style-name="ce1">
            <text:p>66.06025</text:p>
          </table:table-cell>
          <table:table-cell office:value-type="float" office:value="67.305760000000006" table:style-name="ce1">
            <text:p>67.30576</text:p>
          </table:table-cell>
          <table:table-cell office:value-type="float" office:value="40.194369999999999" table:style-name="ce1">
            <text:p>40.19437</text:p>
          </table:table-cell>
          <table:table-cell office:value-type="float" office:value="56.08813" table:style-name="ce1">
            <text:p>56.08813</text:p>
          </table:table-cell>
          <table:table-cell office:value-type="float" office:value="44.793570000000003" table:style-name="ce1">
            <text:p>44.79357</text:p>
          </table:table-cell>
          <table:table-cell office:value-type="float" office:value="66.380660000000006" table:style-name="ce1">
            <text:p>66.38066</text:p>
          </table:table-cell>
          <table:table-cell office:value-type="float" office:value="58.036439999999999" table:style-name="ce1">
            <text:p>58.03644</text:p>
          </table:table-cell>
          <table:table-cell table:number-columns-repeated="16376"/>
        </table:table-row>
        <table:table-row table:style-name="ro1">
          <table:table-cell office:value-type="float" office:value="1.5833299999999999" table:style-name="ce1">
            <text:p>1.58333</text:p>
          </table:table-cell>
          <table:table-cell office:value-type="float" office:value="66.772260000000003" table:style-name="ce1">
            <text:p>66.77226</text:p>
          </table:table-cell>
          <table:table-cell office:value-type="float" office:value="67.577169999999995" table:style-name="ce1">
            <text:p>67.57717</text:p>
          </table:table-cell>
          <table:table-cell office:value-type="float" office:value="40.375900000000001" table:style-name="ce1">
            <text:p>40.3759</text:p>
          </table:table-cell>
          <table:table-cell office:value-type="float" office:value="56.314309999999999" table:style-name="ce1">
            <text:p>56.31431</text:p>
          </table:table-cell>
          <table:table-cell office:value-type="float" office:value="45.111229999999999" table:style-name="ce1">
            <text:p>45.11123</text:p>
          </table:table-cell>
          <table:table-cell office:value-type="float" office:value="66.735900000000001" table:style-name="ce1">
            <text:p>66.7359</text:p>
          </table:table-cell>
          <table:table-cell office:value-type="float" office:value="58.37668" table:style-name="ce1">
            <text:p>58.37668</text:p>
          </table:table-cell>
          <table:table-cell table:number-columns-repeated="16376"/>
        </table:table-row>
        <table:table-row table:style-name="ro1">
          <table:table-cell office:value-type="float" office:value="1.6666700000000001" table:style-name="ce1">
            <text:p>1.66667</text:p>
          </table:table-cell>
          <table:table-cell office:value-type="float" office:value="67.468760000000003" table:style-name="ce1">
            <text:p>67.46876</text:p>
          </table:table-cell>
          <table:table-cell office:value-type="float" office:value="67.830179999999999" table:style-name="ce1">
            <text:p>67.83018</text:p>
          </table:table-cell>
          <table:table-cell office:value-type="float" office:value="40.54956" table:style-name="ce1">
            <text:p>40.54956</text:p>
          </table:table-cell>
          <table:table-cell office:value-type="float" office:value="56.525149999999996" table:style-name="ce1">
            <text:p>56.52515</text:p>
          </table:table-cell>
          <table:table-cell office:value-type="float" office:value="45.419020000000003" table:style-name="ce1">
            <text:p>45.41902</text:p>
          </table:table-cell>
          <table:table-cell office:value-type="float" office:value="67.076260000000005" table:style-name="ce1">
            <text:p>67.07626</text:p>
          </table:table-cell>
          <table:table-cell office:value-type="float" office:value="58.704720000000002" table:style-name="ce1">
            <text:p>58.70472</text:p>
          </table:table-cell>
          <table:table-cell table:number-columns-repeated="16376"/>
        </table:table-row>
        <table:table-row table:style-name="ro1">
          <table:table-cell office:value-type="float" office:value="1.75" table:style-name="ce1">
            <text:p>1.75</text:p>
          </table:table-cell>
          <table:table-cell office:value-type="float" office:value="68.149760000000001" table:style-name="ce1">
            <text:p>68.14976</text:p>
          </table:table-cell>
          <table:table-cell office:value-type="float" office:value="68.072779999999995" table:style-name="ce1">
            <text:p>68.07278</text:p>
          </table:table-cell>
          <table:table-cell office:value-type="float" office:value="40.714660000000002" table:style-name="ce1">
            <text:p>40.71466</text:p>
          </table:table-cell>
          <table:table-cell office:value-type="float" office:value="56.727319999999999" table:style-name="ce1">
            <text:p>56.72732</text:p>
          </table:table-cell>
          <table:table-cell office:value-type="float" office:value="45.712730000000001" table:style-name="ce1">
            <text:p>45.71273</text:p>
          </table:table-cell>
          <table:table-cell office:value-type="float" office:value="67.407039999999995" table:style-name="ce1">
            <text:p>67.40704</text:p>
          </table:table-cell>
          <table:table-cell office:value-type="float" office:value="59.01782" table:style-name="ce1">
            <text:p>59.01782</text:p>
          </table:table-cell>
          <table:table-cell table:number-columns-repeated="16376"/>
        </table:table-row>
        <table:table-row table:style-name="ro1">
          <table:table-cell office:value-type="float" office:value="1.8333299999999999" table:style-name="ce1">
            <text:p>1.83333</text:p>
          </table:table-cell>
          <table:table-cell office:value-type="float" office:value="68.822490000000002" table:style-name="ce1">
            <text:p>68.82249</text:p>
          </table:table-cell>
          <table:table-cell office:value-type="float" office:value="68.301230000000004" table:style-name="ce1">
            <text:p>68.30123</text:p>
          </table:table-cell>
          <table:table-cell office:value-type="float" office:value="40.86938" table:style-name="ce1">
            <text:p>40.86938</text:p>
          </table:table-cell>
          <table:table-cell office:value-type="float" office:value="56.91769" table:style-name="ce1">
            <text:p>56.91769</text:p>
          </table:table-cell>
          <table:table-cell office:value-type="float" office:value="45.997819999999997" table:style-name="ce1">
            <text:p>45.99782</text:p>
          </table:table-cell>
          <table:table-cell office:value-type="float" office:value="67.725610000000003" table:style-name="ce1">
            <text:p>67.72561</text:p>
          </table:table-cell>
          <table:table-cell office:value-type="float" office:value="59.321849999999998" table:style-name="ce1">
            <text:p>59.32185</text:p>
          </table:table-cell>
          <table:table-cell table:number-columns-repeated="16376"/>
        </table:table-row>
        <table:table-row table:style-name="ro1">
          <table:table-cell office:value-type="float" office:value="1.9166700000000001" table:style-name="ce1">
            <text:p>1.91667</text:p>
          </table:table-cell>
          <table:table-cell office:value-type="float" office:value="69.486959999999996" table:style-name="ce1">
            <text:p>69.48696</text:p>
          </table:table-cell>
          <table:table-cell office:value-type="float" office:value="68.521730000000005" table:style-name="ce1">
            <text:p>68.52173</text:p>
          </table:table-cell>
          <table:table-cell office:value-type="float" office:value="41.017200000000003" table:style-name="ce1">
            <text:p>41.0172</text:p>
          </table:table-cell>
          <table:table-cell office:value-type="float" office:value="57.101439999999997" table:style-name="ce1">
            <text:p>57.10144</text:p>
          </table:table-cell>
          <table:table-cell office:value-type="float" office:value="46.274929999999998" table:style-name="ce1">
            <text:p>46.27493</text:p>
          </table:table-cell>
          <table:table-cell office:value-type="float" office:value="68.036770000000004" table:style-name="ce1">
            <text:p>68.03677</text:p>
          </table:table-cell>
          <table:table-cell office:value-type="float" office:value="59.614190000000001" table:style-name="ce1">
            <text:p>59.614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148330000000001" table:style-name="ce1">
            <text:p>70.14833</text:p>
          </table:table-cell>
          <table:table-cell office:value-type="float" office:value="68.729159999999993" table:style-name="ce1">
            <text:p>68.72916</text:p>
          </table:table-cell>
          <table:table-cell office:value-type="float" office:value="41.158290000000001" table:style-name="ce1">
            <text:p>41.15829</text:p>
          </table:table-cell>
          <table:table-cell office:value-type="float" office:value="57.274299999999997" table:style-name="ce1">
            <text:p>57.2743</text:p>
          </table:table-cell>
          <table:table-cell office:value-type="float" office:value="46.543889999999998" table:style-name="ce1">
            <text:p>46.54389</text:p>
          </table:table-cell>
          <table:table-cell office:value-type="float" office:value="68.340289999999996" table:style-name="ce1">
            <text:p>68.34029</text:p>
          </table:table-cell>
          <table:table-cell office:value-type="float" office:value="59.898829999999997" table:style-name="ce1">
            <text:p>59.89883</text:p>
          </table:table-cell>
          <table:table-cell table:number-columns-repeated="16376"/>
        </table:table-row>
        <table:table-row table:style-name="ro1">
          <table:table-cell office:value-type="float" office:value="2.0833300000000001" table:style-name="ce1">
            <text:p>2.08333</text:p>
          </table:table-cell>
          <table:table-cell office:value-type="float" office:value="70.809700000000007" table:style-name="ce1">
            <text:p>70.8097</text:p>
          </table:table-cell>
          <table:table-cell office:value-type="float" office:value="68.931939999999997" table:style-name="ce1">
            <text:p>68.93194</text:p>
          </table:table-cell>
          <table:table-cell office:value-type="float" office:value="41.293280000000003" table:style-name="ce1">
            <text:p>41.29328</text:p>
          </table:table-cell>
          <table:table-cell office:value-type="float" office:value="57.443280000000001" table:style-name="ce1">
            <text:p>57.44328</text:p>
          </table:table-cell>
          <table:table-cell office:value-type="float" office:value="46.809249999999999" table:style-name="ce1">
            <text:p>46.80925</text:p>
          </table:table-cell>
          <table:table-cell office:value-type="float" office:value="68.631720000000001" table:style-name="ce1">
            <text:p>68.63172</text:p>
          </table:table-cell>
          <table:table-cell office:value-type="float" office:value="60.172350000000002" table:style-name="ce1">
            <text:p>60.17235</text:p>
          </table:table-cell>
          <table:table-cell table:number-columns-repeated="16376"/>
        </table:table-row>
        <table:table-row table:style-name="ro1">
          <table:table-cell office:value-type="float" office:value="2.1666699999999999" table:style-name="ce1">
            <text:p>2.16667</text:p>
          </table:table-cell>
          <table:table-cell office:value-type="float" office:value="71.468999999999994" table:style-name="ce1">
            <text:p>71.469</text:p>
          </table:table-cell>
          <table:table-cell office:value-type="float" office:value="69.121160000000003" table:style-name="ce1">
            <text:p>69.12116</text:p>
          </table:table-cell>
          <table:table-cell office:value-type="float" office:value="41.424280000000003" table:style-name="ce1">
            <text:p>41.42428</text:p>
          </table:table-cell>
          <table:table-cell office:value-type="float" office:value="57.600969999999997" table:style-name="ce1">
            <text:p>57.60097</text:p>
          </table:table-cell>
          <table:table-cell office:value-type="float" office:value="47.0672" table:style-name="ce1">
            <text:p>47.0672</text:p>
          </table:table-cell>
          <table:table-cell office:value-type="float" office:value="68.917609999999996" table:style-name="ce1">
            <text:p>68.91761</text:p>
          </table:table-cell>
          <table:table-cell office:value-type="float" office:value="60.44153" table:style-name="ce1">
            <text:p>60.44153</text:p>
          </table:table-cell>
          <table:table-cell table:number-columns-repeated="16376"/>
        </table:table-row>
        <table:table-row table:style-name="ro1">
          <table:table-cell office:value-type="float" office:value="2.25" table:style-name="ce1">
            <text:p>2.25</text:p>
          </table:table-cell>
          <table:table-cell office:value-type="float" office:value="72.129329999999996" table:style-name="ce1">
            <text:p>72.12933</text:p>
          </table:table-cell>
          <table:table-cell office:value-type="float" office:value="69.306970000000007" table:style-name="ce1">
            <text:p>69.30697</text:p>
          </table:table-cell>
          <table:table-cell office:value-type="float" office:value="41.546669999999999" table:style-name="ce1">
            <text:p>41.54667</text:p>
          </table:table-cell>
          <table:table-cell office:value-type="float" office:value="57.755809999999997" table:style-name="ce1">
            <text:p>57.75581</text:p>
          </table:table-cell>
          <table:table-cell office:value-type="float" office:value="47.320810000000002" table:style-name="ce1">
            <text:p>47.32081</text:p>
          </table:table-cell>
          <table:table-cell office:value-type="float" office:value="69.196770000000001" table:style-name="ce1">
            <text:p>69.19677</text:p>
          </table:table-cell>
          <table:table-cell office:value-type="float" office:value="60.701650000000001" table:style-name="ce1">
            <text:p>60.70165</text:p>
          </table:table-cell>
          <table:table-cell table:number-columns-repeated="16376"/>
        </table:table-row>
        <table:table-row table:style-name="ro1">
          <table:table-cell office:value-type="float" office:value="2.3333300000000001" table:style-name="ce1">
            <text:p>2.33333</text:p>
          </table:table-cell>
          <table:table-cell office:value-type="float" office:value="72.791730000000001" table:style-name="ce1">
            <text:p>72.79173</text:p>
          </table:table-cell>
          <table:table-cell office:value-type="float" office:value="69.481340000000003" table:style-name="ce1">
            <text:p>69.48134</text:p>
          </table:table-cell>
          <table:table-cell office:value-type="float" office:value="41.667630000000003" table:style-name="ce1">
            <text:p>41.66763</text:p>
          </table:table-cell>
          <table:table-cell office:value-type="float" office:value="57.901119999999999" table:style-name="ce1">
            <text:p>57.90112</text:p>
          </table:table-cell>
          <table:table-cell office:value-type="float" office:value="47.56861" table:style-name="ce1">
            <text:p>47.56861</text:p>
          </table:table-cell>
          <table:table-cell office:value-type="float" office:value="69.468230000000005" table:style-name="ce1">
            <text:p>69.46823</text:p>
          </table:table-cell>
          <table:table-cell office:value-type="float" office:value="60.958060000000003" table:style-name="ce1">
            <text:p>60.95806</text:p>
          </table:table-cell>
          <table:table-cell table:number-columns-repeated="16376"/>
        </table:table-row>
        <table:table-row table:style-name="ro1">
          <table:table-cell office:value-type="float" office:value="2.4166699999999999" table:style-name="ce1">
            <text:p>2.41667</text:p>
          </table:table-cell>
          <table:table-cell office:value-type="float" office:value="73.456199999999995" table:style-name="ce1">
            <text:p>73.4562</text:p>
          </table:table-cell>
          <table:table-cell office:value-type="float" office:value="69.653940000000006" table:style-name="ce1">
            <text:p>69.65394</text:p>
          </table:table-cell>
          <table:table-cell office:value-type="float" office:value="41.78369" table:style-name="ce1">
            <text:p>41.78369</text:p>
          </table:table-cell>
          <table:table-cell office:value-type="float" office:value="58.04495" table:style-name="ce1">
            <text:p>58.04495</text:p>
          </table:table-cell>
          <table:table-cell office:value-type="float" office:value="47.813609999999997" table:style-name="ce1">
            <text:p>47.81361</text:p>
          </table:table-cell>
          <table:table-cell office:value-type="float" office:value="69.73433" table:style-name="ce1">
            <text:p>69.73433</text:p>
          </table:table-cell>
          <table:table-cell office:value-type="float" office:value="61.20899" table:style-name="ce1">
            <text:p>61.20899</text:p>
          </table:table-cell>
          <table:table-cell table:number-columns-repeated="16376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float" office:value="74.122730000000004" table:style-name="ce1">
            <text:p>74.12273</text:p>
          </table:table-cell>
          <table:table-cell office:value-type="float" office:value="69.816890000000001" table:style-name="ce1">
            <text:p>69.81689</text:p>
          </table:table-cell>
          <table:table-cell office:value-type="float" office:value="41.893300000000004" table:style-name="ce1">
            <text:p>41.8933</text:p>
          </table:table-cell>
          <table:table-cell office:value-type="float" office:value="58.18074" table:style-name="ce1">
            <text:p>58.18074</text:p>
          </table:table-cell>
          <table:table-cell office:value-type="float" office:value="48.055700000000002" table:style-name="ce1">
            <text:p>48.0557</text:p>
          </table:table-cell>
          <table:table-cell office:value-type="float" office:value="69.990399999999994" table:style-name="ce1">
            <text:p>69.9904</text:p>
          </table:table-cell>
          <table:table-cell office:value-type="float" office:value="61.455129999999997" table:style-name="ce1">
            <text:p>61.45513</text:p>
          </table:table-cell>
          <table:table-cell table:number-columns-repeated="16376"/>
        </table:table-row>
        <table:table-row table:style-name="ro1">
          <table:table-cell office:value-type="float" office:value="2.5833300000000001" table:style-name="ce1">
            <text:p>2.58333</text:p>
          </table:table-cell>
          <table:table-cell office:value-type="float" office:value="74.794430000000006" table:style-name="ce1">
            <text:p>74.79443</text:p>
          </table:table-cell>
          <table:table-cell office:value-type="float" office:value="69.977710000000002" table:style-name="ce1">
            <text:p>69.97771</text:p>
          </table:table-cell>
          <table:table-cell office:value-type="float" office:value="42.003030000000003" table:style-name="ce1">
            <text:p>42.00303</text:p>
          </table:table-cell>
          <table:table-cell office:value-type="float" office:value="58.31476" table:style-name="ce1">
            <text:p>58.31476</text:p>
          </table:table-cell>
          <table:table-cell office:value-type="float" office:value="48.295679999999997" table:style-name="ce1">
            <text:p>48.29568</text:p>
          </table:table-cell>
          <table:table-cell office:value-type="float" office:value="70.243610000000004" table:style-name="ce1">
            <text:p>70.24361</text:p>
          </table:table-cell>
          <table:table-cell office:value-type="float" office:value="61.698189999999997" table:style-name="ce1">
            <text:p>61.69819</text:p>
          </table:table-cell>
          <table:table-cell table:number-columns-repeated="16376"/>
        </table:table-row>
        <table:table-row table:style-name="ro1">
          <table:table-cell office:value-type="float" office:value="2.6666699999999999" table:style-name="ce1">
            <text:p>2.66667</text:p>
          </table:table-cell>
          <table:table-cell office:value-type="float" office:value="75.470269999999999" table:style-name="ce1">
            <text:p>75.47027</text:p>
          </table:table-cell>
          <table:table-cell office:value-type="float" office:value="70.132180000000005" table:style-name="ce1">
            <text:p>70.13218</text:p>
          </table:table-cell>
          <table:table-cell office:value-type="float" office:value="42.109389999999998" table:style-name="ce1">
            <text:p>42.10939</text:p>
          </table:table-cell>
          <table:table-cell office:value-type="float" office:value="58.443480000000001" table:style-name="ce1">
            <text:p>58.44348</text:p>
          </table:table-cell>
          <table:table-cell office:value-type="float" office:value="48.536630000000002" table:style-name="ce1">
            <text:p>48.53663</text:p>
          </table:table-cell>
          <table:table-cell office:value-type="float" office:value="70.493570000000005" table:style-name="ce1">
            <text:p>70.49357</text:p>
          </table:table-cell>
          <table:table-cell office:value-type="float" office:value="61.937829999999998" table:style-name="ce1">
            <text:p>61.93783</text:p>
          </table:table-cell>
          <table:table-cell table:number-columns-repeated="16376"/>
        </table:table-row>
        <table:table-row table:style-name="ro1">
          <table:table-cell office:value-type="float" office:value="2.75" table:style-name="ce1">
            <text:p>2.75</text:p>
          </table:table-cell>
          <table:table-cell office:value-type="float" office:value="76.149199999999993" table:style-name="ce1">
            <text:p>76.1492</text:p>
          </table:table-cell>
          <table:table-cell office:value-type="float" office:value="70.281980000000004" table:style-name="ce1">
            <text:p>70.28198</text:p>
          </table:table-cell>
          <table:table-cell office:value-type="float" office:value="42.217689999999997" table:style-name="ce1">
            <text:p>42.21769</text:p>
          </table:table-cell>
          <table:table-cell office:value-type="float" office:value="58.56832" table:style-name="ce1">
            <text:p>58.56832</text:p>
          </table:table-cell>
          <table:table-cell office:value-type="float" office:value="48.781689999999998" table:style-name="ce1">
            <text:p>48.78169</text:p>
          </table:table-cell>
          <table:table-cell office:value-type="float" office:value="70.737719999999996" table:style-name="ce1">
            <text:p>70.73772</text:p>
          </table:table-cell>
          <table:table-cell office:value-type="float" office:value="62.178440000000002" table:style-name="ce1">
            <text:p>62.17844</text:p>
          </table:table-cell>
          <table:table-cell table:number-columns-repeated="16376"/>
        </table:table-row>
        <table:table-row table:style-name="ro1">
          <table:table-cell office:value-type="float" office:value="2.8333300000000001" table:style-name="ce1">
            <text:p>2.83333</text:p>
          </table:table-cell>
          <table:table-cell office:value-type="float" office:value="76.830200000000005" table:style-name="ce1">
            <text:p>76.8302</text:p>
          </table:table-cell>
          <table:table-cell office:value-type="float" office:value="70.427279999999996" table:style-name="ce1">
            <text:p>70.42728</text:p>
          </table:table-cell>
          <table:table-cell office:value-type="float" office:value="42.326619999999998" table:style-name="ce1">
            <text:p>42.32662</text:p>
          </table:table-cell>
          <table:table-cell office:value-type="float" office:value="58.689399999999999" table:style-name="ce1">
            <text:p>58.6894</text:p>
          </table:table-cell>
          <table:table-cell office:value-type="float" office:value="49.031999999999996" table:style-name="ce1">
            <text:p>49.032</text:p>
          </table:table-cell>
          <table:table-cell office:value-type="float" office:value="70.980270000000004" table:style-name="ce1">
            <text:p>70.98027</text:p>
          </table:table-cell>
          <table:table-cell office:value-type="float" office:value="62.419559999999997" table:style-name="ce1">
            <text:p>62.41956</text:p>
          </table:table-cell>
          <table:table-cell table:number-columns-repeated="16376"/>
        </table:table-row>
        <table:table-row table:style-name="ro1">
          <table:table-cell office:value-type="float" office:value="2.9166699999999999" table:style-name="ce1">
            <text:p>2.91667</text:p>
          </table:table-cell>
          <table:table-cell office:value-type="float" office:value="77.519469999999998" table:style-name="ce1">
            <text:p>77.51947</text:p>
          </table:table-cell>
          <table:table-cell office:value-type="float" office:value="70.565520000000006" table:style-name="ce1">
            <text:p>70.56552</text:p>
          </table:table-cell>
          <table:table-cell office:value-type="float" office:value="42.430529999999997" table:style-name="ce1">
            <text:p>42.43053</text:p>
          </table:table-cell>
          <table:table-cell office:value-type="float" office:value="58.804600000000001" table:style-name="ce1">
            <text:p>58.8046</text:p>
          </table:table-cell>
          <table:table-cell office:value-type="float" office:value="49.292119999999997" table:style-name="ce1">
            <text:p>49.29212</text:p>
          </table:table-cell>
          <table:table-cell office:value-type="float" office:value="71.216890000000006" table:style-name="ce1">
            <text:p>71.21689</text:p>
          </table:table-cell>
          <table:table-cell office:value-type="float" office:value="62.666789999999999" table:style-name="ce1">
            <text:p>62.6667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.214939999999999" table:style-name="ce1">
            <text:p>78.21494</text:p>
          </table:table-cell>
          <table:table-cell office:value-type="float" office:value="70.700540000000004" table:style-name="ce1">
            <text:p>70.70054</text:p>
          </table:table-cell>
          <table:table-cell office:value-type="float" office:value="42.53837" table:style-name="ce1">
            <text:p>42.53837</text:p>
          </table:table-cell>
          <table:table-cell office:value-type="float" office:value="58.917119999999997" table:style-name="ce1">
            <text:p>58.91712</text:p>
          </table:table-cell>
          <table:table-cell office:value-type="float" office:value="49.559420000000003" table:style-name="ce1">
            <text:p>49.55942</text:p>
          </table:table-cell>
          <table:table-cell office:value-type="float" office:value="71.454710000000006" table:style-name="ce1">
            <text:p>71.45471</text:p>
          </table:table-cell>
          <table:table-cell office:value-type="float" office:value="62.918810000000001" table:style-name="ce1">
            <text:p>62.91881</text:p>
          </table:table-cell>
          <table:table-cell table:number-columns-repeated="16376"/>
        </table:table-row>
        <table:table-row table:style-name="ro1">
          <table:table-cell office:value-type="float" office:value="3.0833300000000001" table:style-name="ce1">
            <text:p>3.08333</text:p>
          </table:table-cell>
          <table:table-cell office:value-type="float" office:value="78.917640000000006" table:style-name="ce1">
            <text:p>78.91764</text:p>
          </table:table-cell>
          <table:table-cell office:value-type="float" office:value="70.830100000000002" table:style-name="ce1">
            <text:p>70.8301</text:p>
          </table:table-cell>
          <table:table-cell office:value-type="float" office:value="42.639539999999997" table:style-name="ce1">
            <text:p>42.63954</text:p>
          </table:table-cell>
          <table:table-cell office:value-type="float" office:value="59.025080000000003" table:style-name="ce1">
            <text:p>59.02508</text:p>
          </table:table-cell>
          <table:table-cell office:value-type="float" office:value="49.840409999999999" table:style-name="ce1">
            <text:p>49.84041</text:p>
          </table:table-cell>
          <table:table-cell office:value-type="float" office:value="71.695719999999994" table:style-name="ce1">
            <text:p>71.69572</text:p>
          </table:table-cell>
          <table:table-cell office:value-type="float" office:value="63.180979999999998" table:style-name="ce1">
            <text:p>63.18098</text:p>
          </table:table-cell>
          <table:table-cell table:number-columns-repeated="16376"/>
        </table:table-row>
        <table:table-row table:style-name="ro1">
          <table:table-cell office:value-type="float" office:value="3.1666699999999999" table:style-name="ce1">
            <text:p>3.16667</text:p>
          </table:table-cell>
          <table:table-cell office:value-type="float" office:value="79.629649999999998" table:style-name="ce1">
            <text:p>79.62965</text:p>
          </table:table-cell>
          <table:table-cell office:value-type="float" office:value="70.958759999999998" table:style-name="ce1">
            <text:p>70.95876</text:p>
          </table:table-cell>
          <table:table-cell office:value-type="float" office:value="42.743729999999999" table:style-name="ce1">
            <text:p>42.74373</text:p>
          </table:table-cell>
          <table:table-cell office:value-type="float" office:value="59.132300000000001" table:style-name="ce1">
            <text:p>59.1323</text:p>
          </table:table-cell>
          <table:table-cell office:value-type="float" office:value="50.130070000000003" table:style-name="ce1">
            <text:p>50.13007</text:p>
          </table:table-cell>
          <table:table-cell office:value-type="float" office:value="71.935990000000004" table:style-name="ce1">
            <text:p>71.93599</text:p>
          </table:table-cell>
          <table:table-cell office:value-type="float" office:value="63.450679999999998" table:style-name="ce1">
            <text:p>63.45068</text:p>
          </table:table-cell>
          <table:table-cell table:number-columns-repeated="16376"/>
        </table:table-row>
        <table:table-row table:style-name="ro1">
          <table:table-cell office:value-type="float" office:value="3.25" table:style-name="ce1">
            <text:p>3.25</text:p>
          </table:table-cell>
          <table:table-cell office:value-type="float" office:value="80.347849999999994" table:style-name="ce1">
            <text:p>80.34785</text:p>
          </table:table-cell>
          <table:table-cell office:value-type="float" office:value="71.082359999999994" table:style-name="ce1">
            <text:p>71.08236</text:p>
          </table:table-cell>
          <table:table-cell office:value-type="float" office:value="42.846559999999997" table:style-name="ce1">
            <text:p>42.84656</text:p>
          </table:table-cell>
          <table:table-cell office:value-type="float" office:value="59.235300000000002" table:style-name="ce1">
            <text:p>59.2353</text:p>
          </table:table-cell>
          <table:table-cell office:value-type="float" office:value="50.437750000000001" table:style-name="ce1">
            <text:p>50.43775</text:p>
          </table:table-cell>
          <table:table-cell office:value-type="float" office:value="72.185730000000007" table:style-name="ce1">
            <text:p>72.18573</text:p>
          </table:table-cell>
          <table:table-cell office:value-type="float" office:value="63.733490000000003" table:style-name="ce1">
            <text:p>63.73349</text:p>
          </table:table-cell>
          <table:table-cell table:number-columns-repeated="16376"/>
        </table:table-row>
        <table:table-row table:style-name="ro1">
          <table:table-cell office:value-type="float" office:value="3.3333300000000001" table:style-name="ce1">
            <text:p>3.33333</text:p>
          </table:table-cell>
          <table:table-cell office:value-type="float" office:value="81.07329" table:style-name="ce1">
            <text:p>81.07329</text:p>
          </table:table-cell>
          <table:table-cell office:value-type="float" office:value="71.206090000000003" table:style-name="ce1">
            <text:p>71.20609</text:p>
          </table:table-cell>
          <table:table-cell office:value-type="float" office:value="42.949440000000003" table:style-name="ce1">
            <text:p>42.94944</text:p>
          </table:table-cell>
          <table:table-cell office:value-type="float" office:value="59.338410000000003" table:style-name="ce1">
            <text:p>59.33841</text:p>
          </table:table-cell>
          <table:table-cell office:value-type="float" office:value="50.755070000000003" table:style-name="ce1">
            <text:p>50.75507</text:p>
          </table:table-cell>
          <table:table-cell office:value-type="float" office:value="72.442539999999994" table:style-name="ce1">
            <text:p>72.44254</text:p>
          </table:table-cell>
          <table:table-cell office:value-type="float" office:value="64.026399999999995" table:style-name="ce1">
            <text:p>64.0264</text:p>
          </table:table-cell>
          <table:table-cell table:number-columns-repeated="16376"/>
        </table:table-row>
        <table:table-row table:style-name="ro1">
          <table:table-cell office:value-type="float" office:value="3.4166699999999999" table:style-name="ce1">
            <text:p>3.41667</text:p>
          </table:table-cell>
          <table:table-cell office:value-type="float" office:value="81.804929999999999" table:style-name="ce1">
            <text:p>81.80493</text:p>
          </table:table-cell>
          <table:table-cell office:value-type="float" office:value="71.328800000000001" table:style-name="ce1">
            <text:p>71.3288</text:p>
          </table:table-cell>
          <table:table-cell office:value-type="float" office:value="43.057169999999999" table:style-name="ce1">
            <text:p>43.05717</text:p>
          </table:table-cell>
          <table:table-cell office:value-type="float" office:value="59.440669999999997" table:style-name="ce1">
            <text:p>59.44067</text:p>
          </table:table-cell>
          <table:table-cell office:value-type="float" office:value="51.092179999999999" table:style-name="ce1">
            <text:p>51.09218</text:p>
          </table:table-cell>
          <table:table-cell office:value-type="float" office:value="72.714060000000003" table:style-name="ce1">
            <text:p>72.71406</text:p>
          </table:table-cell>
          <table:table-cell office:value-type="float" office:value="64.334879999999998" table:style-name="ce1">
            <text:p>64.33488</text:p>
          </table:table-cell>
          <table:table-cell table:number-columns-repeated="16376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float" office:value="82.546899999999994" table:style-name="ce1">
            <text:p>82.5469</text:p>
          </table:table-cell>
          <table:table-cell office:value-type="float" office:value="71.453090000000003" table:style-name="ce1">
            <text:p>71.45309</text:p>
          </table:table-cell>
          <table:table-cell office:value-type="float" office:value="43.1629" table:style-name="ce1">
            <text:p>43.1629</text:p>
          </table:table-cell>
          <table:table-cell office:value-type="float" office:value="59.544240000000002" table:style-name="ce1">
            <text:p>59.54424</text:p>
          </table:table-cell>
          <table:table-cell office:value-type="float" office:value="51.441090000000003" table:style-name="ce1">
            <text:p>51.44109</text:p>
          </table:table-cell>
          <table:table-cell office:value-type="float" office:value="73.000640000000004" table:style-name="ce1">
            <text:p>73.00064</text:p>
          </table:table-cell>
          <table:table-cell office:value-type="float" office:value="64.655680000000004" table:style-name="ce1">
            <text:p>64.65568</text:p>
          </table:table-cell>
          <table:table-cell table:number-columns-repeated="16376"/>
        </table:table-row>
        <table:table-row table:style-name="ro1">
          <table:table-cell office:value-type="float" office:value="3.5833300000000001" table:style-name="ce1">
            <text:p>3.58333</text:p>
          </table:table-cell>
          <table:table-cell office:value-type="float" office:value="83.297139999999999" table:style-name="ce1">
            <text:p>83.29714</text:p>
          </table:table-cell>
          <table:table-cell office:value-type="float" office:value="71.575659999999999" table:style-name="ce1">
            <text:p>71.57566</text:p>
          </table:table-cell>
          <table:table-cell office:value-type="float" office:value="43.270969999999998" table:style-name="ce1">
            <text:p>43.27097</text:p>
          </table:table-cell>
          <table:table-cell office:value-type="float" office:value="59.646380000000001" table:style-name="ce1">
            <text:p>59.64638</text:p>
          </table:table-cell>
          <table:table-cell office:value-type="float" office:value="51.807400000000001" table:style-name="ce1">
            <text:p>51.8074</text:p>
          </table:table-cell>
          <table:table-cell office:value-type="float" office:value="73.298000000000002" table:style-name="ce1">
            <text:p>73.298</text:p>
          </table:table-cell>
          <table:table-cell office:value-type="float" office:value="64.992789999999999" table:style-name="ce1">
            <text:p>64.99279</text:p>
          </table:table-cell>
          <table:table-cell table:number-columns-repeated="16376"/>
        </table:table-row>
        <table:table-row table:style-name="ro1">
          <table:table-cell office:value-type="float" office:value="3.6666699999999999" table:style-name="ce1">
            <text:p>3.66667</text:p>
          </table:table-cell>
          <table:table-cell office:value-type="float" office:value="84.052539999999993" table:style-name="ce1">
            <text:p>84.05254</text:p>
          </table:table-cell>
          <table:table-cell office:value-type="float" office:value="71.701239999999999" table:style-name="ce1">
            <text:p>71.70124</text:p>
          </table:table-cell>
          <table:table-cell office:value-type="float" office:value="43.377560000000003" table:style-name="ce1">
            <text:p>43.37756</text:p>
          </table:table-cell>
          <table:table-cell office:value-type="float" office:value="59.75103" table:style-name="ce1">
            <text:p>59.75103</text:p>
          </table:table-cell>
          <table:table-cell office:value-type="float" office:value="52.181519999999999" table:style-name="ce1">
            <text:p>52.18152</text:p>
          </table:table-cell>
          <table:table-cell office:value-type="float" office:value="73.614800000000002" table:style-name="ce1">
            <text:p>73.6148</text:p>
          </table:table-cell>
          <table:table-cell office:value-type="float" office:value="65.342100000000002" table:style-name="ce1">
            <text:p>65.3421</text:p>
          </table:table-cell>
          <table:table-cell table:number-columns-repeated="16376"/>
        </table:table-row>
        <table:table-row table:style-name="ro1">
          <table:table-cell office:value-type="float" office:value="3.75" table:style-name="ce1">
            <text:p>3.75</text:p>
          </table:table-cell>
          <table:table-cell office:value-type="float" office:value="84.818280000000001" table:style-name="ce1">
            <text:p>84.81828</text:p>
          </table:table-cell>
          <table:table-cell office:value-type="float" office:value="71.829220000000007" table:style-name="ce1">
            <text:p>71.82922</text:p>
          </table:table-cell>
          <table:table-cell office:value-type="float" office:value="43.486370000000001" table:style-name="ce1">
            <text:p>43.48637</text:p>
          </table:table-cell>
          <table:table-cell office:value-type="float" office:value="59.857680000000002" table:style-name="ce1">
            <text:p>59.85768</text:p>
          </table:table-cell>
          <table:table-cell office:value-type="float" office:value="52.571890000000003" table:style-name="ce1">
            <text:p>52.57189</text:p>
          </table:table-cell>
          <table:table-cell office:value-type="float" office:value="73.943240000000003" table:style-name="ce1">
            <text:p>73.94324</text:p>
          </table:table-cell>
          <table:table-cell office:value-type="float" office:value="65.706069999999997" table:style-name="ce1">
            <text:p>65.70607</text:p>
          </table:table-cell>
          <table:table-cell table:number-columns-repeated="16376"/>
        </table:table-row>
        <table:table-row table:style-name="ro1">
          <table:table-cell office:value-type="float" office:value="3.8333300000000001" table:style-name="ce1">
            <text:p>3.83333</text:p>
          </table:table-cell>
          <table:table-cell office:value-type="float" office:value="85.593320000000006" table:style-name="ce1">
            <text:p>85.59332</text:p>
          </table:table-cell>
          <table:table-cell office:value-type="float" office:value="71.965270000000004" table:style-name="ce1">
            <text:p>71.96527</text:p>
          </table:table-cell>
          <table:table-cell office:value-type="float" office:value="43.595700000000001" table:style-name="ce1">
            <text:p>43.5957</text:p>
          </table:table-cell>
          <table:table-cell office:value-type="float" office:value="59.971060000000001" table:style-name="ce1">
            <text:p>59.97106</text:p>
          </table:table-cell>
          <table:table-cell office:value-type="float" office:value="52.968820000000001" table:style-name="ce1">
            <text:p>52.96882</text:p>
          </table:table-cell>
          <table:table-cell office:value-type="float" office:value="74.29204" table:style-name="ce1">
            <text:p>74.29204</text:p>
          </table:table-cell>
          <table:table-cell office:value-type="float" office:value="66.08184" table:style-name="ce1">
            <text:p>66.08184</text:p>
          </table:table-cell>
          <table:table-cell table:number-columns-repeated="16376"/>
        </table:table-row>
        <table:table-row table:style-name="ro1">
          <table:table-cell office:value-type="float" office:value="3.9166699999999999" table:style-name="ce1">
            <text:p>3.91667</text:p>
          </table:table-cell>
          <table:table-cell office:value-type="float" office:value="86.378690000000006" table:style-name="ce1">
            <text:p>86.37869</text:p>
          </table:table-cell>
          <table:table-cell office:value-type="float" office:value="72.106999999999999" table:style-name="ce1">
            <text:p>72.107</text:p>
          </table:table-cell>
          <table:table-cell office:value-type="float" office:value="43.706679999999999" table:style-name="ce1">
            <text:p>43.70668</text:p>
          </table:table-cell>
          <table:table-cell office:value-type="float" office:value="60.089170000000003" table:style-name="ce1">
            <text:p>60.08917</text:p>
          </table:table-cell>
          <table:table-cell office:value-type="float" office:value="53.379779999999997" table:style-name="ce1">
            <text:p>53.37978</text:p>
          </table:table-cell>
          <table:table-cell office:value-type="float" office:value="74.656350000000003" table:style-name="ce1">
            <text:p>74.65635</text:p>
          </table:table-cell>
          <table:table-cell office:value-type="float" office:value="66.467709999999997" table:style-name="ce1">
            <text:p>66.4677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7.171300000000002" table:style-name="ce1">
            <text:p>87.1713</text:p>
          </table:table-cell>
          <table:table-cell office:value-type="float" office:value="72.25873" table:style-name="ce1">
            <text:p>72.25873</text:p>
          </table:table-cell>
          <table:table-cell office:value-type="float" office:value="43.822389999999999" table:style-name="ce1">
            <text:p>43.82239</text:p>
          </table:table-cell>
          <table:table-cell office:value-type="float" office:value="60.215609999999998" table:style-name="ce1">
            <text:p>60.21561</text:p>
          </table:table-cell>
          <table:table-cell office:value-type="float" office:value="53.796500000000002" table:style-name="ce1">
            <text:p>53.7965</text:p>
          </table:table-cell>
          <table:table-cell office:value-type="float" office:value="75.0364" table:style-name="ce1">
            <text:p>75.0364</text:p>
          </table:table-cell>
          <table:table-cell office:value-type="float" office:value="66.863900000000001" table:style-name="ce1">
            <text:p>66.8639</text:p>
          </table:table-cell>
          <table:table-cell table:number-columns-repeated="16376"/>
        </table:table-row>
        <table:table-row table:style-name="ro1">
          <table:table-cell office:value-type="float" office:value="4.0833300000000001" table:style-name="ce1">
            <text:p>4.08333</text:p>
          </table:table-cell>
          <table:table-cell office:value-type="float" office:value="87.972179999999994" table:style-name="ce1">
            <text:p>87.97218</text:p>
          </table:table-cell>
          <table:table-cell office:value-type="float" office:value="72.418800000000005" table:style-name="ce1">
            <text:p>72.4188</text:p>
          </table:table-cell>
          <table:table-cell office:value-type="float" office:value="43.9405" table:style-name="ce1">
            <text:p>43.9405</text:p>
          </table:table-cell>
          <table:table-cell office:value-type="float" office:value="60.348999999999997" table:style-name="ce1">
            <text:p>60.349</text:p>
          </table:table-cell>
          <table:table-cell office:value-type="float" office:value="54.227649999999997" table:style-name="ce1">
            <text:p>54.22765</text:p>
          </table:table-cell>
          <table:table-cell office:value-type="float" office:value="75.433790000000002" table:style-name="ce1">
            <text:p>75.43379</text:p>
          </table:table-cell>
          <table:table-cell office:value-type="float" office:value="67.270070000000004" table:style-name="ce1">
            <text:p>67.27007</text:p>
          </table:table-cell>
          <table:table-cell table:number-columns-repeated="16376"/>
        </table:table-row>
        <table:table-row table:style-name="ro1">
          <table:table-cell office:value-type="float" office:value="4.1666699999999999" table:style-name="ce1">
            <text:p>4.16667</text:p>
          </table:table-cell>
          <table:table-cell office:value-type="float" office:value="88.780280000000005" table:style-name="ce1">
            <text:p>88.78028</text:p>
          </table:table-cell>
          <table:table-cell office:value-type="float" office:value="72.591260000000005" table:style-name="ce1">
            <text:p>72.59126</text:p>
          </table:table-cell>
          <table:table-cell office:value-type="float" office:value="44.063400000000001" table:style-name="ce1">
            <text:p>44.0634</text:p>
          </table:table-cell>
          <table:table-cell office:value-type="float" office:value="60.492719999999998" table:style-name="ce1">
            <text:p>60.49272</text:p>
          </table:table-cell>
          <table:table-cell office:value-type="float" office:value="54.663020000000003" table:style-name="ce1">
            <text:p>54.66302</text:p>
          </table:table-cell>
          <table:table-cell office:value-type="float" office:value="75.843270000000004" table:style-name="ce1">
            <text:p>75.84327</text:p>
          </table:table-cell>
          <table:table-cell office:value-type="float" office:value="67.685360000000003" table:style-name="ce1">
            <text:p>67.68536</text:p>
          </table:table-cell>
          <table:table-cell table:number-columns-repeated="16376"/>
        </table:table-row>
        <table:table-row table:style-name="ro1">
          <table:table-cell office:value-type="float" office:value="4.25" table:style-name="ce1">
            <text:p>4.25</text:p>
          </table:table-cell>
          <table:table-cell office:value-type="float" office:value="89.594589999999997" table:style-name="ce1">
            <text:p>89.59459</text:p>
          </table:table-cell>
          <table:table-cell office:value-type="float" office:value="72.774469999999994" table:style-name="ce1">
            <text:p>72.77447</text:p>
          </table:table-cell>
          <table:table-cell office:value-type="float" office:value="44.189489999999999" table:style-name="ce1">
            <text:p>44.18949</text:p>
          </table:table-cell>
          <table:table-cell office:value-type="float" office:value="60.645389999999999" table:style-name="ce1">
            <text:p>60.64539</text:p>
          </table:table-cell>
          <table:table-cell office:value-type="float" office:value="55.11054" table:style-name="ce1">
            <text:p>55.11054</text:p>
          </table:table-cell>
          <table:table-cell office:value-type="float" office:value="76.267750000000007" table:style-name="ce1">
            <text:p>76.26775</text:p>
          </table:table-cell>
          <table:table-cell office:value-type="float" office:value="68.109840000000005" table:style-name="ce1">
            <text:p>68.10984</text:p>
          </table:table-cell>
          <table:table-cell table:number-columns-repeated="16376"/>
        </table:table-row>
        <table:table-row table:style-name="ro1">
          <table:table-cell office:value-type="float" office:value="4.3333300000000001" table:style-name="ce1">
            <text:p>4.33333</text:p>
          </table:table-cell>
          <table:table-cell office:value-type="float" office:value="90.415099999999995" table:style-name="ce1">
            <text:p>90.4151</text:p>
          </table:table-cell>
          <table:table-cell office:value-type="float" office:value="72.967870000000005" table:style-name="ce1">
            <text:p>72.96787</text:p>
          </table:table-cell>
          <table:table-cell office:value-type="float" office:value="44.319459999999999" table:style-name="ce1">
            <text:p>44.31946</text:p>
          </table:table-cell>
          <table:table-cell office:value-type="float" office:value="60.806559999999998" table:style-name="ce1">
            <text:p>60.80656</text:p>
          </table:table-cell>
          <table:table-cell office:value-type="float" office:value="55.562899999999999" table:style-name="ce1">
            <text:p>55.5629</text:p>
          </table:table-cell>
          <table:table-cell office:value-type="float" office:value="76.702489999999997" table:style-name="ce1">
            <text:p>76.70249</text:p>
          </table:table-cell>
          <table:table-cell office:value-type="float" office:value="68.544700000000006" table:style-name="ce1">
            <text:p>68.5447</text:p>
          </table:table-cell>
          <table:table-cell table:number-columns-repeated="16376"/>
        </table:table-row>
        <table:table-row table:style-name="ro1">
          <table:table-cell office:value-type="float" office:value="4.4166699999999999" table:style-name="ce1">
            <text:p>4.41667</text:p>
          </table:table-cell>
          <table:table-cell office:value-type="float" office:value="91.241810000000001" table:style-name="ce1">
            <text:p>91.24181</text:p>
          </table:table-cell>
          <table:table-cell office:value-type="float" office:value="73.173180000000002" table:style-name="ce1">
            <text:p>73.17318</text:p>
          </table:table-cell>
          <table:table-cell office:value-type="float" office:value="44.452170000000002" table:style-name="ce1">
            <text:p>44.45217</text:p>
          </table:table-cell>
          <table:table-cell office:value-type="float" office:value="60.977649999999997" table:style-name="ce1">
            <text:p>60.97765</text:p>
          </table:table-cell>
          <table:table-cell office:value-type="float" office:value="56.02684" table:style-name="ce1">
            <text:p>56.02684</text:p>
          </table:table-cell>
          <table:table-cell office:value-type="float" office:value="77.149209999999997" table:style-name="ce1">
            <text:p>77.14921</text:p>
          </table:table-cell>
          <table:table-cell office:value-type="float" office:value="68.988799999999998" table:style-name="ce1">
            <text:p>68.9888</text:p>
          </table:table-cell>
          <table:table-cell table:number-columns-repeated="16376"/>
        </table:table-row>
        <table:table-row table:style-name="ro1">
          <table:table-cell office:value-type="float" office:value="4.5" table:style-name="ce1">
            <text:p>4.5</text:p>
          </table:table-cell>
          <table:table-cell office:value-type="float" office:value="92.073689999999999" table:style-name="ce1">
            <text:p>92.07369</text:p>
          </table:table-cell>
          <table:table-cell office:value-type="float" office:value="73.387659999999997" table:style-name="ce1">
            <text:p>73.38766</text:p>
          </table:table-cell>
          <table:table-cell office:value-type="float" office:value="44.587899999999998" table:style-name="ce1">
            <text:p>44.5879</text:p>
          </table:table-cell>
          <table:table-cell office:value-type="float" office:value="61.156379999999999" table:style-name="ce1">
            <text:p>61.15638</text:p>
          </table:table-cell>
          <table:table-cell office:value-type="float" office:value="56.496479999999998" table:style-name="ce1">
            <text:p>56.49648</text:p>
          </table:table-cell>
          <table:table-cell office:value-type="float" office:value="77.605400000000003" table:style-name="ce1">
            <text:p>77.6054</text:p>
          </table:table-cell>
          <table:table-cell office:value-type="float" office:value="69.441450000000003" table:style-name="ce1">
            <text:p>69.44145</text:p>
          </table:table-cell>
          <table:table-cell table:number-columns-repeated="16376"/>
        </table:table-row>
        <table:table-row table:style-name="ro1">
          <table:table-cell office:value-type="float" office:value="4.5833300000000001" table:style-name="ce1">
            <text:p>4.58333</text:p>
          </table:table-cell>
          <table:table-cell office:value-type="float" office:value="92.911760000000001" table:style-name="ce1">
            <text:p>92.91176</text:p>
          </table:table-cell>
          <table:table-cell office:value-type="float" office:value="73.615139999999997" table:style-name="ce1">
            <text:p>73.61514</text:p>
          </table:table-cell>
          <table:table-cell office:value-type="float" office:value="44.726140000000001" table:style-name="ce1">
            <text:p>44.72614</text:p>
          </table:table-cell>
          <table:table-cell office:value-type="float" office:value="61.345950000000002" table:style-name="ce1">
            <text:p>61.34595</text:p>
          </table:table-cell>
          <table:table-cell office:value-type="float" office:value="56.976959999999998" table:style-name="ce1">
            <text:p>56.97696</text:p>
          </table:table-cell>
          <table:table-cell office:value-type="float" office:value="78.072249999999997" table:style-name="ce1">
            <text:p>78.07225</text:p>
          </table:table-cell>
          <table:table-cell office:value-type="float" office:value="69.903170000000003" table:style-name="ce1">
            <text:p>69.90317</text:p>
          </table:table-cell>
          <table:table-cell table:number-columns-repeated="16376"/>
        </table:table-row>
        <table:table-row table:style-name="ro1">
          <table:table-cell office:value-type="float" office:value="4.6666699999999999" table:style-name="ce1">
            <text:p>4.66667</text:p>
          </table:table-cell>
          <table:table-cell office:value-type="float" office:value="93.758110000000002" table:style-name="ce1">
            <text:p>93.75811</text:p>
          </table:table-cell>
          <table:table-cell office:value-type="float" office:value="73.847279999999998" table:style-name="ce1">
            <text:p>73.84728</text:p>
          </table:table-cell>
          <table:table-cell office:value-type="float" office:value="44.865810000000003" table:style-name="ce1">
            <text:p>44.86581</text:p>
          </table:table-cell>
          <table:table-cell office:value-type="float" office:value="61.539400000000001" table:style-name="ce1">
            <text:p>61.5394</text:p>
          </table:table-cell>
          <table:table-cell office:value-type="float" office:value="57.461030000000001" table:style-name="ce1">
            <text:p>57.46103</text:p>
          </table:table-cell>
          <table:table-cell office:value-type="float" office:value="78.549139999999994" table:style-name="ce1">
            <text:p>78.54914</text:p>
          </table:table-cell>
          <table:table-cell office:value-type="float" office:value="70.370130000000003" table:style-name="ce1">
            <text:p>70.37013</text:p>
          </table:table-cell>
          <table:table-cell table:number-columns-repeated="16376"/>
        </table:table-row>
        <table:table-row table:style-name="ro1">
          <table:table-cell office:value-type="float" office:value="4.75" table:style-name="ce1">
            <text:p>4.75</text:p>
          </table:table-cell>
          <table:table-cell office:value-type="float" office:value="94.606520000000003" table:style-name="ce1">
            <text:p>94.60652</text:p>
          </table:table-cell>
          <table:table-cell office:value-type="float" office:value="74.090090000000004" table:style-name="ce1">
            <text:p>74.09009</text:p>
          </table:table-cell>
          <table:table-cell office:value-type="float" office:value="45.007469999999998" table:style-name="ce1">
            <text:p>45.00747</text:p>
          </table:table-cell>
          <table:table-cell office:value-type="float" office:value="61.74174" table:style-name="ce1">
            <text:p>61.74174</text:p>
          </table:table-cell>
          <table:table-cell office:value-type="float" office:value="57.954859999999996" table:style-name="ce1">
            <text:p>57.95486</text:p>
          </table:table-cell>
          <table:table-cell office:value-type="float" office:value="79.036180000000002" table:style-name="ce1">
            <text:p>79.03618</text:p>
          </table:table-cell>
          <table:table-cell office:value-type="float" office:value="70.845709999999997" table:style-name="ce1">
            <text:p>70.84571</text:p>
          </table:table-cell>
          <table:table-cell table:number-columns-repeated="16376"/>
        </table:table-row>
        <table:table-row table:style-name="ro1">
          <table:table-cell office:value-type="float" office:value="4.8333300000000001" table:style-name="ce1">
            <text:p>4.83333</text:p>
          </table:table-cell>
          <table:table-cell office:value-type="float" office:value="95.459059999999994" table:style-name="ce1">
            <text:p>95.45906</text:p>
          </table:table-cell>
          <table:table-cell office:value-type="float" office:value="74.334680000000006" table:style-name="ce1">
            <text:p>74.33468</text:p>
          </table:table-cell>
          <table:table-cell office:value-type="float" office:value="45.151359999999997" table:style-name="ce1">
            <text:p>45.15136</text:p>
          </table:table-cell>
          <table:table-cell office:value-type="float" office:value="61.945569999999996" table:style-name="ce1">
            <text:p>61.94557</text:p>
          </table:table-cell>
          <table:table-cell office:value-type="float" office:value="58.451309999999999" table:style-name="ce1">
            <text:p>58.45131</text:p>
          </table:table-cell>
          <table:table-cell office:value-type="float" office:value="79.532740000000004" table:style-name="ce1">
            <text:p>79.53274</text:p>
          </table:table-cell>
          <table:table-cell office:value-type="float" office:value="71.32938" table:style-name="ce1">
            <text:p>71.32938</text:p>
          </table:table-cell>
          <table:table-cell table:number-columns-repeated="16376"/>
        </table:table-row>
        <table:table-row table:style-name="ro1">
          <table:table-cell office:value-type="float" office:value="4.9166699999999999" table:style-name="ce1">
            <text:p>4.91667</text:p>
          </table:table-cell>
          <table:table-cell office:value-type="float" office:value="96.313670000000002" table:style-name="ce1">
            <text:p>96.31367</text:p>
          </table:table-cell>
          <table:table-cell office:value-type="float" office:value="74.58878" table:style-name="ce1">
            <text:p>74.58878</text:p>
          </table:table-cell>
          <table:table-cell office:value-type="float" office:value="45.295589999999997" table:style-name="ce1">
            <text:p>45.29559</text:p>
          </table:table-cell>
          <table:table-cell office:value-type="float" office:value="62.157319999999999" table:style-name="ce1">
            <text:p>62.15732</text:p>
          </table:table-cell>
          <table:table-cell office:value-type="float" office:value="58.957680000000003" table:style-name="ce1">
            <text:p>58.95768</text:p>
          </table:table-cell>
          <table:table-cell office:value-type="float" office:value="80.039910000000006" table:style-name="ce1">
            <text:p>80.03991</text:p>
          </table:table-cell>
          <table:table-cell office:value-type="float" office:value="71.820070000000001" table:style-name="ce1">
            <text:p>71.82007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7.178610000000006" table:style-name="ce1">
            <text:p>97.17861</text:p>
          </table:table-cell>
          <table:table-cell office:value-type="float" office:value="74.842619999999997" table:style-name="ce1">
            <text:p>74.84262</text:p>
          </table:table-cell>
          <table:table-cell office:value-type="float" office:value="45.441299999999998" table:style-name="ce1">
            <text:p>45.4413</text:p>
          </table:table-cell>
          <table:table-cell office:value-type="float" office:value="62.368850000000002" table:style-name="ce1">
            <text:p>62.36885</text:p>
          </table:table-cell>
          <table:table-cell office:value-type="float" office:value="59.466389999999997" table:style-name="ce1">
            <text:p>59.46639</text:p>
          </table:table-cell>
          <table:table-cell office:value-type="float" office:value="80.554150000000007" table:style-name="ce1">
            <text:p>80.55415</text:p>
          </table:table-cell>
          <table:table-cell office:value-type="float" office:value="72.319710000000001" table:style-name="ce1">
            <text:p>72.31971</text:p>
          </table:table-cell>
          <table:table-cell table:number-columns-repeated="16376"/>
        </table:table-row>
        <table:table-row table:style-name="ro1">
          <table:table-cell office:value-type="float" office:value="5.0833300000000001" table:style-name="ce1">
            <text:p>5.08333</text:p>
          </table:table-cell>
          <table:table-cell office:value-type="float" office:value="98.043559999999999" table:style-name="ce1">
            <text:p>98.04356</text:p>
          </table:table-cell>
          <table:table-cell office:value-type="float" office:value="75.102059999999994" table:style-name="ce1">
            <text:p>75.10206</text:p>
          </table:table-cell>
          <table:table-cell office:value-type="float" office:value="45.585929999999998" table:style-name="ce1">
            <text:p>45.58593</text:p>
          </table:table-cell>
          <table:table-cell office:value-type="float" office:value="62.585050000000003" table:style-name="ce1">
            <text:p>62.58505</text:p>
          </table:table-cell>
          <table:table-cell office:value-type="float" office:value="59.984850000000002" table:style-name="ce1">
            <text:p>59.98485</text:p>
          </table:table-cell>
          <table:table-cell office:value-type="float" office:value="81.078540000000004" table:style-name="ce1">
            <text:p>81.07854</text:p>
          </table:table-cell>
          <table:table-cell office:value-type="float" office:value="72.825800000000001" table:style-name="ce1">
            <text:p>72.8258</text:p>
          </table:table-cell>
          <table:table-cell table:number-columns-repeated="16376"/>
        </table:table-row>
        <table:table-row table:style-name="ro1">
          <table:table-cell office:value-type="float" office:value="5.1666699999999999" table:style-name="ce1">
            <text:p>5.16667</text:p>
          </table:table-cell>
          <table:table-cell office:value-type="float" office:value="98.9178" table:style-name="ce1">
            <text:p>98.9178</text:p>
          </table:table-cell>
          <table:table-cell office:value-type="float" office:value="75.359319999999997" table:style-name="ce1">
            <text:p>75.35932</text:p>
          </table:table-cell>
          <table:table-cell office:value-type="float" office:value="45.732039999999998" table:style-name="ce1">
            <text:p>45.73204</text:p>
          </table:table-cell>
          <table:table-cell office:value-type="float" office:value="62.799430000000001" table:style-name="ce1">
            <text:p>62.79943</text:p>
          </table:table-cell>
          <table:table-cell office:value-type="float" office:value="60.505879999999998" table:style-name="ce1">
            <text:p>60.50588</text:p>
          </table:table-cell>
          <table:table-cell office:value-type="float" office:value="81.60624" table:style-name="ce1">
            <text:p>81.60624</text:p>
          </table:table-cell>
          <table:table-cell office:value-type="float" office:value="73.341350000000006" table:style-name="ce1">
            <text:p>73.34135</text:p>
          </table:table-cell>
          <table:table-cell table:number-columns-repeated="16376"/>
        </table:table-row>
        <table:table-row table:style-name="ro1">
          <table:table-cell office:value-type="float" office:value="5.25" table:style-name="ce1">
            <text:p>5.25</text:p>
          </table:table-cell>
          <table:table-cell office:value-type="float" office:value="99.798249999999996" table:style-name="ce1">
            <text:p>99.79825</text:p>
          </table:table-cell>
          <table:table-cell office:value-type="float" office:value="75.621970000000005" table:style-name="ce1">
            <text:p>75.62197</text:p>
          </table:table-cell>
          <table:table-cell office:value-type="float" office:value="45.87285" table:style-name="ce1">
            <text:p>45.87285</text:p>
          </table:table-cell>
          <table:table-cell office:value-type="float" office:value="63.01831" table:style-name="ce1">
            <text:p>63.01831</text:p>
          </table:table-cell>
          <table:table-cell office:value-type="float" office:value="61.034100000000002" table:style-name="ce1">
            <text:p>61.0341</text:p>
          </table:table-cell>
          <table:table-cell office:value-type="float" office:value="82.144720000000007" table:style-name="ce1">
            <text:p>82.14472</text:p>
          </table:table-cell>
          <table:table-cell office:value-type="float" office:value="73.858729999999994" table:style-name="ce1">
            <text:p>73.85873</text:p>
          </table:table-cell>
          <table:table-cell table:number-columns-repeated="16376"/>
        </table:table-row>
        <table:table-row table:style-name="ro1">
          <table:table-cell office:value-type="float" office:value="5.3333300000000001" table:style-name="ce1">
            <text:p>5.33333</text:p>
          </table:table-cell>
          <table:table-cell office:value-type="float" office:value="100.68593" table:style-name="ce1">
            <text:p>100.68593</text:p>
          </table:table-cell>
          <table:table-cell office:value-type="float" office:value="75.882300000000001" table:style-name="ce1">
            <text:p>75.8823</text:p>
          </table:table-cell>
          <table:table-cell office:value-type="float" office:value="46.015140000000002" table:style-name="ce1">
            <text:p>46.01514</text:p>
          </table:table-cell>
          <table:table-cell office:value-type="float" office:value="63.235250000000001" table:style-name="ce1">
            <text:p>63.23525</text:p>
          </table:table-cell>
          <table:table-cell office:value-type="float" office:value="61.563339999999997" table:style-name="ce1">
            <text:p>61.56334</text:p>
          </table:table-cell>
          <table:table-cell office:value-type="float" office:value="82.684849999999997" table:style-name="ce1">
            <text:p>82.68485</text:p>
          </table:table-cell>
          <table:table-cell office:value-type="float" office:value="74.385289999999998" table:style-name="ce1">
            <text:p>74.38529</text:p>
          </table:table-cell>
          <table:table-cell table:number-columns-repeated="16376"/>
        </table:table-row>
        <table:table-row table:style-name="ro1">
          <table:table-cell office:value-type="float" office:value="5.4166699999999999" table:style-name="ce1">
            <text:p>5.41667</text:p>
          </table:table-cell>
          <table:table-cell office:value-type="float" office:value="101.57774000000001" table:style-name="ce1">
            <text:p>101.57774</text:p>
          </table:table-cell>
          <table:table-cell office:value-type="float" office:value="76.146879999999996" table:style-name="ce1">
            <text:p>76.14688</text:p>
          </table:table-cell>
          <table:table-cell office:value-type="float" office:value="46.153669999999998" table:style-name="ce1">
            <text:p>46.15367</text:p>
          </table:table-cell>
          <table:table-cell office:value-type="float" office:value="63.455730000000003" table:style-name="ce1">
            <text:p>63.45573</text:p>
          </table:table-cell>
          <table:table-cell office:value-type="float" office:value="62.100619999999999" table:style-name="ce1">
            <text:p>62.10062</text:p>
          </table:table-cell>
          <table:table-cell office:value-type="float" office:value="83.236959999999996" table:style-name="ce1">
            <text:p>83.23696</text:p>
          </table:table-cell>
          <table:table-cell office:value-type="float" office:value="74.914079999999998" table:style-name="ce1">
            <text:p>74.91408</text:p>
          </table:table-cell>
          <table:table-cell table:number-columns-repeated="16376"/>
        </table:table-row>
        <table:table-row table:style-name="ro1">
          <table:table-cell office:value-type="float" office:value="5.5" table:style-name="ce1">
            <text:p>5.5</text:p>
          </table:table-cell>
          <table:table-cell office:value-type="float" office:value="102.47265" table:style-name="ce1">
            <text:p>102.47265</text:p>
          </table:table-cell>
          <table:table-cell office:value-type="float" office:value="76.409809999999993" table:style-name="ce1">
            <text:p>76.40981</text:p>
          </table:table-cell>
          <table:table-cell office:value-type="float" office:value="46.295450000000002" table:style-name="ce1">
            <text:p>46.29545</text:p>
          </table:table-cell>
          <table:table-cell office:value-type="float" office:value="63.674840000000003" table:style-name="ce1">
            <text:p>63.67484</text:p>
          </table:table-cell>
          <table:table-cell office:value-type="float" office:value="62.639560000000003" table:style-name="ce1">
            <text:p>62.63956</text:p>
          </table:table-cell>
          <table:table-cell office:value-type="float" office:value="83.791579999999996" table:style-name="ce1">
            <text:p>83.79158</text:p>
          </table:table-cell>
          <table:table-cell office:value-type="float" office:value="75.451359999999994" table:style-name="ce1">
            <text:p>75.45136</text:p>
          </table:table-cell>
          <table:table-cell table:number-columns-repeated="16376"/>
        </table:table-row>
        <table:table-row table:style-name="ro1">
          <table:table-cell office:value-type="float" office:value="5.5833300000000001" table:style-name="ce1">
            <text:p>5.58333</text:p>
          </table:table-cell>
          <table:table-cell office:value-type="float" office:value="103.36963" table:style-name="ce1">
            <text:p>103.36963</text:p>
          </table:table-cell>
          <table:table-cell office:value-type="float" office:value="76.678690000000003" table:style-name="ce1">
            <text:p>76.67869</text:p>
          </table:table-cell>
          <table:table-cell office:value-type="float" office:value="46.435859999999998" table:style-name="ce1">
            <text:p>46.43586</text:p>
          </table:table-cell>
          <table:table-cell office:value-type="float" office:value="63.898910000000001" table:style-name="ce1">
            <text:p>63.89891</text:p>
          </table:table-cell>
          <table:table-cell office:value-type="float" office:value="63.186369999999997" table:style-name="ce1">
            <text:p>63.18637</text:p>
          </table:table-cell>
          <table:table-cell office:value-type="float" office:value="84.358689999999996" table:style-name="ce1">
            <text:p>84.35869</text:p>
          </table:table-cell>
          <table:table-cell office:value-type="float" office:value="75.99691" table:style-name="ce1">
            <text:p>75.99691</text:p>
          </table:table-cell>
          <table:table-cell table:number-columns-repeated="16376"/>
        </table:table-row>
        <table:table-row table:style-name="ro1">
          <table:table-cell office:value-type="float" office:value="5.6666699999999999" table:style-name="ce1">
            <text:p>5.66667</text:p>
          </table:table-cell>
          <table:table-cell office:value-type="float" office:value="104.26764" table:style-name="ce1">
            <text:p>104.26764</text:p>
          </table:table-cell>
          <table:table-cell office:value-type="float" office:value="76.949020000000004" table:style-name="ce1">
            <text:p>76.94902</text:p>
          </table:table-cell>
          <table:table-cell office:value-type="float" office:value="46.581800000000001" table:style-name="ce1">
            <text:p>46.5818</text:p>
          </table:table-cell>
          <table:table-cell office:value-type="float" office:value="64.124179999999996" table:style-name="ce1">
            <text:p>64.12418</text:p>
          </table:table-cell>
          <table:table-cell office:value-type="float" office:value="63.734999999999999" table:style-name="ce1">
            <text:p>63.735</text:p>
          </table:table-cell>
          <table:table-cell office:value-type="float" office:value="84.927340000000001" table:style-name="ce1">
            <text:p>84.92734</text:p>
          </table:table-cell>
          <table:table-cell office:value-type="float" office:value="76.547939999999997" table:style-name="ce1">
            <text:p>76.54794</text:p>
          </table:table-cell>
          <table:table-cell table:number-columns-repeated="16376"/>
        </table:table-row>
        <table:table-row table:style-name="ro1">
          <table:table-cell office:value-type="float" office:value="5.75" table:style-name="ce1">
            <text:p>5.75</text:p>
          </table:table-cell>
          <table:table-cell office:value-type="float" office:value="105.16669" table:style-name="ce1">
            <text:p>105.16669</text:p>
          </table:table-cell>
          <table:table-cell office:value-type="float" office:value="77.226529999999997" table:style-name="ce1">
            <text:p>77.22653</text:p>
          </table:table-cell>
          <table:table-cell office:value-type="float" office:value="46.727849999999997" table:style-name="ce1">
            <text:p>46.72785</text:p>
          </table:table-cell>
          <table:table-cell office:value-type="float" office:value="64.355440000000002" table:style-name="ce1">
            <text:p>64.35544</text:p>
          </table:table-cell>
          <table:table-cell office:value-type="float" office:value="64.290360000000007" table:style-name="ce1">
            <text:p>64.29036</text:p>
          </table:table-cell>
          <table:table-cell office:value-type="float" office:value="85.508420000000001" table:style-name="ce1">
            <text:p>85.50842</text:p>
          </table:table-cell>
          <table:table-cell office:value-type="float" office:value="77.109459999999999" table:style-name="ce1">
            <text:p>77.10946</text:p>
          </table:table-cell>
          <table:table-cell table:number-columns-repeated="16376"/>
        </table:table-row>
        <table:table-row table:style-name="ro1">
          <table:table-cell office:value-type="float" office:value="5.8333300000000001" table:style-name="ce1">
            <text:p>5.83333</text:p>
          </table:table-cell>
          <table:table-cell office:value-type="float" office:value="106.06264" table:style-name="ce1">
            <text:p>106.06264</text:p>
          </table:table-cell>
          <table:table-cell office:value-type="float" office:value="77.510469999999998" table:style-name="ce1">
            <text:p>77.51047</text:p>
          </table:table-cell>
          <table:table-cell office:value-type="float" office:value="46.878639999999997" table:style-name="ce1">
            <text:p>46.87864</text:p>
          </table:table-cell>
          <table:table-cell office:value-type="float" office:value="64.592060000000004" table:style-name="ce1">
            <text:p>64.59206</text:p>
          </table:table-cell>
          <table:table-cell office:value-type="float" office:value="64.846459999999993" table:style-name="ce1">
            <text:p>64.84646</text:p>
          </table:table-cell>
          <table:table-cell office:value-type="float" office:value="86.089789999999994" table:style-name="ce1">
            <text:p>86.08979</text:p>
          </table:table-cell>
          <table:table-cell office:value-type="float" office:value="77.669499999999999" table:style-name="ce1">
            <text:p>77.6695</text:p>
          </table:table-cell>
          <table:table-cell table:number-columns-repeated="16376"/>
        </table:table-row>
        <table:table-row table:style-name="ro1">
          <table:table-cell office:value-type="float" office:value="5.9166699999999999" table:style-name="ce1">
            <text:p>5.91667</text:p>
          </table:table-cell>
          <table:table-cell office:value-type="float" office:value="106.96065" table:style-name="ce1">
            <text:p>106.96065</text:p>
          </table:table-cell>
          <table:table-cell office:value-type="float" office:value="77.806120000000007" table:style-name="ce1">
            <text:p>77.80612</text:p>
          </table:table-cell>
          <table:table-cell office:value-type="float" office:value="47.032910000000001" table:style-name="ce1">
            <text:p>47.03291</text:p>
          </table:table-cell>
          <table:table-cell office:value-type="float" office:value="64.838430000000002" table:style-name="ce1">
            <text:p>64.83843</text:p>
          </table:table-cell>
          <table:table-cell office:value-type="float" office:value="65.409630000000007" table:style-name="ce1">
            <text:p>65.40963</text:p>
          </table:table-cell>
          <table:table-cell office:value-type="float" office:value="86.683530000000005" table:style-name="ce1">
            <text:p>86.68353</text:p>
          </table:table-cell>
          <table:table-cell office:value-type="float" office:value="78.239459999999994" table:style-name="ce1">
            <text:p>78.23946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7.85556" table:style-name="ce1">
            <text:p>107.85556</text:p>
          </table:table-cell>
          <table:table-cell office:value-type="float" office:value="78.116749999999996" table:style-name="ce1">
            <text:p>78.11675</text:p>
          </table:table-cell>
          <table:table-cell office:value-type="float" office:value="47.192250000000001" table:style-name="ce1">
            <text:p>47.19225</text:p>
          </table:table-cell>
          <table:table-cell office:value-type="float" office:value="65.097290000000001" table:style-name="ce1">
            <text:p>65.09729</text:p>
          </table:table-cell>
          <table:table-cell office:value-type="float" office:value="65.973550000000003" table:style-name="ce1">
            <text:p>65.97355</text:p>
          </table:table-cell>
          <table:table-cell office:value-type="float" office:value="87.278700000000001" table:style-name="ce1">
            <text:p>87.2787</text:p>
          </table:table-cell>
          <table:table-cell office:value-type="float" office:value="78.810450000000003" table:style-name="ce1">
            <text:p>78.81045</text:p>
          </table:table-cell>
          <table:table-cell table:number-columns-repeated="16376"/>
        </table:table-row>
        <table:table-row table:style-name="ro1">
          <table:table-cell office:value-type="float" office:value="6.0833300000000001" table:style-name="ce1">
            <text:p>6.08333</text:p>
          </table:table-cell>
          <table:table-cell office:value-type="float" office:value="108.74944000000001" table:style-name="ce1">
            <text:p>108.74944</text:p>
          </table:table-cell>
          <table:table-cell office:value-type="float" office:value="78.444419999999994" table:style-name="ce1">
            <text:p>78.44442</text:p>
          </table:table-cell>
          <table:table-cell office:value-type="float" office:value="47.359349999999999" table:style-name="ce1">
            <text:p>47.35935</text:p>
          </table:table-cell>
          <table:table-cell office:value-type="float" office:value="65.370350000000002" table:style-name="ce1">
            <text:p>65.37035</text:p>
          </table:table-cell>
          <table:table-cell office:value-type="float" office:value="66.541290000000004" table:style-name="ce1">
            <text:p>66.54129</text:p>
          </table:table-cell>
          <table:table-cell office:value-type="float" office:value="87.885499999999993" table:style-name="ce1">
            <text:p>87.8855</text:p>
          </table:table-cell>
          <table:table-cell office:value-type="float" office:value="79.388279999999995" table:style-name="ce1">
            <text:p>79.38828</text:p>
          </table:table-cell>
          <table:table-cell table:number-columns-repeated="16376"/>
        </table:table-row>
        <table:table-row table:style-name="ro1">
          <table:table-cell office:value-type="float" office:value="6.1666699999999999" table:style-name="ce1">
            <text:p>6.16667</text:p>
          </table:table-cell>
          <table:table-cell office:value-type="float" office:value="109.63712" table:style-name="ce1">
            <text:p>109.63712</text:p>
          </table:table-cell>
          <table:table-cell office:value-type="float" office:value="78.794539999999998" table:style-name="ce1">
            <text:p>78.79454</text:p>
          </table:table-cell>
          <table:table-cell office:value-type="float" office:value="47.53689" table:style-name="ce1">
            <text:p>47.53689</text:p>
          </table:table-cell>
          <table:table-cell office:value-type="float" office:value="65.662120000000002" table:style-name="ce1">
            <text:p>65.66212</text:p>
          </table:table-cell>
          <table:table-cell office:value-type="float" office:value="67.11251" table:style-name="ce1">
            <text:p>67.11251</text:p>
          </table:table-cell>
          <table:table-cell office:value-type="float" office:value="88.494979999999998" table:style-name="ce1">
            <text:p>88.49498</text:p>
          </table:table-cell>
          <table:table-cell office:value-type="float" office:value="79.974720000000005" table:style-name="ce1">
            <text:p>79.97472</text:p>
          </table:table-cell>
          <table:table-cell table:number-columns-repeated="16376"/>
        </table:table-row>
        <table:table-row table:style-name="ro1">
          <table:table-cell office:value-type="float" office:value="6.25" table:style-name="ce1">
            <text:p>6.25</text:p>
          </table:table-cell>
          <table:table-cell office:value-type="float" office:value="110.52583" table:style-name="ce1">
            <text:p>110.52583</text:p>
          </table:table-cell>
          <table:table-cell office:value-type="float" office:value="79.168419999999998" table:style-name="ce1">
            <text:p>79.16842</text:p>
          </table:table-cell>
          <table:table-cell office:value-type="float" office:value="47.726460000000003" table:style-name="ce1">
            <text:p>47.72646</text:p>
          </table:table-cell>
          <table:table-cell office:value-type="float" office:value="65.973680000000002" table:style-name="ce1">
            <text:p>65.97368</text:p>
          </table:table-cell>
          <table:table-cell office:value-type="float" office:value="67.685149999999993" table:style-name="ce1">
            <text:p>67.68515</text:p>
          </table:table-cell>
          <table:table-cell office:value-type="float" office:value="89.114099999999993" table:style-name="ce1">
            <text:p>89.1141</text:p>
          </table:table-cell>
          <table:table-cell office:value-type="float" office:value="80.558999999999997" table:style-name="ce1">
            <text:p>80.559</text:p>
          </table:table-cell>
          <table:table-cell table:number-columns-repeated="16376"/>
        </table:table-row>
        <table:table-row table:style-name="ro1">
          <table:table-cell office:value-type="float" office:value="6.3333300000000001" table:style-name="ce1">
            <text:p>6.33333</text:p>
          </table:table-cell>
          <table:table-cell office:value-type="float" office:value="111.41661000000001" table:style-name="ce1">
            <text:p>111.41661</text:p>
          </table:table-cell>
          <table:table-cell office:value-type="float" office:value="79.574520000000007" table:style-name="ce1">
            <text:p>79.57452</text:p>
          </table:table-cell>
          <table:table-cell office:value-type="float" office:value="47.927779999999998" table:style-name="ce1">
            <text:p>47.92778</text:p>
          </table:table-cell>
          <table:table-cell office:value-type="float" office:value="66.312100000000001" table:style-name="ce1">
            <text:p>66.3121</text:p>
          </table:table-cell>
          <table:table-cell office:value-type="float" office:value="68.259839999999997" table:style-name="ce1">
            <text:p>68.25984</text:p>
          </table:table-cell>
          <table:table-cell office:value-type="float" office:value="89.735900000000001" table:style-name="ce1">
            <text:p>89.7359</text:p>
          </table:table-cell>
          <table:table-cell office:value-type="float" office:value="81.154570000000007" table:style-name="ce1">
            <text:p>81.15457</text:p>
          </table:table-cell>
          <table:table-cell table:number-columns-repeated="16376"/>
        </table:table-row>
        <table:table-row table:style-name="ro1">
          <table:table-cell office:value-type="float" office:value="6.4166699999999999" table:style-name="ce1">
            <text:p>6.41667</text:p>
          </table:table-cell>
          <table:table-cell office:value-type="float" office:value="112.30946" table:style-name="ce1">
            <text:p>112.30946</text:p>
          </table:table-cell>
          <table:table-cell office:value-type="float" office:value="80.009500000000003" table:style-name="ce1">
            <text:p>80.0095</text:p>
          </table:table-cell>
          <table:table-cell office:value-type="float" office:value="48.146149999999999" table:style-name="ce1">
            <text:p>48.14615</text:p>
          </table:table-cell>
          <table:table-cell office:value-type="float" office:value="66.674580000000006" table:style-name="ce1">
            <text:p>66.67458</text:p>
          </table:table-cell>
          <table:table-cell office:value-type="float" office:value="68.835849999999994" table:style-name="ce1">
            <text:p>68.83585</text:p>
          </table:table-cell>
          <table:table-cell office:value-type="float" office:value="90.364660000000001" table:style-name="ce1">
            <text:p>90.36466</text:p>
          </table:table-cell>
          <table:table-cell office:value-type="float" office:value="81.748710000000003" table:style-name="ce1">
            <text:p>81.74871</text:p>
          </table:table-cell>
          <table:table-cell table:number-columns-repeated="16376"/>
        </table:table-row>
        <table:table-row table:style-name="ro1">
          <table:table-cell office:value-type="float" office:value="6.5" table:style-name="ce1">
            <text:p>6.5</text:p>
          </table:table-cell>
          <table:table-cell office:value-type="float" office:value="113.20334" table:style-name="ce1">
            <text:p>113.20334</text:p>
          </table:table-cell>
          <table:table-cell office:value-type="float" office:value="80.483559999999997" table:style-name="ce1">
            <text:p>80.48356</text:p>
          </table:table-cell>
          <table:table-cell office:value-type="float" office:value="48.379289999999997" table:style-name="ce1">
            <text:p>48.37929</text:p>
          </table:table-cell>
          <table:table-cell office:value-type="float" office:value="67.069630000000004" table:style-name="ce1">
            <text:p>67.06963</text:p>
          </table:table-cell>
          <table:table-cell office:value-type="float" office:value="69.41534" table:style-name="ce1">
            <text:p>69.41534</text:p>
          </table:table-cell>
          <table:table-cell office:value-type="float" office:value="90.998149999999995" table:style-name="ce1">
            <text:p>90.99815</text:p>
          </table:table-cell>
          <table:table-cell office:value-type="float" office:value="82.350489999999994" table:style-name="ce1">
            <text:p>82.35049</text:p>
          </table:table-cell>
          <table:table-cell table:number-columns-repeated="16376"/>
        </table:table-row>
        <table:table-row table:style-name="ro1">
          <table:table-cell office:value-type="float" office:value="6.5833300000000001" table:style-name="ce1">
            <text:p>6.58333</text:p>
          </table:table-cell>
          <table:table-cell office:value-type="float" office:value="114.09618" table:style-name="ce1">
            <text:p>114.09618</text:p>
          </table:table-cell>
          <table:table-cell office:value-type="float" office:value="80.991969999999995" table:style-name="ce1">
            <text:p>80.99197</text:p>
          </table:table-cell>
          <table:table-cell office:value-type="float" office:value="48.633299999999998" table:style-name="ce1">
            <text:p>48.6333</text:p>
          </table:table-cell>
          <table:table-cell office:value-type="float" office:value="67.493309999999994" table:style-name="ce1">
            <text:p>67.49331</text:p>
          </table:table-cell>
          <table:table-cell office:value-type="float" office:value="69.994079999999997" table:style-name="ce1">
            <text:p>69.99408</text:p>
          </table:table-cell>
          <table:table-cell office:value-type="float" office:value="91.635289999999998" table:style-name="ce1">
            <text:p>91.63529</text:p>
          </table:table-cell>
          <table:table-cell office:value-type="float" office:value="82.955070000000006" table:style-name="ce1">
            <text:p>82.95507</text:p>
          </table:table-cell>
          <table:table-cell table:number-columns-repeated="16376"/>
        </table:table-row>
        <table:table-row table:style-name="ro1">
          <table:table-cell office:value-type="float" office:value="6.6666699999999999" table:style-name="ce1">
            <text:p>6.66667</text:p>
          </table:table-cell>
          <table:table-cell office:value-type="float" office:value="114.98799" table:style-name="ce1">
            <text:p>114.98799</text:p>
          </table:table-cell>
          <table:table-cell office:value-type="float" office:value="81.544460000000001" table:style-name="ce1">
            <text:p>81.54446</text:p>
          </table:table-cell>
          <table:table-cell office:value-type="float" office:value="48.90522" table:style-name="ce1">
            <text:p>48.90522</text:p>
          </table:table-cell>
          <table:table-cell office:value-type="float" office:value="67.953720000000004" table:style-name="ce1">
            <text:p>67.95372</text:p>
          </table:table-cell>
          <table:table-cell office:value-type="float" office:value="70.57602" table:style-name="ce1">
            <text:p>70.57602</text:p>
          </table:table-cell>
          <table:table-cell office:value-type="float" office:value="92.277450000000002" table:style-name="ce1">
            <text:p>92.27745</text:p>
          </table:table-cell>
          <table:table-cell office:value-type="float" office:value="83.558170000000004" table:style-name="ce1">
            <text:p>83.55817</text:p>
          </table:table-cell>
          <table:table-cell table:number-columns-repeated="16376"/>
        </table:table-row>
        <table:table-row table:style-name="ro1">
          <table:table-cell office:value-type="float" office:value="6.75" table:style-name="ce1">
            <text:p>6.75</text:p>
          </table:table-cell>
          <table:table-cell office:value-type="float" office:value="115.87361" table:style-name="ce1">
            <text:p>115.87361</text:p>
          </table:table-cell>
          <table:table-cell office:value-type="float" office:value="82.133290000000002" table:style-name="ce1">
            <text:p>82.13329</text:p>
          </table:table-cell>
          <table:table-cell office:value-type="float" office:value="49.203769999999999" table:style-name="ce1">
            <text:p>49.20377</text:p>
          </table:table-cell>
          <table:table-cell office:value-type="float" office:value="68.444410000000005" table:style-name="ce1">
            <text:p>68.44441</text:p>
          </table:table-cell>
          <table:table-cell office:value-type="float" office:value="71.158410000000003" table:style-name="ce1">
            <text:p>71.15841</text:p>
          </table:table-cell>
          <table:table-cell office:value-type="float" office:value="92.924689999999998" table:style-name="ce1">
            <text:p>92.92469</text:p>
          </table:table-cell>
          <table:table-cell office:value-type="float" office:value="84.172669999999997" table:style-name="ce1">
            <text:p>84.17267</text:p>
          </table:table-cell>
          <table:table-cell table:number-columns-repeated="16376"/>
        </table:table-row>
        <table:table-row table:style-name="ro1">
          <table:table-cell office:value-type="float" office:value="6.8333300000000001" table:style-name="ce1">
            <text:p>6.83333</text:p>
          </table:table-cell>
          <table:table-cell office:value-type="float" office:value="116.75612" table:style-name="ce1">
            <text:p>116.75612</text:p>
          </table:table-cell>
          <table:table-cell office:value-type="float" office:value="82.765569999999997" table:style-name="ce1">
            <text:p>82.76557</text:p>
          </table:table-cell>
          <table:table-cell office:value-type="float" office:value="49.522280000000002" table:style-name="ce1">
            <text:p>49.52228</text:p>
          </table:table-cell>
          <table:table-cell office:value-type="float" office:value="68.971310000000003" table:style-name="ce1">
            <text:p>68.97131</text:p>
          </table:table-cell>
          <table:table-cell office:value-type="float" office:value="71.743089999999995" table:style-name="ce1">
            <text:p>71.74309</text:p>
          </table:table-cell>
          <table:table-cell office:value-type="float" office:value="93.57535" table:style-name="ce1">
            <text:p>93.57535</text:p>
          </table:table-cell>
          <table:table-cell office:value-type="float" office:value="84.785690000000002" table:style-name="ce1">
            <text:p>84.78569</text:p>
          </table:table-cell>
          <table:table-cell table:number-columns-repeated="16376"/>
        </table:table-row>
        <table:table-row table:style-name="ro1">
          <table:table-cell office:value-type="float" office:value="6.9166699999999999" table:style-name="ce1">
            <text:p>6.91667</text:p>
          </table:table-cell>
          <table:table-cell office:value-type="float" office:value="117.6345" table:style-name="ce1">
            <text:p>117.6345</text:p>
          </table:table-cell>
          <table:table-cell office:value-type="float" office:value="83.431600000000003" table:style-name="ce1">
            <text:p>83.4316</text:p>
          </table:table-cell>
          <table:table-cell office:value-type="float" office:value="49.870109999999997" table:style-name="ce1">
            <text:p>49.87011</text:p>
          </table:table-cell>
          <table:table-cell office:value-type="float" office:value="69.526330000000002" table:style-name="ce1">
            <text:p>69.52633</text:p>
          </table:table-cell>
          <table:table-cell office:value-type="float" office:value="72.32902" table:style-name="ce1">
            <text:p>72.32902</text:p>
          </table:table-cell>
          <table:table-cell office:value-type="float" office:value="94.232050000000001" table:style-name="ce1">
            <text:p>94.23205</text:p>
          </table:table-cell>
          <table:table-cell office:value-type="float" office:value="85.406180000000006" table:style-name="ce1">
            <text:p>85.40618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8.50874" table:style-name="ce1">
            <text:p>118.50874</text:p>
          </table:table-cell>
          <table:table-cell office:value-type="float" office:value="85.135319999999993" table:style-name="ce1">
            <text:p>85.13532</text:p>
          </table:table-cell>
          <table:table-cell office:value-type="float" office:value="50.240180000000002" table:style-name="ce1">
            <text:p>50.24018</text:p>
          </table:table-cell>
          <table:table-cell office:value-type="float" office:value="70.112769999999998" table:style-name="ce1">
            <text:p>70.11277</text:p>
          </table:table-cell>
          <table:table-cell office:value-type="float" office:value="72.918710000000004" table:style-name="ce1">
            <text:p>72.91871</text:p>
          </table:table-cell>
          <table:table-cell office:value-type="float" office:value="94.891490000000005" table:style-name="ce1">
            <text:p>94.89149</text:p>
          </table:table-cell>
          <table:table-cell office:value-type="float" office:value="86.028779999999998" table:style-name="ce1">
            <text:p>86.02878</text:p>
          </table:table-cell>
          <table:table-cell table:number-columns-repeated="16376"/>
        </table:table-row>
        <table:table-row table:style-name="ro1">
          <table:table-cell office:value-type="float" office:value="7.0833300000000001" table:style-name="ce1">
            <text:p>7.08333</text:p>
          </table:table-cell>
          <table:table-cell office:value-type="float" office:value="119.37679" table:style-name="ce1">
            <text:p>119.37679</text:p>
          </table:table-cell>
          <table:table-cell office:value-type="float" office:value="85.867379999999997" table:style-name="ce1">
            <text:p>85.86738</text:p>
          </table:table-cell>
          <table:table-cell office:value-type="float" office:value="50.640990000000002" table:style-name="ce1">
            <text:p>50.64099</text:p>
          </table:table-cell>
          <table:table-cell office:value-type="float" office:value="70.722819999999999" table:style-name="ce1">
            <text:p>70.72282</text:p>
          </table:table-cell>
          <table:table-cell office:value-type="float" office:value="73.509320000000002" table:style-name="ce1">
            <text:p>73.50932</text:p>
          </table:table-cell>
          <table:table-cell office:value-type="float" office:value="95.556290000000004" table:style-name="ce1">
            <text:p>95.55629</text:p>
          </table:table-cell>
          <table:table-cell office:value-type="float" office:value="86.647559999999999" table:style-name="ce1">
            <text:p>86.64756</text:p>
          </table:table-cell>
          <table:table-cell table:number-columns-repeated="16376"/>
        </table:table-row>
        <table:table-row table:style-name="ro1">
          <table:table-cell office:value-type="float" office:value="7.1666699999999999" table:style-name="ce1">
            <text:p>7.16667</text:p>
          </table:table-cell>
          <table:table-cell office:value-type="float" office:value="120.23966" table:style-name="ce1">
            <text:p>120.23966</text:p>
          </table:table-cell>
          <table:table-cell office:value-type="float" office:value="85.625720000000001" table:style-name="ce1">
            <text:p>85.62572</text:p>
          </table:table-cell>
          <table:table-cell office:value-type="float" office:value="51.06541" table:style-name="ce1">
            <text:p>51.06541</text:p>
          </table:table-cell>
          <table:table-cell office:value-type="float" office:value="71.354770000000002" table:style-name="ce1">
            <text:p>71.35477</text:p>
          </table:table-cell>
          <table:table-cell office:value-type="float" office:value="74.103350000000006" table:style-name="ce1">
            <text:p>74.10335</text:p>
          </table:table-cell>
          <table:table-cell office:value-type="float" office:value="96.22166" table:style-name="ce1">
            <text:p>96.22166</text:p>
          </table:table-cell>
          <table:table-cell office:value-type="float" office:value="87.276150000000001" table:style-name="ce1">
            <text:p>87.27615</text:p>
          </table:table-cell>
          <table:table-cell table:number-columns-repeated="16376"/>
        </table:table-row>
        <table:table-row table:style-name="ro1">
          <table:table-cell office:value-type="float" office:value="7.25" table:style-name="ce1">
            <text:p>7.25</text:p>
          </table:table-cell>
          <table:table-cell office:value-type="float" office:value="121.09634" table:style-name="ce1">
            <text:p>121.09634</text:p>
          </table:table-cell>
          <table:table-cell office:value-type="float" office:value="86.403779999999998" table:style-name="ce1">
            <text:p>86.40378</text:p>
          </table:table-cell>
          <table:table-cell office:value-type="float" office:value="51.522170000000003" table:style-name="ce1">
            <text:p>51.52217</text:p>
          </table:table-cell>
          <table:table-cell office:value-type="float" office:value="72.003150000000005" table:style-name="ce1">
            <text:p>72.00315</text:p>
          </table:table-cell>
          <table:table-cell office:value-type="float" office:value="74.699939999999998" table:style-name="ce1">
            <text:p>74.69994</text:p>
          </table:table-cell>
          <table:table-cell office:value-type="float" office:value="96.89188" table:style-name="ce1">
            <text:p>96.89188</text:p>
          </table:table-cell>
          <table:table-cell office:value-type="float" office:value="87.902460000000005" table:style-name="ce1">
            <text:p>87.90246</text:p>
          </table:table-cell>
          <table:table-cell table:number-columns-repeated="16376"/>
        </table:table-row>
        <table:table-row table:style-name="ro1">
          <table:table-cell office:value-type="float" office:value="7.3333300000000001" table:style-name="ce1">
            <text:p>7.33333</text:p>
          </table:table-cell>
          <table:table-cell office:value-type="float" office:value="121.94682" table:style-name="ce1">
            <text:p>121.94682</text:p>
          </table:table-cell>
          <table:table-cell office:value-type="float" office:value="87.198530000000005" table:style-name="ce1">
            <text:p>87.19853</text:p>
          </table:table-cell>
          <table:table-cell office:value-type="float" office:value="52.002650000000003" table:style-name="ce1">
            <text:p>52.00265</text:p>
          </table:table-cell>
          <table:table-cell office:value-type="float" office:value="72.665440000000004" table:style-name="ce1">
            <text:p>72.66544</text:p>
          </table:table-cell>
          <table:table-cell office:value-type="float" office:value="75.298360000000002" table:style-name="ce1">
            <text:p>75.29836</text:p>
          </table:table-cell>
          <table:table-cell office:value-type="float" office:value="97.561359999999993" table:style-name="ce1">
            <text:p>97.56136</text:p>
          </table:table-cell>
          <table:table-cell office:value-type="float" office:value="88.533900000000003" table:style-name="ce1">
            <text:p>88.5339</text:p>
          </table:table-cell>
          <table:table-cell table:number-columns-repeated="16376"/>
        </table:table-row>
        <table:table-row table:style-name="ro1">
          <table:table-cell office:value-type="float" office:value="7.4166699999999999" table:style-name="ce1">
            <text:p>7.41667</text:p>
          </table:table-cell>
          <table:table-cell office:value-type="float" office:value="122.79006" table:style-name="ce1">
            <text:p>122.79006</text:p>
          </table:table-cell>
          <table:table-cell office:value-type="float" office:value="88.004090000000005" table:style-name="ce1">
            <text:p>88.00409</text:p>
          </table:table-cell>
          <table:table-cell office:value-type="float" office:value="52.512619999999998" table:style-name="ce1">
            <text:p>52.51262</text:p>
          </table:table-cell>
          <table:table-cell office:value-type="float" office:value="73.336740000000006" table:style-name="ce1">
            <text:p>73.33674</text:p>
          </table:table-cell>
          <table:table-cell office:value-type="float" office:value="75.897750000000002" table:style-name="ce1">
            <text:p>75.89775</text:p>
          </table:table-cell>
          <table:table-cell office:value-type="float" office:value="98.233630000000005" table:style-name="ce1">
            <text:p>98.23363</text:p>
          </table:table-cell>
          <table:table-cell office:value-type="float" office:value="89.166880000000006" table:style-name="ce1">
            <text:p>89.16688</text:p>
          </table:table-cell>
          <table:table-cell table:number-columns-repeated="16376"/>
        </table:table-row>
        <table:table-row table:style-name="ro1">
          <table:table-cell office:value-type="float" office:value="7.5" table:style-name="ce1">
            <text:p>7.5</text:p>
          </table:table-cell>
          <table:table-cell office:value-type="float" office:value="123.62607" table:style-name="ce1">
            <text:p>123.62607</text:p>
          </table:table-cell>
          <table:table-cell office:value-type="float" office:value="88.815190000000001" table:style-name="ce1">
            <text:p>88.81519</text:p>
          </table:table-cell>
          <table:table-cell office:value-type="float" office:value="53.041580000000003" table:style-name="ce1">
            <text:p>53.04158</text:p>
          </table:table-cell>
          <table:table-cell office:value-type="float" office:value="74.012659999999997" table:style-name="ce1">
            <text:p>74.01266</text:p>
          </table:table-cell>
          <table:table-cell office:value-type="float" office:value="76.497990000000001" table:style-name="ce1">
            <text:p>76.49799</text:p>
          </table:table-cell>
          <table:table-cell office:value-type="float" office:value="98.908299999999997" table:style-name="ce1">
            <text:p>98.9083</text:p>
          </table:table-cell>
          <table:table-cell office:value-type="float" office:value="89.79598" table:style-name="ce1">
            <text:p>89.79598</text:p>
          </table:table-cell>
          <table:table-cell table:number-columns-repeated="16376"/>
        </table:table-row>
        <table:table-row table:style-name="ro1">
          <table:table-cell office:value-type="float" office:value="7.5833300000000001" table:style-name="ce1">
            <text:p>7.58333</text:p>
          </table:table-cell>
          <table:table-cell office:value-type="float" office:value="124.45795" table:style-name="ce1">
            <text:p>124.45795</text:p>
          </table:table-cell>
          <table:table-cell office:value-type="float" office:value="89.628219999999999" table:style-name="ce1">
            <text:p>89.62822</text:p>
          </table:table-cell>
          <table:table-cell office:value-type="float" office:value="53.593980000000002" table:style-name="ce1">
            <text:p>53.59398</text:p>
          </table:table-cell>
          <table:table-cell office:value-type="float" office:value="74.690179999999998" table:style-name="ce1">
            <text:p>74.69018</text:p>
          </table:table-cell>
          <table:table-cell office:value-type="float" office:value="77.09966" table:style-name="ce1">
            <text:p>77.09966</text:p>
          </table:table-cell>
          <table:table-cell office:value-type="float" office:value="99.583200000000005" table:style-name="ce1">
            <text:p>99.5832</text:p>
          </table:table-cell>
          <table:table-cell office:value-type="float" office:value="90.433980000000005" table:style-name="ce1">
            <text:p>90.43398</text:p>
          </table:table-cell>
          <table:table-cell table:number-columns-repeated="16376"/>
        </table:table-row>
        <table:table-row table:style-name="ro1">
          <table:table-cell office:value-type="float" office:value="7.6666699999999999" table:style-name="ce1">
            <text:p>7.66667</text:p>
          </table:table-cell>
          <table:table-cell office:value-type="float" office:value="125.28155" table:style-name="ce1">
            <text:p>125.28155</text:p>
          </table:table-cell>
          <table:table-cell office:value-type="float" office:value="90.440219999999997" table:style-name="ce1">
            <text:p>90.44022</text:p>
          </table:table-cell>
          <table:table-cell office:value-type="float" office:value="54.162230000000001" table:style-name="ce1">
            <text:p>54.16223</text:p>
          </table:table-cell>
          <table:table-cell office:value-type="float" office:value="75.366849999999999" table:style-name="ce1">
            <text:p>75.36685</text:p>
          </table:table-cell>
          <table:table-cell office:value-type="float" office:value="77.702699999999993" table:style-name="ce1">
            <text:p>77.7027</text:p>
          </table:table-cell>
          <table:table-cell office:value-type="float" office:value="100.26049" table:style-name="ce1">
            <text:p>100.26049</text:p>
          </table:table-cell>
          <table:table-cell office:value-type="float" office:value="91.069239999999994" table:style-name="ce1">
            <text:p>91.06924</text:p>
          </table:table-cell>
          <table:table-cell table:number-columns-repeated="16376"/>
        </table:table-row>
        <table:table-row table:style-name="ro1">
          <table:table-cell office:value-type="float" office:value="7.75" table:style-name="ce1">
            <text:p>7.75</text:p>
          </table:table-cell>
          <table:table-cell office:value-type="float" office:value="126.09793000000001" table:style-name="ce1">
            <text:p>126.09793</text:p>
          </table:table-cell>
          <table:table-cell office:value-type="float" office:value="91.247420000000005" table:style-name="ce1">
            <text:p>91.24742</text:p>
          </table:table-cell>
          <table:table-cell office:value-type="float" office:value="54.750729999999997" table:style-name="ce1">
            <text:p>54.75073</text:p>
          </table:table-cell>
          <table:table-cell office:value-type="float" office:value="76.039519999999996" table:style-name="ce1">
            <text:p>76.03952</text:p>
          </table:table-cell>
          <table:table-cell office:value-type="float" office:value="78.30574" table:style-name="ce1">
            <text:p>78.30574</text:p>
          </table:table-cell>
          <table:table-cell office:value-type="float" office:value="100.93881" table:style-name="ce1">
            <text:p>100.93881</text:p>
          </table:table-cell>
          <table:table-cell office:value-type="float" office:value="91.705699999999993" table:style-name="ce1">
            <text:p>91.7057</text:p>
          </table:table-cell>
          <table:table-cell table:number-columns-repeated="16376"/>
        </table:table-row>
        <table:table-row table:style-name="ro1">
          <table:table-cell office:value-type="float" office:value="7.8333300000000001" table:style-name="ce1">
            <text:p>7.83333</text:p>
          </table:table-cell>
          <table:table-cell office:value-type="float" office:value="126.90397" table:style-name="ce1">
            <text:p>126.90397</text:p>
          </table:table-cell>
          <table:table-cell office:value-type="float" office:value="92.047790000000006" table:style-name="ce1">
            <text:p>92.04779</text:p>
          </table:table-cell>
          <table:table-cell office:value-type="float" office:value="55.350580000000001" table:style-name="ce1">
            <text:p>55.35058</text:p>
          </table:table-cell>
          <table:table-cell office:value-type="float" office:value="76.706490000000002" table:style-name="ce1">
            <text:p>76.70649</text:p>
          </table:table-cell>
          <table:table-cell office:value-type="float" office:value="78.909750000000003" table:style-name="ce1">
            <text:p>78.90975</text:p>
          </table:table-cell>
          <table:table-cell office:value-type="float" office:value="101.62004" table:style-name="ce1">
            <text:p>101.62004</text:p>
          </table:table-cell>
          <table:table-cell office:value-type="float" office:value="92.343639999999994" table:style-name="ce1">
            <text:p>92.34364</text:p>
          </table:table-cell>
          <table:table-cell table:number-columns-repeated="16376"/>
        </table:table-row>
        <table:table-row table:style-name="ro1">
          <table:table-cell office:value-type="float" office:value="7.9166699999999999" table:style-name="ce1">
            <text:p>7.91667</text:p>
          </table:table-cell>
          <table:table-cell office:value-type="float" office:value="127.69968" table:style-name="ce1">
            <text:p>127.69968</text:p>
          </table:table-cell>
          <table:table-cell office:value-type="float" office:value="92.841650000000001" table:style-name="ce1">
            <text:p>92.84165</text:p>
          </table:table-cell>
          <table:table-cell office:value-type="float" office:value="55.964230000000001" table:style-name="ce1">
            <text:p>55.96423</text:p>
          </table:table-cell>
          <table:table-cell office:value-type="float" office:value="77.368039999999993" table:style-name="ce1">
            <text:p>77.36804</text:p>
          </table:table-cell>
          <table:table-cell office:value-type="float" office:value="79.513189999999994" table:style-name="ce1">
            <text:p>79.51319</text:p>
          </table:table-cell>
          <table:table-cell office:value-type="float" office:value="102.2983" table:style-name="ce1">
            <text:p>102.2983</text:p>
          </table:table-cell>
          <table:table-cell office:value-type="float" office:value="92.977649999999997" table:style-name="ce1">
            <text:p>92.97765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8.48712" table:style-name="ce1">
            <text:p>128.48712</text:p>
          </table:table-cell>
          <table:table-cell office:value-type="float" office:value="93.62621" table:style-name="ce1">
            <text:p>93.62621</text:p>
          </table:table-cell>
          <table:table-cell office:value-type="float" office:value="56.58466" table:style-name="ce1">
            <text:p>56.58466</text:p>
          </table:table-cell>
          <table:table-cell office:value-type="float" office:value="78.021839999999997" table:style-name="ce1">
            <text:p>78.02184</text:p>
          </table:table-cell>
          <table:table-cell office:value-type="float" office:value="80.116969999999995" table:style-name="ce1">
            <text:p>80.11697</text:p>
          </table:table-cell>
          <table:table-cell office:value-type="float" office:value="102.97776" table:style-name="ce1">
            <text:p>102.97776</text:p>
          </table:table-cell>
          <table:table-cell office:value-type="float" office:value="93.617699999999999" table:style-name="ce1">
            <text:p>93.6177</text:p>
          </table:table-cell>
          <table:table-cell table:number-columns-repeated="16376"/>
        </table:table-row>
        <table:table-row table:style-name="ro1">
          <table:table-cell office:value-type="float" office:value="8.0833300000000001" table:style-name="ce1">
            <text:p>8.08333</text:p>
          </table:table-cell>
          <table:table-cell office:value-type="float" office:value="129.26526000000001" table:style-name="ce1">
            <text:p>129.26526</text:p>
          </table:table-cell>
          <table:table-cell office:value-type="float" office:value="94.405910000000006" table:style-name="ce1">
            <text:p>94.40591</text:p>
          </table:table-cell>
          <table:table-cell office:value-type="float" office:value="57.214390000000002" table:style-name="ce1">
            <text:p>57.21439</text:p>
          </table:table-cell>
          <table:table-cell office:value-type="float" office:value="78.671589999999995" table:style-name="ce1">
            <text:p>78.67159</text:p>
          </table:table-cell>
          <table:table-cell office:value-type="float" office:value="80.719380000000001" table:style-name="ce1">
            <text:p>80.71938</text:p>
          </table:table-cell>
          <table:table-cell office:value-type="float" office:value="103.65465" table:style-name="ce1">
            <text:p>103.65465</text:p>
          </table:table-cell>
          <table:table-cell office:value-type="float" office:value="94.256100000000004" table:style-name="ce1">
            <text:p>94.2561</text:p>
          </table:table-cell>
          <table:table-cell table:number-columns-repeated="16376"/>
        </table:table-row>
        <table:table-row table:style-name="ro1">
          <table:table-cell office:value-type="float" office:value="8.1666699999999999" table:style-name="ce1">
            <text:p>8.16667</text:p>
          </table:table-cell>
          <table:table-cell office:value-type="float" office:value="130.03617" table:style-name="ce1">
            <text:p>130.03617</text:p>
          </table:table-cell>
          <table:table-cell office:value-type="float" office:value="95.175740000000005" table:style-name="ce1">
            <text:p>95.17574</text:p>
          </table:table-cell>
          <table:table-cell office:value-type="float" office:value="57.847479999999997" table:style-name="ce1">
            <text:p>57.84748</text:p>
          </table:table-cell>
          <table:table-cell office:value-type="float" office:value="79.313119999999998" table:style-name="ce1">
            <text:p>79.31312</text:p>
          </table:table-cell>
          <table:table-cell office:value-type="float" office:value="81.321449999999999" table:style-name="ce1">
            <text:p>81.32145</text:p>
          </table:table-cell>
          <table:table-cell office:value-type="float" office:value="104.33234" table:style-name="ce1">
            <text:p>104.33234</text:p>
          </table:table-cell>
          <table:table-cell office:value-type="float" office:value="94.891480000000001" table:style-name="ce1">
            <text:p>94.89148</text:p>
          </table:table-cell>
          <table:table-cell table:number-columns-repeated="16376"/>
        </table:table-row>
        <table:table-row table:style-name="ro1">
          <table:table-cell office:value-type="float" office:value="8.25" table:style-name="ce1">
            <text:p>8.25</text:p>
          </table:table-cell>
          <table:table-cell office:value-type="float" office:value="130.79570000000001" table:style-name="ce1">
            <text:p>130.7957</text:p>
          </table:table-cell>
          <table:table-cell office:value-type="float" office:value="95.938540000000003" table:style-name="ce1">
            <text:p>95.93854</text:p>
          </table:table-cell>
          <table:table-cell office:value-type="float" office:value="58.483199999999997" table:style-name="ce1">
            <text:p>58.4832</text:p>
          </table:table-cell>
          <table:table-cell office:value-type="float" office:value="79.948779999999999" table:style-name="ce1">
            <text:p>79.94878</text:p>
          </table:table-cell>
          <table:table-cell office:value-type="float" office:value="81.922259999999994" table:style-name="ce1">
            <text:p>81.92226</text:p>
          </table:table-cell>
          <table:table-cell office:value-type="float" office:value="105.01163" table:style-name="ce1">
            <text:p>105.01163</text:p>
          </table:table-cell>
          <table:table-cell office:value-type="float" office:value="95.529880000000006" table:style-name="ce1">
            <text:p>95.52988</text:p>
          </table:table-cell>
          <table:table-cell table:number-columns-repeated="16376"/>
        </table:table-row>
        <table:table-row table:style-name="ro1">
          <table:table-cell office:value-type="float" office:value="8.3333300000000001" table:style-name="ce1">
            <text:p>8.33333</text:p>
          </table:table-cell>
          <table:table-cell office:value-type="float" office:value="131.54801" table:style-name="ce1">
            <text:p>131.54801</text:p>
          </table:table-cell>
          <table:table-cell office:value-type="float" office:value="96.692019999999999" table:style-name="ce1">
            <text:p>96.69202</text:p>
          </table:table-cell>
          <table:table-cell office:value-type="float" office:value="59.11983" table:style-name="ce1">
            <text:p>59.11983</text:p>
          </table:table-cell>
          <table:table-cell office:value-type="float" office:value="80.576679999999996" table:style-name="ce1">
            <text:p>80.57668</text:p>
          </table:table-cell>
          <table:table-cell office:value-type="float" office:value="82.521709999999999" table:style-name="ce1">
            <text:p>82.52171</text:p>
          </table:table-cell>
          <table:table-cell office:value-type="float" office:value="105.68995" table:style-name="ce1">
            <text:p>105.68995</text:p>
          </table:table-cell>
          <table:table-cell office:value-type="float" office:value="96.164680000000004" table:style-name="ce1">
            <text:p>96.16468</text:p>
          </table:table-cell>
          <table:table-cell table:number-columns-repeated="16376"/>
        </table:table-row>
        <table:table-row table:style-name="ro1">
          <table:table-cell office:value-type="float" office:value="8.4166699999999999" table:style-name="ce1">
            <text:p>8.41667</text:p>
          </table:table-cell>
          <table:table-cell office:value-type="float" office:value="132.29308" table:style-name="ce1">
            <text:p>132.29308</text:p>
          </table:table-cell>
          <table:table-cell office:value-type="float" office:value="97.435990000000004" table:style-name="ce1">
            <text:p>97.43599</text:p>
          </table:table-cell>
          <table:table-cell office:value-type="float" office:value="59.758400000000002" table:style-name="ce1">
            <text:p>59.7584</text:p>
          </table:table-cell>
          <table:table-cell office:value-type="float" office:value="81.196659999999994" table:style-name="ce1">
            <text:p>81.19666</text:p>
          </table:table-cell>
          <table:table-cell office:value-type="float" office:value="83.120930000000001" table:style-name="ce1">
            <text:p>83.12093</text:p>
          </table:table-cell>
          <table:table-cell office:value-type="float" office:value="106.37078" table:style-name="ce1">
            <text:p>106.37078</text:p>
          </table:table-cell>
          <table:table-cell office:value-type="float" office:value="96.8" table:style-name="ce1">
            <text:p>96.8</text:p>
          </table:table-cell>
          <table:table-cell table:number-columns-repeated="16376"/>
        </table:table-row>
        <table:table-row table:style-name="ro1">
          <table:table-cell office:value-type="float" office:value="8.5" table:style-name="ce1">
            <text:p>8.5</text:p>
          </table:table-cell>
          <table:table-cell office:value-type="float" office:value="133.02472" table:style-name="ce1">
            <text:p>133.02472</text:p>
          </table:table-cell>
          <table:table-cell office:value-type="float" office:value="98.171689999999998" table:style-name="ce1">
            <text:p>98.17169</text:p>
          </table:table-cell>
          <table:table-cell office:value-type="float" office:value="60.399880000000003" table:style-name="ce1">
            <text:p>60.39988</text:p>
          </table:table-cell>
          <table:table-cell office:value-type="float" office:value="81.809740000000005" table:style-name="ce1">
            <text:p>81.80974</text:p>
          </table:table-cell>
          <table:table-cell office:value-type="float" office:value="83.720150000000004" table:style-name="ce1">
            <text:p>83.72015</text:p>
          </table:table-cell>
          <table:table-cell office:value-type="float" office:value="107.04893" table:style-name="ce1">
            <text:p>107.04893</text:p>
          </table:table-cell>
          <table:table-cell office:value-type="float" office:value="97.433490000000006" table:style-name="ce1">
            <text:p>97.43349</text:p>
          </table:table-cell>
          <table:table-cell table:number-columns-repeated="16376"/>
        </table:table-row>
        <table:table-row table:style-name="ro1">
          <table:table-cell office:value-type="float" office:value="8.5833300000000001" table:style-name="ce1">
            <text:p>8.58333</text:p>
          </table:table-cell>
          <table:table-cell office:value-type="float" office:value="133.75015999999999" table:style-name="ce1">
            <text:p>133.75016</text:p>
          </table:table-cell>
          <table:table-cell office:value-type="float" office:value="98.898960000000002" table:style-name="ce1">
            <text:p>98.89896</text:p>
          </table:table-cell>
          <table:table-cell office:value-type="float" office:value="61.039870000000001" table:style-name="ce1">
            <text:p>61.03987</text:p>
          </table:table-cell>
          <table:table-cell office:value-type="float" office:value="82.415800000000004" table:style-name="ce1">
            <text:p>82.4158</text:p>
          </table:table-cell>
          <table:table-cell office:value-type="float" office:value="84.317310000000006" table:style-name="ce1">
            <text:p>84.31731</text:p>
          </table:table-cell>
          <table:table-cell office:value-type="float" office:value="107.72919" table:style-name="ce1">
            <text:p>107.72919</text:p>
          </table:table-cell>
          <table:table-cell office:value-type="float" office:value="98.063329999999993" table:style-name="ce1">
            <text:p>98.06333</text:p>
          </table:table-cell>
          <table:table-cell table:number-columns-repeated="16376"/>
        </table:table-row>
        <table:table-row table:style-name="ro1">
          <table:table-cell office:value-type="float" office:value="8.6666699999999999" table:style-name="ce1">
            <text:p>8.66667</text:p>
          </table:table-cell>
          <table:table-cell office:value-type="float" office:value="134.46733" table:style-name="ce1">
            <text:p>134.46733</text:p>
          </table:table-cell>
          <table:table-cell office:value-type="float" office:value="99.619460000000004" table:style-name="ce1">
            <text:p>99.61946</text:p>
          </table:table-cell>
          <table:table-cell office:value-type="float" office:value="61.681229999999999" table:style-name="ce1">
            <text:p>61.68123</text:p>
          </table:table-cell>
          <table:table-cell office:value-type="float" office:value="83.016220000000004" table:style-name="ce1">
            <text:p>83.01622</text:p>
          </table:table-cell>
          <table:table-cell office:value-type="float" office:value="84.915499999999994" table:style-name="ce1">
            <text:p>84.9155</text:p>
          </table:table-cell>
          <table:table-cell office:value-type="float" office:value="108.40409" table:style-name="ce1">
            <text:p>108.40409</text:p>
          </table:table-cell>
          <table:table-cell office:value-type="float" office:value="98.691749999999999" table:style-name="ce1">
            <text:p>98.69175</text:p>
          </table:table-cell>
          <table:table-cell table:number-columns-repeated="16376"/>
        </table:table-row>
        <table:table-row table:style-name="ro1">
          <table:table-cell office:value-type="float" office:value="8.75" table:style-name="ce1">
            <text:p>8.75</text:p>
          </table:table-cell>
          <table:table-cell office:value-type="float" office:value="135.17519999999999" table:style-name="ce1">
            <text:p>135.1752</text:p>
          </table:table-cell>
          <table:table-cell office:value-type="float" office:value="100.33351999999999" table:style-name="ce1">
            <text:p>100.33352</text:p>
          </table:table-cell>
          <table:table-cell office:value-type="float" office:value="62.321170000000002" table:style-name="ce1">
            <text:p>62.32117</text:p>
          </table:table-cell>
          <table:table-cell office:value-type="float" office:value="83.611270000000005" table:style-name="ce1">
            <text:p>83.61127</text:p>
          </table:table-cell>
          <table:table-cell office:value-type="float" office:value="85.511470000000003" table:style-name="ce1">
            <text:p>85.51147</text:p>
          </table:table-cell>
          <table:table-cell office:value-type="float" office:value="109.07881999999999" table:style-name="ce1">
            <text:p>109.07882</text:p>
          </table:table-cell>
          <table:table-cell office:value-type="float" office:value="99.315259999999995" table:style-name="ce1">
            <text:p>99.31526</text:p>
          </table:table-cell>
          <table:table-cell table:number-columns-repeated="16376"/>
        </table:table-row>
        <table:table-row table:style-name="ro1">
          <table:table-cell office:value-type="float" office:value="8.8333300000000001" table:style-name="ce1">
            <text:p>8.83333</text:p>
          </table:table-cell>
          <table:table-cell office:value-type="float" office:value="135.87583000000001" table:style-name="ce1">
            <text:p>135.87583</text:p>
          </table:table-cell>
          <table:table-cell office:value-type="float" office:value="101.03917" table:style-name="ce1">
            <text:p>101.03917</text:p>
          </table:table-cell>
          <table:table-cell office:value-type="float" office:value="62.962130000000002" table:style-name="ce1">
            <text:p>62.96213</text:p>
          </table:table-cell>
          <table:table-cell office:value-type="float" office:value="84.199309999999997" table:style-name="ce1">
            <text:p>84.19931</text:p>
          </table:table-cell>
          <table:table-cell office:value-type="float" office:value="86.109719999999996" table:style-name="ce1">
            <text:p>86.10972</text:p>
          </table:table-cell>
          <table:table-cell office:value-type="float" office:value="109.75047000000001" table:style-name="ce1">
            <text:p>109.75047</text:p>
          </table:table-cell>
          <table:table-cell office:value-type="float" office:value="99.937119999999993" table:style-name="ce1">
            <text:p>99.93712</text:p>
          </table:table-cell>
          <table:table-cell table:number-columns-repeated="16376"/>
        </table:table-row>
        <table:table-row table:style-name="ro1">
          <table:table-cell office:value-type="float" office:value="8.9166699999999999" table:style-name="ce1">
            <text:p>8.91667</text:p>
          </table:table-cell>
          <table:table-cell office:value-type="float" office:value="136.56717" table:style-name="ce1">
            <text:p>136.56717</text:p>
          </table:table-cell>
          <table:table-cell office:value-type="float" office:value="101.73851999999999" table:style-name="ce1">
            <text:p>101.73852</text:p>
          </table:table-cell>
          <table:table-cell office:value-type="float" office:value="63.600009999999997" table:style-name="ce1">
            <text:p>63.60001</text:p>
          </table:table-cell>
          <table:table-cell office:value-type="float" office:value="84.7821" table:style-name="ce1">
            <text:p>84.7821</text:p>
          </table:table-cell>
          <table:table-cell office:value-type="float" office:value="86.706429999999997" table:style-name="ce1">
            <text:p>86.70643</text:p>
          </table:table-cell>
          <table:table-cell office:value-type="float" office:value="110.42155" table:style-name="ce1">
            <text:p>110.42155</text:p>
          </table:table-cell>
          <table:table-cell office:value-type="float" office:value="100.55932" table:style-name="ce1">
            <text:p>100.55932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7.25023999999999" table:style-name="ce1">
            <text:p>137.25024</text:p>
          </table:table-cell>
          <table:table-cell office:value-type="float" office:value="102.42652" table:style-name="ce1">
            <text:p>102.42652</text:p>
          </table:table-cell>
          <table:table-cell office:value-type="float" office:value="64.23715" table:style-name="ce1">
            <text:p>64.23715</text:p>
          </table:table-cell>
          <table:table-cell office:value-type="float" office:value="85.355429999999998" table:style-name="ce1">
            <text:p>85.35543</text:p>
          </table:table-cell>
          <table:table-cell office:value-type="float" office:value="87.304959999999994" table:style-name="ce1">
            <text:p>87.30496</text:p>
          </table:table-cell>
          <table:table-cell office:value-type="float" office:value="111.09399000000001" table:style-name="ce1">
            <text:p>111.09399</text:p>
          </table:table-cell>
          <table:table-cell office:value-type="float" office:value="101.17559" table:style-name="ce1">
            <text:p>101.17559</text:p>
          </table:table-cell>
          <table:table-cell table:number-columns-repeated="16376"/>
        </table:table-row>
        <table:table-row table:style-name="ro1">
          <table:table-cell office:value-type="float" office:value="9.0833300000000001" table:style-name="ce1">
            <text:p>9.08333</text:p>
          </table:table-cell>
          <table:table-cell office:value-type="float" office:value="137.92607000000001" table:style-name="ce1">
            <text:p>137.92607</text:p>
          </table:table-cell>
          <table:table-cell office:value-type="float" office:value="103.10814000000001" table:style-name="ce1">
            <text:p>103.10814</text:p>
          </table:table-cell>
          <table:table-cell office:value-type="float" office:value="64.869389999999996" table:style-name="ce1">
            <text:p>64.86939</text:p>
          </table:table-cell>
          <table:table-cell office:value-type="float" office:value="85.923450000000003" table:style-name="ce1">
            <text:p>85.92345</text:p>
          </table:table-cell>
          <table:table-cell office:value-type="float" office:value="87.901899999999998" table:style-name="ce1">
            <text:p>87.9019</text:p>
          </table:table-cell>
          <table:table-cell office:value-type="float" office:value="111.76364" table:style-name="ce1">
            <text:p>111.76364</text:p>
          </table:table-cell>
          <table:table-cell office:value-type="float" office:value="101.79447999999999" table:style-name="ce1">
            <text:p>101.79448</text:p>
          </table:table-cell>
          <table:table-cell table:number-columns-repeated="16376"/>
        </table:table-row>
        <table:table-row table:style-name="ro1">
          <table:table-cell office:value-type="float" office:value="9.1666699999999999" table:style-name="ce1">
            <text:p>9.16667</text:p>
          </table:table-cell>
          <table:table-cell office:value-type="float" office:value="138.59363999999999" table:style-name="ce1">
            <text:p>138.59364</text:p>
          </table:table-cell>
          <table:table-cell office:value-type="float" office:value="103.78073000000001" table:style-name="ce1">
            <text:p>103.78073</text:p>
          </table:table-cell>
          <table:table-cell office:value-type="float" office:value="65.500429999999994" table:style-name="ce1">
            <text:p>65.50043</text:p>
          </table:table-cell>
          <table:table-cell office:value-type="float" office:value="86.483940000000004" table:style-name="ce1">
            <text:p>86.48394</text:p>
          </table:table-cell>
          <table:table-cell office:value-type="float" office:value="88.498779999999996" table:style-name="ce1">
            <text:p>88.49878</text:p>
          </table:table-cell>
          <table:table-cell office:value-type="float" office:value="112.43437" table:style-name="ce1">
            <text:p>112.43437</text:p>
          </table:table-cell>
          <table:table-cell office:value-type="float" office:value="102.40680999999999" table:style-name="ce1">
            <text:p>102.40681</text:p>
          </table:table-cell>
          <table:table-cell table:number-columns-repeated="16376"/>
        </table:table-row>
        <table:table-row table:style-name="ro1">
          <table:table-cell office:value-type="float" office:value="9.25" table:style-name="ce1">
            <text:p>9.25</text:p>
          </table:table-cell>
          <table:table-cell office:value-type="float" office:value="139.25190000000001" table:style-name="ce1">
            <text:p>139.2519</text:p>
          </table:table-cell>
          <table:table-cell office:value-type="float" office:value="104.44682" table:style-name="ce1">
            <text:p>104.44682</text:p>
          </table:table-cell>
          <table:table-cell office:value-type="float" office:value="66.125540000000001" table:style-name="ce1">
            <text:p>66.12554</text:p>
          </table:table-cell>
          <table:table-cell office:value-type="float" office:value="87.039019999999994" table:style-name="ce1">
            <text:p>87.03902</text:p>
          </table:table-cell>
          <table:table-cell office:value-type="float" office:value="89.094229999999996" table:style-name="ce1">
            <text:p>89.09423</text:p>
          </table:table-cell>
          <table:table-cell office:value-type="float" office:value="113.09815" table:style-name="ce1">
            <text:p>113.09815</text:p>
          </table:table-cell>
          <table:table-cell office:value-type="float" office:value="103.01145" table:style-name="ce1">
            <text:p>103.01145</text:p>
          </table:table-cell>
          <table:table-cell table:number-columns-repeated="16376"/>
        </table:table-row>
        <table:table-row table:style-name="ro1">
          <table:table-cell office:value-type="float" office:value="9.3333300000000001" table:style-name="ce1">
            <text:p>9.33333</text:p>
          </table:table-cell>
          <table:table-cell office:value-type="float" office:value="139.90190000000001" table:style-name="ce1">
            <text:p>139.9019</text:p>
          </table:table-cell>
          <table:table-cell office:value-type="float" office:value="105.10696" table:style-name="ce1">
            <text:p>105.10696</text:p>
          </table:table-cell>
          <table:table-cell office:value-type="float" office:value="66.750190000000003" table:style-name="ce1">
            <text:p>66.75019</text:p>
          </table:table-cell>
          <table:table-cell office:value-type="float" office:value="87.589129999999997" table:style-name="ce1">
            <text:p>87.58913</text:p>
          </table:table-cell>
          <table:table-cell office:value-type="float" office:value="89.687740000000005" table:style-name="ce1">
            <text:p>89.68774</text:p>
          </table:table-cell>
          <table:table-cell office:value-type="float" office:value="113.7621" table:style-name="ce1">
            <text:p>113.7621</text:p>
          </table:table-cell>
          <table:table-cell office:value-type="float" office:value="103.61837" table:style-name="ce1">
            <text:p>103.61837</text:p>
          </table:table-cell>
          <table:table-cell table:number-columns-repeated="16376"/>
        </table:table-row>
        <table:table-row table:style-name="ro1">
          <table:table-cell office:value-type="float" office:value="9.4166699999999999" table:style-name="ce1">
            <text:p>9.41667</text:p>
          </table:table-cell>
          <table:table-cell office:value-type="float" office:value="140.54467" table:style-name="ce1">
            <text:p>140.54467</text:p>
          </table:table-cell>
          <table:table-cell office:value-type="float" office:value="105.76052" table:style-name="ce1">
            <text:p>105.76052</text:p>
          </table:table-cell>
          <table:table-cell office:value-type="float" office:value="67.365889999999993" table:style-name="ce1">
            <text:p>67.36589</text:p>
          </table:table-cell>
          <table:table-cell office:value-type="float" office:value="88.133769999999998" table:style-name="ce1">
            <text:p>88.13377</text:p>
          </table:table-cell>
          <table:table-cell office:value-type="float" office:value="90.279660000000007" table:style-name="ce1">
            <text:p>90.27966</text:p>
          </table:table-cell>
          <table:table-cell office:value-type="float" office:value="114.42046000000001" table:style-name="ce1">
            <text:p>114.42046</text:p>
          </table:table-cell>
          <table:table-cell office:value-type="float" office:value="104.21662000000001" table:style-name="ce1">
            <text:p>104.21662</text:p>
          </table:table-cell>
          <table:table-cell table:number-columns-repeated="16376"/>
        </table:table-row>
        <table:table-row table:style-name="ro1">
          <table:table-cell office:value-type="float" office:value="9.5" table:style-name="ce1">
            <text:p>9.5</text:p>
          </table:table-cell>
          <table:table-cell office:value-type="float" office:value="141.17917" table:style-name="ce1">
            <text:p>141.17917</text:p>
          </table:table-cell>
          <table:table-cell office:value-type="float" office:value="106.40759" table:style-name="ce1">
            <text:p>106.40759</text:p>
          </table:table-cell>
          <table:table-cell office:value-type="float" office:value="67.981359999999995" table:style-name="ce1">
            <text:p>67.98136</text:p>
          </table:table-cell>
          <table:table-cell office:value-type="float" office:value="88.672989999999999" table:style-name="ce1">
            <text:p>88.67299</text:p>
          </table:table-cell>
          <table:table-cell office:value-type="float" office:value="90.870149999999995" table:style-name="ce1">
            <text:p>90.87015</text:p>
          </table:table-cell>
          <table:table-cell office:value-type="float" office:value="115.07728" table:style-name="ce1">
            <text:p>115.07728</text:p>
          </table:table-cell>
          <table:table-cell office:value-type="float" office:value="104.81213" table:style-name="ce1">
            <text:p>104.81213</text:p>
          </table:table-cell>
          <table:table-cell table:number-columns-repeated="16376"/>
        </table:table-row>
        <table:table-row table:style-name="ro1">
          <table:table-cell office:value-type="float" office:value="9.5833300000000001" table:style-name="ce1">
            <text:p>9.58333</text:p>
          </table:table-cell>
          <table:table-cell office:value-type="float" office:value="141.80644000000001" table:style-name="ce1">
            <text:p>141.80644</text:p>
          </table:table-cell>
          <table:table-cell office:value-type="float" office:value="107.04576" table:style-name="ce1">
            <text:p>107.04576</text:p>
          </table:table-cell>
          <table:table-cell office:value-type="float" office:value="68.587360000000004" table:style-name="ce1">
            <text:p>68.58736</text:p>
          </table:table-cell>
          <table:table-cell office:value-type="float" office:value="89.204800000000006" table:style-name="ce1">
            <text:p>89.2048</text:p>
          </table:table-cell>
          <table:table-cell office:value-type="float" office:value="91.458129999999997" table:style-name="ce1">
            <text:p>91.45813</text:p>
          </table:table-cell>
          <table:table-cell office:value-type="float" office:value="115.73363999999999" table:style-name="ce1">
            <text:p>115.73364</text:p>
          </table:table-cell>
          <table:table-cell office:value-type="float" office:value="105.40546999999999" table:style-name="ce1">
            <text:p>105.40547</text:p>
          </table:table-cell>
          <table:table-cell table:number-columns-repeated="16376"/>
        </table:table-row>
        <table:table-row table:style-name="ro1">
          <table:table-cell office:value-type="float" office:value="9.6666699999999999" table:style-name="ce1">
            <text:p>9.66667</text:p>
          </table:table-cell>
          <table:table-cell office:value-type="float" office:value="142.42543000000001" table:style-name="ce1">
            <text:p>142.42543</text:p>
          </table:table-cell>
          <table:table-cell office:value-type="float" office:value="107.67661" table:style-name="ce1">
            <text:p>107.67661</text:p>
          </table:table-cell>
          <table:table-cell office:value-type="float" office:value="69.192390000000003" table:style-name="ce1">
            <text:p>69.19239</text:p>
          </table:table-cell>
          <table:table-cell office:value-type="float" office:value="89.730509999999995" table:style-name="ce1">
            <text:p>89.73051</text:p>
          </table:table-cell>
          <table:table-cell office:value-type="float" office:value="92.045599999999993" table:style-name="ce1">
            <text:p>92.0456</text:p>
          </table:table-cell>
          <table:table-cell office:value-type="float" office:value="116.38373" table:style-name="ce1">
            <text:p>116.38373</text:p>
          </table:table-cell>
          <table:table-cell office:value-type="float" office:value="105.98935" table:style-name="ce1">
            <text:p>105.98935</text:p>
          </table:table-cell>
          <table:table-cell table:number-columns-repeated="16376"/>
        </table:table-row>
        <table:table-row table:style-name="ro1">
          <table:table-cell office:value-type="float" office:value="9.75" table:style-name="ce1">
            <text:p>9.75</text:p>
          </table:table-cell>
          <table:table-cell office:value-type="float" office:value="143.03616" table:style-name="ce1">
            <text:p>143.03616</text:p>
          </table:table-cell>
          <table:table-cell office:value-type="float" office:value="108.29822" table:style-name="ce1">
            <text:p>108.29822</text:p>
          </table:table-cell>
          <table:table-cell office:value-type="float" office:value="69.786649999999995" table:style-name="ce1">
            <text:p>69.78665</text:p>
          </table:table-cell>
          <table:table-cell office:value-type="float" office:value="90.248519999999999" table:style-name="ce1">
            <text:p>90.24852</text:p>
          </table:table-cell>
          <table:table-cell office:value-type="float" office:value="92.627250000000004" table:style-name="ce1">
            <text:p>92.62725</text:p>
          </table:table-cell>
          <table:table-cell office:value-type="float" office:value="117.03661" table:style-name="ce1">
            <text:p>117.03661</text:p>
          </table:table-cell>
          <table:table-cell office:value-type="float" office:value="106.57454" table:style-name="ce1">
            <text:p>106.57454</text:p>
          </table:table-cell>
          <table:table-cell table:number-columns-repeated="16376"/>
        </table:table-row>
        <table:table-row table:style-name="ro1">
          <table:table-cell office:value-type="float" office:value="9.8333300000000001" table:style-name="ce1">
            <text:p>9.83333</text:p>
          </table:table-cell>
          <table:table-cell office:value-type="float" office:value="143.64070000000001" table:style-name="ce1">
            <text:p>143.6407</text:p>
          </table:table-cell>
          <table:table-cell office:value-type="float" office:value="108.91217" table:style-name="ce1">
            <text:p>108.91217</text:p>
          </table:table-cell>
          <table:table-cell office:value-type="float" office:value="70.38091" table:style-name="ce1">
            <text:p>70.38091</text:p>
          </table:table-cell>
          <table:table-cell office:value-type="float" office:value="90.760140000000007" table:style-name="ce1">
            <text:p>90.76014</text:p>
          </table:table-cell>
          <table:table-cell office:value-type="float" office:value="93.207310000000007" table:style-name="ce1">
            <text:p>93.20731</text:p>
          </table:table-cell>
          <table:table-cell office:value-type="float" office:value="117.67963" table:style-name="ce1">
            <text:p>117.67963</text:p>
          </table:table-cell>
          <table:table-cell office:value-type="float" office:value="107.15112000000001" table:style-name="ce1">
            <text:p>107.15112</text:p>
          </table:table-cell>
          <table:table-cell table:number-columns-repeated="16376"/>
        </table:table-row>
        <table:table-row table:style-name="ro1">
          <table:table-cell office:value-type="float" office:value="9.9166699999999999" table:style-name="ce1">
            <text:p>9.91667</text:p>
          </table:table-cell>
          <table:table-cell office:value-type="float" office:value="144.23799" table:style-name="ce1">
            <text:p>144.23799</text:p>
          </table:table-cell>
          <table:table-cell office:value-type="float" office:value="109.51694000000001" table:style-name="ce1">
            <text:p>109.51694</text:p>
          </table:table-cell>
          <table:table-cell office:value-type="float" office:value="70.965410000000006" table:style-name="ce1">
            <text:p>70.96541</text:p>
          </table:table-cell>
          <table:table-cell office:value-type="float" office:value="91.264120000000005" table:style-name="ce1">
            <text:p>91.26412</text:p>
          </table:table-cell>
          <table:table-cell office:value-type="float" office:value="93.782399999999996" table:style-name="ce1">
            <text:p>93.7824</text:p>
          </table:table-cell>
          <table:table-cell office:value-type="float" office:value="118.32367000000001" table:style-name="ce1">
            <text:p>118.32367</text:p>
          </table:table-cell>
          <table:table-cell office:value-type="float" office:value="107.72228" table:style-name="ce1">
            <text:p>107.7222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4.82702" table:style-name="ce1">
            <text:p>144.82702</text:p>
          </table:table-cell>
          <table:table-cell office:value-type="float" office:value="110.11439" table:style-name="ce1">
            <text:p>110.11439</text:p>
          </table:table-cell>
          <table:table-cell office:value-type="float" office:value="71.549059999999997" table:style-name="ce1">
            <text:p>71.54906</text:p>
          </table:table-cell>
          <table:table-cell office:value-type="float" office:value="91.761989999999997" table:style-name="ce1">
            <text:p>91.76199</text:p>
          </table:table-cell>
          <table:table-cell office:value-type="float" office:value="94.355900000000005" table:style-name="ce1">
            <text:p>94.3559</text:p>
          </table:table-cell>
          <table:table-cell office:value-type="float" office:value="118.96258" table:style-name="ce1">
            <text:p>118.96258</text:p>
          </table:table-cell>
          <table:table-cell office:value-type="float" office:value="108.28945" table:style-name="ce1">
            <text:p>108.28945</text:p>
          </table:table-cell>
          <table:table-cell table:number-columns-repeated="16376"/>
        </table:table-row>
        <table:table-row table:style-name="ro1">
          <table:table-cell office:value-type="float" office:value="10.08333" table:style-name="ce1">
            <text:p>10.08333</text:p>
          </table:table-cell>
          <table:table-cell office:value-type="float" office:value="145.40779000000001" table:style-name="ce1">
            <text:p>145.40779</text:p>
          </table:table-cell>
          <table:table-cell office:value-type="float" office:value="110.70233" table:style-name="ce1">
            <text:p>110.70233</text:p>
          </table:table-cell>
          <table:table-cell office:value-type="float" office:value="72.123810000000006" table:style-name="ce1">
            <text:p>72.12381</text:p>
          </table:table-cell>
          <table:table-cell office:value-type="float" office:value="92.251940000000005" table:style-name="ce1">
            <text:p>92.25194</text:p>
          </table:table-cell>
          <table:table-cell office:value-type="float" office:value="94.925349999999995" table:style-name="ce1">
            <text:p>94.92535</text:p>
          </table:table-cell>
          <table:table-cell office:value-type="float" office:value="119.59356" table:style-name="ce1">
            <text:p>119.59356</text:p>
          </table:table-cell>
          <table:table-cell office:value-type="float" office:value="108.84715" table:style-name="ce1">
            <text:p>108.84715</text:p>
          </table:table-cell>
          <table:table-cell table:number-columns-repeated="16376"/>
        </table:table-row>
        <table:table-row table:style-name="ro1">
          <table:table-cell office:value-type="float" office:value="10.16667" table:style-name="ce1">
            <text:p>10.16667</text:p>
          </table:table-cell>
          <table:table-cell office:value-type="float" office:value="145.97821999999999" table:style-name="ce1">
            <text:p>145.97822</text:p>
          </table:table-cell>
          <table:table-cell office:value-type="float" office:value="111.28095999999999" table:style-name="ce1">
            <text:p>111.28096</text:p>
          </table:table-cell>
          <table:table-cell office:value-type="float" office:value="72.698160000000001" table:style-name="ce1">
            <text:p>72.69816</text:p>
          </table:table-cell>
          <table:table-cell office:value-type="float" office:value="92.734129999999993" table:style-name="ce1">
            <text:p>92.73413</text:p>
          </table:table-cell>
          <table:table-cell office:value-type="float" office:value="95.492919999999998" table:style-name="ce1">
            <text:p>95.49292</text:p>
          </table:table-cell>
          <table:table-cell office:value-type="float" office:value="120.22637" table:style-name="ce1">
            <text:p>120.22637</text:p>
          </table:table-cell>
          <table:table-cell office:value-type="float" office:value="109.40713" table:style-name="ce1">
            <text:p>109.40713</text:p>
          </table:table-cell>
          <table:table-cell table:number-columns-repeated="16376"/>
        </table:table-row>
        <table:table-row table:style-name="ro1">
          <table:table-cell office:value-type="float" office:value="10.25" table:style-name="ce1">
            <text:p>10.25</text:p>
          </table:table-cell>
          <table:table-cell office:value-type="float" office:value="146.54244" table:style-name="ce1">
            <text:p>146.54244</text:p>
          </table:table-cell>
          <table:table-cell office:value-type="float" office:value="111.85205999999999" table:style-name="ce1">
            <text:p>111.85206</text:p>
          </table:table-cell>
          <table:table-cell office:value-type="float" office:value="73.262529999999998" table:style-name="ce1">
            <text:p>73.26253</text:p>
          </table:table-cell>
          <table:table-cell office:value-type="float" office:value="93.210049999999995" table:style-name="ce1">
            <text:p>93.21005</text:p>
          </table:table-cell>
          <table:table-cell office:value-type="float" office:value="96.058319999999995" table:style-name="ce1">
            <text:p>96.05832</text:p>
          </table:table-cell>
          <table:table-cell office:value-type="float" office:value="120.85011" table:style-name="ce1">
            <text:p>120.85011</text:p>
          </table:table-cell>
          <table:table-cell office:value-type="float" office:value="109.95833" table:style-name="ce1">
            <text:p>109.95833</text:p>
          </table:table-cell>
          <table:table-cell table:number-columns-repeated="16376"/>
        </table:table-row>
        <table:table-row table:style-name="ro1">
          <table:table-cell office:value-type="float" office:value="10.33333" table:style-name="ce1">
            <text:p>10.33333</text:p>
          </table:table-cell>
          <table:table-cell office:value-type="float" office:value="147.10150999999999" table:style-name="ce1">
            <text:p>147.10151</text:p>
          </table:table-cell>
          <table:table-cell office:value-type="float" office:value="112.41358" table:style-name="ce1">
            <text:p>112.41358</text:p>
          </table:table-cell>
          <table:table-cell office:value-type="float" office:value="73.826049999999995" table:style-name="ce1">
            <text:p>73.82605</text:p>
          </table:table-cell>
          <table:table-cell office:value-type="float" office:value="93.677980000000005" table:style-name="ce1">
            <text:p>93.67798</text:p>
          </table:table-cell>
          <table:table-cell office:value-type="float" office:value="96.620869999999996" table:style-name="ce1">
            <text:p>96.62087</text:p>
          </table:table-cell>
          <table:table-cell office:value-type="float" office:value="121.47516" table:style-name="ce1">
            <text:p>121.47516</text:p>
          </table:table-cell>
          <table:table-cell office:value-type="float" office:value="110.50239999999999" table:style-name="ce1">
            <text:p>110.5024</text:p>
          </table:table-cell>
          <table:table-cell table:number-columns-repeated="16376"/>
        </table:table-row>
        <table:table-row table:style-name="ro1">
          <table:table-cell office:value-type="float" office:value="10.41667" table:style-name="ce1">
            <text:p>10.41667</text:p>
          </table:table-cell>
          <table:table-cell office:value-type="float" office:value="147.65539999999999" table:style-name="ce1">
            <text:p>147.6554</text:p>
          </table:table-cell>
          <table:table-cell office:value-type="float" office:value="112.96655" table:style-name="ce1">
            <text:p>112.96655</text:p>
          </table:table-cell>
          <table:table-cell office:value-type="float" office:value="74.379760000000005" table:style-name="ce1">
            <text:p>74.37976</text:p>
          </table:table-cell>
          <table:table-cell office:value-type="float" office:value="94.13879" table:style-name="ce1">
            <text:p>94.13879</text:p>
          </table:table-cell>
          <table:table-cell office:value-type="float" office:value="97.181250000000006" table:style-name="ce1">
            <text:p>97.18125</text:p>
          </table:table-cell>
          <table:table-cell office:value-type="float" office:value="122.0932" table:style-name="ce1">
            <text:p>122.0932</text:p>
          </table:table-cell>
          <table:table-cell office:value-type="float" office:value="111.04482" table:style-name="ce1">
            <text:p>111.04482</text:p>
          </table:table-cell>
          <table:table-cell table:number-columns-repeated="16376"/>
        </table:table-row>
        <table:table-row table:style-name="ro1">
          <table:table-cell office:value-type="float" office:value="10.5" table:style-name="ce1">
            <text:p>10.5</text:p>
          </table:table-cell>
          <table:table-cell office:value-type="float" office:value="148.20205999999999" table:style-name="ce1">
            <text:p>148.20206</text:p>
          </table:table-cell>
          <table:table-cell office:value-type="float" office:value="113.51021" table:style-name="ce1">
            <text:p>113.51021</text:p>
          </table:table-cell>
          <table:table-cell office:value-type="float" office:value="74.932379999999995" table:style-name="ce1">
            <text:p>74.93238</text:p>
          </table:table-cell>
          <table:table-cell office:value-type="float" office:value="94.591840000000005" table:style-name="ce1">
            <text:p>94.59184</text:p>
          </table:table-cell>
          <table:table-cell office:value-type="float" office:value="97.73724" table:style-name="ce1">
            <text:p>97.73724</text:p>
          </table:table-cell>
          <table:table-cell office:value-type="float" office:value="122.70650000000001" table:style-name="ce1">
            <text:p>122.7065</text:p>
          </table:table-cell>
          <table:table-cell office:value-type="float" office:value="111.57787999999999" table:style-name="ce1">
            <text:p>111.57788</text:p>
          </table:table-cell>
          <table:table-cell table:number-columns-repeated="16376"/>
        </table:table-row>
        <table:table-row table:style-name="ro1">
          <table:table-cell office:value-type="float" office:value="10.58333" table:style-name="ce1">
            <text:p>10.58333</text:p>
          </table:table-cell>
          <table:table-cell office:value-type="float" office:value="148.74562" table:style-name="ce1">
            <text:p>148.74562</text:p>
          </table:table-cell>
          <table:table-cell office:value-type="float" office:value="114.04613000000001" table:style-name="ce1">
            <text:p>114.04613</text:p>
          </table:table-cell>
          <table:table-cell office:value-type="float" office:value="75.47457" table:style-name="ce1">
            <text:p>75.47457</text:p>
          </table:table-cell>
          <table:table-cell office:value-type="float" office:value="95.038439999999994" table:style-name="ce1">
            <text:p>95.03844</text:p>
          </table:table-cell>
          <table:table-cell office:value-type="float" office:value="98.288889999999995" table:style-name="ce1">
            <text:p>98.28889</text:p>
          </table:table-cell>
          <table:table-cell office:value-type="float" office:value="123.31787" table:style-name="ce1">
            <text:p>123.31787</text:p>
          </table:table-cell>
          <table:table-cell office:value-type="float" office:value="112.11042999999999" table:style-name="ce1">
            <text:p>112.11043</text:p>
          </table:table-cell>
          <table:table-cell table:number-columns-repeated="16376"/>
        </table:table-row>
        <table:table-row table:style-name="ro1">
          <table:table-cell office:value-type="float" office:value="10.66667" table:style-name="ce1">
            <text:p>10.66667</text:p>
          </table:table-cell>
          <table:table-cell office:value-type="float" office:value="149.27988999999999" table:style-name="ce1">
            <text:p>149.27989</text:p>
          </table:table-cell>
          <table:table-cell office:value-type="float" office:value="114.5746" table:style-name="ce1">
            <text:p>114.5746</text:p>
          </table:table-cell>
          <table:table-cell office:value-type="float" office:value="76.015219999999999" table:style-name="ce1">
            <text:p>76.01522</text:p>
          </table:table-cell>
          <table:table-cell office:value-type="float" office:value="95.478830000000002" table:style-name="ce1">
            <text:p>95.47883</text:p>
          </table:table-cell>
          <table:table-cell office:value-type="float" office:value="98.838999999999999" table:style-name="ce1">
            <text:p>98.839</text:p>
          </table:table-cell>
          <table:table-cell office:value-type="float" office:value="123.91759999999999" table:style-name="ce1">
            <text:p>123.9176</text:p>
          </table:table-cell>
          <table:table-cell office:value-type="float" office:value="112.63431" table:style-name="ce1">
            <text:p>112.63431</text:p>
          </table:table-cell>
          <table:table-cell table:number-columns-repeated="16376"/>
        </table:table-row>
        <table:table-row table:style-name="ro1">
          <table:table-cell office:value-type="float" office:value="10.75" table:style-name="ce1">
            <text:p>10.75</text:p>
          </table:table-cell>
          <table:table-cell office:value-type="float" office:value="149.80795000000001" table:style-name="ce1">
            <text:p>149.80795</text:p>
          </table:table-cell>
          <table:table-cell office:value-type="float" office:value="115.09464" table:style-name="ce1">
            <text:p>115.09464</text:p>
          </table:table-cell>
          <table:table-cell office:value-type="float" office:value="76.545659999999998" table:style-name="ce1">
            <text:p>76.54566</text:p>
          </table:table-cell>
          <table:table-cell office:value-type="float" office:value="95.912199999999999" table:style-name="ce1">
            <text:p>95.9122</text:p>
          </table:table-cell>
          <table:table-cell office:value-type="float" office:value="99.385810000000006" table:style-name="ce1">
            <text:p>99.38581</text:p>
          </table:table-cell>
          <table:table-cell office:value-type="float" office:value="124.51899" table:style-name="ce1">
            <text:p>124.51899</text:p>
          </table:table-cell>
          <table:table-cell office:value-type="float" office:value="113.1465" table:style-name="ce1">
            <text:p>113.1465</text:p>
          </table:table-cell>
          <table:table-cell table:number-columns-repeated="16376"/>
        </table:table-row>
        <table:table-row table:style-name="ro1">
          <table:table-cell office:value-type="float" office:value="10.83333" table:style-name="ce1">
            <text:p>10.83333</text:p>
          </table:table-cell>
          <table:table-cell office:value-type="float" office:value="150.33083999999999" table:style-name="ce1">
            <text:p>150.33084</text:p>
          </table:table-cell>
          <table:table-cell office:value-type="float" office:value="115.60751" table:style-name="ce1">
            <text:p>115.60751</text:p>
          </table:table-cell>
          <table:table-cell office:value-type="float" office:value="77.074100000000001" table:style-name="ce1">
            <text:p>77.0741</text:p>
          </table:table-cell>
          <table:table-cell office:value-type="float" office:value="96.339590000000001" table:style-name="ce1">
            <text:p>96.33959</text:p>
          </table:table-cell>
          <table:table-cell office:value-type="float" office:value="99.931020000000004" table:style-name="ce1">
            <text:p>99.93102</text:p>
          </table:table-cell>
          <table:table-cell office:value-type="float" office:value="125.11148" table:style-name="ce1">
            <text:p>125.11148</text:p>
          </table:table-cell>
          <table:table-cell office:value-type="float" office:value="113.65788999999999" table:style-name="ce1">
            <text:p>113.65789</text:p>
          </table:table-cell>
          <table:table-cell table:number-columns-repeated="16376"/>
        </table:table-row>
        <table:table-row table:style-name="ro1">
          <table:table-cell office:value-type="float" office:value="10.91667" table:style-name="ce1">
            <text:p>10.91667</text:p>
          </table:table-cell>
          <table:table-cell office:value-type="float" office:value="150.84857" table:style-name="ce1">
            <text:p>150.84857</text:p>
          </table:table-cell>
          <table:table-cell office:value-type="float" office:value="116.11045" table:style-name="ce1">
            <text:p>116.11045</text:p>
          </table:table-cell>
          <table:table-cell office:value-type="float" office:value="77.594329999999999" table:style-name="ce1">
            <text:p>77.59433</text:p>
          </table:table-cell>
          <table:table-cell office:value-type="float" office:value="96.758709999999994" table:style-name="ce1">
            <text:p>96.75871</text:p>
          </table:table-cell>
          <table:table-cell office:value-type="float" office:value="100.47190000000001" table:style-name="ce1">
            <text:p>100.4719</text:p>
          </table:table-cell>
          <table:table-cell office:value-type="float" office:value="125.69723999999999" table:style-name="ce1">
            <text:p>125.69724</text:p>
          </table:table-cell>
          <table:table-cell office:value-type="float" office:value="114.1601" table:style-name="ce1">
            <text:p>114.1601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1.36215999999999" table:style-name="ce1">
            <text:p>151.36216</text:p>
          </table:table-cell>
          <table:table-cell office:value-type="float" office:value="116.60566" table:style-name="ce1">
            <text:p>116.60566</text:p>
          </table:table-cell>
          <table:table-cell office:value-type="float" office:value="78.111419999999995" table:style-name="ce1">
            <text:p>78.11142</text:p>
          </table:table-cell>
          <table:table-cell office:value-type="float" office:value="97.171379999999999" table:style-name="ce1">
            <text:p>97.17138</text:p>
          </table:table-cell>
          <table:table-cell office:value-type="float" office:value="101.01054999999999" table:style-name="ce1">
            <text:p>101.01055</text:p>
          </table:table-cell>
          <table:table-cell office:value-type="float" office:value="126.28294" table:style-name="ce1">
            <text:p>126.28294</text:p>
          </table:table-cell>
          <table:table-cell office:value-type="float" office:value="114.65763" table:style-name="ce1">
            <text:p>114.65763</text:p>
          </table:table-cell>
          <table:table-cell table:number-columns-repeated="16376"/>
        </table:table-row>
        <table:table-row table:style-name="ro1">
          <table:table-cell office:value-type="float" office:value="11.08333" table:style-name="ce1">
            <text:p>11.08333</text:p>
          </table:table-cell>
          <table:table-cell office:value-type="float" office:value="151.86851999999999" table:style-name="ce1">
            <text:p>151.86852</text:p>
          </table:table-cell>
          <table:table-cell office:value-type="float" office:value="117.09265000000001" table:style-name="ce1">
            <text:p>117.09265</text:p>
          </table:table-cell>
          <table:table-cell office:value-type="float" office:value="78.621099999999998" table:style-name="ce1">
            <text:p>78.6211</text:p>
          </table:table-cell>
          <table:table-cell office:value-type="float" office:value="97.577209999999994" table:style-name="ce1">
            <text:p>97.57721</text:p>
          </table:table-cell>
          <table:table-cell office:value-type="float" office:value="101.54492" table:style-name="ce1">
            <text:p>101.54492</text:p>
          </table:table-cell>
          <table:table-cell office:value-type="float" office:value="126.85638" table:style-name="ce1">
            <text:p>126.85638</text:p>
          </table:table-cell>
          <table:table-cell office:value-type="float" office:value="115.14825999999999" table:style-name="ce1">
            <text:p>115.14826</text:p>
          </table:table-cell>
          <table:table-cell table:number-columns-repeated="16376"/>
        </table:table-row>
        <table:table-row table:style-name="ro1">
          <table:table-cell office:value-type="float" office:value="11.16667" table:style-name="ce1">
            <text:p>11.16667</text:p>
          </table:table-cell>
          <table:table-cell office:value-type="float" office:value="152.37384" table:style-name="ce1">
            <text:p>152.37384</text:p>
          </table:table-cell>
          <table:table-cell office:value-type="float" office:value="117.56965" table:style-name="ce1">
            <text:p>117.56965</text:p>
          </table:table-cell>
          <table:table-cell office:value-type="float" office:value="79.126850000000005" table:style-name="ce1">
            <text:p>79.12685</text:p>
          </table:table-cell>
          <table:table-cell office:value-type="float" office:value="97.974710000000002" table:style-name="ce1">
            <text:p>97.97471</text:p>
          </table:table-cell>
          <table:table-cell office:value-type="float" office:value="102.07485" table:style-name="ce1">
            <text:p>102.07485</text:p>
          </table:table-cell>
          <table:table-cell office:value-type="float" office:value="127.42908" table:style-name="ce1">
            <text:p>127.42908</text:p>
          </table:table-cell>
          <table:table-cell office:value-type="float" office:value="115.62914000000001" table:style-name="ce1">
            <text:p>115.62914</text:p>
          </table:table-cell>
          <table:table-cell table:number-columns-repeated="16376"/>
        </table:table-row>
        <table:table-row table:style-name="ro1">
          <table:table-cell office:value-type="float" office:value="11.25" table:style-name="ce1">
            <text:p>11.25</text:p>
          </table:table-cell>
          <table:table-cell office:value-type="float" office:value="152.87504000000001" table:style-name="ce1">
            <text:p>152.87504</text:p>
          </table:table-cell>
          <table:table-cell office:value-type="float" office:value="118.03872" table:style-name="ce1">
            <text:p>118.03872</text:p>
          </table:table-cell>
          <table:table-cell office:value-type="float" office:value="79.626440000000002" table:style-name="ce1">
            <text:p>79.62644</text:p>
          </table:table-cell>
          <table:table-cell office:value-type="float" office:value="98.365600000000001" table:style-name="ce1">
            <text:p>98.3656</text:p>
          </table:table-cell>
          <table:table-cell office:value-type="float" office:value="102.60038" table:style-name="ce1">
            <text:p>102.60038</text:p>
          </table:table-cell>
          <table:table-cell office:value-type="float" office:value="127.99408" table:style-name="ce1">
            <text:p>127.99408</text:p>
          </table:table-cell>
          <table:table-cell office:value-type="float" office:value="116.11002000000001" table:style-name="ce1">
            <text:p>116.11002</text:p>
          </table:table-cell>
          <table:table-cell table:number-columns-repeated="16376"/>
        </table:table-row>
        <table:table-row table:style-name="ro1">
          <table:table-cell office:value-type="float" office:value="11.33333" table:style-name="ce1">
            <text:p>11.33333</text:p>
          </table:table-cell>
          <table:table-cell office:value-type="float" office:value="153.37208999999999" table:style-name="ce1">
            <text:p>153.37209</text:p>
          </table:table-cell>
          <table:table-cell office:value-type="float" office:value="118.49854999999999" table:style-name="ce1">
            <text:p>118.49855</text:p>
          </table:table-cell>
          <table:table-cell office:value-type="float" office:value="80.121179999999995" table:style-name="ce1">
            <text:p>80.12118</text:p>
          </table:table-cell>
          <table:table-cell office:value-type="float" office:value="98.74879" table:style-name="ce1">
            <text:p>98.74879</text:p>
          </table:table-cell>
          <table:table-cell office:value-type="float" office:value="103.12078" table:style-name="ce1">
            <text:p>103.12078</text:p>
          </table:table-cell>
          <table:table-cell office:value-type="float" office:value="128.55024" table:style-name="ce1">
            <text:p>128.55024</text:p>
          </table:table-cell>
          <table:table-cell office:value-type="float" office:value="116.58235000000001" table:style-name="ce1">
            <text:p>116.58235</text:p>
          </table:table-cell>
          <table:table-cell table:number-columns-repeated="16376"/>
        </table:table-row>
        <table:table-row table:style-name="ro1">
          <table:table-cell office:value-type="float" office:value="11.41667" table:style-name="ce1">
            <text:p>11.41667</text:p>
          </table:table-cell>
          <table:table-cell office:value-type="float" office:value="153.86295000000001" table:style-name="ce1">
            <text:p>153.86295</text:p>
          </table:table-cell>
          <table:table-cell office:value-type="float" office:value="118.95104000000001" table:style-name="ce1">
            <text:p>118.95104</text:p>
          </table:table-cell>
          <table:table-cell office:value-type="float" office:value="80.609989999999996" table:style-name="ce1">
            <text:p>80.60999</text:p>
          </table:table-cell>
          <table:table-cell office:value-type="float" office:value="99.125870000000006" table:style-name="ce1">
            <text:p>99.12587</text:p>
          </table:table-cell>
          <table:table-cell office:value-type="float" office:value="103.63822" table:style-name="ce1">
            <text:p>103.63822</text:p>
          </table:table-cell>
          <table:table-cell office:value-type="float" office:value="129.10400000000001" table:style-name="ce1">
            <text:p>129.104</text:p>
          </table:table-cell>
          <table:table-cell office:value-type="float" office:value="117.04783" table:style-name="ce1">
            <text:p>117.04783</text:p>
          </table:table-cell>
          <table:table-cell table:number-columns-repeated="16376"/>
        </table:table-row>
        <table:table-row table:style-name="ro1">
          <table:table-cell office:value-type="float" office:value="11.5" table:style-name="ce1">
            <text:p>11.5</text:p>
          </table:table-cell>
          <table:table-cell office:value-type="float" office:value="154.35175000000001" table:style-name="ce1">
            <text:p>154.35175</text:p>
          </table:table-cell>
          <table:table-cell office:value-type="float" office:value="119.39404" table:style-name="ce1">
            <text:p>119.39404</text:p>
          </table:table-cell>
          <table:table-cell office:value-type="float" office:value="81.093490000000003" table:style-name="ce1">
            <text:p>81.09349</text:p>
          </table:table-cell>
          <table:table-cell office:value-type="float" office:value="99.49503" table:style-name="ce1">
            <text:p>99.49503</text:p>
          </table:table-cell>
          <table:table-cell office:value-type="float" office:value="104.1495" table:style-name="ce1">
            <text:p>104.1495</text:p>
          </table:table-cell>
          <table:table-cell office:value-type="float" office:value="129.64841000000001" table:style-name="ce1">
            <text:p>129.64841</text:p>
          </table:table-cell>
          <table:table-cell office:value-type="float" office:value="117.50955" table:style-name="ce1">
            <text:p>117.50955</text:p>
          </table:table-cell>
          <table:table-cell table:number-columns-repeated="16376"/>
        </table:table-row>
        <table:table-row table:style-name="ro1">
          <table:table-cell office:value-type="float" office:value="11.58333" table:style-name="ce1">
            <text:p>11.58333</text:p>
          </table:table-cell>
          <table:table-cell office:value-type="float" office:value="154.83847" table:style-name="ce1">
            <text:p>154.83847</text:p>
          </table:table-cell>
          <table:table-cell office:value-type="float" office:value="119.82929" table:style-name="ce1">
            <text:p>119.82929</text:p>
          </table:table-cell>
          <table:table-cell office:value-type="float" office:value="81.573120000000003" table:style-name="ce1">
            <text:p>81.57312</text:p>
          </table:table-cell>
          <table:table-cell office:value-type="float" office:value="99.857740000000007" table:style-name="ce1">
            <text:p>99.85774</text:p>
          </table:table-cell>
          <table:table-cell office:value-type="float" office:value="104.65792999999999" table:style-name="ce1">
            <text:p>104.65793</text:p>
          </table:table-cell>
          <table:table-cell office:value-type="float" office:value="130.19408000000001" table:style-name="ce1">
            <text:p>130.19408</text:p>
          </table:table-cell>
          <table:table-cell office:value-type="float" office:value="117.96129000000001" table:style-name="ce1">
            <text:p>117.96129</text:p>
          </table:table-cell>
          <table:table-cell table:number-columns-repeated="16376"/>
        </table:table-row>
        <table:table-row table:style-name="ro1">
          <table:table-cell office:value-type="float" office:value="11.66667" table:style-name="ce1">
            <text:p>11.66667</text:p>
          </table:table-cell>
          <table:table-cell office:value-type="float" office:value="155.31899000000001" table:style-name="ce1">
            <text:p>155.31899</text:p>
          </table:table-cell>
          <table:table-cell office:value-type="float" office:value="120.25537" table:style-name="ce1">
            <text:p>120.25537</text:p>
          </table:table-cell>
          <table:table-cell office:value-type="float" office:value="82.046409999999995" table:style-name="ce1">
            <text:p>82.04641</text:p>
          </table:table-cell>
          <table:table-cell office:value-type="float" office:value="100.21281" table:style-name="ce1">
            <text:p>100.21281</text:p>
          </table:table-cell>
          <table:table-cell office:value-type="float" office:value="105.15945000000001" table:style-name="ce1">
            <text:p>105.15945</text:p>
          </table:table-cell>
          <table:table-cell office:value-type="float" office:value="130.73302000000001" table:style-name="ce1">
            <text:p>130.73302</text:p>
          </table:table-cell>
          <table:table-cell office:value-type="float" office:value="118.4144" table:style-name="ce1">
            <text:p>118.4144</text:p>
          </table:table-cell>
          <table:table-cell table:number-columns-repeated="16376"/>
        </table:table-row>
        <table:table-row table:style-name="ro1">
          <table:table-cell office:value-type="float" office:value="11.75" table:style-name="ce1">
            <text:p>11.75</text:p>
          </table:table-cell>
          <table:table-cell office:value-type="float" office:value="155.79848999999999" table:style-name="ce1">
            <text:p>155.79849</text:p>
          </table:table-cell>
          <table:table-cell office:value-type="float" office:value="120.67475" table:style-name="ce1">
            <text:p>120.67475</text:p>
          </table:table-cell>
          <table:table-cell office:value-type="float" office:value="82.515659999999997" table:style-name="ce1">
            <text:p>82.51566</text:p>
          </table:table-cell>
          <table:table-cell office:value-type="float" office:value="100.56229" table:style-name="ce1">
            <text:p>100.56229</text:p>
          </table:table-cell>
          <table:table-cell office:value-type="float" office:value="105.6604" table:style-name="ce1">
            <text:p>105.6604</text:p>
          </table:table-cell>
          <table:table-cell office:value-type="float" office:value="131.26249000000001" table:style-name="ce1">
            <text:p>131.26249</text:p>
          </table:table-cell>
          <table:table-cell office:value-type="float" office:value="118.85844" table:style-name="ce1">
            <text:p>118.85844</text:p>
          </table:table-cell>
          <table:table-cell table:number-columns-repeated="16376"/>
        </table:table-row>
        <table:table-row table:style-name="ro1">
          <table:table-cell office:value-type="float" office:value="11.83333" table:style-name="ce1">
            <text:p>11.83333</text:p>
          </table:table-cell>
          <table:table-cell office:value-type="float" office:value="156.27178000000001" table:style-name="ce1">
            <text:p>156.27178</text:p>
          </table:table-cell>
          <table:table-cell office:value-type="float" office:value="121.08714000000001" table:style-name="ce1">
            <text:p>121.08714</text:p>
          </table:table-cell>
          <table:table-cell office:value-type="float" office:value="82.97681" table:style-name="ce1">
            <text:p>82.97681</text:p>
          </table:table-cell>
          <table:table-cell office:value-type="float" office:value="100.90595" table:style-name="ce1">
            <text:p>100.90595</text:p>
          </table:table-cell>
          <table:table-cell office:value-type="float" office:value="106.15445" table:style-name="ce1">
            <text:p>106.15445</text:p>
          </table:table-cell>
          <table:table-cell office:value-type="float" office:value="131.79042000000001" table:style-name="ce1">
            <text:p>131.79042</text:p>
          </table:table-cell>
          <table:table-cell office:value-type="float" office:value="119.29461000000001" table:style-name="ce1">
            <text:p>119.29461</text:p>
          </table:table-cell>
          <table:table-cell table:number-columns-repeated="16376"/>
        </table:table-row>
        <table:table-row table:style-name="ro1">
          <table:table-cell office:value-type="float" office:value="11.91667" table:style-name="ce1">
            <text:p>11.91667</text:p>
          </table:table-cell>
          <table:table-cell office:value-type="float" office:value="156.74299999999999" table:style-name="ce1">
            <text:p>156.743</text:p>
          </table:table-cell>
          <table:table-cell office:value-type="float" office:value="121.49236000000001" table:style-name="ce1">
            <text:p>121.49236</text:p>
          </table:table-cell>
          <table:table-cell office:value-type="float" office:value="83.433620000000005" table:style-name="ce1">
            <text:p>83.43362</text:p>
          </table:table-cell>
          <table:table-cell office:value-type="float" office:value="101.24363" table:style-name="ce1">
            <text:p>101.24363</text:p>
          </table:table-cell>
          <table:table-cell office:value-type="float" office:value="106.64845" table:style-name="ce1">
            <text:p>106.64845</text:p>
          </table:table-cell>
          <table:table-cell office:value-type="float" office:value="132.30865" table:style-name="ce1">
            <text:p>132.30865</text:p>
          </table:table-cell>
          <table:table-cell office:value-type="float" office:value="119.72981" table:style-name="ce1">
            <text:p>119.72981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7.20905999999999" table:style-name="ce1">
            <text:p>157.20906</text:p>
          </table:table-cell>
          <table:table-cell office:value-type="float" office:value="121.89018" table:style-name="ce1">
            <text:p>121.89018</text:p>
          </table:table-cell>
          <table:table-cell office:value-type="float" office:value="83.880679999999998" table:style-name="ce1">
            <text:p>83.88068</text:p>
          </table:table-cell>
          <table:table-cell office:value-type="float" office:value="101.57514999999999" table:style-name="ce1">
            <text:p>101.57515</text:p>
          </table:table-cell>
          <table:table-cell office:value-type="float" office:value="107.13720000000001" table:style-name="ce1">
            <text:p>107.1372</text:p>
          </table:table-cell>
          <table:table-cell office:value-type="float" office:value="132.82586000000001" table:style-name="ce1">
            <text:p>132.82586</text:p>
          </table:table-cell>
          <table:table-cell office:value-type="float" office:value="120.15446" table:style-name="ce1">
            <text:p>120.15446</text:p>
          </table:table-cell>
          <table:table-cell table:number-columns-repeated="16376"/>
        </table:table-row>
        <table:table-row table:style-name="ro1">
          <table:table-cell office:value-type="float" office:value="12.08333" table:style-name="ce1">
            <text:p>12.08333</text:p>
          </table:table-cell>
          <table:table-cell office:value-type="float" office:value="157.67304999999999" table:style-name="ce1">
            <text:p>157.67305</text:p>
          </table:table-cell>
          <table:table-cell office:value-type="float" office:value="122.28073999999999" table:style-name="ce1">
            <text:p>122.28074</text:p>
          </table:table-cell>
          <table:table-cell office:value-type="float" office:value="84.325289999999995" table:style-name="ce1">
            <text:p>84.32529</text:p>
          </table:table-cell>
          <table:table-cell office:value-type="float" office:value="101.90062" table:style-name="ce1">
            <text:p>101.90062</text:p>
          </table:table-cell>
          <table:table-cell office:value-type="float" office:value="107.62412999999999" table:style-name="ce1">
            <text:p>107.62413</text:p>
          </table:table-cell>
          <table:table-cell office:value-type="float" office:value="133.33673999999999" table:style-name="ce1">
            <text:p>133.33674</text:p>
          </table:table-cell>
          <table:table-cell office:value-type="float" office:value="120.57808" table:style-name="ce1">
            <text:p>120.57808</text:p>
          </table:table-cell>
          <table:table-cell table:number-columns-repeated="16376"/>
        </table:table-row>
        <table:table-row table:style-name="ro1">
          <table:table-cell office:value-type="float" office:value="12.16667" table:style-name="ce1">
            <text:p>12.16667</text:p>
          </table:table-cell>
          <table:table-cell office:value-type="float" office:value="158.13497000000001" table:style-name="ce1">
            <text:p>158.13497</text:p>
          </table:table-cell>
          <table:table-cell office:value-type="float" office:value="122.6648" table:style-name="ce1">
            <text:p>122.6648</text:p>
          </table:table-cell>
          <table:table-cell office:value-type="float" office:value="84.759630000000001" table:style-name="ce1">
            <text:p>84.75963</text:p>
          </table:table-cell>
          <table:table-cell office:value-type="float" office:value="102.22067" table:style-name="ce1">
            <text:p>102.22067</text:p>
          </table:table-cell>
          <table:table-cell office:value-type="float" office:value="108.10598" table:style-name="ce1">
            <text:p>108.10598</text:p>
          </table:table-cell>
          <table:table-cell office:value-type="float" office:value="133.83684" table:style-name="ce1">
            <text:p>133.83684</text:p>
          </table:table-cell>
          <table:table-cell office:value-type="float" office:value="120.99388999999999" table:style-name="ce1">
            <text:p>120.99389</text:p>
          </table:table-cell>
          <table:table-cell table:number-columns-repeated="16376"/>
        </table:table-row>
        <table:table-row table:style-name="ro1">
          <table:table-cell office:value-type="float" office:value="12.25" table:style-name="ce1">
            <text:p>12.25</text:p>
          </table:table-cell>
          <table:table-cell office:value-type="float" office:value="158.59173000000001" table:style-name="ce1">
            <text:p>158.59173</text:p>
          </table:table-cell>
          <table:table-cell office:value-type="float" office:value="123.04201999999999" table:style-name="ce1">
            <text:p>123.04202</text:p>
          </table:table-cell>
          <table:table-cell office:value-type="float" office:value="85.191749999999999" table:style-name="ce1">
            <text:p>85.19175</text:p>
          </table:table-cell>
          <table:table-cell office:value-type="float" office:value="102.53502" table:style-name="ce1">
            <text:p>102.53502</text:p>
          </table:table-cell>
          <table:table-cell office:value-type="float" office:value="108.58429" table:style-name="ce1">
            <text:p>108.58429</text:p>
          </table:table-cell>
          <table:table-cell office:value-type="float" office:value="134.33699999999999" table:style-name="ce1">
            <text:p>134.337</text:p>
          </table:table-cell>
          <table:table-cell office:value-type="float" office:value="121.39903" table:style-name="ce1">
            <text:p>121.39903</text:p>
          </table:table-cell>
          <table:table-cell table:number-columns-repeated="16376"/>
        </table:table-row>
        <table:table-row table:style-name="ro1">
          <table:table-cell office:value-type="float" office:value="12.33333" table:style-name="ce1">
            <text:p>12.33333</text:p>
          </table:table-cell>
          <table:table-cell office:value-type="float" office:value="159.04642000000001" table:style-name="ce1">
            <text:p>159.04642</text:p>
          </table:table-cell>
          <table:table-cell office:value-type="float" office:value="123.4139" table:style-name="ce1">
            <text:p>123.4139</text:p>
          </table:table-cell>
          <table:table-cell office:value-type="float" office:value="85.613029999999995" table:style-name="ce1">
            <text:p>85.61303</text:p>
          </table:table-cell>
          <table:table-cell office:value-type="float" office:value="102.84492" table:style-name="ce1">
            <text:p>102.84492</text:p>
          </table:table-cell>
          <table:table-cell office:value-type="float" office:value="109.05804000000001" table:style-name="ce1">
            <text:p>109.05804</text:p>
          </table:table-cell>
          <table:table-cell office:value-type="float" office:value="134.827" table:style-name="ce1">
            <text:p>134.827</text:p>
          </table:table-cell>
          <table:table-cell office:value-type="float" office:value="121.80452" table:style-name="ce1">
            <text:p>121.80452</text:p>
          </table:table-cell>
          <table:table-cell table:number-columns-repeated="16376"/>
        </table:table-row>
        <table:table-row table:style-name="ro1">
          <table:table-cell office:value-type="float" office:value="12.41667" table:style-name="ce1">
            <text:p>12.41667</text:p>
          </table:table-cell>
          <table:table-cell office:value-type="float" office:value="159.49904000000001" table:style-name="ce1">
            <text:p>159.49904</text:p>
          </table:table-cell>
          <table:table-cell office:value-type="float" office:value="123.77874" table:style-name="ce1">
            <text:p>123.77874</text:p>
          </table:table-cell>
          <table:table-cell office:value-type="float" office:value="86.032150000000001" table:style-name="ce1">
            <text:p>86.03215</text:p>
          </table:table-cell>
          <table:table-cell office:value-type="float" office:value="103.14895" table:style-name="ce1">
            <text:p>103.14895</text:p>
          </table:table-cell>
          <table:table-cell office:value-type="float" office:value="109.52683" table:style-name="ce1">
            <text:p>109.52683</text:p>
          </table:table-cell>
          <table:table-cell office:value-type="float" office:value="135.31102000000001" table:style-name="ce1">
            <text:p>135.31102</text:p>
          </table:table-cell>
          <table:table-cell office:value-type="float" office:value="122.1994" table:style-name="ce1">
            <text:p>122.1994</text:p>
          </table:table-cell>
          <table:table-cell table:number-columns-repeated="16376"/>
        </table:table-row>
        <table:table-row table:style-name="ro1">
          <table:table-cell office:value-type="float" office:value="12.5" table:style-name="ce1">
            <text:p>12.5</text:p>
          </table:table-cell>
          <table:table-cell office:value-type="float" office:value="159.94856999999999" table:style-name="ce1">
            <text:p>159.94857</text:p>
          </table:table-cell>
          <table:table-cell office:value-type="float" office:value="124.13905" table:style-name="ce1">
            <text:p>124.13905</text:p>
          </table:table-cell>
          <table:table-cell office:value-type="float" office:value="86.440089999999998" table:style-name="ce1">
            <text:p>86.44009</text:p>
          </table:table-cell>
          <table:table-cell office:value-type="float" office:value="103.44920999999999" table:style-name="ce1">
            <text:p>103.44921</text:p>
          </table:table-cell>
          <table:table-cell office:value-type="float" office:value="109.9914" table:style-name="ce1">
            <text:p>109.9914</text:p>
          </table:table-cell>
          <table:table-cell office:value-type="float" office:value="135.78847999999999" table:style-name="ce1">
            <text:p>135.78848</text:p>
          </table:table-cell>
          <table:table-cell office:value-type="float" office:value="122.59331" table:style-name="ce1">
            <text:p>122.59331</text:p>
          </table:table-cell>
          <table:table-cell table:number-columns-repeated="16376"/>
        </table:table-row>
        <table:table-row table:style-name="ro1">
          <table:table-cell office:value-type="float" office:value="12.58333" table:style-name="ce1">
            <text:p>12.58333</text:p>
          </table:table-cell>
          <table:table-cell office:value-type="float" office:value="160.39601999999999" table:style-name="ce1">
            <text:p>160.39602</text:p>
          </table:table-cell>
          <table:table-cell office:value-type="float" office:value="124.4915" table:style-name="ce1">
            <text:p>124.4915</text:p>
          </table:table-cell>
          <table:table-cell office:value-type="float" office:value="86.846149999999994" table:style-name="ce1">
            <text:p>86.84615</text:p>
          </table:table-cell>
          <table:table-cell office:value-type="float" office:value="103.74292" table:style-name="ce1">
            <text:p>103.74292</text:p>
          </table:table-cell>
          <table:table-cell office:value-type="float" office:value="110.45067" table:style-name="ce1">
            <text:p>110.45067</text:p>
          </table:table-cell>
          <table:table-cell office:value-type="float" office:value="136.25425000000001" table:style-name="ce1">
            <text:p>136.25425</text:p>
          </table:table-cell>
          <table:table-cell office:value-type="float" office:value="122.98106" table:style-name="ce1">
            <text:p>122.98106</text:p>
          </table:table-cell>
          <table:table-cell table:number-columns-repeated="16376"/>
        </table:table-row>
        <table:table-row table:style-name="ro1">
          <table:table-cell office:value-type="float" office:value="12.66667" table:style-name="ce1">
            <text:p>12.66667</text:p>
          </table:table-cell>
          <table:table-cell office:value-type="float" office:value="160.84038000000001" table:style-name="ce1">
            <text:p>160.84038</text:p>
          </table:table-cell>
          <table:table-cell office:value-type="float" office:value="124.84183" table:style-name="ce1">
            <text:p>124.84183</text:p>
          </table:table-cell>
          <table:table-cell office:value-type="float" office:value="87.242230000000006" table:style-name="ce1">
            <text:p>87.24223</text:p>
          </table:table-cell>
          <table:table-cell office:value-type="float" office:value="104.03485999999999" table:style-name="ce1">
            <text:p>104.03486</text:p>
          </table:table-cell>
          <table:table-cell office:value-type="float" office:value="110.90582999999999" table:style-name="ce1">
            <text:p>110.90583</text:p>
          </table:table-cell>
          <table:table-cell office:value-type="float" office:value="136.72127" table:style-name="ce1">
            <text:p>136.72127</text:p>
          </table:table-cell>
          <table:table-cell office:value-type="float" office:value="123.35899999999999" table:style-name="ce1">
            <text:p>123.359</text:p>
          </table:table-cell>
          <table:table-cell table:number-columns-repeated="16376"/>
        </table:table-row>
        <table:table-row table:style-name="ro1">
          <table:table-cell office:value-type="float" office:value="12.75" table:style-name="ce1">
            <text:p>12.75</text:p>
          </table:table-cell>
          <table:table-cell office:value-type="float" office:value="161.28059999999999" table:style-name="ce1">
            <text:p>161.2806</text:p>
          </table:table-cell>
          <table:table-cell office:value-type="float" office:value="125.18518" table:style-name="ce1">
            <text:p>125.18518</text:p>
          </table:table-cell>
          <table:table-cell office:value-type="float" office:value="87.636420000000001" table:style-name="ce1">
            <text:p>87.63642</text:p>
          </table:table-cell>
          <table:table-cell office:value-type="float" office:value="104.32098000000001" table:style-name="ce1">
            <text:p>104.32098</text:p>
          </table:table-cell>
          <table:table-cell office:value-type="float" office:value="111.3562" table:style-name="ce1">
            <text:p>111.3562</text:p>
          </table:table-cell>
          <table:table-cell office:value-type="float" office:value="137.17967999999999" table:style-name="ce1">
            <text:p>137.17968</text:p>
          </table:table-cell>
          <table:table-cell office:value-type="float" office:value="123.73739999999999" table:style-name="ce1">
            <text:p>123.7374</text:p>
          </table:table-cell>
          <table:table-cell table:number-columns-repeated="16376"/>
        </table:table-row>
        <table:table-row table:style-name="ro1">
          <table:table-cell office:value-type="float" office:value="12.83333" table:style-name="ce1">
            <text:p>12.83333</text:p>
          </table:table-cell>
          <table:table-cell office:value-type="float" office:value="161.71876" table:style-name="ce1">
            <text:p>161.71876</text:p>
          </table:table-cell>
          <table:table-cell office:value-type="float" office:value="125.5275" table:style-name="ce1">
            <text:p>125.5275</text:p>
          </table:table-cell>
          <table:table-cell office:value-type="float" office:value="88.022120000000001" table:style-name="ce1">
            <text:p>88.02212</text:p>
          </table:table-cell>
          <table:table-cell office:value-type="float" office:value="104.60625" table:style-name="ce1">
            <text:p>104.60625</text:p>
          </table:table-cell>
          <table:table-cell office:value-type="float" office:value="111.80235" table:style-name="ce1">
            <text:p>111.80235</text:p>
          </table:table-cell>
          <table:table-cell office:value-type="float" office:value="137.63283999999999" table:style-name="ce1">
            <text:p>137.63284</text:p>
          </table:table-cell>
          <table:table-cell office:value-type="float" office:value="124.10633" table:style-name="ce1">
            <text:p>124.10633</text:p>
          </table:table-cell>
          <table:table-cell table:number-columns-repeated="16376"/>
        </table:table-row>
        <table:table-row table:style-name="ro1">
          <table:table-cell office:value-type="float" office:value="12.91667" table:style-name="ce1">
            <text:p>12.91667</text:p>
          </table:table-cell>
          <table:table-cell office:value-type="float" office:value="162.15588" table:style-name="ce1">
            <text:p>162.15588</text:p>
          </table:table-cell>
          <table:table-cell office:value-type="float" office:value="125.86324999999999" table:style-name="ce1">
            <text:p>125.86325</text:p>
          </table:table-cell>
          <table:table-cell office:value-type="float" office:value="88.406679999999994" table:style-name="ce1">
            <text:p>88.40668</text:p>
          </table:table-cell>
          <table:table-cell office:value-type="float" office:value="104.88603999999999" table:style-name="ce1">
            <text:p>104.88604</text:p>
          </table:table-cell>
          <table:table-cell office:value-type="float" office:value="112.24234" table:style-name="ce1">
            <text:p>112.24234</text:p>
          </table:table-cell>
          <table:table-cell office:value-type="float" office:value="138.08093" table:style-name="ce1">
            <text:p>138.08093</text:p>
          </table:table-cell>
          <table:table-cell office:value-type="float" office:value="124.47395" table:style-name="ce1">
            <text:p>124.47395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2.5899" table:style-name="ce1">
            <text:p>162.5899</text:p>
          </table:table-cell>
          <table:table-cell office:value-type="float" office:value="126.1977" table:style-name="ce1">
            <text:p>126.1977</text:p>
          </table:table-cell>
          <table:table-cell office:value-type="float" office:value="88.785079999999994" table:style-name="ce1">
            <text:p>88.78508</text:p>
          </table:table-cell>
          <table:table-cell office:value-type="float" office:value="105.16475" table:style-name="ce1">
            <text:p>105.16475</text:p>
          </table:table-cell>
          <table:table-cell office:value-type="float" office:value="112.68187" table:style-name="ce1">
            <text:p>112.68187</text:p>
          </table:table-cell>
          <table:table-cell office:value-type="float" office:value="138.51743999999999" table:style-name="ce1">
            <text:p>138.51744</text:p>
          </table:table-cell>
          <table:table-cell office:value-type="float" office:value="124.83768999999999" table:style-name="ce1">
            <text:p>124.83769</text:p>
          </table:table-cell>
          <table:table-cell table:number-columns-repeated="16376"/>
        </table:table-row>
        <table:table-row table:style-name="ro1">
          <table:table-cell office:value-type="float" office:value="13.08333" table:style-name="ce1">
            <text:p>13.08333</text:p>
          </table:table-cell>
          <table:table-cell office:value-type="float" office:value="163.02081999999999" table:style-name="ce1">
            <text:p>163.02082</text:p>
          </table:table-cell>
          <table:table-cell office:value-type="float" office:value="126.52694" table:style-name="ce1">
            <text:p>126.52694</text:p>
          </table:table-cell>
          <table:table-cell office:value-type="float" office:value="89.162620000000004" table:style-name="ce1">
            <text:p>89.16262</text:p>
          </table:table-cell>
          <table:table-cell office:value-type="float" office:value="105.43912" table:style-name="ce1">
            <text:p>105.43912</text:p>
          </table:table-cell>
          <table:table-cell office:value-type="float" office:value="113.11673" table:style-name="ce1">
            <text:p>113.11673</text:p>
          </table:table-cell>
          <table:table-cell office:value-type="float" office:value="138.95612" table:style-name="ce1">
            <text:p>138.95612</text:p>
          </table:table-cell>
          <table:table-cell office:value-type="float" office:value="125.19099" table:style-name="ce1">
            <text:p>125.19099</text:p>
          </table:table-cell>
          <table:table-cell table:number-columns-repeated="16376"/>
        </table:table-row>
        <table:table-row table:style-name="ro1">
          <table:table-cell office:value-type="float" office:value="13.16667" table:style-name="ce1">
            <text:p>13.16667</text:p>
          </table:table-cell>
          <table:table-cell office:value-type="float" office:value="163.44968" table:style-name="ce1">
            <text:p>163.44968</text:p>
          </table:table-cell>
          <table:table-cell office:value-type="float" office:value="126.84922" table:style-name="ce1">
            <text:p>126.84922</text:p>
          </table:table-cell>
          <table:table-cell office:value-type="float" office:value="89.534400000000005" table:style-name="ce1">
            <text:p>89.5344</text:p>
          </table:table-cell>
          <table:table-cell office:value-type="float" office:value="105.70768" table:style-name="ce1">
            <text:p>105.70768</text:p>
          </table:table-cell>
          <table:table-cell office:value-type="float" office:value="113.54931000000001" table:style-name="ce1">
            <text:p>113.54931</text:p>
          </table:table-cell>
          <table:table-cell office:value-type="float" office:value="139.38676000000001" table:style-name="ce1">
            <text:p>139.38676</text:p>
          </table:table-cell>
          <table:table-cell office:value-type="float" office:value="125.54606" table:style-name="ce1">
            <text:p>125.54606</text:p>
          </table:table-cell>
          <table:table-cell table:number-columns-repeated="16376"/>
        </table:table-row>
        <table:table-row table:style-name="ro1">
          <table:table-cell office:value-type="float" office:value="13.25" table:style-name="ce1">
            <text:p>13.25</text:p>
          </table:table-cell>
          <table:table-cell office:value-type="float" office:value="163.87542999999999" table:style-name="ce1">
            <text:p>163.87543</text:p>
          </table:table-cell>
          <table:table-cell office:value-type="float" office:value="127.16648000000001" table:style-name="ce1">
            <text:p>127.16648</text:p>
          </table:table-cell>
          <table:table-cell office:value-type="float" office:value="89.904529999999994" table:style-name="ce1">
            <text:p>89.90453</text:p>
          </table:table-cell>
          <table:table-cell office:value-type="float" office:value="105.97207" table:style-name="ce1">
            <text:p>105.97207</text:p>
          </table:table-cell>
          <table:table-cell office:value-type="float" office:value="113.97651999999999" table:style-name="ce1">
            <text:p>113.97652</text:p>
          </table:table-cell>
          <table:table-cell office:value-type="float" office:value="139.81174999999999" table:style-name="ce1">
            <text:p>139.81175</text:p>
          </table:table-cell>
          <table:table-cell office:value-type="float" office:value="125.89206" table:style-name="ce1">
            <text:p>125.89206</text:p>
          </table:table-cell>
          <table:table-cell table:number-columns-repeated="16376"/>
        </table:table-row>
        <table:table-row table:style-name="ro1">
          <table:table-cell office:value-type="float" office:value="13.33333" table:style-name="ce1">
            <text:p>13.33333</text:p>
          </table:table-cell>
          <table:table-cell office:value-type="float" office:value="164.29911999999999" table:style-name="ce1">
            <text:p>164.29912</text:p>
          </table:table-cell>
          <table:table-cell office:value-type="float" office:value="127.47678000000001" table:style-name="ce1">
            <text:p>127.47678</text:p>
          </table:table-cell>
          <table:table-cell office:value-type="float" office:value="90.271060000000006" table:style-name="ce1">
            <text:p>90.27106</text:p>
          </table:table-cell>
          <table:table-cell office:value-type="float" office:value="106.23065" table:style-name="ce1">
            <text:p>106.23065</text:p>
          </table:table-cell>
          <table:table-cell office:value-type="float" office:value="114.40111" table:style-name="ce1">
            <text:p>114.40111</text:p>
          </table:table-cell>
          <table:table-cell office:value-type="float" office:value="140.23577" table:style-name="ce1">
            <text:p>140.23577</text:p>
          </table:table-cell>
          <table:table-cell office:value-type="float" office:value="126.23447" table:style-name="ce1">
            <text:p>126.23447</text:p>
          </table:table-cell>
          <table:table-cell table:number-columns-repeated="16376"/>
        </table:table-row>
        <table:table-row table:style-name="ro1">
          <table:table-cell office:value-type="float" office:value="13.41667" table:style-name="ce1">
            <text:p>13.41667</text:p>
          </table:table-cell>
          <table:table-cell office:value-type="float" office:value="164.71868000000001" table:style-name="ce1">
            <text:p>164.71868</text:p>
          </table:table-cell>
          <table:table-cell office:value-type="float" office:value="127.78303" table:style-name="ce1">
            <text:p>127.78303</text:p>
          </table:table-cell>
          <table:table-cell office:value-type="float" office:value="90.634339999999995" table:style-name="ce1">
            <text:p>90.63434</text:p>
          </table:table-cell>
          <table:table-cell office:value-type="float" office:value="106.48586" table:style-name="ce1">
            <text:p>106.48586</text:p>
          </table:table-cell>
          <table:table-cell office:value-type="float" office:value="114.82125000000001" table:style-name="ce1">
            <text:p>114.82125</text:p>
          </table:table-cell>
          <table:table-cell office:value-type="float" office:value="140.64975000000001" table:style-name="ce1">
            <text:p>140.64975</text:p>
          </table:table-cell>
          <table:table-cell office:value-type="float" office:value="126.57163" table:style-name="ce1">
            <text:p>126.57163</text:p>
          </table:table-cell>
          <table:table-cell table:number-columns-repeated="16376"/>
        </table:table-row>
        <table:table-row table:style-name="ro1">
          <table:table-cell office:value-type="float" office:value="13.5" table:style-name="ce1">
            <text:p>13.5</text:p>
          </table:table-cell>
          <table:table-cell office:value-type="float" office:value="165.13615999999999" table:style-name="ce1">
            <text:p>165.13616</text:p>
          </table:table-cell>
          <table:table-cell office:value-type="float" office:value="128.0823" table:style-name="ce1">
            <text:p>128.0823</text:p>
          </table:table-cell>
          <table:table-cell office:value-type="float" office:value="90.994429999999994" table:style-name="ce1">
            <text:p>90.99443</text:p>
          </table:table-cell>
          <table:table-cell office:value-type="float" office:value="106.73524999999999" table:style-name="ce1">
            <text:p>106.73525</text:p>
          </table:table-cell>
          <table:table-cell office:value-type="float" office:value="115.23614999999999" table:style-name="ce1">
            <text:p>115.23615</text:p>
          </table:table-cell>
          <table:table-cell office:value-type="float" office:value="141.06681" table:style-name="ce1">
            <text:p>141.06681</text:p>
          </table:table-cell>
          <table:table-cell office:value-type="float" office:value="126.89915999999999" table:style-name="ce1">
            <text:p>126.89916</text:p>
          </table:table-cell>
          <table:table-cell table:number-columns-repeated="16376"/>
        </table:table-row>
        <table:table-row table:style-name="ro1">
          <table:table-cell office:value-type="float" office:value="13.58333" table:style-name="ce1">
            <text:p>13.58333</text:p>
          </table:table-cell>
          <table:table-cell office:value-type="float" office:value="165.55054999999999" table:style-name="ce1">
            <text:p>165.55055</text:p>
          </table:table-cell>
          <table:table-cell office:value-type="float" office:value="128.37773999999999" table:style-name="ce1">
            <text:p>128.37774</text:p>
          </table:table-cell>
          <table:table-cell office:value-type="float" office:value="91.34984" table:style-name="ce1">
            <text:p>91.34984</text:p>
          </table:table-cell>
          <table:table-cell office:value-type="float" office:value="106.98145" table:style-name="ce1">
            <text:p>106.98145</text:p>
          </table:table-cell>
          <table:table-cell office:value-type="float" office:value="115.64671" table:style-name="ce1">
            <text:p>115.64671</text:p>
          </table:table-cell>
          <table:table-cell office:value-type="float" office:value="141.47657000000001" table:style-name="ce1">
            <text:p>141.47657</text:p>
          </table:table-cell>
          <table:table-cell office:value-type="float" office:value="127.22959" table:style-name="ce1">
            <text:p>127.22959</text:p>
          </table:table-cell>
          <table:table-cell table:number-columns-repeated="16376"/>
        </table:table-row>
        <table:table-row table:style-name="ro1">
          <table:table-cell office:value-type="float" office:value="13.66667" table:style-name="ce1">
            <text:p>13.66667</text:p>
          </table:table-cell>
          <table:table-cell office:value-type="float" office:value="165.96184" table:style-name="ce1">
            <text:p>165.96184</text:p>
          </table:table-cell>
          <table:table-cell office:value-type="float" office:value="128.66558000000001" table:style-name="ce1">
            <text:p>128.66558</text:p>
          </table:table-cell>
          <table:table-cell office:value-type="float" office:value="91.701830000000001" table:style-name="ce1">
            <text:p>91.70183</text:p>
          </table:table-cell>
          <table:table-cell office:value-type="float" office:value="107.22132000000001" table:style-name="ce1">
            <text:p>107.22132</text:p>
          </table:table-cell>
          <table:table-cell office:value-type="float" office:value="116.05225" table:style-name="ce1">
            <text:p>116.05225</text:p>
          </table:table-cell>
          <table:table-cell office:value-type="float" office:value="141.88171" table:style-name="ce1">
            <text:p>141.88171</text:p>
          </table:table-cell>
          <table:table-cell office:value-type="float" office:value="127.5501" table:style-name="ce1">
            <text:p>127.5501</text:p>
          </table:table-cell>
          <table:table-cell table:number-columns-repeated="16376"/>
        </table:table-row>
        <table:table-row table:style-name="ro1">
          <table:table-cell office:value-type="float" office:value="13.75" table:style-name="ce1">
            <text:p>13.75</text:p>
          </table:table-cell>
          <table:table-cell office:value-type="float" office:value="166.37313" table:style-name="ce1">
            <text:p>166.37313</text:p>
          </table:table-cell>
          <table:table-cell office:value-type="float" office:value="128.95247000000001" table:style-name="ce1">
            <text:p>128.95247</text:p>
          </table:table-cell>
          <table:table-cell office:value-type="float" office:value="92.047889999999995" table:style-name="ce1">
            <text:p>92.04789</text:p>
          </table:table-cell>
          <table:table-cell office:value-type="float" office:value="107.46039" table:style-name="ce1">
            <text:p>107.46039</text:p>
          </table:table-cell>
          <table:table-cell office:value-type="float" office:value="116.45477" table:style-name="ce1">
            <text:p>116.45477</text:p>
          </table:table-cell>
          <table:table-cell office:value-type="float" office:value="142.28559999999999" table:style-name="ce1">
            <text:p>142.2856</text:p>
          </table:table-cell>
          <table:table-cell office:value-type="float" office:value="127.86866999999999" table:style-name="ce1">
            <text:p>127.86867</text:p>
          </table:table-cell>
          <table:table-cell table:number-columns-repeated="16376"/>
        </table:table-row>
        <table:table-row table:style-name="ro1">
          <table:table-cell office:value-type="float" office:value="13.83333" table:style-name="ce1">
            <text:p>13.83333</text:p>
          </table:table-cell>
          <table:table-cell office:value-type="float" office:value="166.78028" table:style-name="ce1">
            <text:p>166.78028</text:p>
          </table:table-cell>
          <table:table-cell office:value-type="float" office:value="129.23272" table:style-name="ce1">
            <text:p>129.23272</text:p>
          </table:table-cell>
          <table:table-cell office:value-type="float" office:value="92.39076" table:style-name="ce1">
            <text:p>92.39076</text:p>
          </table:table-cell>
          <table:table-cell office:value-type="float" office:value="107.69392999999999" table:style-name="ce1">
            <text:p>107.69393</text:p>
          </table:table-cell>
          <table:table-cell office:value-type="float" office:value="116.85272999999999" table:style-name="ce1">
            <text:p>116.85273</text:p>
          </table:table-cell>
          <table:table-cell office:value-type="float" office:value="142.67939000000001" table:style-name="ce1">
            <text:p>142.67939</text:p>
          </table:table-cell>
          <table:table-cell office:value-type="float" office:value="128.18296000000001" table:style-name="ce1">
            <text:p>128.18296</text:p>
          </table:table-cell>
          <table:table-cell table:number-columns-repeated="16376"/>
        </table:table-row>
        <table:table-row table:style-name="ro1">
          <table:table-cell office:value-type="float" office:value="13.91667" table:style-name="ce1">
            <text:p>13.91667</text:p>
          </table:table-cell>
          <table:table-cell office:value-type="float" office:value="167.18639999999999" table:style-name="ce1">
            <text:p>167.1864</text:p>
          </table:table-cell>
          <table:table-cell office:value-type="float" office:value="129.51159999999999" table:style-name="ce1">
            <text:p>129.5116</text:p>
          </table:table-cell>
          <table:table-cell office:value-type="float" office:value="92.726950000000002" table:style-name="ce1">
            <text:p>92.72695</text:p>
          </table:table-cell>
          <table:table-cell office:value-type="float" office:value="107.92632999999999" table:style-name="ce1">
            <text:p>107.92633</text:p>
          </table:table-cell>
          <table:table-cell office:value-type="float" office:value="117.24715" table:style-name="ce1">
            <text:p>117.24715</text:p>
          </table:table-cell>
          <table:table-cell office:value-type="float" office:value="143.07586000000001" table:style-name="ce1">
            <text:p>143.07586</text:p>
          </table:table-cell>
          <table:table-cell office:value-type="float" office:value="128.48670000000001" table:style-name="ce1">
            <text:p>128.4867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7.59046000000001" table:style-name="ce1">
            <text:p>167.59046</text:p>
          </table:table-cell>
          <table:table-cell office:value-type="float" office:value="129.7824" table:style-name="ce1">
            <text:p>129.7824</text:p>
          </table:table-cell>
          <table:table-cell office:value-type="float" office:value="93.060239999999993" table:style-name="ce1">
            <text:p>93.06024</text:p>
          </table:table-cell>
          <table:table-cell office:value-type="float" office:value="108.152" table:style-name="ce1">
            <text:p>108.152</text:p>
          </table:table-cell>
          <table:table-cell office:value-type="float" office:value="117.63603999999999" table:style-name="ce1">
            <text:p>117.63604</text:p>
          </table:table-cell>
          <table:table-cell office:value-type="float" office:value="143.46526" table:style-name="ce1">
            <text:p>143.46526</text:p>
          </table:table-cell>
          <table:table-cell office:value-type="float" office:value="128.79409000000001" table:style-name="ce1">
            <text:p>128.79409</text:p>
          </table:table-cell>
          <table:table-cell table:number-columns-repeated="16376"/>
        </table:table-row>
        <table:table-row table:style-name="ro1">
          <table:table-cell office:value-type="float" office:value="14.08333" table:style-name="ce1">
            <text:p>14.08333</text:p>
          </table:table-cell>
          <table:table-cell office:value-type="float" office:value="167.99141" table:style-name="ce1">
            <text:p>167.99141</text:p>
          </table:table-cell>
          <table:table-cell office:value-type="float" office:value="130.05573999999999" table:style-name="ce1">
            <text:p>130.05574</text:p>
          </table:table-cell>
          <table:table-cell office:value-type="float" office:value="93.388159999999999" table:style-name="ce1">
            <text:p>93.38816</text:p>
          </table:table-cell>
          <table:table-cell office:value-type="float" office:value="108.37978" table:style-name="ce1">
            <text:p>108.37978</text:p>
          </table:table-cell>
          <table:table-cell office:value-type="float" office:value="118.02345" table:style-name="ce1">
            <text:p>118.02345</text:p>
          </table:table-cell>
          <table:table-cell office:value-type="float" office:value="143.84889999999999" table:style-name="ce1">
            <text:p>143.8489</text:p>
          </table:table-cell>
          <table:table-cell office:value-type="float" office:value="129.09298999999999" table:style-name="ce1">
            <text:p>129.09299</text:p>
          </table:table-cell>
          <table:table-cell table:number-columns-repeated="16376"/>
        </table:table-row>
        <table:table-row table:style-name="ro1">
          <table:table-cell office:value-type="float" office:value="14.16667" table:style-name="ce1">
            <text:p>14.16667</text:p>
          </table:table-cell>
          <table:table-cell office:value-type="float" office:value="168.39133000000001" table:style-name="ce1">
            <text:p>168.39133</text:p>
          </table:table-cell>
          <table:table-cell office:value-type="float" office:value="130.32175000000001" table:style-name="ce1">
            <text:p>130.32175</text:p>
          </table:table-cell>
          <table:table-cell office:value-type="float" office:value="93.713459999999998" table:style-name="ce1">
            <text:p>93.71346</text:p>
          </table:table-cell>
          <table:table-cell office:value-type="float" office:value="108.60146" table:style-name="ce1">
            <text:p>108.60146</text:p>
          </table:table-cell>
          <table:table-cell office:value-type="float" office:value="118.40567" table:style-name="ce1">
            <text:p>118.40567</text:p>
          </table:table-cell>
          <table:table-cell office:value-type="float" office:value="144.23213999999999" table:style-name="ce1">
            <text:p>144.23214</text:p>
          </table:table-cell>
          <table:table-cell office:value-type="float" office:value="129.39086" table:style-name="ce1">
            <text:p>129.39086</text:p>
          </table:table-cell>
          <table:table-cell table:number-columns-repeated="16376"/>
        </table:table-row>
        <table:table-row table:style-name="ro1">
          <table:table-cell office:value-type="float" office:value="14.25" table:style-name="ce1">
            <text:p>14.25</text:p>
          </table:table-cell>
          <table:table-cell office:value-type="float" office:value="168.78917999999999" table:style-name="ce1">
            <text:p>168.78918</text:p>
          </table:table-cell>
          <table:table-cell office:value-type="float" office:value="130.59010000000001" table:style-name="ce1">
            <text:p>130.5901</text:p>
          </table:table-cell>
          <table:table-cell office:value-type="float" office:value="94.033510000000007" table:style-name="ce1">
            <text:p>94.03351</text:p>
          </table:table-cell>
          <table:table-cell office:value-type="float" office:value="108.82508" table:style-name="ce1">
            <text:p>108.82508</text:p>
          </table:table-cell>
          <table:table-cell office:value-type="float" office:value="118.78783" table:style-name="ce1">
            <text:p>118.78783</text:p>
          </table:table-cell>
          <table:table-cell office:value-type="float" office:value="144.60579999999999" table:style-name="ce1">
            <text:p>144.6058</text:p>
          </table:table-cell>
          <table:table-cell office:value-type="float" office:value="129.68655999999999" table:style-name="ce1">
            <text:p>129.68656</text:p>
          </table:table-cell>
          <table:table-cell table:number-columns-repeated="16376"/>
        </table:table-row>
        <table:table-row table:style-name="ro1">
          <table:table-cell office:value-type="float" office:value="14.33333" table:style-name="ce1">
            <text:p>14.33333</text:p>
          </table:table-cell>
          <table:table-cell office:value-type="float" office:value="169.18394000000001" table:style-name="ce1">
            <text:p>169.18394</text:p>
          </table:table-cell>
          <table:table-cell office:value-type="float" office:value="130.85329999999999" table:style-name="ce1">
            <text:p>130.8533</text:p>
          </table:table-cell>
          <table:table-cell office:value-type="float" office:value="94.350769999999997" table:style-name="ce1">
            <text:p>94.35077</text:p>
          </table:table-cell>
          <table:table-cell office:value-type="float" office:value="109.04442" table:style-name="ce1">
            <text:p>109.04442</text:p>
          </table:table-cell>
          <table:table-cell office:value-type="float" office:value="119.16463" table:style-name="ce1">
            <text:p>119.16463</text:p>
          </table:table-cell>
          <table:table-cell office:value-type="float" office:value="144.98168999999999" table:style-name="ce1">
            <text:p>144.98169</text:p>
          </table:table-cell>
          <table:table-cell office:value-type="float" office:value="129.97331" table:style-name="ce1">
            <text:p>129.97331</text:p>
          </table:table-cell>
          <table:table-cell table:number-columns-repeated="16376"/>
        </table:table-row>
        <table:table-row table:style-name="ro1">
          <table:table-cell office:value-type="float" office:value="14.41667" table:style-name="ce1">
            <text:p>14.41667</text:p>
          </table:table-cell>
          <table:table-cell office:value-type="float" office:value="169.57455999999999" table:style-name="ce1">
            <text:p>169.57456</text:p>
          </table:table-cell>
          <table:table-cell office:value-type="float" office:value="131.11575999999999" table:style-name="ce1">
            <text:p>131.11576</text:p>
          </table:table-cell>
          <table:table-cell office:value-type="float" office:value="94.663349999999994" table:style-name="ce1">
            <text:p>94.66335</text:p>
          </table:table-cell>
          <table:table-cell office:value-type="float" office:value="109.26313" table:style-name="ce1">
            <text:p>109.26313</text:p>
          </table:table-cell>
          <table:table-cell office:value-type="float" office:value="119.54114" table:style-name="ce1">
            <text:p>119.54114</text:p>
          </table:table-cell>
          <table:table-cell office:value-type="float" office:value="145.35056" table:style-name="ce1">
            <text:p>145.35056</text:p>
          </table:table-cell>
          <table:table-cell office:value-type="float" office:value="130.26262" table:style-name="ce1">
            <text:p>130.26262</text:p>
          </table:table-cell>
          <table:table-cell table:number-columns-repeated="16376"/>
        </table:table-row>
        <table:table-row table:style-name="ro1">
          <table:table-cell office:value-type="float" office:value="14.5" table:style-name="ce1">
            <text:p>14.5</text:p>
          </table:table-cell>
          <table:table-cell office:value-type="float" office:value="169.96518" table:style-name="ce1">
            <text:p>169.96518</text:p>
          </table:table-cell>
          <table:table-cell office:value-type="float" office:value="131.37300999999999" table:style-name="ce1">
            <text:p>131.37301</text:p>
          </table:table-cell>
          <table:table-cell office:value-type="float" office:value="94.973200000000006" table:style-name="ce1">
            <text:p>94.9732</text:p>
          </table:table-cell>
          <table:table-cell office:value-type="float" office:value="109.47751" table:style-name="ce1">
            <text:p>109.47751</text:p>
          </table:table-cell>
          <table:table-cell office:value-type="float" office:value="119.91280999999999" table:style-name="ce1">
            <text:p>119.91281</text:p>
          </table:table-cell>
          <table:table-cell office:value-type="float" office:value="145.71155999999999" table:style-name="ce1">
            <text:p>145.71156</text:p>
          </table:table-cell>
          <table:table-cell office:value-type="float" office:value="130.54223999999999" table:style-name="ce1">
            <text:p>130.54224</text:p>
          </table:table-cell>
          <table:table-cell table:number-columns-repeated="16376"/>
        </table:table-row>
        <table:table-row table:style-name="ro1">
          <table:table-cell office:value-type="float" office:value="14.58333" table:style-name="ce1">
            <text:p>14.58333</text:p>
          </table:table-cell>
          <table:table-cell office:value-type="float" office:value="170.35579999999999" table:style-name="ce1">
            <text:p>170.3558</text:p>
          </table:table-cell>
          <table:table-cell office:value-type="float" office:value="131.62807000000001" table:style-name="ce1">
            <text:p>131.62807</text:p>
          </table:table-cell>
          <table:table-cell office:value-type="float" office:value="95.279679999999999" table:style-name="ce1">
            <text:p>95.27968</text:p>
          </table:table-cell>
          <table:table-cell office:value-type="float" office:value="109.69006" table:style-name="ce1">
            <text:p>109.69006</text:p>
          </table:table-cell>
          <table:table-cell office:value-type="float" office:value="120.28242" table:style-name="ce1">
            <text:p>120.28242</text:p>
          </table:table-cell>
          <table:table-cell office:value-type="float" office:value="146.07136" table:style-name="ce1">
            <text:p>146.07136</text:p>
          </table:table-cell>
          <table:table-cell office:value-type="float" office:value="130.82363000000001" table:style-name="ce1">
            <text:p>130.82363</text:p>
          </table:table-cell>
          <table:table-cell table:number-columns-repeated="16376"/>
        </table:table-row>
        <table:table-row table:style-name="ro1">
          <table:table-cell office:value-type="float" office:value="14.66667" table:style-name="ce1">
            <text:p>14.66667</text:p>
          </table:table-cell>
          <table:table-cell office:value-type="float" office:value="170.74332000000001" table:style-name="ce1">
            <text:p>170.74332</text:p>
          </table:table-cell>
          <table:table-cell office:value-type="float" office:value="131.87854999999999" table:style-name="ce1">
            <text:p>131.87855</text:p>
          </table:table-cell>
          <table:table-cell office:value-type="float" office:value="95.583370000000002" table:style-name="ce1">
            <text:p>95.58337</text:p>
          </table:table-cell>
          <table:table-cell office:value-type="float" office:value="109.89879000000001" table:style-name="ce1">
            <text:p>109.89879</text:p>
          </table:table-cell>
          <table:table-cell office:value-type="float" office:value="120.64764" table:style-name="ce1">
            <text:p>120.64764</text:p>
          </table:table-cell>
          <table:table-cell office:value-type="float" office:value="146.42267000000001" table:style-name="ce1">
            <text:p>146.42267</text:p>
          </table:table-cell>
          <table:table-cell office:value-type="float" office:value="131.10124999999999" table:style-name="ce1">
            <text:p>131.10125</text:p>
          </table:table-cell>
          <table:table-cell table:number-columns-repeated="16376"/>
        </table:table-row>
        <table:table-row table:style-name="ro1">
          <table:table-cell office:value-type="float" office:value="14.75" table:style-name="ce1">
            <text:p>14.75</text:p>
          </table:table-cell>
          <table:table-cell office:value-type="float" office:value="171.13186999999999" table:style-name="ce1">
            <text:p>171.13187</text:p>
          </table:table-cell>
          <table:table-cell office:value-type="float" office:value="132.12457000000001" table:style-name="ce1">
            <text:p>132.12457</text:p>
          </table:table-cell>
          <table:table-cell office:value-type="float" office:value="95.883629999999997" table:style-name="ce1">
            <text:p>95.88363</text:p>
          </table:table-cell>
          <table:table-cell office:value-type="float" office:value="110.10381" table:style-name="ce1">
            <text:p>110.10381</text:p>
          </table:table-cell>
          <table:table-cell office:value-type="float" office:value="121.00915999999999" table:style-name="ce1">
            <text:p>121.00916</text:p>
          </table:table-cell>
          <table:table-cell office:value-type="float" office:value="146.77665999999999" table:style-name="ce1">
            <text:p>146.77666</text:p>
          </table:table-cell>
          <table:table-cell office:value-type="float" office:value="131.37048999999999" table:style-name="ce1">
            <text:p>131.37049</text:p>
          </table:table-cell>
          <table:table-cell table:number-columns-repeated="16376"/>
        </table:table-row>
        <table:table-row table:style-name="ro1">
          <table:table-cell office:value-type="float" office:value="14.83333" table:style-name="ce1">
            <text:p>14.83333</text:p>
          </table:table-cell>
          <table:table-cell office:value-type="float" office:value="171.51836" table:style-name="ce1">
            <text:p>171.51836</text:p>
          </table:table-cell>
          <table:table-cell office:value-type="float" office:value="132.36861999999999" table:style-name="ce1">
            <text:p>132.36862</text:p>
          </table:table-cell>
          <table:table-cell office:value-type="float" office:value="96.17962" table:style-name="ce1">
            <text:p>96.17962</text:p>
          </table:table-cell>
          <table:table-cell office:value-type="float" office:value="110.30718" table:style-name="ce1">
            <text:p>110.30718</text:p>
          </table:table-cell>
          <table:table-cell office:value-type="float" office:value="121.36731" table:style-name="ce1">
            <text:p>121.36731</text:p>
          </table:table-cell>
          <table:table-cell office:value-type="float" office:value="147.125" table:style-name="ce1">
            <text:p>147.125</text:p>
          </table:table-cell>
          <table:table-cell office:value-type="float" office:value="131.64411999999999" table:style-name="ce1">
            <text:p>131.64412</text:p>
          </table:table-cell>
          <table:table-cell table:number-columns-repeated="16376"/>
        </table:table-row>
        <table:table-row table:style-name="ro1">
          <table:table-cell office:value-type="float" office:value="14.91667" table:style-name="ce1">
            <text:p>14.91667</text:p>
          </table:table-cell>
          <table:table-cell office:value-type="float" office:value="171.90380999999999" table:style-name="ce1">
            <text:p>171.90381</text:p>
          </table:table-cell>
          <table:table-cell office:value-type="float" office:value="132.60642999999999" table:style-name="ce1">
            <text:p>132.60643</text:p>
          </table:table-cell>
          <table:table-cell office:value-type="float" office:value="96.473209999999995" table:style-name="ce1">
            <text:p>96.47321</text:p>
          </table:table-cell>
          <table:table-cell office:value-type="float" office:value="110.50536" table:style-name="ce1">
            <text:p>110.50536</text:p>
          </table:table-cell>
          <table:table-cell office:value-type="float" office:value="121.71935999999999" table:style-name="ce1">
            <text:p>121.71936</text:p>
          </table:table-cell>
          <table:table-cell office:value-type="float" office:value="147.46558999999999" table:style-name="ce1">
            <text:p>147.46559</text:p>
          </table:table-cell>
          <table:table-cell office:value-type="float" office:value="131.90924999999999" table:style-name="ce1">
            <text:p>131.90925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2.28720000000001" table:style-name="ce1">
            <text:p>172.2872</text:p>
          </table:table-cell>
          <table:table-cell office:value-type="float" office:value="132.84233" table:style-name="ce1">
            <text:p>132.84233</text:p>
          </table:table-cell>
          <table:table-cell office:value-type="float" office:value="96.762180000000001" table:style-name="ce1">
            <text:p>96.76218</text:p>
          </table:table-cell>
          <table:table-cell office:value-type="float" office:value="110.70193999999999" table:style-name="ce1">
            <text:p>110.70194</text:p>
          </table:table-cell>
          <table:table-cell office:value-type="float" office:value="122.0689" table:style-name="ce1">
            <text:p>122.0689</text:p>
          </table:table-cell>
          <table:table-cell office:value-type="float" office:value="147.80686" table:style-name="ce1">
            <text:p>147.80686</text:p>
          </table:table-cell>
          <table:table-cell office:value-type="float" office:value="132.17701" table:style-name="ce1">
            <text:p>132.17701</text:p>
          </table:table-cell>
          <table:table-cell table:number-columns-repeated="16376"/>
        </table:table-row>
        <table:table-row table:style-name="ro1">
          <table:table-cell office:value-type="float" office:value="15.08333" table:style-name="ce1">
            <text:p>15.08333</text:p>
          </table:table-cell>
          <table:table-cell office:value-type="float" office:value="172.66748000000001" table:style-name="ce1">
            <text:p>172.66748</text:p>
          </table:table-cell>
          <table:table-cell office:value-type="float" office:value="133.07105000000001" table:style-name="ce1">
            <text:p>133.07105</text:p>
          </table:table-cell>
          <table:table-cell office:value-type="float" office:value="97.04813" table:style-name="ce1">
            <text:p>97.04813</text:p>
          </table:table-cell>
          <table:table-cell office:value-type="float" office:value="110.89254" table:style-name="ce1">
            <text:p>110.89254</text:p>
          </table:table-cell>
          <table:table-cell office:value-type="float" office:value="122.41188" table:style-name="ce1">
            <text:p>122.41188</text:p>
          </table:table-cell>
          <table:table-cell office:value-type="float" office:value="148.13969" table:style-name="ce1">
            <text:p>148.13969</text:p>
          </table:table-cell>
          <table:table-cell office:value-type="float" office:value="132.44105999999999" table:style-name="ce1">
            <text:p>132.44106</text:p>
          </table:table-cell>
          <table:table-cell table:number-columns-repeated="16376"/>
        </table:table-row>
        <table:table-row table:style-name="ro1">
          <table:table-cell office:value-type="float" office:value="15.16667" table:style-name="ce1">
            <text:p>15.16667</text:p>
          </table:table-cell>
          <table:table-cell office:value-type="float" office:value="173.04570000000001" table:style-name="ce1">
            <text:p>173.0457</text:p>
          </table:table-cell>
          <table:table-cell office:value-type="float" office:value="133.29832999999999" table:style-name="ce1">
            <text:p>133.29833</text:p>
          </table:table-cell>
          <table:table-cell office:value-type="float" office:value="97.328659999999999" table:style-name="ce1">
            <text:p>97.32866</text:p>
          </table:table-cell>
          <table:table-cell office:value-type="float" office:value="111.08194" table:style-name="ce1">
            <text:p>111.08194</text:p>
          </table:table-cell>
          <table:table-cell office:value-type="float" office:value="122.75366" table:style-name="ce1">
            <text:p>122.75366</text:p>
          </table:table-cell>
          <table:table-cell office:value-type="float" office:value="148.47366" table:style-name="ce1">
            <text:p>148.47366</text:p>
          </table:table-cell>
          <table:table-cell office:value-type="float" office:value="132.69986" table:style-name="ce1">
            <text:p>132.69986</text:p>
          </table:table-cell>
          <table:table-cell table:number-columns-repeated="16376"/>
        </table:table-row>
        <table:table-row table:style-name="ro1">
          <table:table-cell office:value-type="float" office:value="15.25" table:style-name="ce1">
            <text:p>15.25</text:p>
          </table:table-cell>
          <table:table-cell office:value-type="float" office:value="173.42081999999999" table:style-name="ce1">
            <text:p>173.42082</text:p>
          </table:table-cell>
          <table:table-cell office:value-type="float" office:value="133.51781" table:style-name="ce1">
            <text:p>133.51781</text:p>
          </table:table-cell>
          <table:table-cell office:value-type="float" office:value="97.606800000000007" table:style-name="ce1">
            <text:p>97.6068</text:p>
          </table:table-cell>
          <table:table-cell office:value-type="float" office:value="111.26484000000001" table:style-name="ce1">
            <text:p>111.26484</text:p>
          </table:table-cell>
          <table:table-cell office:value-type="float" office:value="123.08877" table:style-name="ce1">
            <text:p>123.08877</text:p>
          </table:table-cell>
          <table:table-cell office:value-type="float" office:value="148.80260999999999" table:style-name="ce1">
            <text:p>148.80261</text:p>
          </table:table-cell>
          <table:table-cell office:value-type="float" office:value="132.96248" table:style-name="ce1">
            <text:p>132.96248</text:p>
          </table:table-cell>
          <table:table-cell table:number-columns-repeated="16376"/>
        </table:table-row>
        <table:table-row table:style-name="ro1">
          <table:table-cell office:value-type="float" office:value="15.33333" table:style-name="ce1">
            <text:p>15.33333</text:p>
          </table:table-cell>
          <table:table-cell office:value-type="float" office:value="173.79181" table:style-name="ce1">
            <text:p>173.79181</text:p>
          </table:table-cell>
          <table:table-cell office:value-type="float" office:value="133.73920000000001" table:style-name="ce1">
            <text:p>133.7392</text:p>
          </table:table-cell>
          <table:table-cell office:value-type="float" office:value="97.881569999999996" table:style-name="ce1">
            <text:p>97.88157</text:p>
          </table:table-cell>
          <table:table-cell office:value-type="float" office:value="111.44933" table:style-name="ce1">
            <text:p>111.44933</text:p>
          </table:table-cell>
          <table:table-cell office:value-type="float" office:value="123.42462" table:style-name="ce1">
            <text:p>123.42462</text:p>
          </table:table-cell>
          <table:table-cell office:value-type="float" office:value="149.12317999999999" table:style-name="ce1">
            <text:p>149.12318</text:p>
          </table:table-cell>
          <table:table-cell office:value-type="float" office:value="133.21603999999999" table:style-name="ce1">
            <text:p>133.21604</text:p>
          </table:table-cell>
          <table:table-cell table:number-columns-repeated="16376"/>
        </table:table-row>
        <table:table-row table:style-name="ro1">
          <table:table-cell office:value-type="float" office:value="15.41667" table:style-name="ce1">
            <text:p>15.41667</text:p>
          </table:table-cell>
          <table:table-cell office:value-type="float" office:value="174.15969000000001" table:style-name="ce1">
            <text:p>174.15969</text:p>
          </table:table-cell>
          <table:table-cell office:value-type="float" office:value="133.9545" table:style-name="ce1">
            <text:p>133.9545</text:p>
          </table:table-cell>
          <table:table-cell office:value-type="float" office:value="98.154179999999997" table:style-name="ce1">
            <text:p>98.15418</text:p>
          </table:table-cell>
          <table:table-cell office:value-type="float" office:value="111.62875" table:style-name="ce1">
            <text:p>111.62875</text:p>
          </table:table-cell>
          <table:table-cell office:value-type="float" office:value="123.75369000000001" table:style-name="ce1">
            <text:p>123.75369</text:p>
          </table:table-cell>
          <table:table-cell office:value-type="float" office:value="149.44666000000001" table:style-name="ce1">
            <text:p>149.44666</text:p>
          </table:table-cell>
          <table:table-cell office:value-type="float" office:value="133.47296" table:style-name="ce1">
            <text:p>133.47296</text:p>
          </table:table-cell>
          <table:table-cell table:number-columns-repeated="16376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float" office:value="174.52345" table:style-name="ce1">
            <text:p>174.52345</text:p>
          </table:table-cell>
          <table:table-cell office:value-type="float" office:value="134.17193" table:style-name="ce1">
            <text:p>134.17193</text:p>
          </table:table-cell>
          <table:table-cell office:value-type="float" office:value="98.424670000000006" table:style-name="ce1">
            <text:p>98.42467</text:p>
          </table:table-cell>
          <table:table-cell office:value-type="float" office:value="111.80994" table:style-name="ce1">
            <text:p>111.80994</text:p>
          </table:table-cell>
          <table:table-cell office:value-type="float" office:value="124.08355" table:style-name="ce1">
            <text:p>124.08355</text:p>
          </table:table-cell>
          <table:table-cell office:value-type="float" office:value="149.76164" table:style-name="ce1">
            <text:p>149.76164</text:p>
          </table:table-cell>
          <table:table-cell office:value-type="float" office:value="133.72304" table:style-name="ce1">
            <text:p>133.72304</text:p>
          </table:table-cell>
          <table:table-cell table:number-columns-repeated="16376"/>
        </table:table-row>
        <table:table-row table:style-name="ro1">
          <table:table-cell office:value-type="float" office:value="15.58333" table:style-name="ce1">
            <text:p>15.58333</text:p>
          </table:table-cell>
          <table:table-cell office:value-type="float" office:value="174.88513" table:style-name="ce1">
            <text:p>174.88513</text:p>
          </table:table-cell>
          <table:table-cell office:value-type="float" office:value="134.38284999999999" table:style-name="ce1">
            <text:p>134.38285</text:p>
          </table:table-cell>
          <table:table-cell office:value-type="float" office:value="98.693740000000005" table:style-name="ce1">
            <text:p>98.69374</text:p>
          </table:table-cell>
          <table:table-cell office:value-type="float" office:value="111.98571" table:style-name="ce1">
            <text:p>111.98571</text:p>
          </table:table-cell>
          <table:table-cell office:value-type="float" office:value="124.40571" table:style-name="ce1">
            <text:p>124.40571</text:p>
          </table:table-cell>
          <table:table-cell office:value-type="float" office:value="150.07769999999999" table:style-name="ce1">
            <text:p>150.0777</text:p>
          </table:table-cell>
          <table:table-cell office:value-type="float" office:value="133.96917999999999" table:style-name="ce1">
            <text:p>133.96918</text:p>
          </table:table-cell>
          <table:table-cell table:number-columns-repeated="16376"/>
        </table:table-row>
        <table:table-row table:style-name="ro1">
          <table:table-cell office:value-type="float" office:value="15.66667" table:style-name="ce1">
            <text:p>15.66667</text:p>
          </table:table-cell>
          <table:table-cell office:value-type="float" office:value="175.24475000000001" table:style-name="ce1">
            <text:p>175.24475</text:p>
          </table:table-cell>
          <table:table-cell office:value-type="float" office:value="134.59576000000001" table:style-name="ce1">
            <text:p>134.59576</text:p>
          </table:table-cell>
          <table:table-cell office:value-type="float" office:value="98.960579999999993" table:style-name="ce1">
            <text:p>98.96058</text:p>
          </table:table-cell>
          <table:table-cell office:value-type="float" office:value="112.16313" table:style-name="ce1">
            <text:p>112.16313</text:p>
          </table:table-cell>
          <table:table-cell office:value-type="float" office:value="124.72947000000001" table:style-name="ce1">
            <text:p>124.72947</text:p>
          </table:table-cell>
          <table:table-cell office:value-type="float" office:value="150.38988000000001" table:style-name="ce1">
            <text:p>150.38988</text:p>
          </table:table-cell>
          <table:table-cell office:value-type="float" office:value="134.21829" table:style-name="ce1">
            <text:p>134.21829</text:p>
          </table:table-cell>
          <table:table-cell table:number-columns-repeated="16376"/>
        </table:table-row>
        <table:table-row table:style-name="ro1">
          <table:table-cell office:value-type="float" office:value="15.75" table:style-name="ce1">
            <text:p>15.75</text:p>
          </table:table-cell>
          <table:table-cell office:value-type="float" office:value="175.60333" table:style-name="ce1">
            <text:p>175.60333</text:p>
          </table:table-cell>
          <table:table-cell office:value-type="float" office:value="134.80297999999999" table:style-name="ce1">
            <text:p>134.80298</text:p>
          </table:table-cell>
          <table:table-cell office:value-type="float" office:value="99.223429999999993" table:style-name="ce1">
            <text:p>99.22343</text:p>
          </table:table-cell>
          <table:table-cell office:value-type="float" office:value="112.33582" table:style-name="ce1">
            <text:p>112.33582</text:p>
          </table:table-cell>
          <table:table-cell office:value-type="float" office:value="125.04639" table:style-name="ce1">
            <text:p>125.04639</text:p>
          </table:table-cell>
          <table:table-cell office:value-type="float" office:value="150.69288" table:style-name="ce1">
            <text:p>150.69288</text:p>
          </table:table-cell>
          <table:table-cell office:value-type="float" office:value="134.45685" table:style-name="ce1">
            <text:p>134.45685</text:p>
          </table:table-cell>
          <table:table-cell table:number-columns-repeated="16376"/>
        </table:table-row>
        <table:table-row table:style-name="ro1">
          <table:table-cell office:value-type="float" office:value="15.83333" table:style-name="ce1">
            <text:p>15.83333</text:p>
          </table:table-cell>
          <table:table-cell office:value-type="float" office:value="175.95984999999999" table:style-name="ce1">
            <text:p>175.95985</text:p>
          </table:table-cell>
          <table:table-cell office:value-type="float" office:value="135.01403999999999" table:style-name="ce1">
            <text:p>135.01404</text:p>
          </table:table-cell>
          <table:table-cell office:value-type="float" office:value="99.482519999999994" table:style-name="ce1">
            <text:p>99.48252</text:p>
          </table:table-cell>
          <table:table-cell office:value-type="float" office:value="112.5117" table:style-name="ce1">
            <text:p>112.5117</text:p>
          </table:table-cell>
          <table:table-cell office:value-type="float" office:value="125.3669" table:style-name="ce1">
            <text:p>125.3669</text:p>
          </table:table-cell>
          <table:table-cell office:value-type="float" office:value="150.99924999999999" table:style-name="ce1">
            <text:p>150.99925</text:p>
          </table:table-cell>
          <table:table-cell office:value-type="float" office:value="134.69832" table:style-name="ce1">
            <text:p>134.69832</text:p>
          </table:table-cell>
          <table:table-cell table:number-columns-repeated="16376"/>
        </table:table-row>
        <table:table-row table:style-name="ro1">
          <table:table-cell office:value-type="float" office:value="15.91667" table:style-name="ce1">
            <text:p>15.91667</text:p>
          </table:table-cell>
          <table:table-cell office:value-type="float" office:value="176.31326999999999" table:style-name="ce1">
            <text:p>176.31327</text:p>
          </table:table-cell>
          <table:table-cell office:value-type="float" office:value="135.22044" table:style-name="ce1">
            <text:p>135.22044</text:p>
          </table:table-cell>
          <table:table-cell office:value-type="float" office:value="99.737960000000001" table:style-name="ce1">
            <text:p>99.73796</text:p>
          </table:table-cell>
          <table:table-cell office:value-type="float" office:value="112.6837" table:style-name="ce1">
            <text:p>112.6837</text:p>
          </table:table-cell>
          <table:table-cell office:value-type="float" office:value="125.68199" table:style-name="ce1">
            <text:p>125.68199</text:p>
          </table:table-cell>
          <table:table-cell office:value-type="float" office:value="151.29848999999999" table:style-name="ce1">
            <text:p>151.29849</text:p>
          </table:table-cell>
          <table:table-cell office:value-type="float" office:value="134.93243000000001" table:style-name="ce1">
            <text:p>134.93243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6.66462000000001" table:style-name="ce1">
            <text:p>176.66462</text:p>
          </table:table-cell>
          <table:table-cell office:value-type="float" office:value="135.43073999999999" table:style-name="ce1">
            <text:p>135.43074</text:p>
          </table:table-cell>
          <table:table-cell office:value-type="float" office:value="99.99203" table:style-name="ce1">
            <text:p>99.99203</text:p>
          </table:table-cell>
          <table:table-cell office:value-type="float" office:value="112.85894999999999" table:style-name="ce1">
            <text:p>112.85895</text:p>
          </table:table-cell>
          <table:table-cell office:value-type="float" office:value="126.00015999999999" table:style-name="ce1">
            <text:p>126.00016</text:p>
          </table:table-cell>
          <table:table-cell office:value-type="float" office:value="151.59744000000001" table:style-name="ce1">
            <text:p>151.59744</text:p>
          </table:table-cell>
          <table:table-cell office:value-type="float" office:value="135.16436999999999" table:style-name="ce1">
            <text:p>135.16437</text:p>
          </table:table-cell>
          <table:table-cell table:number-columns-repeated="16376"/>
        </table:table-row>
        <table:table-row table:style-name="ro1">
          <table:table-cell office:value-type="float" office:value="16.08333" table:style-name="ce1">
            <text:p>16.08333</text:p>
          </table:table-cell>
          <table:table-cell office:value-type="float" office:value="177.01494" table:style-name="ce1">
            <text:p>177.01494</text:p>
          </table:table-cell>
          <table:table-cell office:value-type="float" office:value="135.63496000000001" table:style-name="ce1">
            <text:p>135.63496</text:p>
          </table:table-cell>
          <table:table-cell office:value-type="float" office:value="100.24342" table:style-name="ce1">
            <text:p>100.24342</text:p>
          </table:table-cell>
          <table:table-cell office:value-type="float" office:value="113.02912999999999" table:style-name="ce1">
            <text:p>113.02913</text:p>
          </table:table-cell>
          <table:table-cell office:value-type="float" office:value="126.31246" table:style-name="ce1">
            <text:p>126.31246</text:p>
          </table:table-cell>
          <table:table-cell office:value-type="float" office:value="151.89354" table:style-name="ce1">
            <text:p>151.89354</text:p>
          </table:table-cell>
          <table:table-cell office:value-type="float" office:value="135.39711" table:style-name="ce1">
            <text:p>135.39711</text:p>
          </table:table-cell>
          <table:table-cell table:number-columns-repeated="16376"/>
        </table:table-row>
        <table:table-row table:style-name="ro1">
          <table:table-cell office:value-type="float" office:value="16.16667" table:style-name="ce1">
            <text:p>16.16667</text:p>
          </table:table-cell>
          <table:table-cell office:value-type="float" office:value="177.36319" table:style-name="ce1">
            <text:p>177.36319</text:p>
          </table:table-cell>
          <table:table-cell office:value-type="float" office:value="135.84178" table:style-name="ce1">
            <text:p>135.84178</text:p>
          </table:table-cell>
          <table:table-cell office:value-type="float" office:value="100.4935" table:style-name="ce1">
            <text:p>100.4935</text:p>
          </table:table-cell>
          <table:table-cell office:value-type="float" office:value="113.20148" table:style-name="ce1">
            <text:p>113.20148</text:p>
          </table:table-cell>
          <table:table-cell office:value-type="float" office:value="126.62663999999999" table:style-name="ce1">
            <text:p>126.62664</text:p>
          </table:table-cell>
          <table:table-cell office:value-type="float" office:value="152.18114" table:style-name="ce1">
            <text:p>152.18114</text:p>
          </table:table-cell>
          <table:table-cell office:value-type="float" office:value="135.62271999999999" table:style-name="ce1">
            <text:p>135.62272</text:p>
          </table:table-cell>
          <table:table-cell table:number-columns-repeated="16376"/>
        </table:table-row>
        <table:table-row table:style-name="ro1">
          <table:table-cell office:value-type="float" office:value="16.25" table:style-name="ce1">
            <text:p>16.25</text:p>
          </table:table-cell>
          <table:table-cell office:value-type="float" office:value="177.70938000000001" table:style-name="ce1">
            <text:p>177.70938</text:p>
          </table:table-cell>
          <table:table-cell office:value-type="float" office:value="136.0427" table:style-name="ce1">
            <text:p>136.0427</text:p>
          </table:table-cell>
          <table:table-cell office:value-type="float" office:value="100.73993" table:style-name="ce1">
            <text:p>100.73993</text:p>
          </table:table-cell>
          <table:table-cell office:value-type="float" office:value="113.36892" table:style-name="ce1">
            <text:p>113.36892</text:p>
          </table:table-cell>
          <table:table-cell office:value-type="float" office:value="126.93626" table:style-name="ce1">
            <text:p>126.93626</text:p>
          </table:table-cell>
          <table:table-cell office:value-type="float" office:value="152.47371000000001" table:style-name="ce1">
            <text:p>152.47371</text:p>
          </table:table-cell>
          <table:table-cell office:value-type="float" office:value="135.85341" table:style-name="ce1">
            <text:p>135.85341</text:p>
          </table:table-cell>
          <table:table-cell table:number-columns-repeated="16376"/>
        </table:table-row>
        <table:table-row table:style-name="ro1">
          <table:table-cell office:value-type="float" office:value="16.33333" table:style-name="ce1">
            <text:p>16.33333</text:p>
          </table:table-cell>
          <table:table-cell office:value-type="float" office:value="178.05453" table:style-name="ce1">
            <text:p>178.05453</text:p>
          </table:table-cell>
          <table:table-cell office:value-type="float" office:value="136.24377999999999" table:style-name="ce1">
            <text:p>136.24378</text:p>
          </table:table-cell>
          <table:table-cell office:value-type="float" office:value="100.98412999999999" table:style-name="ce1">
            <text:p>100.98413</text:p>
          </table:table-cell>
          <table:table-cell office:value-type="float" office:value="113.53648" table:style-name="ce1">
            <text:p>113.53648</text:p>
          </table:table-cell>
          <table:table-cell office:value-type="float" office:value="127.24639000000001" table:style-name="ce1">
            <text:p>127.24639</text:p>
          </table:table-cell>
          <table:table-cell office:value-type="float" office:value="152.76016999999999" table:style-name="ce1">
            <text:p>152.76017</text:p>
          </table:table-cell>
          <table:table-cell office:value-type="float" office:value="136.07623000000001" table:style-name="ce1">
            <text:p>136.07623</text:p>
          </table:table-cell>
          <table:table-cell table:number-columns-repeated="16376"/>
        </table:table-row>
        <table:table-row table:style-name="ro1">
          <table:table-cell office:value-type="float" office:value="16.41667" table:style-name="ce1">
            <text:p>16.41667</text:p>
          </table:table-cell>
          <table:table-cell office:value-type="float" office:value="178.39760999999999" table:style-name="ce1">
            <text:p>178.39761</text:p>
          </table:table-cell>
          <table:table-cell office:value-type="float" office:value="136.43951000000001" table:style-name="ce1">
            <text:p>136.43951</text:p>
          </table:table-cell>
          <table:table-cell office:value-type="float" office:value="101.2244" table:style-name="ce1">
            <text:p>101.2244</text:p>
          </table:table-cell>
          <table:table-cell office:value-type="float" office:value="113.69959" table:style-name="ce1">
            <text:p>113.69959</text:p>
          </table:table-cell>
          <table:table-cell office:value-type="float" office:value="127.55333" table:style-name="ce1">
            <text:p>127.55333</text:p>
          </table:table-cell>
          <table:table-cell office:value-type="float" office:value="153.04857000000001" table:style-name="ce1">
            <text:p>153.04857</text:p>
          </table:table-cell>
          <table:table-cell office:value-type="float" office:value="136.30053000000001" table:style-name="ce1">
            <text:p>136.30053</text:p>
          </table:table-cell>
          <table:table-cell table:number-columns-repeated="16376"/>
        </table:table-row>
        <table:table-row table:style-name="ro1">
          <table:table-cell office:value-type="float" office:value="16.5" table:style-name="ce1">
            <text:p>16.5</text:p>
          </table:table-cell>
          <table:table-cell office:value-type="float" office:value="178.73965999999999" table:style-name="ce1">
            <text:p>178.73966</text:p>
          </table:table-cell>
          <table:table-cell office:value-type="float" office:value="136.63387" table:style-name="ce1">
            <text:p>136.63387</text:p>
          </table:table-cell>
          <table:table-cell office:value-type="float" office:value="101.46199" table:style-name="ce1">
            <text:p>101.46199</text:p>
          </table:table-cell>
          <table:table-cell office:value-type="float" office:value="113.86156" table:style-name="ce1">
            <text:p>113.86156</text:p>
          </table:table-cell>
          <table:table-cell office:value-type="float" office:value="127.8597" table:style-name="ce1">
            <text:p>127.8597</text:p>
          </table:table-cell>
          <table:table-cell office:value-type="float" office:value="153.33468999999999" table:style-name="ce1">
            <text:p>153.33469</text:p>
          </table:table-cell>
          <table:table-cell office:value-type="float" office:value="136.52329" table:style-name="ce1">
            <text:p>136.52329</text:p>
          </table:table-cell>
          <table:table-cell table:number-columns-repeated="16376"/>
        </table:table-row>
        <table:table-row table:style-name="ro1">
          <table:table-cell office:value-type="float" office:value="16.58333" table:style-name="ce1">
            <text:p>16.58333</text:p>
          </table:table-cell>
          <table:table-cell office:value-type="float" office:value="179.08068" table:style-name="ce1">
            <text:p>179.08068</text:p>
          </table:table-cell>
          <table:table-cell office:value-type="float" office:value="136.82480000000001" table:style-name="ce1">
            <text:p>136.8248</text:p>
          </table:table-cell>
          <table:table-cell office:value-type="float" office:value="101.69832" table:style-name="ce1">
            <text:p>101.69832</text:p>
          </table:table-cell>
          <table:table-cell office:value-type="float" office:value="114.02067" table:style-name="ce1">
            <text:p>114.02067</text:p>
          </table:table-cell>
          <table:table-cell office:value-type="float" office:value="128.16304" table:style-name="ce1">
            <text:p>128.16304</text:p>
          </table:table-cell>
          <table:table-cell office:value-type="float" office:value="153.61345" table:style-name="ce1">
            <text:p>153.61345</text:p>
          </table:table-cell>
          <table:table-cell office:value-type="float" office:value="136.73926" table:style-name="ce1">
            <text:p>136.73926</text:p>
          </table:table-cell>
          <table:table-cell table:number-columns-repeated="16376"/>
        </table:table-row>
        <table:table-row table:style-name="ro1">
          <table:table-cell office:value-type="float" office:value="16.66667" table:style-name="ce1">
            <text:p>16.66667</text:p>
          </table:table-cell>
          <table:table-cell office:value-type="float" office:value="179.42169999999999" table:style-name="ce1">
            <text:p>179.4217</text:p>
          </table:table-cell>
          <table:table-cell office:value-type="float" office:value="137.01573999999999" table:style-name="ce1">
            <text:p>137.01574</text:p>
          </table:table-cell>
          <table:table-cell office:value-type="float" office:value="101.93294" table:style-name="ce1">
            <text:p>101.93294</text:p>
          </table:table-cell>
          <table:table-cell office:value-type="float" office:value="114.17977999999999" table:style-name="ce1">
            <text:p>114.17978</text:p>
          </table:table-cell>
          <table:table-cell office:value-type="float" office:value="128.46553" table:style-name="ce1">
            <text:p>128.46553</text:p>
          </table:table-cell>
          <table:table-cell office:value-type="float" office:value="153.89814999999999" table:style-name="ce1">
            <text:p>153.89815</text:p>
          </table:table-cell>
          <table:table-cell office:value-type="float" office:value="136.9598" table:style-name="ce1">
            <text:p>136.9598</text:p>
          </table:table-cell>
          <table:table-cell table:number-columns-repeated="16376"/>
        </table:table-row>
        <table:table-row table:style-name="ro1">
          <table:table-cell office:value-type="float" office:value="16.75" table:style-name="ce1">
            <text:p>16.75</text:p>
          </table:table-cell>
          <table:table-cell office:value-type="float" office:value="179.76065" table:style-name="ce1">
            <text:p>179.76065</text:p>
          </table:table-cell>
          <table:table-cell office:value-type="float" office:value="137.2038" table:style-name="ce1">
            <text:p>137.2038</text:p>
          </table:table-cell>
          <table:table-cell office:value-type="float" office:value="102.16597" table:style-name="ce1">
            <text:p>102.16597</text:p>
          </table:table-cell>
          <table:table-cell office:value-type="float" office:value="114.3365" table:style-name="ce1">
            <text:p>114.3365</text:p>
          </table:table-cell>
          <table:table-cell office:value-type="float" office:value="128.76557" table:style-name="ce1">
            <text:p>128.76557</text:p>
          </table:table-cell>
          <table:table-cell office:value-type="float" office:value="154.17572000000001" table:style-name="ce1">
            <text:p>154.17572</text:p>
          </table:table-cell>
          <table:table-cell office:value-type="float" office:value="137.17126999999999" table:style-name="ce1">
            <text:p>137.17127</text:p>
          </table:table-cell>
          <table:table-cell table:number-columns-repeated="16376"/>
        </table:table-row>
        <table:table-row table:style-name="ro1">
          <table:table-cell office:value-type="float" office:value="16.83333" table:style-name="ce1">
            <text:p>16.83333</text:p>
          </table:table-cell>
          <table:table-cell office:value-type="float" office:value="180.09855999999999" table:style-name="ce1">
            <text:p>180.09856</text:p>
          </table:table-cell>
          <table:table-cell office:value-type="float" office:value="137.38878" table:style-name="ce1">
            <text:p>137.38878</text:p>
          </table:table-cell>
          <table:table-cell office:value-type="float" office:value="102.39682999999999" table:style-name="ce1">
            <text:p>102.39683</text:p>
          </table:table-cell>
          <table:table-cell office:value-type="float" office:value="114.49065" table:style-name="ce1">
            <text:p>114.49065</text:p>
          </table:table-cell>
          <table:table-cell office:value-type="float" office:value="129.06224" table:style-name="ce1">
            <text:p>129.06224</text:p>
          </table:table-cell>
          <table:table-cell office:value-type="float" office:value="154.45437000000001" table:style-name="ce1">
            <text:p>154.45437</text:p>
          </table:table-cell>
          <table:table-cell office:value-type="float" office:value="137.38371000000001" table:style-name="ce1">
            <text:p>137.38371</text:p>
          </table:table-cell>
          <table:table-cell table:number-columns-repeated="16376"/>
        </table:table-row>
        <table:table-row table:style-name="ro1">
          <table:table-cell office:value-type="float" office:value="16.91667" table:style-name="ce1">
            <text:p>16.91667</text:p>
          </table:table-cell>
          <table:table-cell office:value-type="float" office:value="180.43752000000001" table:style-name="ce1">
            <text:p>180.43752</text:p>
          </table:table-cell>
          <table:table-cell office:value-type="float" office:value="137.57142999999999" table:style-name="ce1">
            <text:p>137.57143</text:p>
          </table:table-cell>
          <table:table-cell office:value-type="float" office:value="102.62403999999999" table:style-name="ce1">
            <text:p>102.62404</text:p>
          </table:table-cell>
          <table:table-cell office:value-type="float" office:value="114.64286" table:style-name="ce1">
            <text:p>114.64286</text:p>
          </table:table-cell>
          <table:table-cell office:value-type="float" office:value="129.35749000000001" table:style-name="ce1">
            <text:p>129.35749</text:p>
          </table:table-cell>
          <table:table-cell office:value-type="float" office:value="154.73079999999999" table:style-name="ce1">
            <text:p>154.7308</text:p>
          </table:table-cell>
          <table:table-cell office:value-type="float" office:value="137.59175999999999" table:style-name="ce1">
            <text:p>137.59176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0.7775" table:style-name="ce1">
            <text:p>180.7775</text:p>
          </table:table-cell>
          <table:table-cell office:value-type="float" office:value="137.75257999999999" table:style-name="ce1">
            <text:p>137.75258</text:p>
          </table:table-cell>
          <table:table-cell office:value-type="float" office:value="102.85136" table:style-name="ce1">
            <text:p>102.85136</text:p>
          </table:table-cell>
          <table:table-cell office:value-type="float" office:value="114.79382" table:style-name="ce1">
            <text:p>114.79382</text:p>
          </table:table-cell>
          <table:table-cell office:value-type="float" office:value="129.64937" table:style-name="ce1">
            <text:p>129.64937</text:p>
          </table:table-cell>
          <table:table-cell office:value-type="float" office:value="155.00152" table:style-name="ce1">
            <text:p>155.00152</text:p>
          </table:table-cell>
          <table:table-cell office:value-type="float" office:value="137.79598999999999" table:style-name="ce1">
            <text:p>137.79599</text:p>
          </table:table-cell>
          <table:table-cell table:number-columns-repeated="16376"/>
        </table:table-row>
        <table:table-row table:style-name="ro1">
          <table:table-cell office:value-type="float" office:value="17.08333" table:style-name="ce1">
            <text:p>17.08333</text:p>
          </table:table-cell>
          <table:table-cell office:value-type="float" office:value="181.11542" table:style-name="ce1">
            <text:p>181.11542</text:p>
          </table:table-cell>
          <table:table-cell office:value-type="float" office:value="137.93278000000001" table:style-name="ce1">
            <text:p>137.93278</text:p>
          </table:table-cell>
          <table:table-cell office:value-type="float" office:value="103.07509" table:style-name="ce1">
            <text:p>103.07509</text:p>
          </table:table-cell>
          <table:table-cell office:value-type="float" office:value="114.94398" table:style-name="ce1">
            <text:p>114.94398</text:p>
          </table:table-cell>
          <table:table-cell office:value-type="float" office:value="129.94028" table:style-name="ce1">
            <text:p>129.94028</text:p>
          </table:table-cell>
          <table:table-cell office:value-type="float" office:value="155.27754999999999" table:style-name="ce1">
            <text:p>155.27755</text:p>
          </table:table-cell>
          <table:table-cell office:value-type="float" office:value="138.00233" table:style-name="ce1">
            <text:p>138.00233</text:p>
          </table:table-cell>
          <table:table-cell table:number-columns-repeated="16376"/>
        </table:table-row>
        <table:table-row table:style-name="ro1">
          <table:table-cell office:value-type="float" office:value="17.16667" table:style-name="ce1">
            <text:p>17.16667</text:p>
          </table:table-cell>
          <table:table-cell office:value-type="float" office:value="181.45230000000001" table:style-name="ce1">
            <text:p>181.4523</text:p>
          </table:table-cell>
          <table:table-cell office:value-type="float" office:value="138.10919999999999" table:style-name="ce1">
            <text:p>138.1092</text:p>
          </table:table-cell>
          <table:table-cell office:value-type="float" office:value="103.29831" table:style-name="ce1">
            <text:p>103.29831</text:p>
          </table:table-cell>
          <table:table-cell office:value-type="float" office:value="115.09099999999999" table:style-name="ce1">
            <text:p>115.091</text:p>
          </table:table-cell>
          <table:table-cell office:value-type="float" office:value="130.22776999999999" table:style-name="ce1">
            <text:p>130.22777</text:p>
          </table:table-cell>
          <table:table-cell office:value-type="float" office:value="155.54525000000001" table:style-name="ce1">
            <text:p>155.54525</text:p>
          </table:table-cell>
          <table:table-cell office:value-type="float" office:value="138.19964999999999" table:style-name="ce1">
            <text:p>138.19965</text:p>
          </table:table-cell>
          <table:table-cell table:number-columns-repeated="16376"/>
        </table:table-row>
        <table:table-row table:style-name="ro1">
          <table:table-cell office:value-type="float" office:value="17.25" table:style-name="ce1">
            <text:p>17.25</text:p>
          </table:table-cell>
          <table:table-cell office:value-type="float" office:value="181.78711999999999" table:style-name="ce1">
            <text:p>181.78712</text:p>
          </table:table-cell>
          <table:table-cell office:value-type="float" office:value="138.28507999999999" table:style-name="ce1">
            <text:p>138.28508</text:p>
          </table:table-cell>
          <table:table-cell office:value-type="float" office:value="103.51788000000001" table:style-name="ce1">
            <text:p>103.51788</text:p>
          </table:table-cell>
          <table:table-cell office:value-type="float" office:value="115.23757000000001" table:style-name="ce1">
            <text:p>115.23757</text:p>
          </table:table-cell>
          <table:table-cell office:value-type="float" office:value="130.51508999999999" table:style-name="ce1">
            <text:p>130.51509</text:p>
          </table:table-cell>
          <table:table-cell office:value-type="float" office:value="155.81495000000001" table:style-name="ce1">
            <text:p>155.81495</text:p>
          </table:table-cell>
          <table:table-cell office:value-type="float" office:value="138.40067999999999" table:style-name="ce1">
            <text:p>138.40068</text:p>
          </table:table-cell>
          <table:table-cell table:number-columns-repeated="16376"/>
        </table:table-row>
        <table:table-row table:style-name="ro1">
          <table:table-cell office:value-type="float" office:value="17.33333" table:style-name="ce1">
            <text:p>17.33333</text:p>
          </table:table-cell>
          <table:table-cell office:value-type="float" office:value="182.12090000000001" table:style-name="ce1">
            <text:p>182.1209</text:p>
          </table:table-cell>
          <table:table-cell office:value-type="float" office:value="138.45446000000001" table:style-name="ce1">
            <text:p>138.45446</text:p>
          </table:table-cell>
          <table:table-cell office:value-type="float" office:value="103.73596000000001" table:style-name="ce1">
            <text:p>103.73596</text:p>
          </table:table-cell>
          <table:table-cell office:value-type="float" office:value="115.37872" table:style-name="ce1">
            <text:p>115.37872</text:p>
          </table:table-cell>
          <table:table-cell office:value-type="float" office:value="130.79819000000001" table:style-name="ce1">
            <text:p>130.79819</text:p>
          </table:table-cell>
          <table:table-cell office:value-type="float" office:value="156.08088000000001" table:style-name="ce1">
            <text:p>156.08088</text:p>
          </table:table-cell>
          <table:table-cell office:value-type="float" office:value="138.59493000000001" table:style-name="ce1">
            <text:p>138.59493</text:p>
          </table:table-cell>
          <table:table-cell table:number-columns-repeated="16376"/>
        </table:table-row>
        <table:table-row table:style-name="ro1">
          <table:table-cell office:value-type="float" office:value="17.41667" table:style-name="ce1">
            <text:p>17.41667</text:p>
          </table:table-cell>
          <table:table-cell office:value-type="float" office:value="182.45262" table:style-name="ce1">
            <text:p>182.45262</text:p>
          </table:table-cell>
          <table:table-cell office:value-type="float" office:value="138.62377000000001" table:style-name="ce1">
            <text:p>138.62377</text:p>
          </table:table-cell>
          <table:table-cell office:value-type="float" office:value="103.95135999999999" table:style-name="ce1">
            <text:p>103.95136</text:p>
          </table:table-cell>
          <table:table-cell office:value-type="float" office:value="115.51981000000001" table:style-name="ce1">
            <text:p>115.51981</text:p>
          </table:table-cell>
          <table:table-cell office:value-type="float" office:value="131.08270999999999" table:style-name="ce1">
            <text:p>131.08271</text:p>
          </table:table-cell>
          <table:table-cell office:value-type="float" office:value="156.33974000000001" table:style-name="ce1">
            <text:p>156.33974</text:p>
          </table:table-cell>
          <table:table-cell office:value-type="float" office:value="138.79311000000001" table:style-name="ce1">
            <text:p>138.79311</text:p>
          </table:table-cell>
          <table:table-cell table:number-columns-repeated="16376"/>
        </table:table-row>
        <table:table-row table:style-name="ro1">
          <table:table-cell office:value-type="float" office:value="17.5" table:style-name="ce1">
            <text:p>17.5</text:p>
          </table:table-cell>
          <table:table-cell office:value-type="float" office:value="182.78433999999999" table:style-name="ce1">
            <text:p>182.78434</text:p>
          </table:table-cell>
          <table:table-cell office:value-type="float" office:value="138.78836000000001" table:style-name="ce1">
            <text:p>138.78836</text:p>
          </table:table-cell>
          <table:table-cell office:value-type="float" office:value="104.163" table:style-name="ce1">
            <text:p>104.163</text:p>
          </table:table-cell>
          <table:table-cell office:value-type="float" office:value="115.65697" table:style-name="ce1">
            <text:p>115.65697</text:p>
          </table:table-cell>
          <table:table-cell office:value-type="float" office:value="131.36204000000001" table:style-name="ce1">
            <text:p>131.36204</text:p>
          </table:table-cell>
          <table:table-cell office:value-type="float" office:value="156.60225" table:style-name="ce1">
            <text:p>156.60225</text:p>
          </table:table-cell>
          <table:table-cell office:value-type="float" office:value="138.99619999999999" table:style-name="ce1">
            <text:p>138.9962</text:p>
          </table:table-cell>
          <table:table-cell table:number-columns-repeated="16376"/>
        </table:table-row>
        <table:table-row table:style-name="ro1">
          <table:table-cell office:value-type="float" office:value="17.58333" table:style-name="ce1">
            <text:p>17.58333</text:p>
          </table:table-cell>
          <table:table-cell office:value-type="float" office:value="183.11501999999999" table:style-name="ce1">
            <text:p>183.11502</text:p>
          </table:table-cell>
          <table:table-cell office:value-type="float" office:value="138.95255" table:style-name="ce1">
            <text:p>138.95255</text:p>
          </table:table-cell>
          <table:table-cell office:value-type="float" office:value="104.37555" table:style-name="ce1">
            <text:p>104.37555</text:p>
          </table:table-cell>
          <table:table-cell office:value-type="float" office:value="115.79379" table:style-name="ce1">
            <text:p>115.79379</text:p>
          </table:table-cell>
          <table:table-cell office:value-type="float" office:value="131.64216999999999" table:style-name="ce1">
            <text:p>131.64217</text:p>
          </table:table-cell>
          <table:table-cell office:value-type="float" office:value="156.85642999999999" table:style-name="ce1">
            <text:p>156.85643</text:p>
          </table:table-cell>
          <table:table-cell office:value-type="float" office:value="139.19722999999999" table:style-name="ce1">
            <text:p>139.19723</text:p>
          </table:table-cell>
          <table:table-cell table:number-columns-repeated="16376"/>
        </table:table-row>
        <table:table-row table:style-name="ro1">
          <table:table-cell office:value-type="float" office:value="17.66667" table:style-name="ce1">
            <text:p>17.66667</text:p>
          </table:table-cell>
          <table:table-cell office:value-type="float" office:value="183.43537000000001" table:style-name="ce1">
            <text:p>183.43537</text:p>
          </table:table-cell>
          <table:table-cell office:value-type="float" office:value="139.11187000000001" table:style-name="ce1">
            <text:p>139.11187</text:p>
          </table:table-cell>
          <table:table-cell office:value-type="float" office:value="104.58434" table:style-name="ce1">
            <text:p>104.58434</text:p>
          </table:table-cell>
          <table:table-cell office:value-type="float" office:value="115.92655999999999" table:style-name="ce1">
            <text:p>115.92656</text:p>
          </table:table-cell>
          <table:table-cell office:value-type="float" office:value="131.91774000000001" table:style-name="ce1">
            <text:p>131.91774</text:p>
          </table:table-cell>
          <table:table-cell office:value-type="float" office:value="157.11392000000001" table:style-name="ce1">
            <text:p>157.11392</text:p>
          </table:table-cell>
          <table:table-cell office:value-type="float" office:value="139.40703999999999" table:style-name="ce1">
            <text:p>139.40704</text:p>
          </table:table-cell>
          <table:table-cell table:number-columns-repeated="16376"/>
        </table:table-row>
        <table:table-row table:style-name="ro1">
          <table:table-cell office:value-type="float" office:value="17.75" table:style-name="ce1">
            <text:p>17.75</text:p>
          </table:table-cell>
          <table:table-cell office:value-type="float" office:value="183.73814999999999" table:style-name="ce1">
            <text:p>183.73815</text:p>
          </table:table-cell>
          <table:table-cell office:value-type="float" office:value="139.27249" table:style-name="ce1">
            <text:p>139.27249</text:p>
          </table:table-cell>
          <table:table-cell office:value-type="float" office:value="104.79558" table:style-name="ce1">
            <text:p>104.79558</text:p>
          </table:table-cell>
          <table:table-cell office:value-type="float" office:value="116.06041" table:style-name="ce1">
            <text:p>116.06041</text:p>
          </table:table-cell>
          <table:table-cell office:value-type="float" office:value="132.19559000000001" table:style-name="ce1">
            <text:p>132.19559</text:p>
          </table:table-cell>
          <table:table-cell office:value-type="float" office:value="157.36828" table:style-name="ce1">
            <text:p>157.36828</text:p>
          </table:table-cell>
          <table:table-cell office:value-type="float" office:value="139.62836999999999" table:style-name="ce1">
            <text:p>139.62837</text:p>
          </table:table-cell>
          <table:table-cell table:number-columns-repeated="16376"/>
        </table:table-row>
        <table:table-row table:style-name="ro1">
          <table:table-cell office:value-type="float" office:value="17.83333" table:style-name="ce1">
            <text:p>17.83333</text:p>
          </table:table-cell>
          <table:table-cell office:value-type="float" office:value="184.02852999999999" table:style-name="ce1">
            <text:p>184.02853</text:p>
          </table:table-cell>
          <table:table-cell office:value-type="float" office:value="139.4288" table:style-name="ce1">
            <text:p>139.4288</text:p>
          </table:table-cell>
          <table:table-cell office:value-type="float" office:value="105.00311000000001" table:style-name="ce1">
            <text:p>105.00311</text:p>
          </table:table-cell>
          <table:table-cell office:value-type="float" office:value="116.19067" table:style-name="ce1">
            <text:p>116.19067</text:p>
          </table:table-cell>
          <table:table-cell office:value-type="float" office:value="132.46939" table:style-name="ce1">
            <text:p>132.46939</text:p>
          </table:table-cell>
          <table:table-cell office:value-type="float" office:value="157.61739" table:style-name="ce1">
            <text:p>157.61739</text:p>
          </table:table-cell>
          <table:table-cell office:value-type="float" office:value="139.86299" table:style-name="ce1">
            <text:p>139.86299</text:p>
          </table:table-cell>
          <table:table-cell table:number-columns-repeated="16376"/>
        </table:table-row>
        <table:table-row table:style-name="ro1">
          <table:table-cell office:value-type="float" office:value="17.91667" table:style-name="ce1">
            <text:p>17.91667</text:p>
          </table:table-cell>
          <table:table-cell office:value-type="float" office:value="184.31684999999999" table:style-name="ce1">
            <text:p>184.31685</text:p>
          </table:table-cell>
          <table:table-cell office:value-type="float" office:value="139.58525" table:style-name="ce1">
            <text:p>139.58525</text:p>
          </table:table-cell>
          <table:table-cell office:value-type="float" office:value="105.21007" table:style-name="ce1">
            <text:p>105.21007</text:p>
          </table:table-cell>
          <table:table-cell office:value-type="float" office:value="116.32104" table:style-name="ce1">
            <text:p>116.32104</text:p>
          </table:table-cell>
          <table:table-cell office:value-type="float" office:value="132.74411000000001" table:style-name="ce1">
            <text:p>132.74411</text:p>
          </table:table-cell>
          <table:table-cell office:value-type="float" office:value="157.86964" table:style-name="ce1">
            <text:p>157.86964</text:p>
          </table:table-cell>
          <table:table-cell office:value-type="float" office:value="140.10674" table:style-name="ce1">
            <text:p>140.10674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4.61135999999999" table:style-name="ce1">
            <text:p>184.61136</text:p>
          </table:table-cell>
          <table:table-cell office:value-type="float" office:value="139.73806999999999" table:style-name="ce1">
            <text:p>139.73807</text:p>
          </table:table-cell>
          <table:table-cell office:value-type="float" office:value="105.41287" table:style-name="ce1">
            <text:p>105.41287</text:p>
          </table:table-cell>
          <table:table-cell office:value-type="float" office:value="116.44839" table:style-name="ce1">
            <text:p>116.44839</text:p>
          </table:table-cell>
          <table:table-cell office:value-type="float" office:value="133.01562999999999" table:style-name="ce1">
            <text:p>133.01563</text:p>
          </table:table-cell>
          <table:table-cell office:value-type="float" office:value="158.11429999999999" table:style-name="ce1">
            <text:p>158.1143</text:p>
          </table:table-cell>
          <table:table-cell office:value-type="float" office:value="140.35384999999999" table:style-name="ce1">
            <text:p>140.35385</text:p>
          </table:table-cell>
          <table:table-cell table:number-columns-repeated="16376"/>
        </table:table-row>
        <table:table-row table:style-name="ro1">
          <table:table-cell office:value-type="float" office:value="18.08333" table:style-name="ce1">
            <text:p>18.08333</text:p>
          </table:table-cell>
          <table:table-cell office:value-type="float" office:value="184.92241000000001" table:style-name="ce1">
            <text:p>184.92241</text:p>
          </table:table-cell>
          <table:table-cell office:value-type="float" office:value="139.89397" table:style-name="ce1">
            <text:p>139.89397</text:p>
          </table:table-cell>
          <table:table-cell office:value-type="float" office:value="105.61442" table:style-name="ce1">
            <text:p>105.61442</text:p>
          </table:table-cell>
          <table:table-cell office:value-type="float" office:value="116.57831" table:style-name="ce1">
            <text:p>116.57831</text:p>
          </table:table-cell>
          <table:table-cell office:value-type="float" office:value="133.28584000000001" table:style-name="ce1">
            <text:p>133.28584</text:p>
          </table:table-cell>
          <table:table-cell office:value-type="float" office:value="158.36301" table:style-name="ce1">
            <text:p>158.36301</text:p>
          </table:table-cell>
          <table:table-cell office:value-type="float" office:value="140.60688999999999" table:style-name="ce1">
            <text:p>140.60689</text:p>
          </table:table-cell>
          <table:table-cell table:number-columns-repeated="16376"/>
        </table:table-row>
        <table:table-row table:style-name="ro1">
          <table:table-cell office:value-type="float" office:value="18.16667" table:style-name="ce1">
            <text:p>18.16667</text:p>
          </table:table-cell>
          <table:table-cell office:value-type="float" office:value="185.23863" table:style-name="ce1">
            <text:p>185.23863</text:p>
          </table:table-cell>
          <table:table-cell office:value-type="float" office:value="140.04631000000001" table:style-name="ce1">
            <text:p>140.04631</text:p>
          </table:table-cell>
          <table:table-cell office:value-type="float" office:value="105.81413999999999" table:style-name="ce1">
            <text:p>105.81414</text:p>
          </table:table-cell>
          <table:table-cell office:value-type="float" office:value="116.70526" table:style-name="ce1">
            <text:p>116.70526</text:p>
          </table:table-cell>
          <table:table-cell office:value-type="float" office:value="133.55491000000001" table:style-name="ce1">
            <text:p>133.55491</text:p>
          </table:table-cell>
          <table:table-cell office:value-type="float" office:value="158.60756000000001" table:style-name="ce1">
            <text:p>158.60756</text:p>
          </table:table-cell>
          <table:table-cell office:value-type="float" office:value="140.85804999999999" table:style-name="ce1">
            <text:p>140.85805</text:p>
          </table:table-cell>
          <table:table-cell table:number-columns-repeated="16376"/>
        </table:table-row>
        <table:table-row table:style-name="ro1">
          <table:table-cell office:value-type="float" office:value="18.25" table:style-name="ce1">
            <text:p>18.25</text:p>
          </table:table-cell>
          <table:table-cell office:value-type="float" office:value="185.54968" table:style-name="ce1">
            <text:p>185.54968</text:p>
          </table:table-cell>
          <table:table-cell office:value-type="float" office:value="140.20337000000001" table:style-name="ce1">
            <text:p>140.20337</text:p>
          </table:table-cell>
          <table:table-cell office:value-type="float" office:value="106.01175000000001" table:style-name="ce1">
            <text:p>106.01175</text:p>
          </table:table-cell>
          <table:table-cell office:value-type="float" office:value="116.83614" table:style-name="ce1">
            <text:p>116.83614</text:p>
          </table:table-cell>
          <table:table-cell office:value-type="float" office:value="133.82169999999999" table:style-name="ce1">
            <text:p>133.8217</text:p>
          </table:table-cell>
          <table:table-cell office:value-type="float" office:value="158.85057" table:style-name="ce1">
            <text:p>158.85057</text:p>
          </table:table-cell>
          <table:table-cell office:value-type="float" office:value="141.12501" table:style-name="ce1">
            <text:p>141.12501</text:p>
          </table:table-cell>
          <table:table-cell table:number-columns-repeated="16376"/>
        </table:table-row>
        <table:table-row table:style-name="ro1">
          <table:table-cell office:value-type="float" office:value="18.33333" table:style-name="ce1">
            <text:p>18.33333</text:p>
          </table:table-cell>
          <table:table-cell office:value-type="float" office:value="185.85039" table:style-name="ce1">
            <text:p>185.85039</text:p>
          </table:table-cell>
          <table:table-cell office:value-type="float" office:value="140.35674" table:style-name="ce1">
            <text:p>140.35674</text:p>
          </table:table-cell>
          <table:table-cell office:value-type="float" office:value="106.21061" table:style-name="ce1">
            <text:p>106.21061</text:p>
          </table:table-cell>
          <table:table-cell office:value-type="float" office:value="116.96395" table:style-name="ce1">
            <text:p>116.96395</text:p>
          </table:table-cell>
          <table:table-cell office:value-type="float" office:value="134.08678" table:style-name="ce1">
            <text:p>134.08678</text:p>
          </table:table-cell>
          <table:table-cell office:value-type="float" office:value="159.09819999999999" table:style-name="ce1">
            <text:p>159.0982</text:p>
          </table:table-cell>
          <table:table-cell office:value-type="float" office:value="141.39949999999999" table:style-name="ce1">
            <text:p>141.3995</text:p>
          </table:table-cell>
          <table:table-cell table:number-columns-repeated="16376"/>
        </table:table-row>
        <table:table-row table:style-name="ro1">
          <table:table-cell office:value-type="float" office:value="18.41667" table:style-name="ce1">
            <text:p>18.41667</text:p>
          </table:table-cell>
          <table:table-cell office:value-type="float" office:value="186.14697000000001" table:style-name="ce1">
            <text:p>186.14697</text:p>
          </table:table-cell>
          <table:table-cell office:value-type="float" office:value="140.51133999999999" table:style-name="ce1">
            <text:p>140.51134</text:p>
          </table:table-cell>
          <table:table-cell office:value-type="float" office:value="106.40571" table:style-name="ce1">
            <text:p>106.40571</text:p>
          </table:table-cell>
          <table:table-cell office:value-type="float" office:value="117.09278" table:style-name="ce1">
            <text:p>117.09278</text:p>
          </table:table-cell>
          <table:table-cell office:value-type="float" office:value="134.35293999999999" table:style-name="ce1">
            <text:p>134.35294</text:p>
          </table:table-cell>
          <table:table-cell office:value-type="float" office:value="159.33875" table:style-name="ce1">
            <text:p>159.33875</text:p>
          </table:table-cell>
          <table:table-cell office:value-type="float" office:value="141.68055000000001" table:style-name="ce1">
            <text:p>141.68055</text:p>
          </table:table-cell>
          <table:table-cell table:number-columns-repeated="16376"/>
        </table:table-row>
        <table:table-row table:style-name="ro1">
          <table:table-cell office:value-type="float" office:value="18.5" table:style-name="ce1">
            <text:p>18.5</text:p>
          </table:table-cell>
          <table:table-cell office:value-type="float" office:value="186.44768999999999" table:style-name="ce1">
            <text:p>186.44769</text:p>
          </table:table-cell>
          <table:table-cell office:value-type="float" office:value="140.66272000000001" table:style-name="ce1">
            <text:p>140.66272</text:p>
          </table:table-cell>
          <table:table-cell office:value-type="float" office:value="106.60092" table:style-name="ce1">
            <text:p>106.60092</text:p>
          </table:table-cell>
          <table:table-cell office:value-type="float" office:value="117.21893" table:style-name="ce1">
            <text:p>117.21893</text:p>
          </table:table-cell>
          <table:table-cell office:value-type="float" office:value="134.61391" table:style-name="ce1">
            <text:p>134.61391</text:p>
          </table:table-cell>
          <table:table-cell office:value-type="float" office:value="159.58421000000001" table:style-name="ce1">
            <text:p>159.58421</text:p>
          </table:table-cell>
          <table:table-cell office:value-type="float" office:value="141.96633" table:style-name="ce1">
            <text:p>141.96633</text:p>
          </table:table-cell>
          <table:table-cell table:number-columns-repeated="16376"/>
        </table:table-row>
        <table:table-row table:style-name="ro1">
          <table:table-cell office:value-type="float" office:value="18.58333" table:style-name="ce1">
            <text:p>18.58333</text:p>
          </table:table-cell>
          <table:table-cell office:value-type="float" office:value="186.76080999999999" table:style-name="ce1">
            <text:p>186.76081</text:p>
          </table:table-cell>
          <table:table-cell office:value-type="float" office:value="140.81183999999999" table:style-name="ce1">
            <text:p>140.81184</text:p>
          </table:table-cell>
          <table:table-cell office:value-type="float" office:value="106.7914" table:style-name="ce1">
            <text:p>106.7914</text:p>
          </table:table-cell>
          <table:table-cell office:value-type="float" office:value="117.3432" table:style-name="ce1">
            <text:p>117.3432</text:p>
          </table:table-cell>
          <table:table-cell office:value-type="float" office:value="134.87665000000001" table:style-name="ce1">
            <text:p>134.87665</text:p>
          </table:table-cell>
          <table:table-cell office:value-type="float" office:value="159.82511" table:style-name="ce1">
            <text:p>159.82511</text:p>
          </table:table-cell>
          <table:table-cell office:value-type="float" office:value="142.24869000000001" table:style-name="ce1">
            <text:p>142.24869</text:p>
          </table:table-cell>
          <table:table-cell table:number-columns-repeated="16376"/>
        </table:table-row>
        <table:table-row table:style-name="ro1">
          <table:table-cell office:value-type="float" office:value="18.66667" table:style-name="ce1">
            <text:p>18.66667</text:p>
          </table:table-cell>
          <table:table-cell office:value-type="float" office:value="187.08528999999999" table:style-name="ce1">
            <text:p>187.08529</text:p>
          </table:table-cell>
          <table:table-cell office:value-type="float" office:value="140.95987" table:style-name="ce1">
            <text:p>140.95987</text:p>
          </table:table-cell>
          <table:table-cell office:value-type="float" office:value="106.97994" table:style-name="ce1">
            <text:p>106.97994</text:p>
          </table:table-cell>
          <table:table-cell office:value-type="float" office:value="117.46656" table:style-name="ce1">
            <text:p>117.46656</text:p>
          </table:table-cell>
          <table:table-cell office:value-type="float" office:value="135.13516999999999" table:style-name="ce1">
            <text:p>135.13517</text:p>
          </table:table-cell>
          <table:table-cell office:value-type="float" office:value="160.06492" table:style-name="ce1">
            <text:p>160.06492</text:p>
          </table:table-cell>
          <table:table-cell office:value-type="float" office:value="142.51696000000001" table:style-name="ce1">
            <text:p>142.51696</text:p>
          </table:table-cell>
          <table:table-cell table:number-columns-repeated="16376"/>
        </table:table-row>
        <table:table-row table:style-name="ro1">
          <table:table-cell office:value-type="float" office:value="18.75" table:style-name="ce1">
            <text:p>18.75</text:p>
          </table:table-cell>
          <table:table-cell office:value-type="float" office:value="187.41596999999999" table:style-name="ce1">
            <text:p>187.41597</text:p>
          </table:table-cell>
          <table:table-cell office:value-type="float" office:value="141.1079" table:style-name="ce1">
            <text:p>141.1079</text:p>
          </table:table-cell>
          <table:table-cell office:value-type="float" office:value="107.16625999999999" table:style-name="ce1">
            <text:p>107.16626</text:p>
          </table:table-cell>
          <table:table-cell office:value-type="float" office:value="117.58992000000001" table:style-name="ce1">
            <text:p>117.58992</text:p>
          </table:table-cell>
          <table:table-cell office:value-type="float" office:value="135.39340000000001" table:style-name="ce1">
            <text:p>135.3934</text:p>
          </table:table-cell>
          <table:table-cell office:value-type="float" office:value="160.30923999999999" table:style-name="ce1">
            <text:p>160.30924</text:p>
          </table:table-cell>
          <table:table-cell office:value-type="float" office:value="142.78004000000001" table:style-name="ce1">
            <text:p>142.78004</text:p>
          </table:table-cell>
          <table:table-cell table:number-columns-repeated="16376"/>
        </table:table-row>
        <table:table-row table:style-name="ro1">
          <table:table-cell office:value-type="float" office:value="18.83333" table:style-name="ce1">
            <text:p>18.83333</text:p>
          </table:table-cell>
          <table:table-cell office:value-type="float" office:value="187.75389000000001" table:style-name="ce1">
            <text:p>187.75389</text:p>
          </table:table-cell>
          <table:table-cell office:value-type="float" office:value="141.25093000000001" table:style-name="ce1">
            <text:p>141.25093</text:p>
          </table:table-cell>
          <table:table-cell office:value-type="float" office:value="107.34984" table:style-name="ce1">
            <text:p>107.34984</text:p>
          </table:table-cell>
          <table:table-cell office:value-type="float" office:value="117.70911" table:style-name="ce1">
            <text:p>117.70911</text:p>
          </table:table-cell>
          <table:table-cell office:value-type="float" office:value="135.65203" table:style-name="ce1">
            <text:p>135.65203</text:p>
          </table:table-cell>
          <table:table-cell office:value-type="float" office:value="160.54512" table:style-name="ce1">
            <text:p>160.54512</text:p>
          </table:table-cell>
          <table:table-cell office:value-type="float" office:value="143.0462" table:style-name="ce1">
            <text:p>143.0462</text:p>
          </table:table-cell>
          <table:table-cell table:number-columns-repeated="16376"/>
        </table:table-row>
        <table:table-row table:style-name="ro1">
          <table:table-cell office:value-type="float" office:value="18.91667" table:style-name="ce1">
            <text:p>18.91667</text:p>
          </table:table-cell>
          <table:table-cell office:value-type="float" office:value="188.09181000000001" table:style-name="ce1">
            <text:p>188.09181</text:p>
          </table:table-cell>
          <table:table-cell office:value-type="float" office:value="141.39479" table:style-name="ce1">
            <text:p>141.39479</text:p>
          </table:table-cell>
          <table:table-cell office:value-type="float" office:value="107.53599" table:style-name="ce1">
            <text:p>107.53599</text:p>
          </table:table-cell>
          <table:table-cell office:value-type="float" office:value="117.82899" table:style-name="ce1">
            <text:p>117.82899</text:p>
          </table:table-cell>
          <table:table-cell office:value-type="float" office:value="135.90649999999999" table:style-name="ce1">
            <text:p>135.9065</text:p>
          </table:table-cell>
          <table:table-cell office:value-type="float" office:value="160.78442000000001" table:style-name="ce1">
            <text:p>160.78442</text:p>
          </table:table-cell>
          <table:table-cell office:value-type="float" office:value="143.31657999999999" table:style-name="ce1">
            <text:p>143.31658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8.41525999999999" table:style-name="ce1">
            <text:p>188.41526</text:p>
          </table:table-cell>
          <table:table-cell office:value-type="float" office:value="141.53528" table:style-name="ce1">
            <text:p>141.53528</text:p>
          </table:table-cell>
          <table:table-cell office:value-type="float" office:value="107.71763" table:style-name="ce1">
            <text:p>107.71763</text:p>
          </table:table-cell>
          <table:table-cell office:value-type="float" office:value="117.94607000000001" table:style-name="ce1">
            <text:p>117.94607</text:p>
          </table:table-cell>
          <table:table-cell office:value-type="float" office:value="136.16148000000001" table:style-name="ce1">
            <text:p>136.16148</text:p>
          </table:table-cell>
          <table:table-cell office:value-type="float" office:value="161.01795999999999" table:style-name="ce1">
            <text:p>161.01796</text:p>
          </table:table-cell>
          <table:table-cell office:value-type="float" office:value="143.59032999999999" table:style-name="ce1">
            <text:p>143.59033</text:p>
          </table:table-cell>
          <table:table-cell table:number-columns-repeated="16376"/>
        </table:table-row>
        <table:table-row table:style-name="ro1">
          <table:table-cell office:value-type="float" office:value="19.08333" table:style-name="ce1">
            <text:p>19.08333</text:p>
          </table:table-cell>
          <table:table-cell office:value-type="float" office:value="188.72320999999999" table:style-name="ce1">
            <text:p>188.72321</text:p>
          </table:table-cell>
          <table:table-cell office:value-type="float" office:value="141.67298" table:style-name="ce1">
            <text:p>141.67298</text:p>
          </table:table-cell>
          <table:table-cell office:value-type="float" office:value="107.90224000000001" table:style-name="ce1">
            <text:p>107.90224</text:p>
          </table:table-cell>
          <table:table-cell office:value-type="float" office:value="118.06082000000001" table:style-name="ce1">
            <text:p>118.06082</text:p>
          </table:table-cell>
          <table:table-cell office:value-type="float" office:value="136.41435000000001" table:style-name="ce1">
            <text:p>136.41435</text:p>
          </table:table-cell>
          <table:table-cell office:value-type="float" office:value="161.25030000000001" table:style-name="ce1">
            <text:p>161.2503</text:p>
          </table:table-cell>
          <table:table-cell office:value-type="float" office:value="143.8647" table:style-name="ce1">
            <text:p>143.8647</text:p>
          </table:table-cell>
          <table:table-cell table:number-columns-repeated="16376"/>
        </table:table-row>
        <table:table-row table:style-name="ro1">
          <table:table-cell office:value-type="float" office:value="19.16667" table:style-name="ce1">
            <text:p>19.16667</text:p>
          </table:table-cell>
          <table:table-cell office:value-type="float" office:value="189.02392" table:style-name="ce1">
            <text:p>189.02392</text:p>
          </table:table-cell>
          <table:table-cell office:value-type="float" office:value="141.80951999999999" table:style-name="ce1">
            <text:p>141.80952</text:p>
          </table:table-cell>
          <table:table-cell office:value-type="float" office:value="108.08096999999999" table:style-name="ce1">
            <text:p>108.08097</text:p>
          </table:table-cell>
          <table:table-cell office:value-type="float" office:value="118.1746" table:style-name="ce1">
            <text:p>118.1746</text:p>
          </table:table-cell>
          <table:table-cell office:value-type="float" office:value="136.66641999999999" table:style-name="ce1">
            <text:p>136.66642</text:p>
          </table:table-cell>
          <table:table-cell office:value-type="float" office:value="161.48333" table:style-name="ce1">
            <text:p>161.48333</text:p>
          </table:table-cell>
          <table:table-cell office:value-type="float" office:value="144.12447" table:style-name="ce1">
            <text:p>144.12447</text:p>
          </table:table-cell>
          <table:table-cell table:number-columns-repeated="16376"/>
        </table:table-row>
        <table:table-row table:style-name="ro1">
          <table:table-cell office:value-type="float" office:value="19.25" table:style-name="ce1">
            <text:p>19.25</text:p>
          </table:table-cell>
          <table:table-cell office:value-type="float" office:value="189.32669999999999" table:style-name="ce1">
            <text:p>189.3267</text:p>
          </table:table-cell>
          <table:table-cell office:value-type="float" office:value="141.9479" table:style-name="ce1">
            <text:p>141.9479</text:p>
          </table:table-cell>
          <table:table-cell office:value-type="float" office:value="108.25896" table:style-name="ce1">
            <text:p>108.25896</text:p>
          </table:table-cell>
          <table:table-cell office:value-type="float" office:value="118.28992" table:style-name="ce1">
            <text:p>118.28992</text:p>
          </table:table-cell>
          <table:table-cell office:value-type="float" office:value="136.91775000000001" table:style-name="ce1">
            <text:p>136.91775</text:p>
          </table:table-cell>
          <table:table-cell office:value-type="float" office:value="161.70842999999999" table:style-name="ce1">
            <text:p>161.70843</text:p>
          </table:table-cell>
          <table:table-cell office:value-type="float" office:value="144.38122000000001" table:style-name="ce1">
            <text:p>144.38122</text:p>
          </table:table-cell>
          <table:table-cell table:number-columns-repeated="16376"/>
        </table:table-row>
        <table:table-row table:style-name="ro1">
          <table:table-cell office:value-type="float" office:value="19.33333" table:style-name="ce1">
            <text:p>19.33333</text:p>
          </table:table-cell>
          <table:table-cell office:value-type="float" office:value="189.63981999999999" table:style-name="ce1">
            <text:p>189.63982</text:p>
          </table:table-cell>
          <table:table-cell office:value-type="float" office:value="142.08265" table:style-name="ce1">
            <text:p>142.08265</text:p>
          </table:table-cell>
          <table:table-cell office:value-type="float" office:value="108.43786" table:style-name="ce1">
            <text:p>108.43786</text:p>
          </table:table-cell>
          <table:table-cell office:value-type="float" office:value="118.40221" table:style-name="ce1">
            <text:p>118.40221</text:p>
          </table:table-cell>
          <table:table-cell office:value-type="float" office:value="137.16954000000001" table:style-name="ce1">
            <text:p>137.16954</text:p>
          </table:table-cell>
          <table:table-cell office:value-type="float" office:value="161.93843000000001" table:style-name="ce1">
            <text:p>161.93843</text:p>
          </table:table-cell>
          <table:table-cell office:value-type="float" office:value="144.63980000000001" table:style-name="ce1">
            <text:p>144.6398</text:p>
          </table:table-cell>
          <table:table-cell table:number-columns-repeated="16376"/>
        </table:table-row>
        <table:table-row table:style-name="ro1">
          <table:table-cell office:value-type="float" office:value="19.41667" table:style-name="ce1">
            <text:p>19.41667</text:p>
          </table:table-cell>
          <table:table-cell office:value-type="float" office:value="189.96017000000001" table:style-name="ce1">
            <text:p>189.96017</text:p>
          </table:table-cell>
          <table:table-cell office:value-type="float" office:value="142.2174" table:style-name="ce1">
            <text:p>142.2174</text:p>
          </table:table-cell>
          <table:table-cell office:value-type="float" office:value="108.61163000000001" table:style-name="ce1">
            <text:p>108.61163</text:p>
          </table:table-cell>
          <table:table-cell office:value-type="float" office:value="118.5145" table:style-name="ce1">
            <text:p>118.5145</text:p>
          </table:table-cell>
          <table:table-cell office:value-type="float" office:value="137.42081999999999" table:style-name="ce1">
            <text:p>137.42082</text:p>
          </table:table-cell>
          <table:table-cell office:value-type="float" office:value="162.16199" table:style-name="ce1">
            <text:p>162.16199</text:p>
          </table:table-cell>
          <table:table-cell office:value-type="float" office:value="144.90100000000001" table:style-name="ce1">
            <text:p>144.901</text:p>
          </table:table-cell>
          <table:table-cell table:number-columns-repeated="16376"/>
        </table:table-row>
        <table:table-row table:style-name="ro1">
          <table:table-cell office:value-type="float" office:value="19.5" table:style-name="ce1">
            <text:p>19.5</text:p>
          </table:table-cell>
          <table:table-cell office:value-type="float" office:value="190.28155000000001" table:style-name="ce1">
            <text:p>190.28155</text:p>
          </table:table-cell>
          <table:table-cell office:value-type="float" office:value="142.35454999999999" table:style-name="ce1">
            <text:p>142.35455</text:p>
          </table:table-cell>
          <table:table-cell office:value-type="float" office:value="108.78791" table:style-name="ce1">
            <text:p>108.78791</text:p>
          </table:table-cell>
          <table:table-cell office:value-type="float" office:value="118.62879" table:style-name="ce1">
            <text:p>118.62879</text:p>
          </table:table-cell>
          <table:table-cell office:value-type="float" office:value="137.67078000000001" table:style-name="ce1">
            <text:p>137.67078</text:p>
          </table:table-cell>
          <table:table-cell office:value-type="float" office:value="162.38668999999999" table:style-name="ce1">
            <text:p>162.38669</text:p>
          </table:table-cell>
          <table:table-cell office:value-type="float" office:value="145.16459" table:style-name="ce1">
            <text:p>145.16459</text:p>
          </table:table-cell>
          <table:table-cell table:number-columns-repeated="16376"/>
        </table:table-row>
        <table:table-row table:style-name="ro1">
          <table:table-cell office:value-type="float" office:value="19.58333" table:style-name="ce1">
            <text:p>19.58333</text:p>
          </table:table-cell>
          <table:table-cell office:value-type="float" office:value="190.60086999999999" table:style-name="ce1">
            <text:p>190.60087</text:p>
          </table:table-cell>
          <table:table-cell office:value-type="float" office:value="142.48595" table:style-name="ce1">
            <text:p>142.48595</text:p>
          </table:table-cell>
          <table:table-cell office:value-type="float" office:value="108.96123" table:style-name="ce1">
            <text:p>108.96123</text:p>
          </table:table-cell>
          <table:table-cell office:value-type="float" office:value="118.73829000000001" table:style-name="ce1">
            <text:p>118.73829</text:p>
          </table:table-cell>
          <table:table-cell office:value-type="float" office:value="137.92074" table:style-name="ce1">
            <text:p>137.92074</text:p>
          </table:table-cell>
          <table:table-cell office:value-type="float" office:value="162.61059" table:style-name="ce1">
            <text:p>162.61059</text:p>
          </table:table-cell>
          <table:table-cell office:value-type="float" office:value="145.42961" table:style-name="ce1">
            <text:p>145.42961</text:p>
          </table:table-cell>
          <table:table-cell table:number-columns-repeated="16376"/>
        </table:table-row>
        <table:table-row table:style-name="ro1">
          <table:table-cell office:value-type="float" office:value="19.66667" table:style-name="ce1">
            <text:p>19.66667</text:p>
          </table:table-cell>
          <table:table-cell office:value-type="float" office:value="190.92018999999999" table:style-name="ce1">
            <text:p>190.92019</text:p>
          </table:table-cell>
          <table:table-cell office:value-type="float" office:value="142.61843999999999" table:style-name="ce1">
            <text:p>142.61844</text:p>
          </table:table-cell>
          <table:table-cell office:value-type="float" office:value="109.13301" table:style-name="ce1">
            <text:p>109.13301</text:p>
          </table:table-cell>
          <table:table-cell office:value-type="float" office:value="118.84869999999999" table:style-name="ce1">
            <text:p>118.8487</text:p>
          </table:table-cell>
          <table:table-cell office:value-type="float" office:value="138.16922" table:style-name="ce1">
            <text:p>138.16922</text:p>
          </table:table-cell>
          <table:table-cell office:value-type="float" office:value="162.82804999999999" table:style-name="ce1">
            <text:p>162.82805</text:p>
          </table:table-cell>
          <table:table-cell office:value-type="float" office:value="145.68556000000001" table:style-name="ce1">
            <text:p>145.68556</text:p>
          </table:table-cell>
          <table:table-cell table:number-columns-repeated="16376"/>
        </table:table-row>
        <table:table-row table:style-name="ro1">
          <table:table-cell office:value-type="float" office:value="19.75" table:style-name="ce1">
            <text:p>19.75</text:p>
          </table:table-cell>
          <table:table-cell office:value-type="float" office:value="191.24673999999999" table:style-name="ce1">
            <text:p>191.24674</text:p>
          </table:table-cell>
          <table:table-cell office:value-type="float" office:value="142.75189" table:style-name="ce1">
            <text:p>142.75189</text:p>
          </table:table-cell>
          <table:table-cell office:value-type="float" office:value="109.30422" table:style-name="ce1">
            <text:p>109.30422</text:p>
          </table:table-cell>
          <table:table-cell office:value-type="float" office:value="118.95990999999999" table:style-name="ce1">
            <text:p>118.95991</text:p>
          </table:table-cell>
          <table:table-cell office:value-type="float" office:value="138.4169" table:style-name="ce1">
            <text:p>138.4169</text:p>
          </table:table-cell>
          <table:table-cell office:value-type="float" office:value="163.05121" table:style-name="ce1">
            <text:p>163.05121</text:p>
          </table:table-cell>
          <table:table-cell office:value-type="float" office:value="145.93540999999999" table:style-name="ce1">
            <text:p>145.93541</text:p>
          </table:table-cell>
          <table:table-cell table:number-columns-repeated="16376"/>
        </table:table-row>
        <table:table-row table:style-name="ro1">
          <table:table-cell office:value-type="float" office:value="19.83333" table:style-name="ce1">
            <text:p>19.83333</text:p>
          </table:table-cell>
          <table:table-cell office:value-type="float" office:value="191.57432" table:style-name="ce1">
            <text:p>191.57432</text:p>
          </table:table-cell>
          <table:table-cell office:value-type="float" office:value="142.88034999999999" table:style-name="ce1">
            <text:p>142.88035</text:p>
          </table:table-cell>
          <table:table-cell office:value-type="float" office:value="109.47383000000001" table:style-name="ce1">
            <text:p>109.47383</text:p>
          </table:table-cell>
          <table:table-cell office:value-type="float" office:value="119.06695999999999" table:style-name="ce1">
            <text:p>119.06696</text:p>
          </table:table-cell>
          <table:table-cell office:value-type="float" office:value="138.66470000000001" table:style-name="ce1">
            <text:p>138.6647</text:p>
          </table:table-cell>
          <table:table-cell office:value-type="float" office:value="163.26797999999999" table:style-name="ce1">
            <text:p>163.26798</text:p>
          </table:table-cell>
          <table:table-cell office:value-type="float" office:value="146.1876" table:style-name="ce1">
            <text:p>146.1876</text:p>
          </table:table-cell>
          <table:table-cell table:number-columns-repeated="16376"/>
        </table:table-row>
        <table:table-row table:style-name="ro1">
          <table:table-cell office:value-type="float" office:value="19.91667" table:style-name="ce1">
            <text:p>19.91667</text:p>
          </table:table-cell>
          <table:table-cell office:value-type="float" office:value="191.89053999999999" table:style-name="ce1">
            <text:p>191.89054</text:p>
          </table:table-cell>
          <table:table-cell office:value-type="float" office:value="143.00982999999999" table:style-name="ce1">
            <text:p>143.00983</text:p>
          </table:table-cell>
          <table:table-cell office:value-type="float" office:value="109.64161" table:style-name="ce1">
            <text:p>109.64161</text:p>
          </table:table-cell>
          <table:table-cell office:value-type="float" office:value="119.17486" table:style-name="ce1">
            <text:p>119.17486</text:p>
          </table:table-cell>
          <table:table-cell office:value-type="float" office:value="138.91198" table:style-name="ce1">
            <text:p>138.91198</text:p>
          </table:table-cell>
          <table:table-cell office:value-type="float" office:value="163.48812000000001" table:style-name="ce1">
            <text:p>163.48812</text:p>
          </table:table-cell>
          <table:table-cell office:value-type="float" office:value="146.44320999999999" table:style-name="ce1">
            <text:p>146.44321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2.19332" table:style-name="ce1">
            <text:p>192.19332</text:p>
          </table:table-cell>
          <table:table-cell office:value-type="float" office:value="143.14048" table:style-name="ce1">
            <text:p>143.14048</text:p>
          </table:table-cell>
          <table:table-cell office:value-type="float" office:value="109.80728000000001" table:style-name="ce1">
            <text:p>109.80728</text:p>
          </table:table-cell>
          <table:table-cell office:value-type="float" office:value="119.28373000000001" table:style-name="ce1">
            <text:p>119.28373</text:p>
          </table:table-cell>
          <table:table-cell office:value-type="float" office:value="139.15921" table:style-name="ce1">
            <text:p>139.15921</text:p>
          </table:table-cell>
          <table:table-cell office:value-type="float" office:value="163.70660000000001" table:style-name="ce1">
            <text:p>163.7066</text:p>
          </table:table-cell>
          <table:table-cell office:value-type="float" office:value="146.70167000000001" table:style-name="ce1">
            <text:p>146.70167</text:p>
          </table:table-cell>
          <table:table-cell table:number-columns-repeated="16376"/>
        </table:table-row>
        <table:table-row table:style-name="ro1">
          <table:table-cell office:value-type="float" office:value="20.08333" table:style-name="ce1">
            <text:p>20.08333</text:p>
          </table:table-cell>
          <table:table-cell office:value-type="float" office:value="192.48783" table:style-name="ce1">
            <text:p>192.48783</text:p>
          </table:table-cell>
          <table:table-cell office:value-type="float" office:value="143.26722000000001" table:style-name="ce1">
            <text:p>143.26722</text:p>
          </table:table-cell>
          <table:table-cell office:value-type="float" office:value="109.97404" table:style-name="ce1">
            <text:p>109.97404</text:p>
          </table:table-cell>
          <table:table-cell office:value-type="float" office:value="119.38934999999999" table:style-name="ce1">
            <text:p>119.38935</text:p>
          </table:table-cell>
          <table:table-cell office:value-type="float" office:value="139.40460999999999" table:style-name="ce1">
            <text:p>139.40461</text:p>
          </table:table-cell>
          <table:table-cell office:value-type="float" office:value="163.91995" table:style-name="ce1">
            <text:p>163.91995</text:p>
          </table:table-cell>
          <table:table-cell office:value-type="float" office:value="146.96179000000001" table:style-name="ce1">
            <text:p>146.96179</text:p>
          </table:table-cell>
          <table:table-cell table:number-columns-repeated="16376"/>
        </table:table-row>
        <table:table-row table:style-name="ro1">
          <table:table-cell office:value-type="float" office:value="20.16667" table:style-name="ce1">
            <text:p>20.16667</text:p>
          </table:table-cell>
          <table:table-cell office:value-type="float" office:value="192.78337999999999" table:style-name="ce1">
            <text:p>192.78338</text:p>
          </table:table-cell>
          <table:table-cell office:value-type="float" office:value="143.393" table:style-name="ce1">
            <text:p>143.393</text:p>
          </table:table-cell>
          <table:table-cell office:value-type="float" office:value="110.13822999999999" table:style-name="ce1">
            <text:p>110.13823</text:p>
          </table:table-cell>
          <table:table-cell office:value-type="float" office:value="119.49417" table:style-name="ce1">
            <text:p>119.49417</text:p>
          </table:table-cell>
          <table:table-cell office:value-type="float" office:value="139.64852999999999" table:style-name="ce1">
            <text:p>139.64853</text:p>
          </table:table-cell>
          <table:table-cell office:value-type="float" office:value="164.13667000000001" table:style-name="ce1">
            <text:p>164.13667</text:p>
          </table:table-cell>
          <table:table-cell office:value-type="float" office:value="147.21409" table:style-name="ce1">
            <text:p>147.21409</text:p>
          </table:table-cell>
          <table:table-cell table:number-columns-repeated="16376"/>
        </table:table-row>
        <table:table-row table:style-name="ro1">
          <table:table-cell office:value-type="float" office:value="20.25" table:style-name="ce1">
            <text:p>20.25</text:p>
          </table:table-cell>
          <table:table-cell office:value-type="float" office:value="193.08823000000001" table:style-name="ce1">
            <text:p>193.08823</text:p>
          </table:table-cell>
          <table:table-cell office:value-type="float" office:value="143.5179" table:style-name="ce1">
            <text:p>143.5179</text:p>
          </table:table-cell>
          <table:table-cell office:value-type="float" office:value="110.30042" table:style-name="ce1">
            <text:p>110.30042</text:p>
          </table:table-cell>
          <table:table-cell office:value-type="float" office:value="119.59824999999999" table:style-name="ce1">
            <text:p>119.59825</text:p>
          </table:table-cell>
          <table:table-cell office:value-type="float" office:value="139.89090999999999" table:style-name="ce1">
            <text:p>139.89091</text:p>
          </table:table-cell>
          <table:table-cell office:value-type="float" office:value="164.34477000000001" table:style-name="ce1">
            <text:p>164.34477</text:p>
          </table:table-cell>
          <table:table-cell office:value-type="float" office:value="147.46365" table:style-name="ce1">
            <text:p>147.46365</text:p>
          </table:table-cell>
          <table:table-cell table:number-columns-repeated="16376"/>
        </table:table-row>
        <table:table-row table:style-name="ro1">
          <table:table-cell office:value-type="float" office:value="20.33333" table:style-name="ce1">
            <text:p>20.33333</text:p>
          </table:table-cell>
          <table:table-cell office:value-type="float" office:value="193.40237999999999" table:style-name="ce1">
            <text:p>193.40238</text:p>
          </table:table-cell>
          <table:table-cell office:value-type="float" office:value="143.63820999999999" table:style-name="ce1">
            <text:p>143.63821</text:p>
          </table:table-cell>
          <table:table-cell office:value-type="float" office:value="110.46096" table:style-name="ce1">
            <text:p>110.46096</text:p>
          </table:table-cell>
          <table:table-cell office:value-type="float" office:value="119.69851" table:style-name="ce1">
            <text:p>119.69851</text:p>
          </table:table-cell>
          <table:table-cell office:value-type="float" office:value="140.1326" table:style-name="ce1">
            <text:p>140.1326</text:p>
          </table:table-cell>
          <table:table-cell office:value-type="float" office:value="164.55749" table:style-name="ce1">
            <text:p>164.55749</text:p>
          </table:table-cell>
          <table:table-cell office:value-type="float" office:value="147.71088" table:style-name="ce1">
            <text:p>147.71088</text:p>
          </table:table-cell>
          <table:table-cell table:number-columns-repeated="16376"/>
        </table:table-row>
        <table:table-row table:style-name="ro1">
          <table:table-cell office:value-type="float" office:value="20.41667" table:style-name="ce1">
            <text:p>20.41667</text:p>
          </table:table-cell>
          <table:table-cell office:value-type="float" office:value="193.71653000000001" table:style-name="ce1">
            <text:p>193.71653</text:p>
          </table:table-cell>
          <table:table-cell office:value-type="float" office:value="143.75921" table:style-name="ce1">
            <text:p>143.75921</text:p>
          </table:table-cell>
          <table:table-cell office:value-type="float" office:value="110.61945" table:style-name="ce1">
            <text:p>110.61945</text:p>
          </table:table-cell>
          <table:table-cell office:value-type="float" office:value="119.79934" table:style-name="ce1">
            <text:p>119.79934</text:p>
          </table:table-cell>
          <table:table-cell office:value-type="float" office:value="140.37298000000001" table:style-name="ce1">
            <text:p>140.37298</text:p>
          </table:table-cell>
          <table:table-cell office:value-type="float" office:value="164.76553999999999" table:style-name="ce1">
            <text:p>164.76554</text:p>
          </table:table-cell>
          <table:table-cell office:value-type="float" office:value="147.95486" table:style-name="ce1">
            <text:p>147.95486</text:p>
          </table:table-cell>
          <table:table-cell table:number-columns-repeated="16376"/>
        </table:table-row>
        <table:table-row table:style-name="ro1">
          <table:table-cell office:value-type="float" office:value="20.5" table:style-name="ce1">
            <text:p>20.5</text:p>
          </table:table-cell>
          <table:table-cell office:value-type="float" office:value="194.02654999999999" table:style-name="ce1">
            <text:p>194.02655</text:p>
          </table:table-cell>
          <table:table-cell office:value-type="float" office:value="143.88335000000001" table:style-name="ce1">
            <text:p>143.88335</text:p>
          </table:table-cell>
          <table:table-cell office:value-type="float" office:value="110.77794" table:style-name="ce1">
            <text:p>110.77794</text:p>
          </table:table-cell>
          <table:table-cell office:value-type="float" office:value="119.90279" table:style-name="ce1">
            <text:p>119.90279</text:p>
          </table:table-cell>
          <table:table-cell office:value-type="float" office:value="140.61261999999999" table:style-name="ce1">
            <text:p>140.61262</text:p>
          </table:table-cell>
          <table:table-cell office:value-type="float" office:value="164.97255999999999" table:style-name="ce1">
            <text:p>164.97256</text:p>
          </table:table-cell>
          <table:table-cell office:value-type="float" office:value="148.19694999999999" table:style-name="ce1">
            <text:p>148.19695</text:p>
          </table:table-cell>
          <table:table-cell table:number-columns-repeated="16376"/>
        </table:table-row>
        <table:table-row table:style-name="ro1">
          <table:table-cell office:value-type="float" office:value="20.58333" table:style-name="ce1">
            <text:p>20.58333</text:p>
          </table:table-cell>
          <table:table-cell office:value-type="float" office:value="194.33553000000001" table:style-name="ce1">
            <text:p>194.33553</text:p>
          </table:table-cell>
          <table:table-cell office:value-type="float" office:value="144.01050000000001" table:style-name="ce1">
            <text:p>144.0105</text:p>
          </table:table-cell>
          <table:table-cell office:value-type="float" office:value="110.93489" table:style-name="ce1">
            <text:p>110.93489</text:p>
          </table:table-cell>
          <table:table-cell office:value-type="float" office:value="120.00875000000001" table:style-name="ce1">
            <text:p>120.00875</text:p>
          </table:table-cell>
          <table:table-cell office:value-type="float" office:value="140.85026999999999" table:style-name="ce1">
            <text:p>140.85027</text:p>
          </table:table-cell>
          <table:table-cell office:value-type="float" office:value="165.18198000000001" table:style-name="ce1">
            <text:p>165.18198</text:p>
          </table:table-cell>
          <table:table-cell office:value-type="float" office:value="148.45044999999999" table:style-name="ce1">
            <text:p>148.45045</text:p>
          </table:table-cell>
          <table:table-cell table:number-columns-repeated="16376"/>
        </table:table-row>
        <table:table-row table:style-name="ro1">
          <table:table-cell office:value-type="float" office:value="20.66667" table:style-name="ce1">
            <text:p>20.66667</text:p>
          </table:table-cell>
          <table:table-cell office:value-type="float" office:value="194.64967999999999" table:style-name="ce1">
            <text:p>194.64968</text:p>
          </table:table-cell>
          <table:table-cell office:value-type="float" office:value="144.13847999999999" table:style-name="ce1">
            <text:p>144.13848</text:p>
          </table:table-cell>
          <table:table-cell office:value-type="float" office:value="111.08944" table:style-name="ce1">
            <text:p>111.08944</text:p>
          </table:table-cell>
          <table:table-cell office:value-type="float" office:value="120.11539999999999" table:style-name="ce1">
            <text:p>120.1154</text:p>
          </table:table-cell>
          <table:table-cell office:value-type="float" office:value="141.08626000000001" table:style-name="ce1">
            <text:p>141.08626</text:p>
          </table:table-cell>
          <table:table-cell office:value-type="float" office:value="165.38484" table:style-name="ce1">
            <text:p>165.38484</text:p>
          </table:table-cell>
          <table:table-cell office:value-type="float" office:value="148.70549" table:style-name="ce1">
            <text:p>148.70549</text:p>
          </table:table-cell>
          <table:table-cell table:number-columns-repeated="16376"/>
        </table:table-row>
        <table:table-row table:style-name="ro1">
          <table:table-cell office:value-type="float" office:value="20.75" table:style-name="ce1">
            <text:p>20.75</text:p>
          </table:table-cell>
          <table:table-cell office:value-type="float" office:value="194.96796000000001" table:style-name="ce1">
            <text:p>194.96796</text:p>
          </table:table-cell>
          <table:table-cell office:value-type="float" office:value="144.27337" table:style-name="ce1">
            <text:p>144.27337</text:p>
          </table:table-cell>
          <table:table-cell office:value-type="float" office:value="111.24468" table:style-name="ce1">
            <text:p>111.24468</text:p>
          </table:table-cell>
          <table:table-cell office:value-type="float" office:value="120.22781000000001" table:style-name="ce1">
            <text:p>120.22781</text:p>
          </table:table-cell>
          <table:table-cell office:value-type="float" office:value="141.32265000000001" table:style-name="ce1">
            <text:p>141.32265</text:p>
          </table:table-cell>
          <table:table-cell office:value-type="float" office:value="165.59282999999999" table:style-name="ce1">
            <text:p>165.59283</text:p>
          </table:table-cell>
          <table:table-cell office:value-type="float" office:value="148.95129" table:style-name="ce1">
            <text:p>148.95129</text:p>
          </table:table-cell>
          <table:table-cell table:number-columns-repeated="16376"/>
        </table:table-row>
        <table:table-row table:style-name="ro1">
          <table:table-cell office:value-type="float" office:value="20.83333" table:style-name="ce1">
            <text:p>20.83333</text:p>
          </table:table-cell>
          <table:table-cell office:value-type="float" office:value="195.28210999999999" table:style-name="ce1">
            <text:p>195.28211</text:p>
          </table:table-cell>
          <table:table-cell office:value-type="float" office:value="144.41256999999999" table:style-name="ce1">
            <text:p>144.41257</text:p>
          </table:table-cell>
          <table:table-cell office:value-type="float" office:value="111.39735" table:style-name="ce1">
            <text:p>111.39735</text:p>
          </table:table-cell>
          <table:table-cell office:value-type="float" office:value="120.34381" table:style-name="ce1">
            <text:p>120.34381</text:p>
          </table:table-cell>
          <table:table-cell office:value-type="float" office:value="141.55681999999999" table:style-name="ce1">
            <text:p>141.55682</text:p>
          </table:table-cell>
          <table:table-cell office:value-type="float" office:value="165.79369" table:style-name="ce1">
            <text:p>165.79369</text:p>
          </table:table-cell>
          <table:table-cell office:value-type="float" office:value="149.18585999999999" table:style-name="ce1">
            <text:p>149.18586</text:p>
          </table:table-cell>
          <table:table-cell table:number-columns-repeated="16376"/>
        </table:table-row>
        <table:table-row table:style-name="ro1">
          <table:table-cell office:value-type="float" office:value="20.91667" table:style-name="ce1">
            <text:p>20.91667</text:p>
          </table:table-cell>
          <table:table-cell office:value-type="float" office:value="195.59213" table:style-name="ce1">
            <text:p>195.59213</text:p>
          </table:table-cell>
          <table:table-cell office:value-type="float" office:value="144.55061000000001" table:style-name="ce1">
            <text:p>144.55061</text:p>
          </table:table-cell>
          <table:table-cell office:value-type="float" office:value="111.54911" table:style-name="ce1">
            <text:p>111.54911</text:p>
          </table:table-cell>
          <table:table-cell office:value-type="float" office:value="120.45884" table:style-name="ce1">
            <text:p>120.45884</text:p>
          </table:table-cell>
          <table:table-cell office:value-type="float" office:value="141.78985" table:style-name="ce1">
            <text:p>141.78985</text:p>
          </table:table-cell>
          <table:table-cell office:value-type="float" office:value="165.99637999999999" table:style-name="ce1">
            <text:p>165.99638</text:p>
          </table:table-cell>
          <table:table-cell office:value-type="float" office:value="149.42224999999999" table:style-name="ce1">
            <text:p>149.42225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5.90316999999999" table:style-name="ce1">
            <text:p>195.90317</text:p>
          </table:table-cell>
          <table:table-cell office:value-type="float" office:value="144.69705999999999" table:style-name="ce1">
            <text:p>144.69706</text:p>
          </table:table-cell>
          <table:table-cell office:value-type="float" office:value="111.70023999999999" table:style-name="ce1">
            <text:p>111.70024</text:p>
          </table:table-cell>
          <table:table-cell office:value-type="float" office:value="120.58087999999999" table:style-name="ce1">
            <text:p>120.58088</text:p>
          </table:table-cell>
          <table:table-cell office:value-type="float" office:value="142.02436" table:style-name="ce1">
            <text:p>142.02436</text:p>
          </table:table-cell>
          <table:table-cell office:value-type="float" office:value="166.19872000000001" table:style-name="ce1">
            <text:p>166.19872</text:p>
          </table:table-cell>
          <table:table-cell office:value-type="float" office:value="149.66537" table:style-name="ce1">
            <text:p>149.66537</text:p>
          </table:table-cell>
          <table:table-cell table:number-columns-repeated="16376"/>
        </table:table-row>
        <table:table-row table:style-name="ro1">
          <table:table-cell office:value-type="float" office:value="21.08333" table:style-name="ce1">
            <text:p>21.08333</text:p>
          </table:table-cell>
          <table:table-cell office:value-type="float" office:value="196.21732" table:style-name="ce1">
            <text:p>196.21732</text:p>
          </table:table-cell>
          <table:table-cell office:value-type="float" office:value="144.84235000000001" table:style-name="ce1">
            <text:p>144.84235</text:p>
          </table:table-cell>
          <table:table-cell office:value-type="float" office:value="111.84926" table:style-name="ce1">
            <text:p>111.84926</text:p>
          </table:table-cell>
          <table:table-cell office:value-type="float" office:value="120.70196" table:style-name="ce1">
            <text:p>120.70196</text:p>
          </table:table-cell>
          <table:table-cell office:value-type="float" office:value="142.25641999999999" table:style-name="ce1">
            <text:p>142.25642</text:p>
          </table:table-cell>
          <table:table-cell office:value-type="float" office:value="166.40101000000001" table:style-name="ce1">
            <text:p>166.40101</text:p>
          </table:table-cell>
          <table:table-cell office:value-type="float" office:value="149.90878000000001" table:style-name="ce1">
            <text:p>149.90878</text:p>
          </table:table-cell>
          <table:table-cell table:number-columns-repeated="16376"/>
        </table:table-row>
        <table:table-row table:style-name="ro1">
          <table:table-cell office:value-type="float" office:value="21.16667" table:style-name="ce1">
            <text:p>21.16667</text:p>
          </table:table-cell>
          <table:table-cell office:value-type="float" office:value="196.53147000000001" table:style-name="ce1">
            <text:p>196.53147</text:p>
          </table:table-cell>
          <table:table-cell office:value-type="float" office:value="144.99755999999999" table:style-name="ce1">
            <text:p>144.99756</text:p>
          </table:table-cell>
          <table:table-cell office:value-type="float" office:value="111.99742000000001" table:style-name="ce1">
            <text:p>111.99742</text:p>
          </table:table-cell>
          <table:table-cell office:value-type="float" office:value="120.8313" table:style-name="ce1">
            <text:p>120.8313</text:p>
          </table:table-cell>
          <table:table-cell office:value-type="float" office:value="142.48848000000001" table:style-name="ce1">
            <text:p>142.48848</text:p>
          </table:table-cell>
          <table:table-cell office:value-type="float" office:value="166.60796999999999" table:style-name="ce1">
            <text:p>166.60797</text:p>
          </table:table-cell>
          <table:table-cell office:value-type="float" office:value="150.14084" table:style-name="ce1">
            <text:p>150.14084</text:p>
          </table:table-cell>
          <table:table-cell table:number-columns-repeated="16376"/>
        </table:table-row>
        <table:table-row table:style-name="ro1">
          <table:table-cell office:value-type="float" office:value="21.25" table:style-name="ce1">
            <text:p>21.25</text:p>
          </table:table-cell>
          <table:table-cell office:value-type="float" office:value="196.84976" table:style-name="ce1">
            <text:p>196.84976</text:p>
          </table:table-cell>
          <table:table-cell office:value-type="float" office:value="145.15777" table:style-name="ce1">
            <text:p>145.15777</text:p>
          </table:table-cell>
          <table:table-cell office:value-type="float" office:value="112.14570000000001" table:style-name="ce1">
            <text:p>112.1457</text:p>
          </table:table-cell>
          <table:table-cell office:value-type="float" office:value="120.96481" table:style-name="ce1">
            <text:p>120.96481</text:p>
          </table:table-cell>
          <table:table-cell office:value-type="float" office:value="142.71957" table:style-name="ce1">
            <text:p>142.71957</text:p>
          </table:table-cell>
          <table:table-cell office:value-type="float" office:value="166.80929" table:style-name="ce1">
            <text:p>166.80929</text:p>
          </table:table-cell>
          <table:table-cell office:value-type="float" office:value="150.37421000000001" table:style-name="ce1">
            <text:p>150.37421</text:p>
          </table:table-cell>
          <table:table-cell table:number-columns-repeated="16376"/>
        </table:table-row>
        <table:table-row table:style-name="ro1">
          <table:table-cell office:value-type="float" office:value="21.33333" table:style-name="ce1">
            <text:p>21.33333</text:p>
          </table:table-cell>
          <table:table-cell office:value-type="float" office:value="197.16701" table:style-name="ce1">
            <text:p>197.16701</text:p>
          </table:table-cell>
          <table:table-cell office:value-type="float" office:value="145.31899999999999" table:style-name="ce1">
            <text:p>145.319</text:p>
          </table:table-cell>
          <table:table-cell office:value-type="float" office:value="112.29255000000001" table:style-name="ce1">
            <text:p>112.29255</text:p>
          </table:table-cell>
          <table:table-cell office:value-type="float" office:value="121.09917" table:style-name="ce1">
            <text:p>121.09917</text:p>
          </table:table-cell>
          <table:table-cell office:value-type="float" office:value="142.94917000000001" table:style-name="ce1">
            <text:p>142.94917</text:p>
          </table:table-cell>
          <table:table-cell office:value-type="float" office:value="167.01300000000001" table:style-name="ce1">
            <text:p>167.013</text:p>
          </table:table-cell>
          <table:table-cell office:value-type="float" office:value="150.61231000000001" table:style-name="ce1">
            <text:p>150.61231</text:p>
          </table:table-cell>
          <table:table-cell table:number-columns-repeated="16376"/>
        </table:table-row>
        <table:table-row table:style-name="ro1">
          <table:table-cell office:value-type="float" office:value="21.41667" table:style-name="ce1">
            <text:p>21.41667</text:p>
          </table:table-cell>
          <table:table-cell office:value-type="float" office:value="197.48219" table:style-name="ce1">
            <text:p>197.48219</text:p>
          </table:table-cell>
          <table:table-cell office:value-type="float" office:value="145.48392999999999" table:style-name="ce1">
            <text:p>145.48393</text:p>
          </table:table-cell>
          <table:table-cell office:value-type="float" office:value="112.43866" table:style-name="ce1">
            <text:p>112.43866</text:p>
          </table:table-cell>
          <table:table-cell office:value-type="float" office:value="121.23661" table:style-name="ce1">
            <text:p>121.23661</text:p>
          </table:table-cell>
          <table:table-cell office:value-type="float" office:value="143.18020000000001" table:style-name="ce1">
            <text:p>143.1802</text:p>
          </table:table-cell>
          <table:table-cell office:value-type="float" office:value="167.21037999999999" table:style-name="ce1">
            <text:p>167.21038</text:p>
          </table:table-cell>
          <table:table-cell office:value-type="float" office:value="150.85223999999999" table:style-name="ce1">
            <text:p>150.85224</text:p>
          </table:table-cell>
          <table:table-cell table:number-columns-repeated="16376"/>
        </table:table-row>
        <table:table-row table:style-name="ro1">
          <table:table-cell office:value-type="float" office:value="21.5" table:style-name="ce1">
            <text:p>21.5</text:p>
          </table:table-cell>
          <table:table-cell office:value-type="float" office:value="197.79531" table:style-name="ce1">
            <text:p>197.79531</text:p>
          </table:table-cell>
          <table:table-cell office:value-type="float" office:value="145.64428000000001" table:style-name="ce1">
            <text:p>145.64428</text:p>
          </table:table-cell>
          <table:table-cell office:value-type="float" office:value="112.58471" table:style-name="ce1">
            <text:p>112.58471</text:p>
          </table:table-cell>
          <table:table-cell office:value-type="float" office:value="121.37023000000001" table:style-name="ce1">
            <text:p>121.37023</text:p>
          </table:table-cell>
          <table:table-cell office:value-type="float" office:value="143.40889000000001" table:style-name="ce1">
            <text:p>143.40889</text:p>
          </table:table-cell>
          <table:table-cell office:value-type="float" office:value="167.40827999999999" table:style-name="ce1">
            <text:p>167.40828</text:p>
          </table:table-cell>
          <table:table-cell office:value-type="float" office:value="151.08321000000001" table:style-name="ce1">
            <text:p>151.08321</text:p>
          </table:table-cell>
          <table:table-cell table:number-columns-repeated="16376"/>
        </table:table-row>
        <table:table-row table:style-name="ro1">
          <table:table-cell office:value-type="float" office:value="21.58333" table:style-name="ce1">
            <text:p>21.58333</text:p>
          </table:table-cell>
          <table:table-cell office:value-type="float" office:value="198.10634999999999" table:style-name="ce1">
            <text:p>198.10635</text:p>
          </table:table-cell>
          <table:table-cell office:value-type="float" office:value="145.81044" table:style-name="ce1">
            <text:p>145.81044</text:p>
          </table:table-cell>
          <table:table-cell office:value-type="float" office:value="112.72945" table:style-name="ce1">
            <text:p>112.72945</text:p>
          </table:table-cell>
          <table:table-cell office:value-type="float" office:value="121.5087" table:style-name="ce1">
            <text:p>121.5087</text:p>
          </table:table-cell>
          <table:table-cell office:value-type="float" office:value="143.63713000000001" table:style-name="ce1">
            <text:p>143.63713</text:p>
          </table:table-cell>
          <table:table-cell office:value-type="float" office:value="167.60445999999999" table:style-name="ce1">
            <text:p>167.60446</text:p>
          </table:table-cell>
          <table:table-cell office:value-type="float" office:value="151.31413000000001" table:style-name="ce1">
            <text:p>151.31413</text:p>
          </table:table-cell>
          <table:table-cell table:number-columns-repeated="16376"/>
        </table:table-row>
        <table:table-row table:style-name="ro1">
          <table:table-cell office:value-type="float" office:value="21.66667" table:style-name="ce1">
            <text:p>21.66667</text:p>
          </table:table-cell>
          <table:table-cell office:value-type="float" office:value="198.4143" table:style-name="ce1">
            <text:p>198.4143</text:p>
          </table:table-cell>
          <table:table-cell office:value-type="float" office:value="145.97030000000001" table:style-name="ce1">
            <text:p>145.9703</text:p>
          </table:table-cell>
          <table:table-cell office:value-type="float" office:value="112.87214" table:style-name="ce1">
            <text:p>112.87214</text:p>
          </table:table-cell>
          <table:table-cell office:value-type="float" office:value="121.64192" table:style-name="ce1">
            <text:p>121.64192</text:p>
          </table:table-cell>
          <table:table-cell office:value-type="float" office:value="143.86672999999999" table:style-name="ce1">
            <text:p>143.86673</text:p>
          </table:table-cell>
          <table:table-cell office:value-type="float" office:value="167.79921999999999" table:style-name="ce1">
            <text:p>167.79922</text:p>
          </table:table-cell>
          <table:table-cell office:value-type="float" office:value="151.54669999999999" table:style-name="ce1">
            <text:p>151.5467</text:p>
          </table:table-cell>
          <table:table-cell table:number-columns-repeated="16376"/>
        </table:table-row>
        <table:table-row table:style-name="ro1">
          <table:table-cell office:value-type="float" office:value="21.75" table:style-name="ce1">
            <text:p>21.75</text:p>
          </table:table-cell>
          <table:table-cell office:value-type="float" office:value="198.71915000000001" table:style-name="ce1">
            <text:p>198.71915</text:p>
          </table:table-cell>
          <table:table-cell office:value-type="float" office:value="146.12969000000001" table:style-name="ce1">
            <text:p>146.12969</text:p>
          </table:table-cell>
          <table:table-cell office:value-type="float" office:value="113.01335" table:style-name="ce1">
            <text:p>113.01335</text:p>
          </table:table-cell>
          <table:table-cell office:value-type="float" office:value="121.77473999999999" table:style-name="ce1">
            <text:p>121.77474</text:p>
          </table:table-cell>
          <table:table-cell office:value-type="float" office:value="144.09370999999999" table:style-name="ce1">
            <text:p>144.09371</text:p>
          </table:table-cell>
          <table:table-cell office:value-type="float" office:value="167.99426" table:style-name="ce1">
            <text:p>167.99426</text:p>
          </table:table-cell>
          <table:table-cell office:value-type="float" office:value="151.78006999999999" table:style-name="ce1">
            <text:p>151.78007</text:p>
          </table:table-cell>
          <table:table-cell table:number-columns-repeated="16376"/>
        </table:table-row>
        <table:table-row table:style-name="ro1">
          <table:table-cell office:value-type="float" office:value="21.83333" table:style-name="ce1">
            <text:p>21.83333</text:p>
          </table:table-cell>
          <table:table-cell office:value-type="float" office:value="199.02296999999999" table:style-name="ce1">
            <text:p>199.02297</text:p>
          </table:table-cell>
          <table:table-cell office:value-type="float" office:value="146.29078999999999" table:style-name="ce1">
            <text:p>146.29079</text:p>
          </table:table-cell>
          <table:table-cell office:value-type="float" office:value="113.1525" table:style-name="ce1">
            <text:p>113.1525</text:p>
          </table:table-cell>
          <table:table-cell office:value-type="float" office:value="121.90899" table:style-name="ce1">
            <text:p>121.90899</text:p>
          </table:table-cell>
          <table:table-cell office:value-type="float" office:value="144.31971999999999" table:style-name="ce1">
            <text:p>144.31972</text:p>
          </table:table-cell>
          <table:table-cell office:value-type="float" office:value="168.18822" table:style-name="ce1">
            <text:p>168.18822</text:p>
          </table:table-cell>
          <table:table-cell office:value-type="float" office:value="152.01303999999999" table:style-name="ce1">
            <text:p>152.01304</text:p>
          </table:table-cell>
          <table:table-cell table:number-columns-repeated="16376"/>
        </table:table-row>
        <table:table-row table:style-name="ro1">
          <table:table-cell office:value-type="float" office:value="21.91667" table:style-name="ce1">
            <text:p>21.91667</text:p>
          </table:table-cell>
          <table:table-cell office:value-type="float" office:value="199.32368" table:style-name="ce1">
            <text:p>199.32368</text:p>
          </table:table-cell>
          <table:table-cell office:value-type="float" office:value="146.45188999999999" table:style-name="ce1">
            <text:p>146.45189</text:p>
          </table:table-cell>
          <table:table-cell office:value-type="float" office:value="113.29165" table:style-name="ce1">
            <text:p>113.29165</text:p>
          </table:table-cell>
          <table:table-cell office:value-type="float" office:value="122.04324" table:style-name="ce1">
            <text:p>122.04324</text:p>
          </table:table-cell>
          <table:table-cell office:value-type="float" office:value="144.5463" table:style-name="ce1">
            <text:p>144.5463</text:p>
          </table:table-cell>
          <table:table-cell office:value-type="float" office:value="168.38155" table:style-name="ce1">
            <text:p>168.38155</text:p>
          </table:table-cell>
          <table:table-cell office:value-type="float" office:value="152.24373" table:style-name="ce1">
            <text:p>152.24373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9.62027" table:style-name="ce1">
            <text:p>199.62027</text:p>
          </table:table-cell>
          <table:table-cell office:value-type="float" office:value="146.61572000000001" table:style-name="ce1">
            <text:p>146.61572</text:p>
          </table:table-cell>
          <table:table-cell office:value-type="float" office:value="113.42932" table:style-name="ce1">
            <text:p>113.42932</text:p>
          </table:table-cell>
          <table:table-cell office:value-type="float" office:value="122.17977" table:style-name="ce1">
            <text:p>122.17977</text:p>
          </table:table-cell>
          <table:table-cell office:value-type="float" office:value="144.77157" table:style-name="ce1">
            <text:p>144.77157</text:p>
          </table:table-cell>
          <table:table-cell office:value-type="float" office:value="168.57408000000001" table:style-name="ce1">
            <text:p>168.57408</text:p>
          </table:table-cell>
          <table:table-cell office:value-type="float" office:value="152.47087999999999" table:style-name="ce1">
            <text:p>152.47088</text:p>
          </table:table-cell>
          <table:table-cell table:number-columns-repeated="16376"/>
        </table:table-row>
        <table:table-row table:style-name="ro1">
          <table:table-cell office:value-type="float" office:value="22.08333" table:style-name="ce1">
            <text:p>22.08333</text:p>
          </table:table-cell>
          <table:table-cell office:value-type="float" office:value="199.91580999999999" table:style-name="ce1">
            <text:p>199.91581</text:p>
          </table:table-cell>
          <table:table-cell office:value-type="float" office:value="146.77669" table:style-name="ce1">
            <text:p>146.77669</text:p>
          </table:table-cell>
          <table:table-cell office:value-type="float" office:value="113.56682000000001" table:style-name="ce1">
            <text:p>113.56682</text:p>
          </table:table-cell>
          <table:table-cell office:value-type="float" office:value="122.31391000000001" table:style-name="ce1">
            <text:p>122.31391</text:p>
          </table:table-cell>
          <table:table-cell office:value-type="float" office:value="144.99536000000001" table:style-name="ce1">
            <text:p>144.99536</text:p>
          </table:table-cell>
          <table:table-cell office:value-type="float" office:value="168.76490000000001" table:style-name="ce1">
            <text:p>168.7649</text:p>
          </table:table-cell>
          <table:table-cell office:value-type="float" office:value="152.70555999999999" table:style-name="ce1">
            <text:p>152.70556</text:p>
          </table:table-cell>
          <table:table-cell table:number-columns-repeated="16376"/>
        </table:table-row>
        <table:table-row table:style-name="ro1">
          <table:table-cell office:value-type="float" office:value="22.16667" table:style-name="ce1">
            <text:p>22.16667</text:p>
          </table:table-cell>
          <table:table-cell office:value-type="float" office:value="200.21033" table:style-name="ce1">
            <text:p>200.21033</text:p>
          </table:table-cell>
          <table:table-cell office:value-type="float" office:value="146.93896000000001" table:style-name="ce1">
            <text:p>146.93896</text:p>
          </table:table-cell>
          <table:table-cell office:value-type="float" office:value="113.70329" table:style-name="ce1">
            <text:p>113.70329</text:p>
          </table:table-cell>
          <table:table-cell office:value-type="float" office:value="122.44913" table:style-name="ce1">
            <text:p>122.44913</text:p>
          </table:table-cell>
          <table:table-cell office:value-type="float" office:value="145.21800999999999" table:style-name="ce1">
            <text:p>145.21801</text:p>
          </table:table-cell>
          <table:table-cell office:value-type="float" office:value="168.95788999999999" table:style-name="ce1">
            <text:p>168.95789</text:p>
          </table:table-cell>
          <table:table-cell office:value-type="float" office:value="152.93688" table:style-name="ce1">
            <text:p>152.93688</text:p>
          </table:table-cell>
          <table:table-cell table:number-columns-repeated="16376"/>
        </table:table-row>
        <table:table-row table:style-name="ro1">
          <table:table-cell office:value-type="float" office:value="22.25" table:style-name="ce1">
            <text:p>22.25</text:p>
          </table:table-cell>
          <table:table-cell office:value-type="float" office:value="200.50278" table:style-name="ce1">
            <text:p>200.50278</text:p>
          </table:table-cell>
          <table:table-cell office:value-type="float" office:value="147.09896000000001" table:style-name="ce1">
            <text:p>147.09896</text:p>
          </table:table-cell>
          <table:table-cell office:value-type="float" office:value="113.83902" table:style-name="ce1">
            <text:p>113.83902</text:p>
          </table:table-cell>
          <table:table-cell office:value-type="float" office:value="122.58247" table:style-name="ce1">
            <text:p>122.58247</text:p>
          </table:table-cell>
          <table:table-cell office:value-type="float" office:value="145.43808999999999" table:style-name="ce1">
            <text:p>145.43809</text:p>
          </table:table-cell>
          <table:table-cell office:value-type="float" office:value="169.14866000000001" table:style-name="ce1">
            <text:p>169.14866</text:p>
          </table:table-cell>
          <table:table-cell office:value-type="float" office:value="153.16050000000001" table:style-name="ce1">
            <text:p>153.1605</text:p>
          </table:table-cell>
          <table:table-cell table:number-columns-repeated="16376"/>
        </table:table-row>
        <table:table-row table:style-name="ro1">
          <table:table-cell office:value-type="float" office:value="22.33333" table:style-name="ce1">
            <text:p>22.33333</text:p>
          </table:table-cell>
          <table:table-cell office:value-type="float" office:value="200.79625999999999" table:style-name="ce1">
            <text:p>200.79626</text:p>
          </table:table-cell>
          <table:table-cell office:value-type="float" office:value="147.25828999999999" table:style-name="ce1">
            <text:p>147.25829</text:p>
          </table:table-cell>
          <table:table-cell office:value-type="float" office:value="113.97367" table:style-name="ce1">
            <text:p>113.97367</text:p>
          </table:table-cell>
          <table:table-cell office:value-type="float" office:value="122.71523999999999" table:style-name="ce1">
            <text:p>122.71524</text:p>
          </table:table-cell>
          <table:table-cell office:value-type="float" office:value="145.65726000000001" table:style-name="ce1">
            <text:p>145.65726</text:p>
          </table:table-cell>
          <table:table-cell office:value-type="float" office:value="169.34348" table:style-name="ce1">
            <text:p>169.34348</text:p>
          </table:table-cell>
          <table:table-cell office:value-type="float" office:value="153.38724999999999" table:style-name="ce1">
            <text:p>153.38725</text:p>
          </table:table-cell>
          <table:table-cell table:number-columns-repeated="16376"/>
        </table:table-row>
        <table:table-row table:style-name="ro1">
          <table:table-cell office:value-type="float" office:value="22.41667" table:style-name="ce1">
            <text:p>22.41667</text:p>
          </table:table-cell>
          <table:table-cell office:value-type="float" office:value="201.08767" table:style-name="ce1">
            <text:p>201.08767</text:p>
          </table:table-cell>
          <table:table-cell office:value-type="float" office:value="147.41712999999999" table:style-name="ce1">
            <text:p>147.41713</text:p>
          </table:table-cell>
          <table:table-cell office:value-type="float" office:value="114.10575" table:style-name="ce1">
            <text:p>114.10575</text:p>
          </table:table-cell>
          <table:table-cell office:value-type="float" office:value="122.84761" table:style-name="ce1">
            <text:p>122.84761</text:p>
          </table:table-cell>
          <table:table-cell office:value-type="float" office:value="145.87700000000001" table:style-name="ce1">
            <text:p>145.877</text:p>
          </table:table-cell>
          <table:table-cell office:value-type="float" office:value="169.53601" table:style-name="ce1">
            <text:p>169.53601</text:p>
          </table:table-cell>
          <table:table-cell office:value-type="float" office:value="153.61760000000001" table:style-name="ce1">
            <text:p>153.6176</text:p>
          </table:table-cell>
          <table:table-cell table:number-columns-repeated="16376"/>
        </table:table-row>
        <table:table-row table:style-name="ro1">
          <table:table-cell office:value-type="float" office:value="22.5" table:style-name="ce1">
            <text:p>22.5</text:p>
          </table:table-cell>
          <table:table-cell office:value-type="float" office:value="201.37701999999999" table:style-name="ce1">
            <text:p>201.37702</text:p>
          </table:table-cell>
          <table:table-cell office:value-type="float" office:value="147.57487" table:style-name="ce1">
            <text:p>147.57487</text:p>
          </table:table-cell>
          <table:table-cell office:value-type="float" office:value="114.23778" table:style-name="ce1">
            <text:p>114.23778</text:p>
          </table:table-cell>
          <table:table-cell office:value-type="float" office:value="122.97906" table:style-name="ce1">
            <text:p>122.97906</text:p>
          </table:table-cell>
          <table:table-cell office:value-type="float" office:value="146.09411" table:style-name="ce1">
            <text:p>146.09411</text:p>
          </table:table-cell>
          <table:table-cell office:value-type="float" office:value="169.73111" table:style-name="ce1">
            <text:p>169.73111</text:p>
          </table:table-cell>
          <table:table-cell office:value-type="float" office:value="153.83876000000001" table:style-name="ce1">
            <text:p>153.83876</text:p>
          </table:table-cell>
          <table:table-cell table:number-columns-repeated="16376"/>
        </table:table-row>
        <table:table-row table:style-name="ro1">
          <table:table-cell office:value-type="float" office:value="22.58333" table:style-name="ce1">
            <text:p>22.58333</text:p>
          </table:table-cell>
          <table:table-cell office:value-type="float" office:value="201.66222999999999" table:style-name="ce1">
            <text:p>201.66223</text:p>
          </table:table-cell>
          <table:table-cell office:value-type="float" office:value="147.73159000000001" table:style-name="ce1">
            <text:p>147.73159</text:p>
          </table:table-cell>
          <table:table-cell office:value-type="float" office:value="114.36809" table:style-name="ce1">
            <text:p>114.36809</text:p>
          </table:table-cell>
          <table:table-cell office:value-type="float" office:value="123.10966000000001" table:style-name="ce1">
            <text:p>123.10966</text:p>
          </table:table-cell>
          <table:table-cell office:value-type="float" office:value="146.30974000000001" table:style-name="ce1">
            <text:p>146.30974</text:p>
          </table:table-cell>
          <table:table-cell office:value-type="float" office:value="169.92420999999999" table:style-name="ce1">
            <text:p>169.92421</text:p>
          </table:table-cell>
          <table:table-cell office:value-type="float" office:value="154.06094999999999" table:style-name="ce1">
            <text:p>154.06095</text:p>
          </table:table-cell>
          <table:table-cell table:number-columns-repeated="16376"/>
        </table:table-row>
        <table:table-row table:style-name="ro1">
          <table:table-cell office:value-type="float" office:value="22.66667" table:style-name="ce1">
            <text:p>22.66667</text:p>
          </table:table-cell>
          <table:table-cell office:value-type="float" office:value="201.94847999999999" table:style-name="ce1">
            <text:p>201.94848</text:p>
          </table:table-cell>
          <table:table-cell office:value-type="float" office:value="147.88803999999999" table:style-name="ce1">
            <text:p>147.88804</text:p>
          </table:table-cell>
          <table:table-cell office:value-type="float" office:value="114.49789" table:style-name="ce1">
            <text:p>114.49789</text:p>
          </table:table-cell>
          <table:table-cell office:value-type="float" office:value="123.24003" table:style-name="ce1">
            <text:p>123.24003</text:p>
          </table:table-cell>
          <table:table-cell office:value-type="float" office:value="146.52440000000001" table:style-name="ce1">
            <text:p>146.5244</text:p>
          </table:table-cell>
          <table:table-cell office:value-type="float" office:value="170.11680000000001" table:style-name="ce1">
            <text:p>170.1168</text:p>
          </table:table-cell>
          <table:table-cell office:value-type="float" office:value="154.28900999999999" table:style-name="ce1">
            <text:p>154.28901</text:p>
          </table:table-cell>
          <table:table-cell table:number-columns-repeated="16376"/>
        </table:table-row>
        <table:table-row table:style-name="ro1">
          <table:table-cell office:value-type="float" office:value="22.75" table:style-name="ce1">
            <text:p>22.75</text:p>
          </table:table-cell>
          <table:table-cell office:value-type="float" office:value="202.23473000000001" table:style-name="ce1">
            <text:p>202.23473</text:p>
          </table:table-cell>
          <table:table-cell office:value-type="float" office:value="148.04291000000001" table:style-name="ce1">
            <text:p>148.04291</text:p>
          </table:table-cell>
          <table:table-cell office:value-type="float" office:value="114.62757999999999" table:style-name="ce1">
            <text:p>114.62758</text:p>
          </table:table-cell>
          <table:table-cell office:value-type="float" office:value="123.36909" table:style-name="ce1">
            <text:p>123.36909</text:p>
          </table:table-cell>
          <table:table-cell office:value-type="float" office:value="146.73661000000001" table:style-name="ce1">
            <text:p>146.73661</text:p>
          </table:table-cell>
          <table:table-cell office:value-type="float" office:value="170.30751000000001" table:style-name="ce1">
            <text:p>170.30751</text:p>
          </table:table-cell>
          <table:table-cell office:value-type="float" office:value="154.50954999999999" table:style-name="ce1">
            <text:p>154.50955</text:p>
          </table:table-cell>
          <table:table-cell table:number-columns-repeated="16376"/>
        </table:table-row>
        <table:table-row table:style-name="ro1">
          <table:table-cell office:value-type="float" office:value="22.83333" table:style-name="ce1">
            <text:p>22.83333</text:p>
          </table:table-cell>
          <table:table-cell office:value-type="float" office:value="202.51891000000001" table:style-name="ce1">
            <text:p>202.51891</text:p>
          </table:table-cell>
          <table:table-cell office:value-type="float" office:value="148.19722999999999" table:style-name="ce1">
            <text:p>148.19723</text:p>
          </table:table-cell>
          <table:table-cell office:value-type="float" office:value="114.75487" table:style-name="ce1">
            <text:p>114.75487</text:p>
          </table:table-cell>
          <table:table-cell office:value-type="float" office:value="123.49769000000001" table:style-name="ce1">
            <text:p>123.49769</text:p>
          </table:table-cell>
          <table:table-cell office:value-type="float" office:value="146.94847999999999" table:style-name="ce1">
            <text:p>146.94848</text:p>
          </table:table-cell>
          <table:table-cell office:value-type="float" office:value="170.4948" table:style-name="ce1">
            <text:p>170.4948</text:p>
          </table:table-cell>
          <table:table-cell office:value-type="float" office:value="154.73070999999999" table:style-name="ce1">
            <text:p>154.73071</text:p>
          </table:table-cell>
          <table:table-cell table:number-columns-repeated="16376"/>
        </table:table-row>
        <table:table-row table:style-name="ro1">
          <table:table-cell office:value-type="float" office:value="22.91667" table:style-name="ce1">
            <text:p>22.91667</text:p>
          </table:table-cell>
          <table:table-cell office:value-type="float" office:value="202.80103" table:style-name="ce1">
            <text:p>202.80103</text:p>
          </table:table-cell>
          <table:table-cell office:value-type="float" office:value="148.34833" table:style-name="ce1">
            <text:p>148.34833</text:p>
          </table:table-cell>
          <table:table-cell office:value-type="float" office:value="114.88199" table:style-name="ce1">
            <text:p>114.88199</text:p>
          </table:table-cell>
          <table:table-cell office:value-type="float" office:value="123.62361" table:style-name="ce1">
            <text:p>123.62361</text:p>
          </table:table-cell>
          <table:table-cell office:value-type="float" office:value="147.15812" table:style-name="ce1">
            <text:p>147.15812</text:p>
          </table:table-cell>
          <table:table-cell office:value-type="float" office:value="170.68038000000001" table:style-name="ce1">
            <text:p>170.68038</text:p>
          </table:table-cell>
          <table:table-cell office:value-type="float" office:value="154.95666" table:style-name="ce1">
            <text:p>154.95666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3.08004" table:style-name="ce1">
            <text:p>203.08004</text:p>
          </table:table-cell>
          <table:table-cell office:value-type="float" office:value="148.50031999999999" table:style-name="ce1">
            <text:p>148.50032</text:p>
          </table:table-cell>
          <table:table-cell office:value-type="float" office:value="115.00865" table:style-name="ce1">
            <text:p>115.00865</text:p>
          </table:table-cell>
          <table:table-cell office:value-type="float" office:value="123.75027" table:style-name="ce1">
            <text:p>123.75027</text:p>
          </table:table-cell>
          <table:table-cell office:value-type="float" office:value="147.36564999999999" table:style-name="ce1">
            <text:p>147.36565</text:p>
          </table:table-cell>
          <table:table-cell office:value-type="float" office:value="170.86385000000001" table:style-name="ce1">
            <text:p>170.86385</text:p>
          </table:table-cell>
          <table:table-cell office:value-type="float" office:value="155.17514" table:style-name="ce1">
            <text:p>155.17514</text:p>
          </table:table-cell>
          <table:table-cell table:number-columns-repeated="16376"/>
        </table:table-row>
        <table:table-row table:style-name="ro1">
          <table:table-cell office:value-type="float" office:value="23.08333" table:style-name="ce1">
            <text:p>23.08333</text:p>
          </table:table-cell>
          <table:table-cell office:value-type="float" office:value="203.35596000000001" table:style-name="ce1">
            <text:p>203.35596</text:p>
          </table:table-cell>
          <table:table-cell office:value-type="float" office:value="148.64821000000001" table:style-name="ce1">
            <text:p>148.64821</text:p>
          </table:table-cell>
          <table:table-cell office:value-type="float" office:value="115.13948000000001" table:style-name="ce1">
            <text:p>115.13948</text:p>
          </table:table-cell>
          <table:table-cell office:value-type="float" office:value="123.87351" table:style-name="ce1">
            <text:p>123.87351</text:p>
          </table:table-cell>
          <table:table-cell office:value-type="float" office:value="147.57655" table:style-name="ce1">
            <text:p>147.57655</text:p>
          </table:table-cell>
          <table:table-cell office:value-type="float" office:value="171.04679999999999" table:style-name="ce1">
            <text:p>171.0468</text:p>
          </table:table-cell>
          <table:table-cell office:value-type="float" office:value="155.39436000000001" table:style-name="ce1">
            <text:p>155.39436</text:p>
          </table:table-cell>
          <table:table-cell table:number-columns-repeated="16376"/>
        </table:table-row>
        <table:table-row table:style-name="ro1">
          <table:table-cell office:value-type="float" office:value="23.16667" table:style-name="ce1">
            <text:p>23.16667</text:p>
          </table:table-cell>
          <table:table-cell office:value-type="float" office:value="203.62979999999999" table:style-name="ce1">
            <text:p>203.6298</text:p>
          </table:table-cell>
          <table:table-cell office:value-type="float" office:value="148.79987" table:style-name="ce1">
            <text:p>148.79987</text:p>
          </table:table-cell>
          <table:table-cell office:value-type="float" office:value="115.2666" table:style-name="ce1">
            <text:p>115.2666</text:p>
          </table:table-cell>
          <table:table-cell office:value-type="float" office:value="123.99988999999999" table:style-name="ce1">
            <text:p>123.99989</text:p>
          </table:table-cell>
          <table:table-cell office:value-type="float" office:value="147.78545" table:style-name="ce1">
            <text:p>147.78545</text:p>
          </table:table-cell>
          <table:table-cell office:value-type="float" office:value="171.22673" table:style-name="ce1">
            <text:p>171.22673</text:p>
          </table:table-cell>
          <table:table-cell office:value-type="float" office:value="155.61758" table:style-name="ce1">
            <text:p>155.61758</text:p>
          </table:table-cell>
          <table:table-cell table:number-columns-repeated="16376"/>
        </table:table-row>
        <table:table-row table:style-name="ro1">
          <table:table-cell office:value-type="float" office:value="23.25" table:style-name="ce1">
            <text:p>23.25</text:p>
          </table:table-cell>
          <table:table-cell office:value-type="float" office:value="203.90262000000001" table:style-name="ce1">
            <text:p>203.90262</text:p>
          </table:table-cell>
          <table:table-cell office:value-type="float" office:value="148.94933" table:style-name="ce1">
            <text:p>148.94933</text:p>
          </table:table-cell>
          <table:table-cell office:value-type="float" office:value="115.39543" table:style-name="ce1">
            <text:p>115.39543</text:p>
          </table:table-cell>
          <table:table-cell office:value-type="float" office:value="124.12444000000001" table:style-name="ce1">
            <text:p>124.12444</text:p>
          </table:table-cell>
          <table:table-cell office:value-type="float" office:value="147.99332999999999" table:style-name="ce1">
            <text:p>147.99333</text:p>
          </table:table-cell>
          <table:table-cell office:value-type="float" office:value="171.40638000000001" table:style-name="ce1">
            <text:p>171.40638</text:p>
          </table:table-cell>
          <table:table-cell office:value-type="float" office:value="155.83304000000001" table:style-name="ce1">
            <text:p>155.83304</text:p>
          </table:table-cell>
          <table:table-cell table:number-columns-repeated="16376"/>
        </table:table-row>
        <table:table-row table:style-name="ro1">
          <table:table-cell office:value-type="float" office:value="23.33333" table:style-name="ce1">
            <text:p>23.33333</text:p>
          </table:table-cell>
          <table:table-cell office:value-type="float" office:value="204.17232999999999" table:style-name="ce1">
            <text:p>204.17233</text:p>
          </table:table-cell>
          <table:table-cell office:value-type="float" office:value="149.10337999999999" table:style-name="ce1">
            <text:p>149.10338</text:p>
          </table:table-cell>
          <table:table-cell office:value-type="float" office:value="115.52517" table:style-name="ce1">
            <text:p>115.52517</text:p>
          </table:table-cell>
          <table:table-cell office:value-type="float" office:value="124.25282" table:style-name="ce1">
            <text:p>124.25282</text:p>
          </table:table-cell>
          <table:table-cell office:value-type="float" office:value="148.20331999999999" table:style-name="ce1">
            <text:p>148.20332</text:p>
          </table:table-cell>
          <table:table-cell office:value-type="float" office:value="171.58322999999999" table:style-name="ce1">
            <text:p>171.58323</text:p>
          </table:table-cell>
          <table:table-cell office:value-type="float" office:value="156.04901000000001" table:style-name="ce1">
            <text:p>156.04901</text:p>
          </table:table-cell>
          <table:table-cell table:number-columns-repeated="16376"/>
        </table:table-row>
        <table:table-row table:style-name="ro1">
          <table:table-cell office:value-type="float" office:value="23.41667" table:style-name="ce1">
            <text:p>23.41667</text:p>
          </table:table-cell>
          <table:table-cell office:value-type="float" office:value="204.44101000000001" table:style-name="ce1">
            <text:p>204.44101</text:p>
          </table:table-cell>
          <table:table-cell office:value-type="float" office:value="149.25605999999999" table:style-name="ce1">
            <text:p>149.25606</text:p>
          </table:table-cell>
          <table:table-cell office:value-type="float" office:value="115.65742" table:style-name="ce1">
            <text:p>115.65742</text:p>
          </table:table-cell>
          <table:table-cell office:value-type="float" office:value="124.38005" table:style-name="ce1">
            <text:p>124.38005</text:p>
          </table:table-cell>
          <table:table-cell office:value-type="float" office:value="148.41040000000001" table:style-name="ce1">
            <text:p>148.4104</text:p>
          </table:table-cell>
          <table:table-cell office:value-type="float" office:value="171.76042000000001" table:style-name="ce1">
            <text:p>171.76042</text:p>
          </table:table-cell>
          <table:table-cell office:value-type="float" office:value="156.26727" table:style-name="ce1">
            <text:p>156.26727</text:p>
          </table:table-cell>
          <table:table-cell table:number-columns-repeated="16376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204.67042000000001" table:style-name="ce1">
            <text:p>204.67042</text:p>
          </table:table-cell>
          <table:table-cell office:value-type="float" office:value="149.41222999999999" table:style-name="ce1">
            <text:p>149.41223</text:p>
          </table:table-cell>
          <table:table-cell office:value-type="float" office:value="115.78865" table:style-name="ce1">
            <text:p>115.78865</text:p>
          </table:table-cell>
          <table:table-cell office:value-type="float" office:value="124.51018999999999" table:style-name="ce1">
            <text:p>124.51019</text:p>
          </table:table-cell>
          <table:table-cell office:value-type="float" office:value="148.61759000000001" table:style-name="ce1">
            <text:p>148.61759</text:p>
          </table:table-cell>
          <table:table-cell office:value-type="float" office:value="171.93584999999999" table:style-name="ce1">
            <text:p>171.93585</text:p>
          </table:table-cell>
          <table:table-cell office:value-type="float" office:value="156.47839999999999" table:style-name="ce1">
            <text:p>156.4784</text:p>
          </table:table-cell>
          <table:table-cell table:number-columns-repeated="16376"/>
        </table:table-row>
        <table:table-row table:style-name="ro1">
          <table:table-cell office:value-type="float" office:value="23.58333" table:style-name="ce1">
            <text:p>23.58333</text:p>
          </table:table-cell>
          <table:table-cell office:value-type="float" office:value="204.89879999999999" table:style-name="ce1">
            <text:p>204.8988</text:p>
          </table:table-cell>
          <table:table-cell office:value-type="float" office:value="149.56738000000001" table:style-name="ce1">
            <text:p>149.56738</text:p>
          </table:table-cell>
          <table:table-cell office:value-type="float" office:value="115.92267" table:style-name="ce1">
            <text:p>115.92267</text:p>
          </table:table-cell>
          <table:table-cell office:value-type="float" office:value="124.63948000000001" table:style-name="ce1">
            <text:p>124.63948</text:p>
          </table:table-cell>
          <table:table-cell office:value-type="float" office:value="148.82625999999999" table:style-name="ce1">
            <text:p>148.82626</text:p>
          </table:table-cell>
          <table:table-cell office:value-type="float" office:value="172.11304000000001" table:style-name="ce1">
            <text:p>172.11304</text:p>
          </table:table-cell>
          <table:table-cell office:value-type="float" office:value="156.68878000000001" table:style-name="ce1">
            <text:p>156.68878</text:p>
          </table:table-cell>
          <table:table-cell table:number-columns-repeated="16376"/>
        </table:table-row>
        <table:table-row table:style-name="ro1">
          <table:table-cell office:value-type="float" office:value="23.66667" table:style-name="ce1">
            <text:p>23.66667</text:p>
          </table:table-cell>
          <table:table-cell office:value-type="float" office:value="205.12718000000001" table:style-name="ce1">
            <text:p>205.12718</text:p>
          </table:table-cell>
          <table:table-cell office:value-type="float" office:value="149.72389000000001" table:style-name="ce1">
            <text:p>149.72389</text:p>
          </table:table-cell>
          <table:table-cell office:value-type="float" office:value="116.05719999999999" table:style-name="ce1">
            <text:p>116.0572</text:p>
          </table:table-cell>
          <table:table-cell office:value-type="float" office:value="124.76991" table:style-name="ce1">
            <text:p>124.76991</text:p>
          </table:table-cell>
          <table:table-cell office:value-type="float" office:value="149.03339" table:style-name="ce1">
            <text:p>149.03339</text:p>
          </table:table-cell>
          <table:table-cell office:value-type="float" office:value="172.28852000000001" table:style-name="ce1">
            <text:p>172.28852</text:p>
          </table:table-cell>
          <table:table-cell office:value-type="float" office:value="156.89956000000001" table:style-name="ce1">
            <text:p>156.89956</text:p>
          </table:table-cell>
          <table:table-cell table:number-columns-repeated="16376"/>
        </table:table-row>
        <table:table-row table:style-name="ro1">
          <table:table-cell office:value-type="float" office:value="23.75" table:style-name="ce1">
            <text:p>23.75</text:p>
          </table:table-cell>
          <table:table-cell office:value-type="float" office:value="205.35453000000001" table:style-name="ce1">
            <text:p>205.35453</text:p>
          </table:table-cell>
          <table:table-cell office:value-type="float" office:value="149.87971999999999" table:style-name="ce1">
            <text:p>149.87972</text:p>
          </table:table-cell>
          <table:table-cell office:value-type="float" office:value="116.19082" table:style-name="ce1">
            <text:p>116.19082</text:p>
          </table:table-cell>
          <table:table-cell office:value-type="float" office:value="124.89977" table:style-name="ce1">
            <text:p>124.89977</text:p>
          </table:table-cell>
          <table:table-cell office:value-type="float" office:value="149.24098000000001" table:style-name="ce1">
            <text:p>149.24098</text:p>
          </table:table-cell>
          <table:table-cell office:value-type="float" office:value="172.46691000000001" table:style-name="ce1">
            <text:p>172.46691</text:p>
          </table:table-cell>
          <table:table-cell office:value-type="float" office:value="157.10835" table:style-name="ce1">
            <text:p>157.10835</text:p>
          </table:table-cell>
          <table:table-cell table:number-columns-repeated="16376"/>
        </table:table-row>
        <table:table-row table:style-name="ro1">
          <table:table-cell office:value-type="float" office:value="23.83333" table:style-name="ce1">
            <text:p>23.83333</text:p>
          </table:table-cell>
          <table:table-cell office:value-type="float" office:value="205.58187000000001" table:style-name="ce1">
            <text:p>205.58187</text:p>
          </table:table-cell>
          <table:table-cell office:value-type="float" office:value="150.03412" table:style-name="ce1">
            <text:p>150.03412</text:p>
          </table:table-cell>
          <table:table-cell office:value-type="float" office:value="116.32929" table:style-name="ce1">
            <text:p>116.32929</text:p>
          </table:table-cell>
          <table:table-cell office:value-type="float" office:value="125.02843" table:style-name="ce1">
            <text:p>125.02843</text:p>
          </table:table-cell>
          <table:table-cell office:value-type="float" office:value="149.44863000000001" table:style-name="ce1">
            <text:p>149.44863</text:p>
          </table:table-cell>
          <table:table-cell office:value-type="float" office:value="172.64496" table:style-name="ce1">
            <text:p>172.64496</text:p>
          </table:table-cell>
          <table:table-cell office:value-type="float" office:value="157.31566000000001" table:style-name="ce1">
            <text:p>157.31566</text:p>
          </table:table-cell>
          <table:table-cell table:number-columns-repeated="16376"/>
        </table:table-row>
        <table:table-row table:style-name="ro1">
          <table:table-cell office:value-type="float" office:value="23.91667" table:style-name="ce1">
            <text:p>23.91667</text:p>
          </table:table-cell>
          <table:table-cell office:value-type="float" office:value="205.80922000000001" table:style-name="ce1">
            <text:p>205.80922</text:p>
          </table:table-cell>
          <table:table-cell office:value-type="float" office:value="150.18898999999999" table:style-name="ce1">
            <text:p>150.18899</text:p>
          </table:table-cell>
          <table:table-cell office:value-type="float" office:value="116.46250999999999" table:style-name="ce1">
            <text:p>116.46251</text:p>
          </table:table-cell>
          <table:table-cell office:value-type="float" office:value="125.15749" table:style-name="ce1">
            <text:p>125.15749</text:p>
          </table:table-cell>
          <table:table-cell office:value-type="float" office:value="149.65638999999999" table:style-name="ce1">
            <text:p>149.65639</text:p>
          </table:table-cell>
          <table:table-cell office:value-type="float" office:value="172.82169999999999" table:style-name="ce1">
            <text:p>172.8217</text:p>
          </table:table-cell>
          <table:table-cell office:value-type="float" office:value="157.52302" table:style-name="ce1">
            <text:p>157.52302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6.03552999999999" table:style-name="ce1">
            <text:p>206.03553</text:p>
          </table:table-cell>
          <table:table-cell office:value-type="float" office:value="150.34222" table:style-name="ce1">
            <text:p>150.34222</text:p>
          </table:table-cell>
          <table:table-cell office:value-type="float" office:value="116.59533" table:style-name="ce1">
            <text:p>116.59533</text:p>
          </table:table-cell>
          <table:table-cell office:value-type="float" office:value="125.28518" table:style-name="ce1">
            <text:p>125.28518</text:p>
          </table:table-cell>
          <table:table-cell office:value-type="float" office:value="149.86381" table:style-name="ce1">
            <text:p>149.86381</text:p>
          </table:table-cell>
          <table:table-cell office:value-type="float" office:value="172.99826999999999" table:style-name="ce1">
            <text:p>172.99827</text:p>
          </table:table-cell>
          <table:table-cell office:value-type="float" office:value="157.72639000000001" table:style-name="ce1">
            <text:p>157.72639</text:p>
          </table:table-cell>
          <table:table-cell table:number-columns-repeated="16376"/>
        </table:table-row>
        <table:table-row table:style-name="ro1">
          <table:table-cell office:value-type="float" office:value="24.08333" table:style-name="ce1">
            <text:p>24.08333</text:p>
          </table:table-cell>
          <table:table-cell office:value-type="float" office:value="206.26286999999999" table:style-name="ce1">
            <text:p>206.26287</text:p>
          </table:table-cell>
          <table:table-cell office:value-type="float" office:value="150.49716000000001" table:style-name="ce1">
            <text:p>150.49716</text:p>
          </table:table-cell>
          <table:table-cell office:value-type="float" office:value="116.72958" table:style-name="ce1">
            <text:p>116.72958</text:p>
          </table:table-cell>
          <table:table-cell office:value-type="float" office:value="125.4143" table:style-name="ce1">
            <text:p>125.4143</text:p>
          </table:table-cell>
          <table:table-cell office:value-type="float" office:value="150.07083" table:style-name="ce1">
            <text:p>150.07083</text:p>
          </table:table-cell>
          <table:table-cell office:value-type="float" office:value="173.17409000000001" table:style-name="ce1">
            <text:p>173.17409</text:p>
          </table:table-cell>
          <table:table-cell office:value-type="float" office:value="157.92714000000001" table:style-name="ce1">
            <text:p>157.92714</text:p>
          </table:table-cell>
          <table:table-cell table:number-columns-repeated="16376"/>
        </table:table-row>
        <table:table-row table:style-name="ro1">
          <table:table-cell office:value-type="float" office:value="24.16667" table:style-name="ce1">
            <text:p>24.16667</text:p>
          </table:table-cell>
          <table:table-cell office:value-type="float" office:value="206.49125000000001" table:style-name="ce1">
            <text:p>206.49125</text:p>
          </table:table-cell>
          <table:table-cell office:value-type="float" office:value="150.65074000000001" table:style-name="ce1">
            <text:p>150.65074</text:p>
          </table:table-cell>
          <table:table-cell office:value-type="float" office:value="116.86382999999999" table:style-name="ce1">
            <text:p>116.86383</text:p>
          </table:table-cell>
          <table:table-cell office:value-type="float" office:value="125.54228000000001" table:style-name="ce1">
            <text:p>125.54228</text:p>
          </table:table-cell>
          <table:table-cell office:value-type="float" office:value="150.27819" table:style-name="ce1">
            <text:p>150.27819</text:p>
          </table:table-cell>
          <table:table-cell office:value-type="float" office:value="173.35122999999999" table:style-name="ce1">
            <text:p>173.35123</text:p>
          </table:table-cell>
          <table:table-cell office:value-type="float" office:value="158.13472999999999" table:style-name="ce1">
            <text:p>158.13473</text:p>
          </table:table-cell>
          <table:table-cell table:number-columns-repeated="16376"/>
        </table:table-row>
        <table:table-row table:style-name="ro1">
          <table:table-cell office:value-type="float" office:value="24.25" table:style-name="ce1">
            <text:p>24.25</text:p>
          </table:table-cell>
          <table:table-cell office:value-type="float" office:value="206.71963" table:style-name="ce1">
            <text:p>206.71963</text:p>
          </table:table-cell>
          <table:table-cell office:value-type="float" office:value="150.80500000000001" table:style-name="ce1">
            <text:p>150.805</text:p>
          </table:table-cell>
          <table:table-cell office:value-type="float" office:value="117.00036" table:style-name="ce1">
            <text:p>117.00036</text:p>
          </table:table-cell>
          <table:table-cell office:value-type="float" office:value="125.67083" table:style-name="ce1">
            <text:p>125.67083</text:p>
          </table:table-cell>
          <table:table-cell office:value-type="float" office:value="150.48230000000001" table:style-name="ce1">
            <text:p>150.4823</text:p>
          </table:table-cell>
          <table:table-cell office:value-type="float" office:value="173.52643" table:style-name="ce1">
            <text:p>173.52643</text:p>
          </table:table-cell>
          <table:table-cell office:value-type="float" office:value="158.33662000000001" table:style-name="ce1">
            <text:p>158.33662</text:p>
          </table:table-cell>
          <table:table-cell table:number-columns-repeated="16376"/>
        </table:table-row>
        <table:table-row table:style-name="ro1">
          <table:table-cell office:value-type="float" office:value="24.33333" table:style-name="ce1">
            <text:p>24.33333</text:p>
          </table:table-cell>
          <table:table-cell office:value-type="float" office:value="206.94698" table:style-name="ce1">
            <text:p>206.94698</text:p>
          </table:table-cell>
          <table:table-cell office:value-type="float" office:value="150.95590000000001" table:style-name="ce1">
            <text:p>150.9559</text:p>
          </table:table-cell>
          <table:table-cell office:value-type="float" office:value="117.1345" table:style-name="ce1">
            <text:p>117.1345</text:p>
          </table:table-cell>
          <table:table-cell office:value-type="float" office:value="125.79658000000001" table:style-name="ce1">
            <text:p>125.79658</text:p>
          </table:table-cell>
          <table:table-cell office:value-type="float" office:value="150.68841" table:style-name="ce1">
            <text:p>150.68841</text:p>
          </table:table-cell>
          <table:table-cell office:value-type="float" office:value="173.70321999999999" table:style-name="ce1">
            <text:p>173.70322</text:p>
          </table:table-cell>
          <table:table-cell office:value-type="float" office:value="158.53918999999999" table:style-name="ce1">
            <text:p>158.53919</text:p>
          </table:table-cell>
          <table:table-cell table:number-columns-repeated="16376"/>
        </table:table-row>
        <table:table-row table:style-name="ro1">
          <table:table-cell office:value-type="float" office:value="24.41667" table:style-name="ce1">
            <text:p>24.41667</text:p>
          </table:table-cell>
          <table:table-cell office:value-type="float" office:value="207.17329000000001" table:style-name="ce1">
            <text:p>207.17329</text:p>
          </table:table-cell>
          <table:table-cell office:value-type="float" office:value="151.10933" table:style-name="ce1">
            <text:p>151.10933</text:p>
          </table:table-cell>
          <table:table-cell office:value-type="float" office:value="117.26972000000001" table:style-name="ce1">
            <text:p>117.26972</text:p>
          </table:table-cell>
          <table:table-cell office:value-type="float" office:value="125.92444" table:style-name="ce1">
            <text:p>125.92444</text:p>
          </table:table-cell>
          <table:table-cell office:value-type="float" office:value="150.89234999999999" table:style-name="ce1">
            <text:p>150.89235</text:p>
          </table:table-cell>
          <table:table-cell office:value-type="float" office:value="173.87699000000001" table:style-name="ce1">
            <text:p>173.87699</text:p>
          </table:table-cell>
          <table:table-cell office:value-type="float" office:value="158.74655000000001" table:style-name="ce1">
            <text:p>158.74655</text:p>
          </table:table-cell>
          <table:table-cell table:number-columns-repeated="16376"/>
        </table:table-row>
        <table:table-row table:style-name="ro1">
          <table:table-cell office:value-type="float" office:value="24.5" table:style-name="ce1">
            <text:p>24.5</text:p>
          </table:table-cell>
          <table:table-cell office:value-type="float" office:value="207.40270000000001" table:style-name="ce1">
            <text:p>207.4027</text:p>
          </table:table-cell>
          <table:table-cell office:value-type="float" office:value="151.26016000000001" table:style-name="ce1">
            <text:p>151.26016</text:p>
          </table:table-cell>
          <table:table-cell office:value-type="float" office:value="117.40306" table:style-name="ce1">
            <text:p>117.40306</text:p>
          </table:table-cell>
          <table:table-cell office:value-type="float" office:value="126.05013" table:style-name="ce1">
            <text:p>126.05013</text:p>
          </table:table-cell>
          <table:table-cell office:value-type="float" office:value="151.09326999999999" table:style-name="ce1">
            <text:p>151.09327</text:p>
          </table:table-cell>
          <table:table-cell office:value-type="float" office:value="174.05064999999999" table:style-name="ce1">
            <text:p>174.05065</text:p>
          </table:table-cell>
          <table:table-cell office:value-type="float" office:value="158.94866999999999" table:style-name="ce1">
            <text:p>158.94867</text:p>
          </table:table-cell>
          <table:table-cell table:number-columns-repeated="16376"/>
        </table:table-row>
        <table:table-row table:style-name="ro1">
          <table:table-cell office:value-type="float" office:value="24.58333" table:style-name="ce1">
            <text:p>24.58333</text:p>
          </table:table-cell>
          <table:table-cell office:value-type="float" office:value="207.63211000000001" table:style-name="ce1">
            <text:p>207.63211</text:p>
          </table:table-cell>
          <table:table-cell office:value-type="float" office:value="151.41359" table:style-name="ce1">
            <text:p>151.41359</text:p>
          </table:table-cell>
          <table:table-cell office:value-type="float" office:value="117.53583" table:style-name="ce1">
            <text:p>117.53583</text:p>
          </table:table-cell>
          <table:table-cell office:value-type="float" office:value="126.17798999999999" table:style-name="ce1">
            <text:p>126.17799</text:p>
          </table:table-cell>
          <table:table-cell office:value-type="float" office:value="151.29687000000001" table:style-name="ce1">
            <text:p>151.29687</text:p>
          </table:table-cell>
          <table:table-cell office:value-type="float" office:value="174.22214" table:style-name="ce1">
            <text:p>174.22214</text:p>
          </table:table-cell>
          <table:table-cell office:value-type="float" office:value="159.15518" table:style-name="ce1">
            <text:p>159.15518</text:p>
          </table:table-cell>
          <table:table-cell table:number-columns-repeated="16376"/>
        </table:table-row>
        <table:table-row table:style-name="ro1">
          <table:table-cell office:value-type="float" office:value="24.66667" table:style-name="ce1">
            <text:p>24.66667</text:p>
          </table:table-cell>
          <table:table-cell office:value-type="float" office:value="207.86049" table:style-name="ce1">
            <text:p>207.86049</text:p>
          </table:table-cell>
          <table:table-cell office:value-type="float" office:value="151.55340000000001" table:style-name="ce1">
            <text:p>151.5534</text:p>
          </table:table-cell>
          <table:table-cell office:value-type="float" office:value="117.65915" table:style-name="ce1">
            <text:p>117.65915</text:p>
          </table:table-cell>
          <table:table-cell office:value-type="float" office:value="126.2945" table:style-name="ce1">
            <text:p>126.2945</text:p>
          </table:table-cell>
          <table:table-cell office:value-type="float" office:value="151.48078000000001" table:style-name="ce1">
            <text:p>151.48078</text:p>
          </table:table-cell>
          <table:table-cell office:value-type="float" office:value="174.39259999999999" table:style-name="ce1">
            <text:p>174.3926</text:p>
          </table:table-cell>
          <table:table-cell office:value-type="float" office:value="159.35768999999999" table:style-name="ce1">
            <text:p>159.35769</text:p>
          </table:table-cell>
          <table:table-cell table:number-columns-repeated="16376"/>
        </table:table-row>
        <table:table-row table:style-name="ro1">
          <table:table-cell office:value-type="float" office:value="24.75" table:style-name="ce1">
            <text:p>24.75</text:p>
          </table:table-cell>
          <table:table-cell office:value-type="float" office:value="208.08886999999999" table:style-name="ce1">
            <text:p>208.08887</text:p>
          </table:table-cell>
          <table:table-cell office:value-type="float" office:value="151.68568999999999" table:style-name="ce1">
            <text:p>151.68569</text:p>
          </table:table-cell>
          <table:table-cell office:value-type="float" office:value="117.76813" table:style-name="ce1">
            <text:p>117.76813</text:p>
          </table:table-cell>
          <table:table-cell office:value-type="float" office:value="126.40474" table:style-name="ce1">
            <text:p>126.40474</text:p>
          </table:table-cell>
          <table:table-cell office:value-type="float" office:value="151.64886000000001" table:style-name="ce1">
            <text:p>151.64886</text:p>
          </table:table-cell>
          <table:table-cell office:value-type="float" office:value="174.56204" table:style-name="ce1">
            <text:p>174.56204</text:p>
          </table:table-cell>
          <table:table-cell office:value-type="float" office:value="159.55843999999999" table:style-name="ce1">
            <text:p>159.55844</text:p>
          </table:table-cell>
          <table:table-cell table:number-columns-repeated="16376"/>
        </table:table-row>
        <table:table-row table:style-name="ro1">
          <table:table-cell office:value-type="float" office:value="24.83333" table:style-name="ce1">
            <text:p>24.83333</text:p>
          </table:table-cell>
          <table:table-cell office:value-type="float" office:value="208.31621999999999" table:style-name="ce1">
            <text:p>208.31622</text:p>
          </table:table-cell>
          <table:table-cell office:value-type="float" office:value="151.80312000000001" table:style-name="ce1">
            <text:p>151.80312</text:p>
          </table:table-cell>
          <table:table-cell office:value-type="float" office:value="117.86926" table:style-name="ce1">
            <text:p>117.86926</text:p>
          </table:table-cell>
          <table:table-cell office:value-type="float" office:value="126.5026" table:style-name="ce1">
            <text:p>126.5026</text:p>
          </table:table-cell>
          <table:table-cell office:value-type="float" office:value="151.79845" table:style-name="ce1">
            <text:p>151.79845</text:p>
          </table:table-cell>
          <table:table-cell office:value-type="float" office:value="174.73044999999999" table:style-name="ce1">
            <text:p>174.73045</text:p>
          </table:table-cell>
          <table:table-cell office:value-type="float" office:value="159.76238000000001" table:style-name="ce1">
            <text:p>159.76238</text:p>
          </table:table-cell>
          <table:table-cell table:number-columns-repeated="16376"/>
        </table:table-row>
        <table:table-row table:style-name="ro1">
          <table:table-cell office:value-type="float" office:value="24.91667" table:style-name="ce1">
            <text:p>24.91667</text:p>
          </table:table-cell>
          <table:table-cell office:value-type="float" office:value="208.54046" table:style-name="ce1">
            <text:p>208.54046</text:p>
          </table:table-cell>
          <table:table-cell office:value-type="float" office:value="151.91358" table:style-name="ce1">
            <text:p>151.91358</text:p>
          </table:table-cell>
          <table:table-cell office:value-type="float" office:value="117.95649" table:style-name="ce1">
            <text:p>117.95649</text:p>
          </table:table-cell>
          <table:table-cell office:value-type="float" office:value="126.59465" table:style-name="ce1">
            <text:p>126.59465</text:p>
          </table:table-cell>
          <table:table-cell office:value-type="float" office:value="151.9282" table:style-name="ce1">
            <text:p>151.9282</text:p>
          </table:table-cell>
          <table:table-cell office:value-type="float" office:value="174.89755" table:style-name="ce1">
            <text:p>174.89755</text:p>
          </table:table-cell>
          <table:table-cell office:value-type="float" office:value="159.9633" table:style-name="ce1">
            <text:p>159.9633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8.76471000000001" table:style-name="ce1">
            <text:p>208.76471</text:p>
          </table:table-cell>
          <table:table-cell office:value-type="float" office:value="152.00905" table:style-name="ce1">
            <text:p>152.00905</text:p>
          </table:table-cell>
          <table:table-cell office:value-type="float" office:value="118.03449999999999" table:style-name="ce1">
            <text:p>118.0345</text:p>
          </table:table-cell>
          <table:table-cell office:value-type="float" office:value="126.67421" table:style-name="ce1">
            <text:p>126.67421</text:p>
          </table:table-cell>
          <table:table-cell office:value-type="float" office:value="152.04267999999999" table:style-name="ce1">
            <text:p>152.04268</text:p>
          </table:table-cell>
          <table:table-cell office:value-type="float" office:value="175.06208000000001" table:style-name="ce1">
            <text:p>175.06208</text:p>
          </table:table-cell>
          <table:table-cell office:value-type="float" office:value="160.1669" table:style-name="ce1">
            <text:p>160.1669</text:p>
          </table:table-cell>
          <table:table-cell table:number-columns-repeated="16376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0:08:16Z</dc:date>
  </office:meta>
</office:document-meta>
</file>