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AP_ZSM-5" table:style-name="ta1">
        <table:table-column table:style-name="co1" table:number-columns-repeated="16384" table:default-cell-style-name="ce1"/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MicroActive 5.00</text:p>
          </table:table-cell>
          <table:table-cell office:value-type="string" table:style-name="ce1">
            <text:p>ASAP 2020 V4.04</text:p>
          </table:table-cell>
          <table:table-cell office:value-type="string" table:style-name="ce1">
            <text:p>Page 1</text:p>
          </table:table-cell>
          <table:table-cell table:number-columns-repeated="16192" table:style-name="ce1"/>
        </table:table-row>
        <table:table-row table:style-name="ro1"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erial # 1169 <text:s/>Unit 1</text:p>
          </table:table-cell>
          <table:table-cell table:number-columns-repeated="16193" table:style-name="ce1"/>
        </table:table-row>
        <table:table-row table:number-rows-repeated="2"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16193" table:style-name="ce1"/>
        </table:table-row>
        <table:table-row table:style-name="ro1"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ile:</text:p>
          </table:table-cell>
          <table:table-cell office:value-type="string" table:style-name="ce1">
            <text:p>C:\MicroActive\data\Styczen Joanna\001-624.SMP</text:p>
          </table:table-cell>
          <table:table-cell table:number-columns-repeated="16193" table:style-name="ce1"/>
        </table:table-row>
        <table:table-row table:number-rows-repeated="2"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tarted:</text:p>
          </table:table-cell>
          <table:table-cell office:value-type="string" table:style-name="ce1">
            <text:p>15.04.2019 16:03:43</text:p>
          </table:table-cell>
          <table:table-cell office:value-type="string" table:style-name="ce1">
            <text:p>Analysis adsorptive:</text:p>
          </table:table-cell>
          <table:table-cell office:value-type="string" table:style-name="ce1">
            <text:p>N2</text:p>
          </table:table-cell>
          <table:table-cell table:number-columns-repeated="16191"/>
        </table:table-row>
        <table:table-row table:style-name="ro1"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pleted:</text:p>
          </table:table-cell>
          <table:table-cell office:value-type="string" table:style-name="ce1">
            <text:p>16.04.2019 11:29:08</text:p>
          </table:table-cell>
          <table:table-cell office:value-type="string" table:style-name="ce1">
            <text:p>Analysis bath temp.:</text:p>
          </table:table-cell>
          <table:table-cell office:value-type="string" table:style-name="ce1">
            <text:p>77,330 K</text:p>
          </table:table-cell>
          <table:table-cell table:number-columns-repeated="16191"/>
        </table:table-row>
        <table:table-row table:style-name="ro1"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port time:</text:p>
          </table:table-cell>
          <table:table-cell office:value-type="string" table:style-name="ce1">
            <text:p>09.05.2022 23:18:02</text:p>
          </table:table-cell>
          <table:table-cell office:value-type="string" table:style-name="ce1">
            <text:p>Thermal correction:</text:p>
          </table:table-cell>
          <table:table-cell office:value-type="string" table:style-name="ce1">
            <text:p>Yes</text:p>
          </table:table-cell>
          <table:table-cell table:number-columns-repeated="16191"/>
        </table:table-row>
        <table:table-row table:style-name="ro1"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7,4108 cm³ Entered</text:p>
          </table:table-cell>
          <table:table-cell table:number-columns-repeated="16191"/>
        </table:table-row>
        <table:table-row table:style-name="ro1"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0,8152 cm³</text:p>
          </table:table-cell>
          <table:table-cell office:value-type="string" table:style-name="ce1">
            <text:p>Equilibration interval:</text:p>
          </table:table-cell>
          <table:table-cell office:value-type="string" table:style-name="ce1">
            <text:p>30 s</text:p>
          </table:table-cell>
          <table:table-cell table:number-columns-repeated="16191"/>
        </table:table-row>
        <table:table-row table:style-name="ro1"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office:value-type="string" table:style-name="ce1">
            <text:p>|</text:p>
          </table:table-cell>
          <table:table-cell office:value-type="string" table:style-name="ce1">
            <text:p>Low pressure dose:</text:p>
          </table:table-cell>
          <table:table-cell office:value-type="string" table:style-name="ce1">
            <text:p>10,0000 cm³/g STP</text:p>
          </table:table-cell>
          <table:table-cell office:value-type="string" table:style-name="ce1">
            <text:p>Sample density:</text:p>
          </table:table-cell>
          <table:table-cell office:value-type="string" table:style-name="ce1">
            <text:p>2,000 g/cm³</text:p>
          </table:table-cell>
          <table:table-cell table:number-columns-repeated="16191"/>
        </table:table-row>
        <table:table-row table:style-name="ro1"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utomatic degas:</text:p>
          </table:table-cell>
          <table:table-cell office:value-type="string" table:style-name="ce1">
            <text:p>Yes</text:p>
          </table:table-cell>
          <table:table-cell table:number-columns-repeated="16193" table:style-name="ce1"/>
        </table:table-row>
        <table:table-row table:number-rows-repeated="7"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Summary Repor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Isotherm Tabular Report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Isotherm Linear Plo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Isotherm Log Plo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ET Repor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ET Surface Area Plo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ET Isotherm Plo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Langmuir Repor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Langmuir Surface Area Plo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Adsorption Pore Distribution Report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BJH Adsorption Cumulative Pore Volume (Larger)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Adsorption dV/dw Pore Volume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Adsorption dV/dlog(w) Pore Volume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Adsorption Cumulative Pore Area (Larger)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Adsorption dA/dw Pore Area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Adsorption dA/dlog(w) Pore Area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Desorption Pore Distribution Report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BJH Desorption Cumulative Pore Volume (Larger)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Desorption dV/dw Pore Volume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Desorption dV/dlog(w) Pore Volume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Desorption Cumulative Pore Area (Larger)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Desorption dA/dw Pore Area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BJH Desorption dA/dlog(w) Pore Area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orvath-Kawazoe Report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Horvath-Kawazoe Cumulative Pore Volume Plo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orvath-Kawazoe Differential Pore Volume Plo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Cumulative Surface Area vs. Pore Width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Incremental Surface Area vs. Pore Width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dA/dlog(W) Surface Area vs. Pore Width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Cumulative Pore Volume vs. Pore Width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Incremental Pore Volume vs. Pore Width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dV/dlog(W) Pore Volume vs. Pore Width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Goodness of Fi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Goodness of Fit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ample Information</text:p>
          </table:table-cell>
          <table:table-cell table:number-columns-repeated="1619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Halsey : Faas Correction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string" table:style-name="ce1">
            <text:p>Slit Pore Geometry (Original H-K)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lit Pore Geometry (Original H-K)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Standard Deviation of Fit: 0,53644 cm³/g STP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Standard Deviation of Fit: 0,53644 cm³/g STP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Absolute Pressure (mbar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Elapsed Time (h:min)</text:p>
          </table:table-cell>
          <table:table-cell office:value-type="string" table:style-name="ce1">
            <text:p>Saturation Pressure (mbar)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BET surface area:</text:p>
          </table:table-cell>
          <table:table-cell office:value-type="string" table:style-name="ce1">
            <text:p>369,1322 ± 0,1610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Langmuir surface area:</text:p>
          </table:table-cell>
          <table:table-cell office:value-type="string" table:style-name="ce1">
            <text:p>485,0555 ± 28,7536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Faas Correction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Faas Correction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lit Pore Geometry (Original H-K)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Porosity Distribution by<text:s/>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Porosity Distribution by<text:s/>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3" table:style-name="ce1"/>
          <table:table-cell office:value-type="string" table:style-name="ce1">
            <text:p>00:30</text:p>
          </table:table-cell>
          <table:table-cell office:value-type="float" office:value="1009.7735557104492" table:style-name="ce1">
            <text:p>1009.77355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001-624 : ZSM5 : Adsorption</text:p>
          </table:table-cell>
          <table:table-cell table:style-name="ce1"/>
          <table:table-cell office:value-type="string" table:style-name="ce1">
            <text:p>001-624 : ZSM5 : Desorption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001-624 : ZSM5 : Adsorption</text:p>
          </table:table-cell>
          <table:table-cell table:style-name="ce1"/>
          <table:table-cell office:value-type="string" table:style-name="ce1">
            <text:p>001-624 : ZSM5 : Desorption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lope:</text:p>
          </table:table-cell>
          <table:table-cell office:value-type="string" table:style-name="ce1">
            <text:p>0,011791 ± 0,000005 g/cm³ ST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style-name="ce1"/>
          <table:table-cell office:value-type="string" table:style-name="ce1">
            <text:p>Not Fitted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style-name="ce1"/>
          <table:table-cell office:value-type="string" table:style-name="ce1">
            <text:p>BET Equation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lope:</text:p>
          </table:table-cell>
          <table:table-cell office:value-type="string" table:style-name="ce1">
            <text:p>0,008973 ± 0,000532 g/cm³ ST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style-name="ce1"/>
          <table:table-cell office:value-type="string" table:style-name="ce1">
            <text:p>Not Fitted</text:p>
          </table:table-cell>
          <table:table-cell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Halsey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Halsey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Model: N2 - DFT Model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Model: N2 - DFT Model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001-624 : ZSM5 : Adsorption</text:p>
          </table:table-cell>
          <table:table-cell table:style-name="ce1"/>
          <table:table-cell office:value-type="string" table:style-name="ce1">
            <text:p>001-624 : ZSM5 : model fit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001-624 : ZSM5 : Adsorption</text:p>
          </table:table-cell>
          <table:table-cell table:style-name="ce1"/>
          <table:table-cell office:value-type="string" table:style-name="ce1">
            <text:p>001-624 : ZSM5 : model fit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Sample:</text:p>
          </table:table-cell>
          <table:table-cell office:value-type="string" table:style-name="ce1">
            <text:p>ZSM5</text:p>
          </table:table-cell>
          <table:table-cell table:number-columns-repeated="16193" table:style-name="ce1"/>
        </table:table-row>
        <table:table-row table:style-name="ro1">
          <table:table-cell office:value-type="string" table:style-name="ce1">
            <text:p>Surface Area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2.6877080877305741E-4" table:style-name="ce1">
            <text:p>0.000268771</text:p>
          </table:table-cell>
          <table:table-cell office:value-type="float" office:value="10.1067329285783" table:style-name="ce1">
            <text:p>10.10673293</text:p>
          </table:table-cell>
          <table:table-cell office:value-type="string" table:style-name="ce1">
            <text:p>01:4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|</text:p>
          </table:table-cell>
          <table:table-cell office:value-type="string" table:style-name="ce1">
            <text:p>Y-intercept:</text:p>
          </table:table-cell>
          <table:table-cell office:value-type="string" table:style-name="ce1">
            <text:p>0,000000 ± 0,000000 g/cm³ ST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1/[Q(p°/p - 1)]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1/[Q(p°/p - 1)]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cm³/g STP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cm³/g STP</text:p>
          </table:table-cell>
          <table:table-cell office:value-type="string" table:style-name="ce1">
            <text:p>|</text:p>
          </table:table-cell>
          <table:table-cell office:value-type="string" table:style-name="ce1">
            <text:p>Y-intercept:</text:p>
          </table:table-cell>
          <table:table-cell office:value-type="string" table:style-name="ce1">
            <text:p>0,245 ± 0,083 g/cm³ STP·mbar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ressure (mbar)</text:p>
          </table:table-cell>
          <table:table-cell office:value-type="string" table:style-name="ce1">
            <text:p>p/Q (g/cm³ STP·mbar)</text:p>
          </table:table-cell>
          <table:table-cell office:value-type="string" table:style-name="ce1">
            <text:p>Pressure (mbar)</text:p>
          </table:table-cell>
          <table:table-cell office:value-type="string" table:style-name="ce1">
            <text:p>p/Q (g/cm³ STP·mbar)</text:p>
          </table:table-cell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t = 3.54 [ -5 / ln(p/p°) ] ^ 0.333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V/dw Pore Volume (cm³/g·nm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V/dlog(w) 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Pore Area (m²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A/dw Pore Area (m²/g·nm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A/dlog(w) Pore Area (m²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t = 3.54 [ -5 / ln(p/p°) ] ^ 0.333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V/dw Pore Volume (cm³/g·nm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V/dlog(w) 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Pore Area (m²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A/dw Pore Area (m²/g·nm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A/dlog(w) Pore Area (m²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V/dw (cm³/g·nm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Method: Non-negative Regularization: <text:s/>0,00000<text:s/>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Method: Non-negative Regularization: <text:s/>0,00000<text:s/>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Cumulative Surface Area (m²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Incremental Surface Area (m²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A/dlog(W) Surface Area (m²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Cumulative 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Incremental 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dV/dlog(W) Pore Volume (cm³/g)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|</text:p>
          </table:table-cell>
          <table:table-cell office:value-type="string" table:style-name="ce1">
            <text:p>Operator:</text:p>
          </table:table-cell>
          <table:table-cell table:number-columns-repeated="1619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3.8300672957549905E-4" table:style-name="ce1">
            <text:p>0.000383007</text:p>
          </table:table-cell>
          <table:table-cell office:value-type="float" office:value="20.212935105211418" table:style-name="ce1">
            <text:p>20.21293511</text:p>
          </table:table-cell>
          <table:table-cell office:value-type="string" table:style-name="ce1">
            <text:p>02:3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10.1067329285783" table:style-name="ce1">
            <text:p>10.10673293</text:p>
          </table:table-cell>
          <table:table-cell office:value-type="float" office:value="0.99916734737481194" table:style-name="ce1">
            <text:p>0.999167347</text:p>
          </table:table-cell>
          <table:table-cell office:value-type="float" office:value="150.1198574318895" table:style-name="ce1">
            <text:p>150.1198574</text:p>
          </table:table-cell>
          <table:table-cell office:value-type="string" table:style-name="ce1">
            <text:p>|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10.1067329285783" table:style-name="ce1">
            <text:p>10.10673293</text:p>
          </table:table-cell>
          <table:table-cell office:value-type="float" office:value="0.99916734737481194" table:style-name="ce1">
            <text:p>0.999167347</text:p>
          </table:table-cell>
          <table:table-cell office:value-type="float" office:value="150.1198574318895" table:style-name="ce1">
            <text:p>150.1198574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:</text:p>
          </table:table-cell>
          <table:table-cell office:value-type="string" table:style-name="ce1">
            <text:p>166 485,393005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2.6332259039918426E-8" table:style-name="ce1">
            <text:p>2.63323E-08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4.1050118445623622E-4" table:style-name="ce1">
            <text:p>0.000410501</text:p>
          </table:table-cell>
          <table:table-cell office:value-type="string" table:style-name="ce1">
            <text:p>|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10.1067329285783" table:style-name="ce1">
            <text:p>10.10673293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3.5981804058515019" table:style-name="ce1">
            <text:p>3.59818040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b:</text:p>
          </table:table-cell>
          <table:table-cell office:value-type="string" table:style-name="ce1">
            <text:p>0,036697 1/mbar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10.69082291741942" table:style-name="ce1">
            <text:p>110.6908229</text:p>
          </table:table-cell>
          <table:table-cell office:value-type="float" office:value="1.2139183292847358" table:style-name="ce1">
            <text:p>1.21391832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78.221839872948223" table:style-name="ce1">
            <text:p>78.22183987</text:p>
          </table:table-cell>
          <table:table-cell office:value-type="float" office:value="2.4695288582481861E-2" table:style-name="ce1">
            <text:p>0.02469528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0.587569001886024" table:style-name="ce1">
            <text:p>80.587569</text:p>
          </table:table-cell>
          <table:table-cell office:value-type="float" office:value="1.1110532796010375E-5" table:style-name="ce1">
            <text:p>1.11105E-0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0.587569001886024" table:style-name="ce1">
            <text:p>80.587569</text:p>
          </table:table-cell>
          <table:table-cell office:value-type="float" office:value="1.681585636664127E-2" table:style-name="ce1">
            <text:p>0.01681585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8.221839872948223" table:style-name="ce1">
            <text:p>78.22183987</text:p>
          </table:table-cell>
          <table:table-cell office:value-type="float" office:value="1.225761684505158" table:style-name="ce1">
            <text:p>1.22576168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0.587569001886024" table:style-name="ce1">
            <text:p>80.587569</text:p>
          </table:table-cell>
          <table:table-cell office:value-type="float" office:value="5.5147717453791481E-4" table:style-name="ce1">
            <text:p>0.00055147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0.587569001886024" table:style-name="ce1">
            <text:p>80.587569</text:p>
          </table:table-cell>
          <table:table-cell office:value-type="float" office:value="0.83466254534853768" table:style-name="ce1">
            <text:p>0.83466254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34.484276979124274" table:style-name="ce1">
            <text:p>34.48427698</text:p>
          </table:table-cell>
          <table:table-cell office:value-type="float" office:value="2.6082472599171713E-3" table:style-name="ce1">
            <text:p>0.00260824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0.560313159942382" table:style-name="ce1">
            <text:p>40.56031316</text:p>
          </table:table-cell>
          <table:table-cell office:value-type="float" office:value="1.027848619509532E-4" table:style-name="ce1">
            <text:p>0.00010278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0.560313159942382" table:style-name="ce1">
            <text:p>40.56031316</text:p>
          </table:table-cell>
          <table:table-cell office:value-type="float" office:value="1.0889653770418731E-2" table:style-name="ce1">
            <text:p>0.01088965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4.484276979124274" table:style-name="ce1">
            <text:p>34.48427698</text:p>
          </table:table-cell>
          <table:table-cell office:value-type="float" office:value="0.25722160966874319" table:style-name="ce1">
            <text:p>0.2572216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0.560313159942382" table:style-name="ce1">
            <text:p>40.56031316</text:p>
          </table:table-cell>
          <table:table-cell office:value-type="float" office:value="1.0136495893968017E-2" table:style-name="ce1">
            <text:p>0.01013649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0.560313159942382" table:style-name="ce1">
            <text:p>40.56031316</text:p>
          </table:table-cell>
          <table:table-cell office:value-type="float" office:value="1.0739220604611528" table:style-name="ce1">
            <text:p>1.0739220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0.4490128399999998" table:style-name="ce1">
            <text:p>0.44901284</text:p>
          </table:table-cell>
          <table:table-cell office:value-type="float" office:value="1.5633094493924915E-2" table:style-name="ce1">
            <text:p>0.01563309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490128399999998" table:style-name="ce1">
            <text:p>0.44901284</text:p>
          </table:table-cell>
          <table:table-cell office:value-type="float" office:value="3.4816586745993548E-2" table:style-name="ce1">
            <text:p>0.03481658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tandard Deviation of Fit: 0,53644 cm³/g STP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tandard Deviation of Fit: 0,53644 cm³/g STP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float" office:value="0.46464484640859499" table:style-name="ce1">
            <text:p>0.46464484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6464484640859499" table:style-name="ce1">
            <text:p>0.46464484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6464484640859499" table:style-name="ce1">
            <text:p>0.46464484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6464484640859499" table:style-name="ce1">
            <text:p>0.464644846</text:p>
          </table:table-cell>
          <table:table-cell office:value-type="float" office:value="8.503511001812826E-2" table:style-name="ce1">
            <text:p>0.085035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6464484640859499" table:style-name="ce1">
            <text:p>0.46464484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6464484640859499" table:style-name="ce1">
            <text:p>0.46464484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50.527686241195738" table:style-name="ce1">
            <text:p>50.52768624</text:p>
          </table:table-cell>
          <table:table-cell office:value-type="float" office:value="2.7834466891363263E-6" table:style-name="ce1">
            <text:p>2.78345E-06</text:p>
          </table:table-cell>
          <table:table-cell office:value-type="float" office:value="56.879388786301526" table:style-name="ce1">
            <text:p>56.87938879</text:p>
          </table:table-cell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50.527686241195738" table:style-name="ce1">
            <text:p>50.52768624</text:p>
          </table:table-cell>
          <table:table-cell office:value-type="float" office:value="2.7834466891363263E-6" table:style-name="ce1">
            <text:p>2.78345E-06</text:p>
          </table:table-cell>
          <table:table-cell office:value-type="float" office:value="56.879388786301526" table:style-name="ce1">
            <text:p>56.8793887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ubmitter: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Single point surface area at p/p° = 0,028826716:</text:p>
          </table:table-cell>
          <table:table-cell office:value-type="string" table:style-name="ce1">
            <text:p>368,8329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5.7395110185011618E-4" table:style-name="ce1">
            <text:p>0.000573951</text:p>
          </table:table-cell>
          <table:table-cell office:value-type="float" office:value="30.318808004763781" table:style-name="ce1">
            <text:p>30.318808</text:p>
          </table:table-cell>
          <table:table-cell office:value-type="string" table:style-name="ce1">
            <text:p>03:35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20.212935105211418" table:style-name="ce1">
            <text:p>20.21293511</text:p>
          </table:table-cell>
          <table:table-cell office:value-type="float" office:value="0.98565699831081444" table:style-name="ce1">
            <text:p>0.985656998</text:p>
          </table:table-cell>
          <table:table-cell office:value-type="float" office:value="140.77029967611438" table:style-name="ce1">
            <text:p>140.7702997</text:p>
          </table:table-cell>
          <table:table-cell office:value-type="string" table:style-name="ce1">
            <text:p>|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20.212935105211418" table:style-name="ce1">
            <text:p>20.21293511</text:p>
          </table:table-cell>
          <table:table-cell office:value-type="float" office:value="0.98565699831081444" table:style-name="ce1">
            <text:p>0.985656998</text:p>
          </table:table-cell>
          <table:table-cell office:value-type="float" office:value="140.77029967611438" table:style-name="ce1">
            <text:p>140.7702997</text:p>
          </table:table-cell>
          <table:table-cell office:value-type="string" table:style-name="ce1">
            <text:p>|</text:p>
          </table:table-cell>
          <table:table-cell office:value-type="string" table:style-name="ce1">
            <text:p>Qm:</text:p>
          </table:table-cell>
          <table:table-cell office:value-type="string" table:style-name="ce1">
            <text:p>84,8077 cm³/g ST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1.8760658804239938E-8" table:style-name="ce1">
            <text:p>1.87607E-08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4.7889470887347701E-4" table:style-name="ce1">
            <text:p>0.000478895</text:p>
          </table:table-cell>
          <table:table-cell office:value-type="string" table:style-name="ce1">
            <text:p>|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20.212935105211418" table:style-name="ce1">
            <text:p>20.21293511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5.0361984990797222" table:style-name="ce1">
            <text:p>5.03619849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Qm:</text:p>
          </table:table-cell>
          <table:table-cell office:value-type="string" table:style-name="ce1">
            <text:p>111,4410 cm³/g STP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40.05404603918456" table:style-name="ce1">
            <text:p>140.054046</text:p>
          </table:table-cell>
          <table:table-cell office:value-type="float" office:value="1.5146359383760719" table:style-name="ce1">
            <text:p>1.51463593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47.801715043957152" table:style-name="ce1">
            <text:p>47.80171504</text:p>
          </table:table-cell>
          <table:table-cell office:value-type="float" office:value="3.0213303736296646E-2" table:style-name="ce1">
            <text:p>0.03021330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5.847170325469136" table:style-name="ce1">
            <text:p>55.84717033</text:p>
          </table:table-cell>
          <table:table-cell office:value-type="float" office:value="1.8139357365673899E-4" table:style-name="ce1">
            <text:p>0.00018139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5.847170325469136" table:style-name="ce1">
            <text:p>55.84717033</text:p>
          </table:table-cell>
          <table:table-cell office:value-type="float" office:value="2.579903597221719E-2" table:style-name="ce1">
            <text:p>0.02579903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7.801715043957152" table:style-name="ce1">
            <text:p>47.80171504</text:p>
          </table:table-cell>
          <table:table-cell office:value-type="float" office:value="1.620984226428525" table:style-name="ce1">
            <text:p>1.62098422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5.847170325469136" table:style-name="ce1">
            <text:p>55.84717033</text:p>
          </table:table-cell>
          <table:table-cell office:value-type="float" office:value="1.2992140701102944E-2" table:style-name="ce1">
            <text:p>0.01299214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5.847170325469136" table:style-name="ce1">
            <text:p>55.84717033</text:p>
          </table:table-cell>
          <table:table-cell office:value-type="float" office:value="1.8478312023233543" table:style-name="ce1">
            <text:p>1.84783120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21.858269023064569" table:style-name="ce1">
            <text:p>21.85826902</text:p>
          </table:table-cell>
          <table:table-cell office:value-type="float" office:value="5.7598537759393923E-3" table:style-name="ce1">
            <text:p>0.00575985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5.320598919359423" table:style-name="ce1">
            <text:p>25.32059892</text:p>
          </table:table-cell>
          <table:table-cell office:value-type="float" office:value="2.4961227071852461E-4" table:style-name="ce1">
            <text:p>0.00024961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5.320598919359423" table:style-name="ce1">
            <text:p>25.32059892</text:p>
          </table:table-cell>
          <table:table-cell office:value-type="float" office:value="1.5916773915241194E-2" table:style-name="ce1">
            <text:p>0.01591677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1.858269023064569" table:style-name="ce1">
            <text:p>21.85826902</text:p>
          </table:table-cell>
          <table:table-cell office:value-type="float" office:value="0.75509395874854179" table:style-name="ce1">
            <text:p>0.75509395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5.320598919359423" table:style-name="ce1">
            <text:p>25.32059892</text:p>
          </table:table-cell>
          <table:table-cell office:value-type="float" office:value="3.9432285391587329E-2" table:style-name="ce1">
            <text:p>0.03943228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5.320598919359423" table:style-name="ce1">
            <text:p>25.32059892</text:p>
          </table:table-cell>
          <table:table-cell office:value-type="float" office:value="2.5144387723106623" table:style-name="ce1">
            <text:p>2.5144387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0.45616646197999988" table:style-name="ce1">
            <text:p>0.456166462</text:p>
          </table:table-cell>
          <table:table-cell office:value-type="float" office:value="3.1265368020741022E-2" table:style-name="ce1">
            <text:p>0.03126536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5616646197999988" table:style-name="ce1">
            <text:p>0.456166462</text:p>
          </table:table-cell>
          <table:table-cell office:value-type="float" office:value="2.1852249909934445" table:style-name="ce1">
            <text:p>2.18522499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0.5003867552126593" table:style-name="ce1">
            <text:p>0.50038675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003867552126593" table:style-name="ce1">
            <text:p>0.50038675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003867552126593" table:style-name="ce1">
            <text:p>0.50038675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003867552126593" table:style-name="ce1">
            <text:p>0.500386755</text:p>
          </table:table-cell>
          <table:table-cell office:value-type="float" office:value="8.503511001812826E-2" table:style-name="ce1">
            <text:p>0.085035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003867552126593" table:style-name="ce1">
            <text:p>0.50038675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003867552126593" table:style-name="ce1">
            <text:p>0.500386755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0.625960983691051" table:style-name="ce1">
            <text:p>60.62596098</text:p>
          </table:table-cell>
          <table:table-cell office:value-type="float" office:value="5.0746457418426871E-6" table:style-name="ce1">
            <text:p>5.07465E-06</text:p>
          </table:table-cell>
          <table:table-cell office:value-type="float" office:value="61.723896242281654" table:style-name="ce1">
            <text:p>61.72389624</text:p>
          </table:table-cell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0.625960983691051" table:style-name="ce1">
            <text:p>60.62596098</text:p>
          </table:table-cell>
          <table:table-cell office:value-type="float" office:value="5.0746457418426871E-6" table:style-name="ce1">
            <text:p>5.07465E-06</text:p>
          </table:table-cell>
          <table:table-cell office:value-type="float" office:value="61.723896242281654" table:style-name="ce1">
            <text:p>61.72389624</text:p>
          </table:table-cell>
          <table:table-cell office:value-type="string" table:style-name="ce1">
            <text:p>|</text:p>
          </table:table-cell>
          <table:table-cell office:value-type="string" table:style-name="ce1">
            <text:p>Mass type:</text:p>
          </table:table-cell>
          <table:table-cell office:value-type="string" table:style-name="ce1">
            <text:p>Entered</text:p>
          </table:table-cell>
          <table:table-cell table:number-columns-repeated="16193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9.2800122270758287E-4" table:style-name="ce1">
            <text:p>0.000928001</text:p>
          </table:table-cell>
          <table:table-cell office:value-type="float" office:value="40.423824015659051" table:style-name="ce1">
            <text:p>40.42382402</text:p>
          </table:table-cell>
          <table:table-cell office:value-type="string" table:style-name="ce1">
            <text:p>04:3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30.318808004763781" table:style-name="ce1">
            <text:p>30.318808</text:p>
          </table:table-cell>
          <table:table-cell office:value-type="float" office:value="0.96661182945124036" table:style-name="ce1">
            <text:p>0.966611829</text:p>
          </table:table-cell>
          <table:table-cell office:value-type="float" office:value="139.2315226604922" table:style-name="ce1">
            <text:p>139.2315227</text:p>
          </table:table-cell>
          <table:table-cell office:value-type="string" table:style-name="ce1">
            <text:p>|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30.318808004763781" table:style-name="ce1">
            <text:p>30.318808</text:p>
          </table:table-cell>
          <table:table-cell office:value-type="float" office:value="0.96661182945124036" table:style-name="ce1">
            <text:p>0.966611829</text:p>
          </table:table-cell>
          <table:table-cell office:value-type="float" office:value="139.2315226604922" table:style-name="ce1">
            <text:p>139.2315227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rrelation coefficient:</text:p>
          </table:table-cell>
          <table:table-cell office:value-type="string" table:style-name="ce1">
            <text:p>0,9999990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1.8740706764219794E-8" table:style-name="ce1">
            <text:p>1.87407E-08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6.1854703990505062E-4" table:style-name="ce1">
            <text:p>0.000618547</text:p>
          </table:table-cell>
          <table:table-cell office:value-type="string" table:style-name="ce1">
            <text:p>|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30.318808004763781" table:style-name="ce1">
            <text:p>30.318808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7.3291961254852689" table:style-name="ce1">
            <text:p>7.329196125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rrelation coefficient:</text:p>
          </table:table-cell>
          <table:table-cell office:value-type="string" table:style-name="ce1">
            <text:p>0,996504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61.74814913830565" table:style-name="ce1">
            <text:p>161.7481491</text:p>
          </table:table-cell>
          <table:table-cell office:value-type="float" office:value="1.730029296875" table:style-name="ce1">
            <text:p>1.73002929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33.186901735197942" table:style-name="ce1">
            <text:p>33.18690174</text:p>
          </table:table-cell>
          <table:table-cell office:value-type="float" office:value="3.3342450524928062E-2" table:style-name="ce1">
            <text:p>0.0333424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7.820953554077718" table:style-name="ce1">
            <text:p>37.82095355</text:p>
          </table:table-cell>
          <table:table-cell office:value-type="float" office:value="2.1410788646585062E-4" table:style-name="ce1">
            <text:p>0.00021410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7.820953554077718" table:style-name="ce1">
            <text:p>37.82095355</text:p>
          </table:table-cell>
          <table:table-cell office:value-type="float" office:value="1.9745145007119682E-2" table:style-name="ce1">
            <text:p>0.01974514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3.186901735197942" table:style-name="ce1">
            <text:p>33.18690174</text:p>
          </table:table-cell>
          <table:table-cell office:value-type="float" office:value="1.9519274200375656" table:style-name="ce1">
            <text:p>1.9519274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7.820953554077718" table:style-name="ce1">
            <text:p>37.82095355</text:p>
          </table:table-cell>
          <table:table-cell office:value-type="float" office:value="2.264436682271501E-2" table:style-name="ce1">
            <text:p>0.02264436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7.820953554077718" table:style-name="ce1">
            <text:p>37.82095355</text:p>
          </table:table-cell>
          <table:table-cell office:value-type="float" office:value="2.0882757468171596" table:style-name="ce1">
            <text:p>2.08827574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17.390620467705812" table:style-name="ce1">
            <text:p>17.39062047</text:p>
          </table:table-cell>
          <table:table-cell office:value-type="float" office:value="7.5217926983465258E-3" table:style-name="ce1">
            <text:p>0.00752179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9.081238229004143" table:style-name="ce1">
            <text:p>19.08123823</text:p>
          </table:table-cell>
          <table:table-cell office:value-type="float" office:value="3.9437724354879323E-4" table:style-name="ce1">
            <text:p>0.00039437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9.081238229004143" table:style-name="ce1">
            <text:p>19.08123823</text:p>
          </table:table-cell>
          <table:table-cell office:value-type="float" office:value="1.7743471159734164E-2" table:style-name="ce1">
            <text:p>0.0177434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7.390620467705812" table:style-name="ce1">
            <text:p>17.39062047</text:p>
          </table:table-cell>
          <table:table-cell office:value-type="float" office:value="1.1244492178278873" table:style-name="ce1">
            <text:p>1.1244492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9.081238229004143" table:style-name="ce1">
            <text:p>19.08123823</text:p>
          </table:table-cell>
          <table:table-cell office:value-type="float" office:value="8.2673302186296524E-2" table:style-name="ce1">
            <text:p>0.08267330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9.081238229004143" table:style-name="ce1">
            <text:p>19.08123823</text:p>
          </table:table-cell>
          <table:table-cell office:value-type="float" office:value="3.7195638871618875" table:style-name="ce1">
            <text:p>3.71956388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Maximum pore volume:</text:p>
          </table:table-cell>
          <table:table-cell office:value-type="string" table:style-name="ce1">
            <text:p>0,138656 cm³/g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46461951303721793" table:style-name="ce1">
            <text:p>0.464619513</text:p>
          </table:table-cell>
          <table:table-cell office:value-type="float" office:value="4.6897132221768618E-2" table:style-name="ce1">
            <text:p>0.04689713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6461951303721793" table:style-name="ce1">
            <text:p>0.464619513</text:p>
          </table:table-cell>
          <table:table-cell office:value-type="float" office:value="1.8492452127897139" table:style-name="ce1">
            <text:p>1.84924521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0.53612866401672366" table:style-name="ce1">
            <text:p>0.53612866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3612866401672366" table:style-name="ce1">
            <text:p>0.53612866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3612866401672366" table:style-name="ce1">
            <text:p>0.53612866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3612866401672366" table:style-name="ce1">
            <text:p>0.536128664</text:p>
          </table:table-cell>
          <table:table-cell office:value-type="float" office:value="8.503511001812826E-2" table:style-name="ce1">
            <text:p>0.085035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3612866401672366" table:style-name="ce1">
            <text:p>0.53612866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3612866401672366" table:style-name="ce1">
            <text:p>0.53612866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70.689876830810277" table:style-name="ce1">
            <text:p>70.68987683</text:p>
          </table:table-cell>
          <table:table-cell office:value-type="float" office:value="8.9946261141449213E-6" table:style-name="ce1">
            <text:p>8.99463E-06</text:p>
          </table:table-cell>
          <table:table-cell office:value-type="float" office:value="66.664633242226884" table:style-name="ce1">
            <text:p>66.66463324</text:p>
          </table:table-cell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70.689876830810277" table:style-name="ce1">
            <text:p>70.68987683</text:p>
          </table:table-cell>
          <table:table-cell office:value-type="float" office:value="8.9946261141449213E-6" table:style-name="ce1">
            <text:p>8.99463E-06</text:p>
          </table:table-cell>
          <table:table-cell office:value-type="float" office:value="66.664633242226884" table:style-name="ce1">
            <text:p>66.66463324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mass:</text:p>
          </table:table-cell>
          <table:table-cell office:value-type="string" table:style-name="ce1">
            <text:p>0,1359 g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BET Surface Area:</text:p>
          </table:table-cell>
          <table:table-cell office:value-type="string" table:style-name="ce1">
            <text:p>369,1322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1.6378937965842054E-3" table:style-name="ce1">
            <text:p>0.001637894</text:p>
          </table:table-cell>
          <table:table-cell office:value-type="float" office:value="50.527686241195738" table:style-name="ce1">
            <text:p>50.52768624</text:p>
          </table:table-cell>
          <table:table-cell office:value-type="string" table:style-name="ce1">
            <text:p>05:30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40.423824015659051" table:style-name="ce1">
            <text:p>40.42382402</text:p>
          </table:table-cell>
          <table:table-cell office:value-type="float" office:value="0.94111950129125543" table:style-name="ce1">
            <text:p>0.941119501</text:p>
          </table:table-cell>
          <table:table-cell office:value-type="float" office:value="137.79138183904624" table:style-name="ce1">
            <text:p>137.7913818</text:p>
          </table:table-cell>
          <table:table-cell office:value-type="string" table:style-name="ce1">
            <text:p>|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40.423824015659051" table:style-name="ce1">
            <text:p>40.42382402</text:p>
          </table:table-cell>
          <table:table-cell office:value-type="float" office:value="0.94111950129125543" table:style-name="ce1">
            <text:p>0.941119501</text:p>
          </table:table-cell>
          <table:table-cell office:value-type="float" office:value="137.79138183904624" table:style-name="ce1">
            <text:p>137.7913818</text:p>
          </table:table-cell>
          <table:table-cell office:value-type="string" table:style-name="ce1">
            <text:p>|</text:p>
          </table:table-cell>
          <table:table-cell office:value-type="string" table:style-name="ce1">
            <text:p>Molecular cross-sectional area:</text:p>
          </table:table-cell>
          <table:table-cell office:value-type="string" table:style-name="ce1">
            <text:p>0,1620 nm²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2.2724123027728638E-8" table:style-name="ce1">
            <text:p>2.27241E-08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7.6203587476526174E-4" table:style-name="ce1">
            <text:p>0.000762036</text:p>
          </table:table-cell>
          <table:table-cell office:value-type="string" table:style-name="ce1">
            <text:p>|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40.423824015659051" table:style-name="ce1">
            <text:p>40.42382402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11.249481945413716" table:style-name="ce1">
            <text:p>11.24948195</text:p>
          </table:table-cell>
          <table:table-cell office:value-type="string" table:style-name="ce1">
            <text:p>|</text:p>
          </table:table-cell>
          <table:table-cell office:value-type="string" table:style-name="ce1">
            <text:p>Molecular cross-sectional area:</text:p>
          </table:table-cell>
          <table:table-cell office:value-type="string" table:style-name="ce1">
            <text:p>0,1620 nm²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01.1908984543457" table:style-name="ce1">
            <text:p>201.1908985</text:p>
          </table:table-cell>
          <table:table-cell office:value-type="float" office:value="2.0263232719500022" table:style-name="ce1">
            <text:p>2.0263232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25.450862334596657" table:style-name="ce1">
            <text:p>25.45086233</text:p>
          </table:table-cell>
          <table:table-cell office:value-type="float" office:value="3.5076994618915391E-2" table:style-name="ce1">
            <text:p>0.0350769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8.255272791448803" table:style-name="ce1">
            <text:p>28.25527279</text:p>
          </table:table-cell>
          <table:table-cell office:value-type="float" office:value="2.2421603667795571E-4" table:style-name="ce1">
            <text:p>0.00022421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8.255272791448803" table:style-name="ce1">
            <text:p>28.25527279</text:p>
          </table:table-cell>
          <table:table-cell office:value-type="float" office:value="1.5048419023011083E-2" table:style-name="ce1">
            <text:p>0.01504841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5.450862334596657" table:style-name="ce1">
            <text:p>25.45086233</text:p>
          </table:table-cell>
          <table:table-cell office:value-type="float" office:value="2.1974807518761841" table:style-name="ce1">
            <text:p>2.19748075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8.255272791448803" table:style-name="ce1">
            <text:p>28.25527279</text:p>
          </table:table-cell>
          <table:table-cell office:value-type="float" office:value="3.1741478956212751E-2" table:style-name="ce1">
            <text:p>0.03174147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8.255272791448803" table:style-name="ce1">
            <text:p>28.25527279</text:p>
          </table:table-cell>
          <table:table-cell office:value-type="float" office:value="2.1303519713411294" table:style-name="ce1">
            <text:p>2.1303519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14.439250491363836" table:style-name="ce1">
            <text:p>14.43925049</text:p>
          </table:table-cell>
          <table:table-cell office:value-type="float" office:value="8.8943528899388963E-3" table:style-name="ce1">
            <text:p>0.00889435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5.617606314850716" table:style-name="ce1">
            <text:p>15.61760631</text:p>
          </table:table-cell>
          <table:table-cell office:value-type="float" office:value="4.6505866854875527E-4" table:style-name="ce1">
            <text:p>0.00046505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5.617606314850716" table:style-name="ce1">
            <text:p>15.61760631</text:p>
          </table:table-cell>
          <table:table-cell office:value-type="float" office:value="1.6993350779610547E-2" table:style-name="ce1">
            <text:p>0.0169933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4.439250491363836" table:style-name="ce1">
            <text:p>14.43925049</text:p>
          </table:table-cell>
          <table:table-cell office:value-type="float" office:value="1.4759909749759617" table:style-name="ce1">
            <text:p>1.47599097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5.617606314850716" table:style-name="ce1">
            <text:p>15.61760631</text:p>
          </table:table-cell>
          <table:table-cell office:value-type="float" office:value="0.11911138216015418" table:style-name="ce1">
            <text:p>0.11911138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5.617606314850716" table:style-name="ce1">
            <text:p>15.61760631</text:p>
          </table:table-cell>
          <table:table-cell office:value-type="float" office:value="4.3523573169984804" table:style-name="ce1">
            <text:p>4.35235731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t Relative Pressure:</text:p>
          </table:table-cell>
          <table:table-cell office:value-type="string" table:style-name="ce1">
            <text:p>0,075029358<text:s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4751803451463496" table:style-name="ce1">
            <text:p>0.475180345</text:p>
          </table:table-cell>
          <table:table-cell office:value-type="float" office:value="6.2527570987421427E-2" table:style-name="ce1">
            <text:p>0.0625275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751803451463496" table:style-name="ce1">
            <text:p>0.475180345</text:p>
          </table:table-cell>
          <table:table-cell office:value-type="float" office:value="1.4800341796875001" table:style-name="ce1">
            <text:p>1.480034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string" table:style-name="ce1">
            <text:p>Isotherm Table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58974152189686035" table:style-name="ce1">
            <text:p>0.58974152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8974152189686035" table:style-name="ce1">
            <text:p>0.58974152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8974152189686035" table:style-name="ce1">
            <text:p>0.58974152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8974152189686035" table:style-name="ce1">
            <text:p>0.589741522</text:p>
          </table:table-cell>
          <table:table-cell office:value-type="float" office:value="8.503511001812826E-2" table:style-name="ce1">
            <text:p>0.085035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8974152189686035" table:style-name="ce1">
            <text:p>0.58974152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8974152189686035" table:style-name="ce1">
            <text:p>0.589741522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79.898319415390361" table:style-name="ce1">
            <text:p>79.89831942</text:p>
          </table:table-cell>
          <table:table-cell office:value-type="float" office:value="1.5519908629357815E-5" table:style-name="ce1">
            <text:p>1.55199E-05</text:p>
          </table:table-cell>
          <table:table-cell office:value-type="float" office:value="68.490786779903715" table:style-name="ce1">
            <text:p>68.49078678</text:p>
          </table:table-cell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79.898319415390361" table:style-name="ce1">
            <text:p>79.89831942</text:p>
          </table:table-cell>
          <table:table-cell office:value-type="float" office:value="1.5519908629357815E-5" table:style-name="ce1">
            <text:p>1.55199E-05</text:p>
          </table:table-cell>
          <table:table-cell office:value-type="float" office:value="68.490786779903715" table:style-name="ce1">
            <text:p>68.49078678</text:p>
          </table:table-cell>
          <table:table-cell office:value-type="string" table:style-name="ce1">
            <text:p>|</text:p>
          </table:table-cell>
          <table:table-cell office:value-type="string" table:style-name="ce1">
            <text:p>Density:</text:p>
          </table:table-cell>
          <table:table-cell office:value-type="string" table:style-name="ce1">
            <text:p>2,000 g/cm³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4.045011396711708E-3" table:style-name="ce1">
            <text:p>0.004045011</text:p>
          </table:table-cell>
          <table:table-cell office:value-type="float" office:value="60.625960983691051" table:style-name="ce1">
            <text:p>60.62596098</text:p>
          </table:table-cell>
          <table:table-cell office:value-type="string" table:style-name="ce1">
            <text:p>06:2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50.527686241195738" table:style-name="ce1">
            <text:p>50.52768624</text:p>
          </table:table-cell>
          <table:table-cell office:value-type="float" office:value="0.90570756326146529" table:style-name="ce1">
            <text:p>0.905707563</text:p>
          </table:table-cell>
          <table:table-cell office:value-type="float" office:value="136.11695512289336" table:style-name="ce1">
            <text:p>136.1169551</text:p>
          </table:table-cell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50.527686241195738" table:style-name="ce1">
            <text:p>50.52768624</text:p>
          </table:table-cell>
          <table:table-cell office:value-type="float" office:value="0.90570756326146529" table:style-name="ce1">
            <text:p>0.905707563</text:p>
          </table:table-cell>
          <table:table-cell office:value-type="float" office:value="136.11695512289336" table:style-name="ce1">
            <text:p>136.1169551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3.2083789847092703E-8" table:style-name="ce1">
            <text:p>3.20838E-08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9.0489626380901248E-4" table:style-name="ce1">
            <text:p>0.000904896</text:p>
          </table:table-cell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50.527686241195738" table:style-name="ce1">
            <text:p>50.52768624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18.024378789734325" table:style-name="ce1">
            <text:p>18.02437879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Width range:</text:p>
          </table:table-cell>
          <table:table-cell office:value-type="string" table:style-name="ce1">
            <text:p>1,7000 to 300,0000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9.612949610995795" table:style-name="ce1">
            <text:p>19.61294961</text:p>
          </table:table-cell>
          <table:table-cell office:value-type="float" office:value="3.6302887121180981E-2" table:style-name="ce1">
            <text:p>0.03630288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1.734484542548376" table:style-name="ce1">
            <text:p>21.73448454</text:p>
          </table:table-cell>
          <table:table-cell office:value-type="float" office:value="2.0998815164017289E-4" table:style-name="ce1">
            <text:p>0.00020998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1.734484542548376" table:style-name="ce1">
            <text:p>21.73448454</text:p>
          </table:table-cell>
          <table:table-cell office:value-type="float" office:value="1.0833306396151317E-2" table:style-name="ce1">
            <text:p>0.01083330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9.612949610995795" table:style-name="ce1">
            <text:p>19.61294961</text:p>
          </table:table-cell>
          <table:table-cell office:value-type="float" office:value="2.423093188162075" table:style-name="ce1">
            <text:p>2.42309318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1.734484542548376" table:style-name="ce1">
            <text:p>21.73448454</text:p>
          </table:table-cell>
          <table:table-cell office:value-type="float" office:value="3.8646078995633132E-2" table:style-name="ce1">
            <text:p>0.03864607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1.734484542548376" table:style-name="ce1">
            <text:p>21.73448454</text:p>
          </table:table-cell>
          <table:table-cell office:value-type="float" office:value="1.9937544642374319" table:style-name="ce1">
            <text:p>1.9937544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Width range:</text:p>
          </table:table-cell>
          <table:table-cell office:value-type="string" table:style-name="ce1">
            <text:p>1,7000 to 300,0000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2.370444648909043" table:style-name="ce1">
            <text:p>12.37044465</text:p>
          </table:table-cell>
          <table:table-cell office:value-type="float" office:value="1.0166573407593364E-2" table:style-name="ce1">
            <text:p>0.01016657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3.228901275016069" table:style-name="ce1">
            <text:p>13.22890128</text:p>
          </table:table-cell>
          <table:table-cell office:value-type="float" office:value="6.1495404331654568E-4" table:style-name="ce1">
            <text:p>0.00061495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3.228901275016069" table:style-name="ce1">
            <text:p>13.22890128</text:p>
          </table:table-cell>
          <table:table-cell office:value-type="float" office:value="1.8943314720260136E-2" table:style-name="ce1">
            <text:p>0.01894331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2.370444648909043" table:style-name="ce1">
            <text:p>12.37044465</text:p>
          </table:table-cell>
          <table:table-cell office:value-type="float" office:value="1.8606700926762856" table:style-name="ce1">
            <text:p>1.86067009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3.228901275016069" table:style-name="ce1">
            <text:p>13.22890128</text:p>
          </table:table-cell>
          <table:table-cell office:value-type="float" office:value="0.18594259055449747" table:style-name="ce1">
            <text:p>0.18594259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3.228901275016069" table:style-name="ce1">
            <text:p>13.22890128</text:p>
          </table:table-cell>
          <table:table-cell office:value-type="float" office:value="5.7278573107310837" table:style-name="ce1">
            <text:p>5.7278573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Median pore width:</text:p>
          </table:table-cell>
          <table:table-cell office:value-type="string" table:style-name="ce1">
            <text:p>0,4813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48844199462074028" table:style-name="ce1">
            <text:p>0.488441995</text:p>
          </table:table-cell>
          <table:table-cell office:value-type="float" office:value="7.8156225077881572E-2" table:style-name="ce1">
            <text:p>0.0781562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8844199462074028" table:style-name="ce1">
            <text:p>0.488441995</text:p>
          </table:table-cell>
          <table:table-cell office:value-type="float" office:value="1.1784849328615075" table:style-name="ce1">
            <text:p>1.1784849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0.64335440108083619" table:style-name="ce1">
            <text:p>0.64335440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4335440108083619" table:style-name="ce1">
            <text:p>0.64335440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4335440108083619" table:style-name="ce1">
            <text:p>0.64335440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4335440108083619" table:style-name="ce1">
            <text:p>0.643354401</text:p>
          </table:table-cell>
          <table:table-cell office:value-type="float" office:value="8.503511001812826E-2" table:style-name="ce1">
            <text:p>0.085035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4335440108083619" table:style-name="ce1">
            <text:p>0.64335440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4335440108083619" table:style-name="ce1">
            <text:p>0.643354401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146984281957486" table:style-name="ce1">
            <text:p>85.14698428</text:p>
          </table:table-cell>
          <table:table-cell office:value-type="float" office:value="2.6102003175765276E-5" table:style-name="ce1">
            <text:p>2.6102E-05</text:p>
          </table:table-cell>
          <table:table-cell office:value-type="float" office:value="70.192990741132846" table:style-name="ce1">
            <text:p>70.19299074</text:p>
          </table:table-cell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146984281957486" table:style-name="ce1">
            <text:p>85.14698428</text:p>
          </table:table-cell>
          <table:table-cell office:value-type="float" office:value="2.6102003175765276E-5" table:style-name="ce1">
            <text:p>2.6102E-05</text:p>
          </table:table-cell>
          <table:table-cell office:value-type="float" office:value="70.192990741132846" table:style-name="ce1">
            <text:p>70.19299074</text:p>
          </table:table-cell>
          <table:table-cell office:value-type="string" table:style-name="ce1">
            <text:p>|</text:p>
          </table:table-cell>
          <table:table-cell office:value-type="string" table:style-name="ce1">
            <text:p>Type of data:</text:p>
          </table:table-cell>
          <table:table-cell office:value-type="string" table:style-name="ce1">
            <text:p>Automatically collected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Langmuir Surface Area:</text:p>
          </table:table-cell>
          <table:table-cell office:value-type="string" table:style-name="ce1">
            <text:p>485,0555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2.0879860164382692E-2" table:style-name="ce1">
            <text:p>0.02087986</text:p>
          </table:table-cell>
          <table:table-cell office:value-type="float" office:value="70.689876830810277" table:style-name="ce1">
            <text:p>70.68987683</text:p>
          </table:table-cell>
          <table:table-cell office:value-type="string" table:style-name="ce1">
            <text:p>07:1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0.625960983691051" table:style-name="ce1">
            <text:p>60.62596098</text:p>
          </table:table-cell>
          <table:table-cell office:value-type="float" office:value="0.88057175293012935" table:style-name="ce1">
            <text:p>0.880571753</text:p>
          </table:table-cell>
          <table:table-cell office:value-type="float" office:value="135.20028499206509" table:style-name="ce1">
            <text:p>135.200285</text:p>
          </table:table-cell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0.625960983691051" table:style-name="ce1">
            <text:p>60.62596098</text:p>
          </table:table-cell>
          <table:table-cell office:value-type="float" office:value="0.88057175293012935" table:style-name="ce1">
            <text:p>0.880571753</text:p>
          </table:table-cell>
          <table:table-cell office:value-type="float" office:value="135.20028499206509" table:style-name="ce1">
            <text:p>135.200285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.6030224843416363E-8" table:style-name="ce1">
            <text:p>6.60302E-08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1.1241853235163209E-3" table:style-name="ce1">
            <text:p>0.001124185</text:p>
          </table:table-cell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0.625960983691051" table:style-name="ce1">
            <text:p>60.62596098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33.917120332607773" table:style-name="ce1">
            <text:p>33.91712033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Adsorbate property factor:</text:p>
          </table:table-cell>
          <table:table-cell office:value-type="string" table:style-name="ce1">
            <text:p>0,95300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5.953136351198919" table:style-name="ce1">
            <text:p>15.95313635</text:p>
          </table:table-cell>
          <table:table-cell office:value-type="float" office:value="3.7294394936913541E-2" table:style-name="ce1">
            <text:p>0.0372943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7.378340035619448" table:style-name="ce1">
            <text:p>17.37834004</text:p>
          </table:table-cell>
          <table:table-cell office:value-type="float" office:value="2.7091759752452191E-4" table:style-name="ce1">
            <text:p>0.0002709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7.378340035619448" table:style-name="ce1">
            <text:p>17.37834004</text:p>
          </table:table-cell>
          <table:table-cell office:value-type="float" office:value="1.105398881540017E-2" table:style-name="ce1">
            <text:p>0.01105398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5.953136351198919" table:style-name="ce1">
            <text:p>15.95313635</text:p>
          </table:table-cell>
          <table:table-cell office:value-type="float" office:value="2.6513101096172469" table:style-name="ce1">
            <text:p>2.651310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7.378340035619448" table:style-name="ce1">
            <text:p>17.37834004</text:p>
          </table:table-cell>
          <table:table-cell office:value-type="float" office:value="6.2357531724948803E-2" table:style-name="ce1">
            <text:p>0.06235753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7.378340035619448" table:style-name="ce1">
            <text:p>17.37834004</text:p>
          </table:table-cell>
          <table:table-cell office:value-type="float" office:value="2.5443140812628604" table:style-name="ce1">
            <text:p>2.54431408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dsorbate property factor:</text:p>
          </table:table-cell>
          <table:table-cell office:value-type="string" table:style-name="ce1">
            <text:p>0,95300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0.812751005475297" table:style-name="ce1">
            <text:p>10.81275101</text:p>
          </table:table-cell>
          <table:table-cell office:value-type="float" office:value="1.1317783833959878E-2" table:style-name="ce1">
            <text:p>0.0113177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1.474827867646528" table:style-name="ce1">
            <text:p>11.47482787</text:p>
          </table:table-cell>
          <table:table-cell office:value-type="float" office:value="7.390480350351888E-4" table:style-name="ce1">
            <text:p>0.00073904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1.474827867646528" table:style-name="ce1">
            <text:p>11.47482787</text:p>
          </table:table-cell>
          <table:table-cell office:value-type="float" office:value="1.9695945116756205E-2" table:style-name="ce1">
            <text:p>0.01969594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812751005475297" table:style-name="ce1">
            <text:p>10.81275101</text:p>
          </table:table-cell>
          <table:table-cell office:value-type="float" office:value="2.2619695072365236" table:style-name="ce1">
            <text:p>2.26196950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1.474827867646528" table:style-name="ce1">
            <text:p>11.47482787</text:p>
          </table:table-cell>
          <table:table-cell office:value-type="float" office:value="0.25762409460413682" table:style-name="ce1">
            <text:p>0.2576240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1.474827867646528" table:style-name="ce1">
            <text:p>11.47482787</text:p>
          </table:table-cell>
          <table:table-cell office:value-type="float" office:value="6.8657919208668075" table:style-name="ce1">
            <text:p>6.86579192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Relative pressure range:</text:p>
          </table:table-cell>
          <table:table-cell office:value-type="string" table:style-name="ce1">
            <text:p>0 to 0.0836561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5115813008636646" table:style-name="ce1">
            <text:p>0.511581301</text:p>
          </table:table-cell>
          <table:table-cell office:value-type="float" office:value="9.3776236449573322E-2" table:style-name="ce1">
            <text:p>0.09377623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115813008636646" table:style-name="ce1">
            <text:p>0.511581301</text:p>
          </table:table-cell>
          <table:table-cell office:value-type="float" office:value="0.67504233738503538" table:style-name="ce1">
            <text:p>0.67504233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Volume in Pores</text:p>
          </table:table-cell>
          <table:table-cell office:value-type="string" table:style-name="ce1">
            <text:p>&lt;</text:p>
          </table:table-cell>
          <table:table-cell office:value-type="string" table:style-name="ce1">
            <text:p><text:s text:c="3"/>0,465 nm</text:p>
          </table:table-cell>
          <table:table-cell office:value-type="string" table:style-name="ce1">
            <text:p>:</text:p>
          </table:table-cell>
          <table:table-cell office:value-type="string" table:style-name="ce1">
            <text:p><text:s/>0,08504 cm³/g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lative Pressure</text:p>
            <text:p>(p/p°)</text:p>
          </table:table-cell>
          <table:table-cell office:value-type="string" table:style-name="ce1">
            <text:p>Experimental Quantity Adsorbed (cm³/g STP)</text:p>
          </table:table-cell>
          <table:table-cell office:value-type="string" table:style-name="ce1">
            <text:p>Fitted Quantity Adsorbed (cm³/g STP)</text:p>
          </table:table-cell>
          <table:table-cell office:value-type="string" table:style-name="ce1">
            <text:p>Absolute Residual (cm³/g STP)</text:p>
          </table:table-cell>
          <table:table-cell office:value-type="string" table:style-name="ce1">
            <text:p>Relative Residual</text:p>
          </table:table-cell>
          <table:table-cell office:value-type="string" table:style-name="ce1">
            <text:p>|</text:p>
          </table:table-cell>
          <table:table-cell office:value-type="float" office:value="0.67909629923298098" table:style-name="ce1">
            <text:p>0.679096299</text:p>
          </table:table-cell>
          <table:table-cell office:value-type="float" office:value="28.711865577509862" table:style-name="ce1">
            <text:p>28.7118655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7909629923298098" table:style-name="ce1">
            <text:p>0.679096299</text:p>
          </table:table-cell>
          <table:table-cell office:value-type="float" office:value="28.711865577509862" table:style-name="ce1">
            <text:p>28.7118655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7909629923298098" table:style-name="ce1">
            <text:p>0.679096299</text:p>
          </table:table-cell>
          <table:table-cell office:value-type="float" office:value="1016.6849464089216" table:style-name="ce1">
            <text:p>1016.68494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7909629923298098" table:style-name="ce1">
            <text:p>0.679096299</text:p>
          </table:table-cell>
          <table:table-cell office:value-type="float" office:value="9.4784170847009144E-2" table:style-name="ce1">
            <text:p>0.0947841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7909629923298098" table:style-name="ce1">
            <text:p>0.679096299</text:p>
          </table:table-cell>
          <table:table-cell office:value-type="float" office:value="9.7490608288808827E-3" table:style-name="ce1">
            <text:p>0.00974906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7909629923298098" table:style-name="ce1">
            <text:p>0.679096299</text:p>
          </table:table-cell>
          <table:table-cell office:value-type="float" office:value="0.34521349229609016" table:style-name="ce1">
            <text:p>0.34521349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03025492548491" table:style-name="ce1">
            <text:p>85.70302549</text:p>
          </table:table-cell>
          <table:table-cell office:value-type="float" office:value="4.2840838432312012E-5" table:style-name="ce1">
            <text:p>4.28408E-05</text:p>
          </table:table-cell>
          <table:table-cell office:value-type="float" office:value="71.527215381631194" table:style-name="ce1">
            <text:p>71.52721538</text:p>
          </table:table-cell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03025492548491" table:style-name="ce1">
            <text:p>85.70302549</text:p>
          </table:table-cell>
          <table:table-cell office:value-type="float" office:value="4.2840838432312012E-5" table:style-name="ce1">
            <text:p>4.28408E-05</text:p>
          </table:table-cell>
          <table:table-cell office:value-type="float" office:value="71.527215381631194" table:style-name="ce1">
            <text:p>71.52721538</text:p>
          </table:table-cell>
          <table:table-cell office:value-type="string" table:style-name="ce1">
            <text:p>|</text:p>
          </table:table-cell>
          <table:table-cell office:value-type="string" table:style-name="ce1">
            <text:p>Instrument type:</text:p>
          </table:table-cell>
          <table:table-cell office:value-type="string" table:style-name="ce1">
            <text:p>2020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0.4240772646038532" table:style-name="ce1">
            <text:p>0.424077265</text:p>
          </table:table-cell>
          <table:table-cell office:value-type="float" office:value="79.898319415390361" table:style-name="ce1">
            <text:p>79.89831942</text:p>
          </table:table-cell>
          <table:table-cell office:value-type="string" table:style-name="ce1">
            <text:p>07:57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70.689876830810277" table:style-name="ce1">
            <text:p>70.68987683</text:p>
          </table:table-cell>
          <table:table-cell office:value-type="float" office:value="0.85530077667842697" table:style-name="ce1">
            <text:p>0.855300777</text:p>
          </table:table-cell>
          <table:table-cell office:value-type="float" office:value="134.49715071914704" table:style-name="ce1">
            <text:p>134.4971507</text:p>
          </table:table-cell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70.689876830810277" table:style-name="ce1">
            <text:p>70.68987683</text:p>
          </table:table-cell>
          <table:table-cell office:value-type="float" office:value="0.85530077667842697" table:style-name="ce1">
            <text:p>0.855300777</text:p>
          </table:table-cell>
          <table:table-cell office:value-type="float" office:value="134.49715071914704" table:style-name="ce1">
            <text:p>134.4971507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2.9229340725578368E-7" table:style-name="ce1">
            <text:p>2.92293E-07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1.3486899101851763E-3" table:style-name="ce1">
            <text:p>0.00134869</text:p>
          </table:table-cell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70.689876830810277" table:style-name="ce1">
            <text:p>70.68987683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65.70802759789801" table:style-name="ce1">
            <text:p>65.7080276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Density conversion factor:</text:p>
          </table:table-cell>
          <table:table-cell office:value-type="string" table:style-name="ce1">
            <text:p>0,0015468<text:s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3.460626953562599" table:style-name="ce1">
            <text:p>13.46062695</text:p>
          </table:table-cell>
          <table:table-cell office:value-type="float" office:value="3.8360820522593445E-2" table:style-name="ce1">
            <text:p>0.03836082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4.476467555118735" table:style-name="ce1">
            <text:p>14.47646756</text:p>
          </table:table-cell>
          <table:table-cell office:value-type="float" office:value="4.2785218249977543E-4" table:style-name="ce1">
            <text:p>0.00042785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4.476467555118735" table:style-name="ce1">
            <text:p>14.47646756</text:p>
          </table:table-cell>
          <table:table-cell office:value-type="float" office:value="1.4453973786262777E-2" table:style-name="ce1">
            <text:p>0.01445397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3.460626953562599" table:style-name="ce1">
            <text:p>13.46062695</text:p>
          </table:table-cell>
          <table:table-cell office:value-type="float" office:value="2.9459746972646177" table:style-name="ce1">
            <text:p>2.94597469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4.476467555118735" table:style-name="ce1">
            <text:p>14.47646756</text:p>
          </table:table-cell>
          <table:table-cell office:value-type="float" office:value="0.11822005081577826" table:style-name="ce1">
            <text:p>0.1182200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4.476467555118735" table:style-name="ce1">
            <text:p>14.47646756</text:p>
          </table:table-cell>
          <table:table-cell office:value-type="float" office:value="3.9937847354624849" table:style-name="ce1">
            <text:p>3.9937847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Density conversion factor:</text:p>
          </table:table-cell>
          <table:table-cell office:value-type="string" table:style-name="ce1">
            <text:p>0,0015468<text:s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9.5984573332012442" table:style-name="ce1">
            <text:p>9.598457333</text:p>
          </table:table-cell>
          <table:table-cell office:value-type="float" office:value="1.2416224340990375E-2" table:style-name="ce1">
            <text:p>0.0124162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12409596972709" table:style-name="ce1">
            <text:p>10.12409597</text:p>
          </table:table-cell>
          <table:table-cell office:value-type="float" office:value="9.0459213624444505E-4" table:style-name="ce1">
            <text:p>0.00090459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12409596972709" table:style-name="ce1">
            <text:p>10.12409597</text:p>
          </table:table-cell>
          <table:table-cell office:value-type="float" office:value="2.1232154790064888E-2" table:style-name="ce1">
            <text:p>0.02123215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5984573332012442" table:style-name="ce1">
            <text:p>9.598457333</text:p>
          </table:table-cell>
          <table:table-cell office:value-type="float" office:value="2.6959600621720106" table:style-name="ce1">
            <text:p>2.69596006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12409596972709" table:style-name="ce1">
            <text:p>10.12409597</text:p>
          </table:table-cell>
          <table:table-cell office:value-type="float" office:value="0.35740164413665854" table:style-name="ce1">
            <text:p>0.35740164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12409596972709" table:style-name="ce1">
            <text:p>10.12409597</text:p>
          </table:table-cell>
          <table:table-cell office:value-type="float" office:value="8.3887607756990601" table:style-name="ce1">
            <text:p>8.38876077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56173955086678062" table:style-name="ce1">
            <text:p>0.561739551</text:p>
          </table:table-cell>
          <table:table-cell office:value-type="float" office:value="0.10934310148189734" table:style-name="ce1">
            <text:p>0.10934310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6173955086678062" table:style-name="ce1">
            <text:p>0.561739551</text:p>
          </table:table-cell>
          <table:table-cell office:value-type="float" office:value="0.31035502696678885" table:style-name="ce1">
            <text:p>0.31035502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Total Volume in Pores</text:p>
          </table:table-cell>
          <table:table-cell office:value-type="string" table:style-name="ce1">
            <text:p>&lt;=</text:p>
          </table:table-cell>
          <table:table-cell office:value-type="string" table:style-name="ce1">
            <text:p><text:s text:c="3"/>2,002 nm</text:p>
          </table:table-cell>
          <table:table-cell office:value-type="string" table:style-name="ce1">
            <text:p>:</text:p>
          </table:table-cell>
          <table:table-cell office:value-type="string" table:style-name="ce1">
            <text:p><text:s/>0,10655 cm³/g</text:p>
          </table:table-cell>
          <table:table-cell office:value-type="string" table:style-name="ce1">
            <text:p>|</text:p>
          </table:table-cell>
          <table:table-cell office:value-type="float" office:value="2.7834466891363263E-6" table:style-name="ce1">
            <text:p>2.78345E-06</text:p>
          </table:table-cell>
          <table:table-cell office:value-type="float" office:value="56.919400162100381" table:style-name="ce1">
            <text:p>56.91940016</text:p>
          </table:table-cell>
          <table:table-cell office:value-type="float" office:value="56.879388786301526" table:style-name="ce1">
            <text:p>56.87938879</text:p>
          </table:table-cell>
          <table:table-cell office:value-type="float" office:value="4.0011291503906248E-2" table:style-name="ce1">
            <text:p>0.040011292</text:p>
          </table:table-cell>
          <table:table-cell office:value-type="float" office:value="7.0294795245394036E-4" table:style-name="ce1">
            <text:p>0.000702948</text:p>
          </table:table-cell>
          <table:table-cell office:value-type="string" table:style-name="ce1">
            <text:p>|</text:p>
          </table:table-cell>
          <table:table-cell office:value-type="float" office:value="0.73270915711311779" table:style-name="ce1">
            <text:p>0.732709157</text:p>
          </table:table-cell>
          <table:table-cell office:value-type="float" office:value="48.619026413368914" table:style-name="ce1">
            <text:p>48.6190264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3270915711311779" table:style-name="ce1">
            <text:p>0.732709157</text:p>
          </table:table-cell>
          <table:table-cell office:value-type="float" office:value="19.907160835859052" table:style-name="ce1">
            <text:p>19.907160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3270915711311779" table:style-name="ce1">
            <text:p>0.732709157</text:p>
          </table:table-cell>
          <table:table-cell office:value-type="float" office:value="542.21579532294436" table:style-name="ce1">
            <text:p>542.215795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3270915711311779" table:style-name="ce1">
            <text:p>0.732709157</text:p>
          </table:table-cell>
          <table:table-cell office:value-type="float" office:value="0.10207725036528792" table:style-name="ce1">
            <text:p>0.102077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3270915711311779" table:style-name="ce1">
            <text:p>0.732709157</text:p>
          </table:table-cell>
          <table:table-cell office:value-type="float" office:value="7.2930795182787776E-3" table:style-name="ce1">
            <text:p>0.0072930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3270915711311779" table:style-name="ce1">
            <text:p>0.732709157</text:p>
          </table:table-cell>
          <table:table-cell office:value-type="float" office:value="0.19864323918224666" table:style-name="ce1">
            <text:p>0.19864323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374367459497989" table:style-name="ce1">
            <text:p>86.37436746</text:p>
          </table:table-cell>
          <table:table-cell office:value-type="float" office:value="6.8697147071361542E-5" table:style-name="ce1">
            <text:p>6.86971E-05</text:p>
          </table:table-cell>
          <table:table-cell office:value-type="float" office:value="72.805145540812674" table:style-name="ce1">
            <text:p>72.80514554</text:p>
          </table:table-cell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374367459497989" table:style-name="ce1">
            <text:p>86.37436746</text:p>
          </table:table-cell>
          <table:table-cell office:value-type="float" office:value="6.8697147071361542E-5" table:style-name="ce1">
            <text:p>6.86971E-05</text:p>
          </table:table-cell>
          <table:table-cell office:value-type="float" office:value="72.805145540812674" table:style-name="ce1">
            <text:p>72.80514554</text:p>
          </table:table-cell>
          <table:table-cell office:value-type="string" table:style-name="ce1">
            <text:p>|</text:p>
          </table:table-cell>
          <table:table-cell office:value-type="string" table:style-name="ce1">
            <text:p>Original instrument type:</text:p>
          </table:table-cell>
          <table:table-cell office:value-type="string" table:style-name="ce1">
            <text:p>2020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t-Plot Micropore Area:</text:p>
          </table:table-cell>
          <table:table-cell office:value-type="string" table:style-name="ce1">
            <text:p>76,4520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3" table:style-name="ce1"/>
          <table:table-cell office:value-type="string" table:style-name="ce1">
            <text:p>08:10</text:p>
          </table:table-cell>
          <table:table-cell office:value-type="float" office:value="1010.6552379638672" table:style-name="ce1">
            <text:p>1010.655238</text:p>
          </table:table-cell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79.898319415390361" table:style-name="ce1">
            <text:p>79.89831942</text:p>
          </table:table-cell>
          <table:table-cell office:value-type="float" office:value="0.83033793027156855" table:style-name="ce1">
            <text:p>0.83033793</text:p>
          </table:table-cell>
          <table:table-cell office:value-type="float" office:value="133.8629312906601" table:style-name="ce1">
            <text:p>133.8629313</text:p>
          </table:table-cell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79.898319415390361" table:style-name="ce1">
            <text:p>79.89831942</text:p>
          </table:table-cell>
          <table:table-cell office:value-type="float" office:value="0.83033793027156855" table:style-name="ce1">
            <text:p>0.83033793</text:p>
          </table:table-cell>
          <table:table-cell office:value-type="float" office:value="133.8629312906601" table:style-name="ce1">
            <text:p>133.8629313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5.2540854085236788E-6" table:style-name="ce1">
            <text:p>5.25409E-06</text:p>
          </table:table-cell>
          <table:table-cell office:value-type="float" office:value="0.13856152665525281" table:style-name="ce1">
            <text:p>0.138561527</text:p>
          </table:table-cell>
          <table:table-cell office:value-type="float" office:value="1.7395262751772049E-3" table:style-name="ce1">
            <text:p>0.001739526</text:p>
          </table:table-cell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79.898319415390361" table:style-name="ce1">
            <text:p>79.89831942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83.646468153692268" table:style-name="ce1">
            <text:p>83.64646815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Fraction of pores open at both ends:</text:p>
          </table:table-cell>
          <table:table-cell office:value-type="string" table:style-name="ce1">
            <text:p>0,00<text:s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1.632780430249337" table:style-name="ce1">
            <text:p>11.63278043</text:p>
          </table:table-cell>
          <table:table-cell office:value-type="float" office:value="3.9345348828127263E-2" table:style-name="ce1">
            <text:p>0.03934534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2.399617610719069" table:style-name="ce1">
            <text:p>12.39961761</text:p>
          </table:table-cell>
          <table:table-cell office:value-type="float" office:value="5.3862744654797489E-4" table:style-name="ce1">
            <text:p>0.00053862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2.399617610719069" table:style-name="ce1">
            <text:p>12.39961761</text:p>
          </table:table-cell>
          <table:table-cell office:value-type="float" office:value="1.5533307102468219E-2" table:style-name="ce1">
            <text:p>0.01553330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1.632780430249337" table:style-name="ce1">
            <text:p>11.63278043</text:p>
          </table:table-cell>
          <table:table-cell office:value-type="float" office:value="3.2635742673296568" table:style-name="ce1">
            <text:p>3.26357426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2.399617610719069" table:style-name="ce1">
            <text:p>12.39961761</text:p>
          </table:table-cell>
          <table:table-cell office:value-type="float" office:value="0.17375614747420884" table:style-name="ce1">
            <text:p>0.17375614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2.399617610719069" table:style-name="ce1">
            <text:p>12.39961761</text:p>
          </table:table-cell>
          <table:table-cell office:value-type="float" office:value="5.0108987519228583" table:style-name="ce1">
            <text:p>5.01089875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Fraction of pores open at both ends:</text:p>
          </table:table-cell>
          <table:table-cell office:value-type="string" table:style-name="ce1">
            <text:p>0,00<text:s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8.6314533432727796" table:style-name="ce1">
            <text:p>8.631453343</text:p>
          </table:table-cell>
          <table:table-cell office:value-type="float" office:value="1.3547785928237644E-2" table:style-name="ce1">
            <text:p>0.01354778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0564662077499616" table:style-name="ce1">
            <text:p>9.056466208</text:p>
          </table:table-cell>
          <table:table-cell office:value-type="float" office:value="1.1701726146248646E-3" table:style-name="ce1">
            <text:p>0.00117017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0564662077499616" table:style-name="ce1">
            <text:p>9.056466208</text:p>
          </table:table-cell>
          <table:table-cell office:value-type="float" office:value="2.4536484151524509E-2" table:style-name="ce1">
            <text:p>0.0245364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6314533432727796" table:style-name="ce1">
            <text:p>8.631453343</text:p>
          </table:table-cell>
          <table:table-cell office:value-type="float" office:value="3.1957406879878278" table:style-name="ce1">
            <text:p>3.19574068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0564662077499616" table:style-name="ce1">
            <text:p>9.056466208</text:p>
          </table:table-cell>
          <table:table-cell office:value-type="float" office:value="0.51683408860886759" table:style-name="ce1">
            <text:p>0.51683408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0564662077499616" table:style-name="ce1">
            <text:p>9.056466208</text:p>
          </table:table-cell>
          <table:table-cell office:value-type="float" office:value="10.83711177789311" table:style-name="ce1">
            <text:p>10.8371117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Diameter of adsorptive molecule:</text:p>
          </table:table-cell>
          <table:table-cell office:value-type="string" table:style-name="ce1">
            <text:p>0,3000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70069074878089943" table:style-name="ce1">
            <text:p>0.700690749</text:p>
          </table:table-cell>
          <table:table-cell office:value-type="float" office:value="0.12358672047172582" table:style-name="ce1">
            <text:p>0.123586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0069074878089943" table:style-name="ce1">
            <text:p>0.700690749</text:p>
          </table:table-cell>
          <table:table-cell office:value-type="float" office:value="0.10250806904616969" table:style-name="ce1">
            <text:p>0.10250806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rea in Pores</text:p>
          </table:table-cell>
          <table:table-cell office:value-type="string" table:style-name="ce1">
            <text:p>&gt;</text:p>
          </table:table-cell>
          <table:table-cell office:value-type="string" table:style-name="ce1">
            <text:p><text:s text:c="3"/>2,002 nm</text:p>
          </table:table-cell>
          <table:table-cell office:value-type="string" table:style-name="ce1">
            <text:p>:</text:p>
          </table:table-cell>
          <table:table-cell office:value-type="string" table:style-name="ce1">
            <text:p><text:s text:c="2"/>16,448 m²/g</text:p>
          </table:table-cell>
          <table:table-cell office:value-type="string" table:style-name="ce1">
            <text:p>|</text:p>
          </table:table-cell>
          <table:table-cell office:value-type="float" office:value="5.0746457418426871E-6" table:style-name="ce1">
            <text:p>5.07465E-06</text:p>
          </table:table-cell>
          <table:table-cell office:value-type="float" office:value="61.780493708646858" table:style-name="ce1">
            <text:p>61.78049371</text:p>
          </table:table-cell>
          <table:table-cell office:value-type="float" office:value="61.723896242281654" table:style-name="ce1">
            <text:p>61.72389624</text:p>
          </table:table-cell>
          <table:table-cell office:value-type="float" office:value="5.6597466365204241E-2" table:style-name="ce1">
            <text:p>0.056597466</text:p>
          </table:table-cell>
          <table:table-cell office:value-type="float" office:value="9.1610576361067194E-4" table:style-name="ce1">
            <text:p>0.000916106</text:p>
          </table:table-cell>
          <table:table-cell office:value-type="string" table:style-name="ce1">
            <text:p>|</text:p>
          </table:table-cell>
          <table:table-cell office:value-type="float" office:value="0.80419299602508554" table:style-name="ce1">
            <text:p>0.804192996</text:p>
          </table:table-cell>
          <table:table-cell office:value-type="float" office:value="50.724601656509407" table:style-name="ce1">
            <text:p>50.7246016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0419299602508554" table:style-name="ce1">
            <text:p>0.804192996</text:p>
          </table:table-cell>
          <table:table-cell office:value-type="float" office:value="2.1055752431404908" table:style-name="ce1">
            <text:p>2.10557524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0419299602508554" table:style-name="ce1">
            <text:p>0.804192996</text:p>
          </table:table-cell>
          <table:table-cell office:value-type="float" office:value="61.514917601548753" table:style-name="ce1">
            <text:p>61.514917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0419299602508554" table:style-name="ce1">
            <text:p>0.804192996</text:p>
          </table:table-cell>
          <table:table-cell office:value-type="float" office:value="0.10292389479685662" table:style-name="ce1">
            <text:p>0.1029238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0419299602508554" table:style-name="ce1">
            <text:p>0.804192996</text:p>
          </table:table-cell>
          <table:table-cell office:value-type="float" office:value="8.4664443156869963E-4" table:style-name="ce1">
            <text:p>0.00084664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0419299602508554" table:style-name="ce1">
            <text:p>0.804192996</text:p>
          </table:table-cell>
          <table:table-cell office:value-type="float" office:value="2.4734932943112881E-2" table:style-name="ce1">
            <text:p>0.0247349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86.850956264308707" table:style-name="ce1">
            <text:p>86.85095626</text:p>
          </table:table-cell>
          <table:table-cell office:value-type="float" office:value="1.0774369729915634E-4" table:style-name="ce1">
            <text:p>0.000107744</text:p>
          </table:table-cell>
          <table:table-cell office:value-type="float" office:value="74.136666572198735" table:style-name="ce1">
            <text:p>74.13666657</text:p>
          </table:table-cell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86.850956264308707" table:style-name="ce1">
            <text:p>86.85095626</text:p>
          </table:table-cell>
          <table:table-cell office:value-type="float" office:value="1.0774369729915634E-4" table:style-name="ce1">
            <text:p>0.000107744</text:p>
          </table:table-cell>
          <table:table-cell office:value-type="float" office:value="74.136666572198735" table:style-name="ce1">
            <text:p>74.13666657</text:p>
          </table:table-cell>
          <table:table-cell office:value-type="string" table:style-name="ce1">
            <text:p>|</text:p>
          </table:table-cell>
          <table:table-cell office:value-type="string" table:style-name="ce1">
            <text:p>Comments: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.3717181971054071" table:style-name="ce1">
            <text:p>8.371718197</text:p>
          </table:table-cell>
          <table:table-cell office:value-type="float" office:value="85.146984281957486" table:style-name="ce1">
            <text:p>85.14698428</text:p>
          </table:table-cell>
          <table:table-cell office:value-type="string" table:style-name="ce1">
            <text:p>08:19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146984281957486" table:style-name="ce1">
            <text:p>85.14698428</text:p>
          </table:table-cell>
          <table:table-cell office:value-type="float" office:value="0.80523951583757947" table:style-name="ce1">
            <text:p>0.805239516</text:p>
          </table:table-cell>
          <table:table-cell office:value-type="float" office:value="133.30056545862041" table:style-name="ce1">
            <text:p>133.3005655</text:p>
          </table:table-cell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146984281957486" table:style-name="ce1">
            <text:p>85.14698428</text:p>
          </table:table-cell>
          <table:table-cell office:value-type="float" office:value="0.80523951583757947" table:style-name="ce1">
            <text:p>0.805239516</text:p>
          </table:table-cell>
          <table:table-cell office:value-type="float" office:value="133.30056545862041" table:style-name="ce1">
            <text:p>133.3005655</text:p>
          </table:table-cell>
          <table:table-cell office:value-type="string" table:style-name="ce1">
            <text:p>|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1/[Q(p°/p - 1)]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9.809550829231739E-5" table:style-name="ce1">
            <text:p>9.80955E-05</text:p>
          </table:table-cell>
          <table:table-cell office:value-type="float" office:value="0.16002319335937501" table:style-name="ce1">
            <text:p>0.160023193</text:p>
          </table:table-cell>
          <table:table-cell office:value-type="float" office:value="2.0376535542984621E-3" table:style-name="ce1">
            <text:p>0.002037654</text:p>
          </table:table-cell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146984281957486" table:style-name="ce1">
            <text:p>85.14698428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45461606574581" table:style-name="ce1">
            <text:p>85.45461607</text:p>
          </table:table-cell>
          <table:table-cell office:value-type="string" table:style-name="ce1">
            <text:p>|</text:p>
          </table:table-cell>
          <table:table-cell office:value-type="string" table:style-name="ce1">
            <text:p>Pressure (mbar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p/Q (g/cm³ STP·mbar)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10.245570009112349" table:style-name="ce1">
            <text:p>10.24557001</text:p>
          </table:table-cell>
          <table:table-cell office:value-type="float" office:value="4.0348937217231547E-2" table:style-name="ce1">
            <text:p>0.04034893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840894766357479" table:style-name="ce1">
            <text:p>10.84089477</text:p>
          </table:table-cell>
          <table:table-cell office:value-type="float" office:value="7.2345793674309569E-4" table:style-name="ce1">
            <text:p>0.00072345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840894766357479" table:style-name="ce1">
            <text:p>10.84089477</text:p>
          </table:table-cell>
          <table:table-cell office:value-type="float" office:value="1.8198288362312756E-2" table:style-name="ce1">
            <text:p>0.01819828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245570009112349" table:style-name="ce1">
            <text:p>10.24557001</text:p>
          </table:table-cell>
          <table:table-cell office:value-type="float" office:value="3.6338715207330265" table:style-name="ce1">
            <text:p>3.63387152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840894766357479" table:style-name="ce1">
            <text:p>10.84089477</text:p>
          </table:table-cell>
          <table:table-cell office:value-type="float" office:value="0.26693661448986694" table:style-name="ce1">
            <text:p>0.26693661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0.840894766357479" table:style-name="ce1">
            <text:p>10.84089477</text:p>
          </table:table-cell>
          <table:table-cell office:value-type="float" office:value="6.7146813079626817" table:style-name="ce1">
            <text:p>6.71468130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7.8366410534880231" table:style-name="ce1">
            <text:p>7.836641053</text:p>
          </table:table-cell>
          <table:table-cell office:value-type="float" office:value="1.4713545858442969E-2" table:style-name="ce1">
            <text:p>0.01471354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1898710103805055" table:style-name="ce1">
            <text:p>8.18987101</text:p>
          </table:table-cell>
          <table:table-cell office:value-type="float" office:value="1.4667110023185814E-3" table:style-name="ce1">
            <text:p>0.0014667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1898710103805055" table:style-name="ce1">
            <text:p>8.18987101</text:p>
          </table:table-cell>
          <table:table-cell office:value-type="float" office:value="2.7786640085125342E-2" table:style-name="ce1">
            <text:p>0.027786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8366410534880231" table:style-name="ce1">
            <text:p>7.836641053</text:p>
          </table:table-cell>
          <table:table-cell office:value-type="float" office:value="3.76510737458289" table:style-name="ce1">
            <text:p>3.76510737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1898710103805055" table:style-name="ce1">
            <text:p>8.18987101</text:p>
          </table:table-cell>
          <table:table-cell office:value-type="float" office:value="0.71635365219283831" table:style-name="ce1">
            <text:p>0.71635365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1898710103805055" table:style-name="ce1">
            <text:p>8.18987101</text:p>
          </table:table-cell>
          <table:table-cell office:value-type="float" office:value="13.571222330562376" table:style-name="ce1">
            <text:p>13.571222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Diameter of adsorptive at zero interaction energy:</text:p>
          </table:table-cell>
          <table:table-cell office:value-type="string" table:style-name="ce1">
            <text:p>0,2574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924529422268723" table:style-name="ce1">
            <text:p>0.992452942</text:p>
          </table:table-cell>
          <table:table-cell office:value-type="float" office:value="0.13170535528733185" table:style-name="ce1">
            <text:p>0.13170535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924529422268723" table:style-name="ce1">
            <text:p>0.992452942</text:p>
          </table:table-cell>
          <table:table-cell office:value-type="float" office:value="2.7826205718149005E-2" table:style-name="ce1">
            <text:p>0.02782620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Total Area in Pores</text:p>
          </table:table-cell>
          <table:table-cell office:value-type="string" table:style-name="ce1">
            <text:p>&gt;=</text:p>
          </table:table-cell>
          <table:table-cell office:value-type="string" table:style-name="ce1">
            <text:p><text:s text:c="3"/>0,465 nm</text:p>
          </table:table-cell>
          <table:table-cell office:value-type="string" table:style-name="ce1">
            <text:p>:</text:p>
          </table:table-cell>
          <table:table-cell office:value-type="string" table:style-name="ce1">
            <text:p><text:s text:c="2"/>72,710 m²/g</text:p>
          </table:table-cell>
          <table:table-cell office:value-type="string" table:style-name="ce1">
            <text:p>|</text:p>
          </table:table-cell>
          <table:table-cell office:value-type="float" office:value="8.9946261141449213E-6" table:style-name="ce1">
            <text:p>8.99463E-06</text:p>
          </table:table-cell>
          <table:table-cell office:value-type="float" office:value="65.472934746462172" table:style-name="ce1">
            <text:p>65.47293475</text:p>
          </table:table-cell>
          <table:table-cell office:value-type="float" office:value="66.664633242226884" table:style-name="ce1">
            <text:p>66.66463324</text:p>
          </table:table-cell>
          <table:table-cell office:value-type="float" office:value="-1.1916984957647117" table:style-name="ce1">
            <text:p>-1.191698496</text:p>
          </table:table-cell>
          <table:table-cell office:value-type="float" office:value="-1.8201391160781975E-2" table:style-name="ce1">
            <text:p>-0.018201391</text:p>
          </table:table-cell>
          <table:table-cell office:value-type="string" table:style-name="ce1">
            <text:p>|</text:p>
          </table:table-cell>
          <table:table-cell office:value-type="float" office:value="0.85780585390522224" table:style-name="ce1">
            <text:p>0.857805854</text:p>
          </table:table-cell>
          <table:table-cell office:value-type="float" office:value="50.724601656509407" table:style-name="ce1">
            <text:p>50.7246016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5780585390522224" table:style-name="ce1">
            <text:p>0.8578058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5780585390522224" table:style-name="ce1">
            <text:p>0.8578058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5780585390522224" table:style-name="ce1">
            <text:p>0.857805854</text:p>
          </table:table-cell>
          <table:table-cell office:value-type="float" office:value="0.10292389479685662" table:style-name="ce1">
            <text:p>0.1029238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5780585390522224" table:style-name="ce1">
            <text:p>0.8578058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5780585390522224" table:style-name="ce1">
            <text:p>0.8578058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87.254193059722766" table:style-name="ce1">
            <text:p>87.25419306</text:p>
          </table:table-cell>
          <table:table-cell office:value-type="float" office:value="1.654506049817428E-4" table:style-name="ce1">
            <text:p>0.000165451</text:p>
          </table:table-cell>
          <table:table-cell office:value-type="float" office:value="75.516412868107835" table:style-name="ce1">
            <text:p>75.51641287</text:p>
          </table:table-cell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87.254193059722766" table:style-name="ce1">
            <text:p>87.25419306</text:p>
          </table:table-cell>
          <table:table-cell office:value-type="float" office:value="1.654506049817428E-4" table:style-name="ce1">
            <text:p>0.000165451</text:p>
          </table:table-cell>
          <table:table-cell office:value-type="float" office:value="75.516412868107835" table:style-name="ce1">
            <text:p>75.51641287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t-Plot external surface area:</text:p>
          </table:table-cell>
          <table:table-cell office:value-type="string" table:style-name="ce1">
            <text:p>292,6802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11.373516707176208" table:style-name="ce1">
            <text:p>11.37351671</text:p>
          </table:table-cell>
          <table:table-cell office:value-type="float" office:value="85.703025492548491" table:style-name="ce1">
            <text:p>85.70302549</text:p>
          </table:table-cell>
          <table:table-cell office:value-type="string" table:style-name="ce1">
            <text:p>08:35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03025492548491" table:style-name="ce1">
            <text:p>85.70302549</text:p>
          </table:table-cell>
          <table:table-cell office:value-type="float" office:value="0.78007812499999996" table:style-name="ce1">
            <text:p>0.780078125</text:p>
          </table:table-cell>
          <table:table-cell office:value-type="float" office:value="132.77668262882716" table:style-name="ce1">
            <text:p>132.7766826</text:p>
          </table:table-cell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03025492548491" table:style-name="ce1">
            <text:p>85.70302549</text:p>
          </table:table-cell>
          <table:table-cell office:value-type="float" office:value="0.78007812499999996" table:style-name="ce1">
            <text:p>0.780078125</text:p>
          </table:table-cell>
          <table:table-cell office:value-type="float" office:value="132.77668262882716" table:style-name="ce1">
            <text:p>132.7766826</text:p>
          </table:table-cell>
          <table:table-cell office:value-type="string" table:style-name="ce1">
            <text:p>|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10.1067329285783" table:style-name="ce1">
            <text:p>10.10673293</text:p>
          </table:table-cell>
          <table:table-cell office:value-type="float" office:value="2.6332259039918426E-8" table:style-name="ce1">
            <text:p>2.63323E-0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1.3279982765850286E-4" table:style-name="ce1">
            <text:p>0.0001328</text:p>
          </table:table-cell>
          <table:table-cell office:value-type="float" office:value="0.18877289795478952" table:style-name="ce1">
            <text:p>0.188772898</text:p>
          </table:table-cell>
          <table:table-cell office:value-type="float" office:value="2.4188877982355482E-3" table:style-name="ce1">
            <text:p>0.002418888</text:p>
          </table:table-cell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03025492548491" table:style-name="ce1">
            <text:p>85.70302549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27690650728647" table:style-name="ce1">
            <text:p>85.72769065</text:p>
          </table:table-cell>
          <table:table-cell office:value-type="string" table:style-name="ce1">
            <text:p>|</text:p>
          </table:table-cell>
          <table:table-cell office:value-type="float" office:value="110.69082291741942" table:style-name="ce1">
            <text:p>110.6908229</text:p>
          </table:table-cell>
          <table:table-cell office:value-type="float" office:value="91.184736441569839" table:style-name="ce1">
            <text:p>91.18473644</text:p>
          </table:table-cell>
          <table:table-cell office:value-type="float" office:value="1.2139183292847358" table:style-name="ce1">
            <text:p>1.213918329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9.1483042053959522" table:style-name="ce1">
            <text:p>9.148304205</text:p>
          </table:table-cell>
          <table:table-cell office:value-type="float" office:value="4.143131620111061E-2" table:style-name="ce1">
            <text:p>0.04143131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6268460519897587" table:style-name="ce1">
            <text:p>9.626846052</text:p>
          </table:table-cell>
          <table:table-cell office:value-type="float" office:value="9.8643280435158878E-4" table:style-name="ce1">
            <text:p>0.0009864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6268460519897587" table:style-name="ce1">
            <text:p>9.626846052</text:p>
          </table:table-cell>
          <table:table-cell office:value-type="float" office:value="2.2001572826630587E-2" table:style-name="ce1">
            <text:p>0.02200157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1483042053959522" table:style-name="ce1">
            <text:p>9.148304205</text:p>
          </table:table-cell>
          <table:table-cell office:value-type="float" office:value="4.0836051003638545" table:style-name="ce1">
            <text:p>4.08360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6268460519897587" table:style-name="ce1">
            <text:p>9.626846052</text:p>
          </table:table-cell>
          <table:table-cell office:value-type="float" office:value="0.409867488905239" table:style-name="ce1">
            <text:p>0.40986748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6268460519897587" table:style-name="ce1">
            <text:p>9.626846052</text:p>
          </table:table-cell>
          <table:table-cell office:value-type="float" office:value="9.1417574178754517" table:style-name="ce1">
            <text:p>9.1417574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7.1707423564608268" table:style-name="ce1">
            <text:p>7.170742356</text:p>
          </table:table-cell>
          <table:table-cell office:value-type="float" office:value="1.583399821956993E-2" table:style-name="ce1">
            <text:p>0.01583399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4693409554221208" table:style-name="ce1">
            <text:p>7.469340955</text:p>
          </table:table-cell>
          <table:table-cell office:value-type="float" office:value="1.682616839662024E-3" table:style-name="ce1">
            <text:p>0.00168261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4693409554221208" table:style-name="ce1">
            <text:p>7.469340955</text:p>
          </table:table-cell>
          <table:table-cell office:value-type="float" office:value="2.9052977151858086E-2" table:style-name="ce1">
            <text:p>0.02905297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1707423564608268" table:style-name="ce1">
            <text:p>7.170742356</text:p>
          </table:table-cell>
          <table:table-cell office:value-type="float" office:value="4.3651348028735244" table:style-name="ce1">
            <text:p>4.36513480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4693409554221208" table:style-name="ce1">
            <text:p>7.469340955</text:p>
          </table:table-cell>
          <table:table-cell office:value-type="float" office:value="0.90107914457464111" table:style-name="ce1">
            <text:p>0.90107914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4693409554221208" table:style-name="ce1">
            <text:p>7.469340955</text:p>
          </table:table-cell>
          <table:table-cell office:value-type="float" office:value="15.55852240525614" table:style-name="ce1">
            <text:p>15.5585224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Diameter of sample atom:</text:p>
          </table:table-cell>
          <table:table-cell office:value-type="string" table:style-name="ce1">
            <text:p>0,3040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.0430146069737198" table:style-name="ce1">
            <text:p>1.043014607</text:p>
          </table:table-cell>
          <table:table-cell office:value-type="float" office:value="0.13256543983187402" table:style-name="ce1">
            <text:p>0.1325654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430146069737198" table:style-name="ce1">
            <text:p>1.043014607</text:p>
          </table:table-cell>
          <table:table-cell office:value-type="float" office:value="1.7010605739515291E-2" table:style-name="ce1">
            <text:p>0.01701060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1.5519908629357815E-5" table:style-name="ce1">
            <text:p>1.55199E-05</text:p>
          </table:table-cell>
          <table:table-cell office:value-type="float" office:value="69.552435650404078" table:style-name="ce1">
            <text:p>69.55243565</text:p>
          </table:table-cell>
          <table:table-cell office:value-type="float" office:value="68.490786779903715" table:style-name="ce1">
            <text:p>68.49078678</text:p>
          </table:table-cell>
          <table:table-cell office:value-type="float" office:value="1.0616488705003633" table:style-name="ce1">
            <text:p>1.061648871</text:p>
          </table:table-cell>
          <table:table-cell office:value-type="float" office:value="1.5264007084332717E-2" table:style-name="ce1">
            <text:p>0.015264007</text:p>
          </table:table-cell>
          <table:table-cell office:value-type="string" table:style-name="ce1">
            <text:p>|</text:p>
          </table:table-cell>
          <table:table-cell office:value-type="float" office:value="0.92928969281718998" table:style-name="ce1">
            <text:p>0.929289693</text:p>
          </table:table-cell>
          <table:table-cell office:value-type="float" office:value="50.724601656509407" table:style-name="ce1">
            <text:p>50.7246016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2928969281718998" table:style-name="ce1">
            <text:p>0.9292896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2928969281718998" table:style-name="ce1">
            <text:p>0.9292896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2928969281718998" table:style-name="ce1">
            <text:p>0.929289693</text:p>
          </table:table-cell>
          <table:table-cell office:value-type="float" office:value="0.10292389479685662" table:style-name="ce1">
            <text:p>0.1029238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2928969281718998" table:style-name="ce1">
            <text:p>0.9292896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2928969281718998" table:style-name="ce1">
            <text:p>0.9292896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87.60871819599619" table:style-name="ce1">
            <text:p>87.6087182</text:p>
          </table:table-cell>
          <table:table-cell office:value-type="float" office:value="2.4899988784454763E-4" table:style-name="ce1">
            <text:p>0.000249</text:p>
          </table:table-cell>
          <table:table-cell office:value-type="float" office:value="76.78999334010966" table:style-name="ce1">
            <text:p>76.78999334</text:p>
          </table:table-cell>
          <table:table-cell office:value-type="string" table:style-name="ce1">
            <text:p>|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87.60871819599619" table:style-name="ce1">
            <text:p>87.6087182</text:p>
          </table:table-cell>
          <table:table-cell office:value-type="float" office:value="2.4899988784454763E-4" table:style-name="ce1">
            <text:p>0.000249</text:p>
          </table:table-cell>
          <table:table-cell office:value-type="float" office:value="76.78999334010966" table:style-name="ce1">
            <text:p>76.78999334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17.31235819379425" table:style-name="ce1">
            <text:p>17.31235819</text:p>
          </table:table-cell>
          <table:table-cell office:value-type="float" office:value="86.374367459497989" table:style-name="ce1">
            <text:p>86.37436746</text:p>
          </table:table-cell>
          <table:table-cell office:value-type="string" table:style-name="ce1">
            <text:p>08:45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374367459497989" table:style-name="ce1">
            <text:p>86.37436746</text:p>
          </table:table-cell>
          <table:table-cell office:value-type="float" office:value="0.75508403829092252" table:style-name="ce1">
            <text:p>0.755084038</text:p>
          </table:table-cell>
          <table:table-cell office:value-type="float" office:value="132.25389540809621" table:style-name="ce1">
            <text:p>132.2538954</text:p>
          </table:table-cell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374367459497989" table:style-name="ce1">
            <text:p>86.37436746</text:p>
          </table:table-cell>
          <table:table-cell office:value-type="float" office:value="0.75508403829092252" table:style-name="ce1">
            <text:p>0.755084038</text:p>
          </table:table-cell>
          <table:table-cell office:value-type="float" office:value="132.25389540809621" table:style-name="ce1">
            <text:p>132.2538954</text:p>
          </table:table-cell>
          <table:table-cell office:value-type="string" table:style-name="ce1">
            <text:p>|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20.212935105211418" table:style-name="ce1">
            <text:p>20.21293511</text:p>
          </table:table-cell>
          <table:table-cell office:value-type="float" office:value="1.8760658804239938E-8" table:style-name="ce1">
            <text:p>1.87607E-0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2.017686229707059E-4" table:style-name="ce1">
            <text:p>0.000201769</text:p>
          </table:table-cell>
          <table:table-cell office:value-type="float" office:value="0.19903874933344826" table:style-name="ce1">
            <text:p>0.199038749</text:p>
          </table:table-cell>
          <table:table-cell office:value-type="float" office:value="2.5028022126141599E-3" table:style-name="ce1">
            <text:p>0.002502802</text:p>
          </table:table-cell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374367459497989" table:style-name="ce1">
            <text:p>86.37436746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255977045930166" table:style-name="ce1">
            <text:p>86.25597705</text:p>
          </table:table-cell>
          <table:table-cell office:value-type="string" table:style-name="ce1">
            <text:p>|</text:p>
          </table:table-cell>
          <table:table-cell office:value-type="float" office:value="140.05404603918456" table:style-name="ce1">
            <text:p>140.054046</text:p>
          </table:table-cell>
          <table:table-cell office:value-type="float" office:value="92.467135164734401" table:style-name="ce1">
            <text:p>92.46713516</text:p>
          </table:table-cell>
          <table:table-cell office:value-type="float" office:value="1.5146359383760719" table:style-name="ce1">
            <text:p>1.514635938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8.2561018388972869" table:style-name="ce1">
            <text:p>8.256101839</text:p>
          </table:table-cell>
          <table:table-cell office:value-type="float" office:value="4.2553876929318342E-2" table:style-name="ce1">
            <text:p>0.04255387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6500585937499999" table:style-name="ce1">
            <text:p>8.650058594</text:p>
          </table:table-cell>
          <table:table-cell office:value-type="float" office:value="1.2581907091471615E-3" table:style-name="ce1">
            <text:p>0.00125819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6500585937499999" table:style-name="ce1">
            <text:p>8.650058594</text:p>
          </table:table-cell>
          <table:table-cell office:value-type="float" office:value="2.5188976010677669E-2" table:style-name="ce1">
            <text:p>0.02518897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2561018388972869" table:style-name="ce1">
            <text:p>8.256101839</text:p>
          </table:table-cell>
          <table:table-cell office:value-type="float" office:value="4.6027047865928408" table:style-name="ce1">
            <text:p>4.60270478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6500585937499999" table:style-name="ce1">
            <text:p>8.650058594</text:p>
          </table:table-cell>
          <table:table-cell office:value-type="float" office:value="0.58181832476652939" table:style-name="ce1">
            <text:p>0.5818183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8.6500585937499999" table:style-name="ce1">
            <text:p>8.650058594</text:p>
          </table:table-cell>
          <table:table-cell office:value-type="float" office:value="11.648001943243282" table:style-name="ce1">
            <text:p>11.6480019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6.6045264332194158" table:style-name="ce1">
            <text:p>6.604526433</text:p>
          </table:table-cell>
          <table:table-cell office:value-type="float" office:value="1.7018756354218813E-2" table:style-name="ce1">
            <text:p>0.01701875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8603273825595981" table:style-name="ce1">
            <text:p>6.860327383</text:p>
          </table:table-cell>
          <table:table-cell office:value-type="float" office:value="2.0924140173708104E-3" table:style-name="ce1">
            <text:p>0.00209241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8603273825595981" table:style-name="ce1">
            <text:p>6.860327383</text:p>
          </table:table-cell>
          <table:table-cell office:value-type="float" office:value="3.3165659133395996E-2" table:style-name="ce1">
            <text:p>0.03316565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6045264332194158" table:style-name="ce1">
            <text:p>6.604526433</text:p>
          </table:table-cell>
          <table:table-cell office:value-type="float" office:value="5.0559229058790978" table:style-name="ce1">
            <text:p>5.05592290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8603273825595981" table:style-name="ce1">
            <text:p>6.860327383</text:p>
          </table:table-cell>
          <table:table-cell office:value-type="float" office:value="1.2200073242187499" table:style-name="ce1">
            <text:p>1.2200073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8603273825595981" table:style-name="ce1">
            <text:p>6.860327383</text:p>
          </table:table-cell>
          <table:table-cell office:value-type="float" office:value="19.337653895474499" table:style-name="ce1">
            <text:p>19.337653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Diameter of sample atom at zero interaction energy:</text:p>
          </table:table-cell>
          <table:table-cell office:value-type="string" table:style-name="ce1">
            <text:p>0,2609 nm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.1246436921563274" table:style-name="ce1">
            <text:p>1.124643692</text:p>
          </table:table-cell>
          <table:table-cell office:value-type="float" office:value="0.13360387158635151" table:style-name="ce1">
            <text:p>0.1336038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246436921563274" table:style-name="ce1">
            <text:p>1.124643692</text:p>
          </table:table-cell>
          <table:table-cell office:value-type="float" office:value="1.2721344997980485E-2" table:style-name="ce1">
            <text:p>0.01272134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2.6102003175765276E-5" table:style-name="ce1">
            <text:p>2.6102E-05</text:p>
          </table:table-cell>
          <table:table-cell office:value-type="float" office:value="70.835931214642216" table:style-name="ce1">
            <text:p>70.83593121</text:p>
          </table:table-cell>
          <table:table-cell office:value-type="float" office:value="70.192990741132846" table:style-name="ce1">
            <text:p>70.19299074</text:p>
          </table:table-cell>
          <table:table-cell office:value-type="float" office:value="0.64294047350936978" table:style-name="ce1">
            <text:p>0.642940474</text:p>
          </table:table-cell>
          <table:table-cell office:value-type="float" office:value="9.0764737963446168E-3" table:style-name="ce1">
            <text:p>0.009076474</text:p>
          </table:table-cell>
          <table:table-cell office:value-type="string" table:style-name="ce1">
            <text:p>|</text:p>
          </table:table-cell>
          <table:table-cell office:value-type="float" office:value="1.0007734891214797" table:style-name="ce1">
            <text:p>1.000773489</text:p>
          </table:table-cell>
          <table:table-cell office:value-type="float" office:value="50.724601656509407" table:style-name="ce1">
            <text:p>50.7246016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007734891214797" table:style-name="ce1">
            <text:p>1.00077348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007734891214797" table:style-name="ce1">
            <text:p>1.00077348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007734891214797" table:style-name="ce1">
            <text:p>1.000773489</text:p>
          </table:table-cell>
          <table:table-cell office:value-type="float" office:value="0.10292389479685662" table:style-name="ce1">
            <text:p>0.1029238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007734891214797" table:style-name="ce1">
            <text:p>1.00077348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007734891214797" table:style-name="ce1">
            <text:p>1.000773489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87.930409865789088" table:style-name="ce1">
            <text:p>87.93040987</text:p>
          </table:table-cell>
          <table:table-cell office:value-type="float" office:value="3.6761650699190795E-4" table:style-name="ce1">
            <text:p>0.000367617</text:p>
          </table:table-cell>
          <table:table-cell office:value-type="float" office:value="77.886746926278079" table:style-name="ce1">
            <text:p>77.88674693</text:p>
          </table:table-cell>
          <table:table-cell office:value-type="string" table:style-name="ce1">
            <text:p>|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87.930409865789088" table:style-name="ce1">
            <text:p>87.93040987</text:p>
          </table:table-cell>
          <table:table-cell office:value-type="float" office:value="3.6761650699190795E-4" table:style-name="ce1">
            <text:p>0.000367617</text:p>
          </table:table-cell>
          <table:table-cell office:value-type="float" office:value="77.886746926278079" table:style-name="ce1">
            <text:p>77.8867469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Tube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BJH Adsorption cumulative surface area of pores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23.291569854080201" table:style-name="ce1">
            <text:p>23.29156985</text:p>
          </table:table-cell>
          <table:table-cell office:value-type="float" office:value="86.850956264308707" table:style-name="ce1">
            <text:p>86.85095626</text:p>
          </table:table-cell>
          <table:table-cell office:value-type="string" table:style-name="ce1">
            <text:p>08:5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86.850956264308707" table:style-name="ce1">
            <text:p>86.85095626</text:p>
          </table:table-cell>
          <table:table-cell office:value-type="float" office:value="0.73007080078124997" table:style-name="ce1">
            <text:p>0.730070801</text:p>
          </table:table-cell>
          <table:table-cell office:value-type="float" office:value="131.73061248935264" table:style-name="ce1">
            <text:p>131.7306125</text:p>
          </table:table-cell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86.850956264308707" table:style-name="ce1">
            <text:p>86.85095626</text:p>
          </table:table-cell>
          <table:table-cell office:value-type="float" office:value="0.73007080078124997" table:style-name="ce1">
            <text:p>0.730070801</text:p>
          </table:table-cell>
          <table:table-cell office:value-type="float" office:value="131.73061248935264" table:style-name="ce1">
            <text:p>131.7306125</text:p>
          </table:table-cell>
          <table:table-cell office:value-type="string" table:style-name="ce1">
            <text:p>|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30.318808004763781" table:style-name="ce1">
            <text:p>30.318808</text:p>
          </table:table-cell>
          <table:table-cell office:value-type="float" office:value="1.8740706764219794E-8" table:style-name="ce1">
            <text:p>1.87407E-0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2.7159679215273564E-4" table:style-name="ce1">
            <text:p>0.000271597</text:p>
          </table:table-cell>
          <table:table-cell office:value-type="float" office:value="0.20796631557465337" table:style-name="ce1">
            <text:p>0.207966316</text:p>
          </table:table-cell>
          <table:table-cell office:value-type="float" office:value="2.5639696854117679E-3" table:style-name="ce1">
            <text:p>0.00256397</text:p>
          </table:table-cell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86.850956264308707" table:style-name="ce1">
            <text:p>86.85095626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86.786090203572044" table:style-name="ce1">
            <text:p>86.7860902</text:p>
          </table:table-cell>
          <table:table-cell office:value-type="string" table:style-name="ce1">
            <text:p>|</text:p>
          </table:table-cell>
          <table:table-cell office:value-type="float" office:value="161.74814913830565" table:style-name="ce1">
            <text:p>161.7481491</text:p>
          </table:table-cell>
          <table:table-cell office:value-type="float" office:value="93.494401604362324" table:style-name="ce1">
            <text:p>93.4944016</text:p>
          </table:table-cell>
          <table:table-cell office:value-type="float" office:value="1.730029296875" table:style-name="ce1">
            <text:p>1.73002929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7.5229392277951765" table:style-name="ce1">
            <text:p>7.522939228</text:p>
          </table:table-cell>
          <table:table-cell office:value-type="float" office:value="4.3618649938610879E-2" table:style-name="ce1">
            <text:p>0.0436186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8503189062772281" table:style-name="ce1">
            <text:p>7.850318906</text:p>
          </table:table-cell>
          <table:table-cell office:value-type="float" office:value="1.4523012946499566E-3" table:style-name="ce1">
            <text:p>0.00145230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8503189062772281" table:style-name="ce1">
            <text:p>7.850318906</text:p>
          </table:table-cell>
          <table:table-cell office:value-type="float" office:value="2.6363932649663191E-2" table:style-name="ce1">
            <text:p>0.0263639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5229392277951765" table:style-name="ce1">
            <text:p>7.522939228</text:p>
          </table:table-cell>
          <table:table-cell office:value-type="float" office:value="5.145242241187777" table:style-name="ce1">
            <text:p>5.14524224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8503189062772281" table:style-name="ce1">
            <text:p>7.850318906</text:p>
          </table:table-cell>
          <table:table-cell office:value-type="float" office:value="0.7399960750581358" table:style-name="ce1">
            <text:p>0.73999607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8503189062772281" table:style-name="ce1">
            <text:p>7.850318906</text:p>
          </table:table-cell>
          <table:table-cell office:value-type="float" office:value="13.43330530360096" table:style-name="ce1">
            <text:p>13.433305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office:value-type="float" office:value="6.116342602102387" table:style-name="ce1">
            <text:p>6.116342602</text:p>
          </table:table-cell>
          <table:table-cell office:value-type="float" office:value="1.8319224856280368E-2" table:style-name="ce1">
            <text:p>0.0183192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338256045360966" table:style-name="ce1">
            <text:p>6.338256045</text:p>
          </table:table-cell>
          <table:table-cell office:value-type="float" office:value="2.6638909754260255E-3" table:style-name="ce1">
            <text:p>0.00266389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338256045360966" table:style-name="ce1">
            <text:p>6.338256045</text:p>
          </table:table-cell>
          <table:table-cell office:value-type="float" office:value="3.8994699723355869E-2" table:style-name="ce1">
            <text:p>0.038994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116342602102387" table:style-name="ce1">
            <text:p>6.116342602</text:p>
          </table:table-cell>
          <table:table-cell office:value-type="float" office:value="5.8766335194955239" table:style-name="ce1">
            <text:p>5.87663351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338256045360966" table:style-name="ce1">
            <text:p>6.338256045</text:p>
          </table:table-cell>
          <table:table-cell office:value-type="float" office:value="1.6811507495824536" table:style-name="ce1">
            <text:p>1.6811507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338256045360966" table:style-name="ce1">
            <text:p>6.338256045</text:p>
          </table:table-cell>
          <table:table-cell office:value-type="float" office:value="24.609103478485377" table:style-name="ce1">
            <text:p>24.6091034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Interaction parameter:</text:p>
          </table:table-cell>
          <table:table-cell office:value-type="string" table:style-name="ce1">
            <text:p>3.49e-43 erg·cm^4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1.6146684785659471" table:style-name="ce1">
            <text:p>1.614668479</text:p>
          </table:table-cell>
          <table:table-cell office:value-type="float" office:value="0.13865599538076007" table:style-name="ce1">
            <text:p>0.1386559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6146684785659471" table:style-name="ce1">
            <text:p>1.614668479</text:p>
          </table:table-cell>
          <table:table-cell office:value-type="float" office:value="1.0309935200268433E-2" table:style-name="ce1">
            <text:p>0.0103099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Table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4.2840838432312012E-5" table:style-name="ce1">
            <text:p>4.28408E-05</text:p>
          </table:table-cell>
          <table:table-cell office:value-type="float" office:value="71.298315681850909" table:style-name="ce1">
            <text:p>71.29831568</text:p>
          </table:table-cell>
          <table:table-cell office:value-type="float" office:value="71.527215381631194" table:style-name="ce1">
            <text:p>71.52721538</text:p>
          </table:table-cell>
          <table:table-cell office:value-type="float" office:value="-0.22889969978028546" table:style-name="ce1">
            <text:p>-0.2288997</text:p>
          </table:table-cell>
          <table:table-cell office:value-type="float" office:value="-3.2104503113606119E-3" table:style-name="ce1">
            <text:p>-0.00321045</text:p>
          </table:table-cell>
          <table:table-cell office:value-type="string" table:style-name="ce1">
            <text:p>|</text:p>
          </table:table-cell>
          <table:table-cell office:value-type="float" office:value="1.0901282664576002" table:style-name="ce1">
            <text:p>1.090128266</text:p>
          </table:table-cell>
          <table:table-cell office:value-type="float" office:value="50.724601656509407" table:style-name="ce1">
            <text:p>50.7246016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901282664576002" table:style-name="ce1">
            <text:p>1.0901282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901282664576002" table:style-name="ce1">
            <text:p>1.0901282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901282664576002" table:style-name="ce1">
            <text:p>1.090128266</text:p>
          </table:table-cell>
          <table:table-cell office:value-type="float" office:value="0.10292389479685662" table:style-name="ce1">
            <text:p>0.1029238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901282664576002" table:style-name="ce1">
            <text:p>1.0901282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0901282664576002" table:style-name="ce1">
            <text:p>1.090128266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88.542216936539617" table:style-name="ce1">
            <text:p>88.54221694</text:p>
          </table:table-cell>
          <table:table-cell office:value-type="float" office:value="5.3290178766474128E-4" table:style-name="ce1">
            <text:p>0.000532902</text:p>
          </table:table-cell>
          <table:table-cell office:value-type="float" office:value="78.831762200169663" table:style-name="ce1">
            <text:p>78.8317622</text:p>
          </table:table-cell>
          <table:table-cell office:value-type="string" table:style-name="ce1">
            <text:p>|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88.542216936539617" table:style-name="ce1">
            <text:p>88.54221694</text:p>
          </table:table-cell>
          <table:table-cell office:value-type="float" office:value="5.3290178766474128E-4" table:style-name="ce1">
            <text:p>0.000532902</text:p>
          </table:table-cell>
          <table:table-cell office:value-type="float" office:value="78.831762200169663" table:style-name="ce1">
            <text:p>78.8317622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between 1,7000 nm and 300,0000 nm width:</text:p>
          </table:table-cell>
          <table:table-cell office:value-type="string" table:style-name="ce1">
            <text:p>218,8669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29.13554759916687" table:style-name="ce1">
            <text:p>29.1355476</text:p>
          </table:table-cell>
          <table:table-cell office:value-type="float" office:value="87.254193059722766" table:style-name="ce1">
            <text:p>87.25419306</text:p>
          </table:table-cell>
          <table:table-cell office:value-type="string" table:style-name="ce1">
            <text:p>08:5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87.254193059722766" table:style-name="ce1">
            <text:p>87.25419306</text:p>
          </table:table-cell>
          <table:table-cell office:value-type="float" office:value="0.70504181023888823" table:style-name="ce1">
            <text:p>0.70504181</text:p>
          </table:table-cell>
          <table:table-cell office:value-type="float" office:value="131.23689963771508" table:style-name="ce1">
            <text:p>131.2368996</text:p>
          </table:table-cell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87.254193059722766" table:style-name="ce1">
            <text:p>87.25419306</text:p>
          </table:table-cell>
          <table:table-cell office:value-type="float" office:value="0.70504181023888823" table:style-name="ce1">
            <text:p>0.70504181</text:p>
          </table:table-cell>
          <table:table-cell office:value-type="float" office:value="131.23689963771508" table:style-name="ce1">
            <text:p>131.2368996</text:p>
          </table:table-cell>
          <table:table-cell office:value-type="string" table:style-name="ce1">
            <text:p>|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40.423824015659051" table:style-name="ce1">
            <text:p>40.42382402</text:p>
          </table:table-cell>
          <table:table-cell office:value-type="float" office:value="2.2724123027728638E-8" table:style-name="ce1">
            <text:p>2.27241E-0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3.4018263072038522E-4" table:style-name="ce1">
            <text:p>0.000340183</text:p>
          </table:table-cell>
          <table:table-cell office:value-type="float" office:value="0.23597670812769078" table:style-name="ce1">
            <text:p>0.235976708</text:p>
          </table:table-cell>
          <table:table-cell office:value-type="float" office:value="2.8664145974282369E-3" table:style-name="ce1">
            <text:p>0.002866415</text:p>
          </table:table-cell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87.254193059722766" table:style-name="ce1">
            <text:p>87.25419306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87.307333139957947" table:style-name="ce1">
            <text:p>87.30733314</text:p>
          </table:table-cell>
          <table:table-cell office:value-type="string" table:style-name="ce1">
            <text:p>|</text:p>
          </table:table-cell>
          <table:table-cell office:value-type="float" office:value="201.1908984543457" table:style-name="ce1">
            <text:p>201.1908985</text:p>
          </table:table-cell>
          <table:table-cell office:value-type="float" office:value="99.288648183333862" table:style-name="ce1">
            <text:p>99.28864818</text:p>
          </table:table-cell>
          <table:table-cell office:value-type="float" office:value="2.0263232719500022" table:style-name="ce1">
            <text:p>2.026323272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Pore Width Range (nm)</text:p>
          </table:table-cell>
          <table:table-cell office:value-type="string" table:style-name="ce1">
            <text:p>Average Width (nm)</text:p>
          </table:table-cell>
          <table:table-cell office:value-type="string" table:style-name="ce1">
            <text:p>Incremental Pore Volume (cm³/g)</text:p>
          </table:table-cell>
          <table:table-cell office:value-type="string" table:style-name="ce1">
            <text:p>Cumulative Pore Volume (cm³/g)</text:p>
          </table:table-cell>
          <table:table-cell office:value-type="string" table:style-name="ce1">
            <text:p>Incremental Pore Area (m²/g)</text:p>
          </table:table-cell>
          <table:table-cell office:value-type="string" table:style-name="ce1">
            <text:p>Cumulative Pore Area (m²/g)</text:p>
          </table:table-cell>
          <table:table-cell office:value-type="string" table:style-name="ce1">
            <text:p>|</text:p>
          </table:table-cell>
          <table:table-cell office:value-type="float" office:value="6.9006054327324016" table:style-name="ce1">
            <text:p>6.900605433</text:p>
          </table:table-cell>
          <table:table-cell office:value-type="float" office:value="4.4756357898141821E-2" table:style-name="ce1">
            <text:p>0.04475635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1805979783491214" table:style-name="ce1">
            <text:p>7.180597978</text:p>
          </table:table-cell>
          <table:table-cell office:value-type="float" office:value="1.8281314120442071E-3" table:style-name="ce1">
            <text:p>0.00182813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1805979783491214" table:style-name="ce1">
            <text:p>7.180597978</text:p>
          </table:table-cell>
          <table:table-cell office:value-type="float" office:value="3.0338589493273935E-2" table:style-name="ce1">
            <text:p>0.03033858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9006054327324016" table:style-name="ce1">
            <text:p>6.900605433</text:p>
          </table:table-cell>
          <table:table-cell office:value-type="float" office:value="5.7790100488056657" table:style-name="ce1">
            <text:p>5.77901004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1805979783491214" table:style-name="ce1">
            <text:p>7.180597978</text:p>
          </table:table-cell>
          <table:table-cell office:value-type="float" office:value="1.0183727971159915" table:style-name="ce1">
            <text:p>1.01837279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1805979783491214" table:style-name="ce1">
            <text:p>7.180597978</text:p>
          </table:table-cell>
          <table:table-cell office:value-type="float" office:value="16.900313642262439" table:style-name="ce1">
            <text:p>16.900313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Pore Width Range (nm)</text:p>
          </table:table-cell>
          <table:table-cell office:value-type="string" table:style-name="ce1">
            <text:p>Average Width (nm)</text:p>
          </table:table-cell>
          <table:table-cell office:value-type="string" table:style-name="ce1">
            <text:p>Incremental Pore Volume (cm³/g)</text:p>
          </table:table-cell>
          <table:table-cell office:value-type="string" table:style-name="ce1">
            <text:p>Cumulative Pore Volume (cm³/g)</text:p>
          </table:table-cell>
          <table:table-cell office:value-type="string" table:style-name="ce1">
            <text:p>Incremental Pore Area (m²/g)</text:p>
          </table:table-cell>
          <table:table-cell office:value-type="string" table:style-name="ce1">
            <text:p>Cumulative Pore Area (m²/g)</text:p>
          </table:table-cell>
          <table:table-cell office:value-type="string" table:style-name="ce1">
            <text:p>|</text:p>
          </table:table-cell>
          <table:table-cell office:value-type="float" office:value="5.688245012226389" table:style-name="ce1">
            <text:p>5.688245012</text:p>
          </table:table-cell>
          <table:table-cell office:value-type="float" office:value="1.9504568075319521E-2" table:style-name="ce1">
            <text:p>0.01950456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8837542989275224" table:style-name="ce1">
            <text:p>5.883754299</text:p>
          </table:table-cell>
          <table:table-cell office:value-type="float" office:value="2.7688621638409594E-3" table:style-name="ce1">
            <text:p>0.00276886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8837542989275224" table:style-name="ce1">
            <text:p>5.883754299</text:p>
          </table:table-cell>
          <table:table-cell office:value-type="float" office:value="3.7613812024341914E-2" table:style-name="ce1">
            <text:p>0.03761381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688245012226389" table:style-name="ce1">
            <text:p>5.688245012</text:p>
          </table:table-cell>
          <table:table-cell office:value-type="float" office:value="6.6824749321834851" table:style-name="ce1">
            <text:p>6.68247493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8837542989275224" table:style-name="ce1">
            <text:p>5.883754299</text:p>
          </table:table-cell>
          <table:table-cell office:value-type="float" office:value="1.8823778310019921" table:style-name="ce1">
            <text:p>1.88237783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8837542989275224" table:style-name="ce1">
            <text:p>5.883754299</text:p>
          </table:table-cell>
          <table:table-cell office:value-type="float" office:value="25.571300304771782" table:style-name="ce1">
            <text:p>25.571300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6.8697147071361542E-5" table:style-name="ce1">
            <text:p>6.86971E-05</text:p>
          </table:table-cell>
          <table:table-cell office:value-type="float" office:value="72.044864760820388" table:style-name="ce1">
            <text:p>72.04486476</text:p>
          </table:table-cell>
          <table:table-cell office:value-type="float" office:value="72.805145540812674" table:style-name="ce1">
            <text:p>72.80514554</text:p>
          </table:table-cell>
          <table:table-cell office:value-type="float" office:value="-0.76028077999228572" table:style-name="ce1">
            <text:p>-0.76028078</text:p>
          </table:table-cell>
          <table:table-cell office:value-type="float" office:value="-1.0552879549657277E-2" table:style-name="ce1">
            <text:p>-0.01055288</text:p>
          </table:table-cell>
          <table:table-cell office:value-type="string" table:style-name="ce1">
            <text:p>|</text:p>
          </table:table-cell>
          <table:table-cell office:value-type="float" office:value="1.1794830437937207" table:style-name="ce1">
            <text:p>1.179483044</text:p>
          </table:table-cell>
          <table:table-cell office:value-type="float" office:value="50.724601656509407" table:style-name="ce1">
            <text:p>50.7246016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794830437937207" table:style-name="ce1">
            <text:p>1.17948304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794830437937207" table:style-name="ce1">
            <text:p>1.17948304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794830437937207" table:style-name="ce1">
            <text:p>1.179483044</text:p>
          </table:table-cell>
          <table:table-cell office:value-type="float" office:value="0.10292389479685662" table:style-name="ce1">
            <text:p>0.1029238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794830437937207" table:style-name="ce1">
            <text:p>1.17948304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1794830437937207" table:style-name="ce1">
            <text:p>1.17948304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89.102000030741664" table:style-name="ce1">
            <text:p>89.10200003</text:p>
          </table:table-cell>
          <table:table-cell office:value-type="float" office:value="7.5915188062936068E-4" table:style-name="ce1">
            <text:p>0.000759152</text:p>
          </table:table-cell>
          <table:table-cell office:value-type="float" office:value="79.660137041540466" table:style-name="ce1">
            <text:p>79.66013704</text:p>
          </table:table-cell>
          <table:table-cell office:value-type="string" table:style-name="ce1">
            <text:p>|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89.102000030741664" table:style-name="ce1">
            <text:p>89.10200003</text:p>
          </table:table-cell>
          <table:table-cell office:value-type="float" office:value="7.5915188062936068E-4" table:style-name="ce1">
            <text:p>0.000759152</text:p>
          </table:table-cell>
          <table:table-cell office:value-type="float" office:value="79.660137041540466" table:style-name="ce1">
            <text:p>79.66013704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35.087177445419307" table:style-name="ce1">
            <text:p>35.08717745</text:p>
          </table:table-cell>
          <table:table-cell office:value-type="float" office:value="87.60871819599619" table:style-name="ce1">
            <text:p>87.6087182</text:p>
          </table:table-cell>
          <table:table-cell office:value-type="string" table:style-name="ce1">
            <text:p>09:04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87.60871819599619" table:style-name="ce1">
            <text:p>87.6087182</text:p>
          </table:table-cell>
          <table:table-cell office:value-type="float" office:value="0.68002685546874997" table:style-name="ce1">
            <text:p>0.680026855</text:p>
          </table:table-cell>
          <table:table-cell office:value-type="float" office:value="130.73050047586429" table:style-name="ce1">
            <text:p>130.7305005</text:p>
          </table:table-cell>
          <table:table-cell office:value-type="string" table:style-name="ce1">
            <text:p>|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87.60871819599619" table:style-name="ce1">
            <text:p>87.6087182</text:p>
          </table:table-cell>
          <table:table-cell office:value-type="float" office:value="0.68002685546874997" table:style-name="ce1">
            <text:p>0.680026855</text:p>
          </table:table-cell>
          <table:table-cell office:value-type="float" office:value="130.73050047586429" table:style-name="ce1">
            <text:p>130.7305005</text:p>
          </table:table-cell>
          <table:table-cell office:value-type="string" table:style-name="ce1">
            <text:p>|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50.527686241195738" table:style-name="ce1">
            <text:p>50.52768624</text:p>
          </table:table-cell>
          <table:table-cell office:value-type="float" office:value="3.2083789847092703E-8" table:style-name="ce1">
            <text:p>3.20838E-08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0.25864232022603473" table:style-name="ce1">
            <text:p>0.25864232</text:p>
          </table:table-cell>
          <table:table-cell office:value-type="float" office:value="3.1679907516428173E-3" table:style-name="ce1">
            <text:p>0.003167991</text:p>
          </table:table-cell>
          <table:table-cell office:value-type="string" table:style-name="ce1">
            <text:p>|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87.60871819599619" table:style-name="ce1">
            <text:p>87.6087182</text:p>
          </table:table-cell>
          <table:table-cell office:value-type="float" office:value="3.4715009932880486E-2" table:style-name="ce1">
            <text:p>0.03471501</text:p>
          </table:table-cell>
          <table:table-cell office:value-type="float" office:value="87.84301688552884" table:style-name="ce1">
            <text:p>87.84301689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2300.9 - 78.2</text:p>
          </table:table-cell>
          <table:table-cell office:value-type="float" office:value="80.587569001886024" table:style-name="ce1">
            <text:p>80.587569</text:p>
          </table:table-cell>
          <table:table-cell office:value-type="float" office:value="2.4695288582481861E-2" table:style-name="ce1">
            <text:p>0.024695289</text:p>
          </table:table-cell>
          <table:table-cell office:value-type="float" office:value="2.4695288582481861E-2" table:style-name="ce1">
            <text:p>0.024695289</text:p>
          </table:table-cell>
          <table:table-cell office:value-type="float" office:value="1.225761684505158" table:style-name="ce1">
            <text:p>1.225761685</text:p>
          </table:table-cell>
          <table:table-cell office:value-type="float" office:value="1.225761684505158" table:style-name="ce1">
            <text:p>1.225761685</text:p>
          </table:table-cell>
          <table:table-cell office:value-type="string" table:style-name="ce1">
            <text:p>|</text:p>
          </table:table-cell>
          <table:table-cell office:value-type="float" office:value="6.3658768953849734" table:style-name="ce1">
            <text:p>6.365876895</text:p>
          </table:table-cell>
          <table:table-cell office:value-type="float" office:value="4.5951875366013778E-2" table:style-name="ce1">
            <text:p>0.04595187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6080022301595953" table:style-name="ce1">
            <text:p>6.60800223</text:p>
          </table:table-cell>
          <table:table-cell office:value-type="float" office:value="2.2357465225298022E-3" table:style-name="ce1">
            <text:p>0.00223574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6080022301595953" table:style-name="ce1">
            <text:p>6.60800223</text:p>
          </table:table-cell>
          <table:table-cell office:value-type="float" office:value="3.4129402438572883E-2" table:style-name="ce1">
            <text:p>0.03412940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3658768953849734" table:style-name="ce1">
            <text:p>6.365876895</text:p>
          </table:table-cell>
          <table:table-cell office:value-type="float" office:value="6.5026886592126028" table:style-name="ce1">
            <text:p>6.50268865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6080022301595953" table:style-name="ce1">
            <text:p>6.60800223</text:p>
          </table:table-cell>
          <table:table-cell office:value-type="float" office:value="1.3533570024087633" table:style-name="ce1">
            <text:p>1.35335700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6080022301595953" table:style-name="ce1">
            <text:p>6.60800223</text:p>
          </table:table-cell>
          <table:table-cell office:value-type="float" office:value="20.659437602973451" table:style-name="ce1">
            <text:p>20.659437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59.9 - 34.5</text:p>
          </table:table-cell>
          <table:table-cell office:value-type="float" office:value="40.560313159942382" table:style-name="ce1">
            <text:p>40.56031316</text:p>
          </table:table-cell>
          <table:table-cell office:value-type="float" office:value="2.6082472599171713E-3" table:style-name="ce1">
            <text:p>0.002608247</text:p>
          </table:table-cell>
          <table:table-cell office:value-type="float" office:value="2.6082472599171713E-3" table:style-name="ce1">
            <text:p>0.002608247</text:p>
          </table:table-cell>
          <table:table-cell office:value-type="float" office:value="0.25722160966874319" table:style-name="ce1">
            <text:p>0.25722161</text:p>
          </table:table-cell>
          <table:table-cell office:value-type="float" office:value="0.25722160966874319" table:style-name="ce1">
            <text:p>0.25722161</text:p>
          </table:table-cell>
          <table:table-cell office:value-type="string" table:style-name="ce1">
            <text:p>|</text:p>
          </table:table-cell>
          <table:table-cell office:value-type="float" office:value="5.3088321365632574" table:style-name="ce1">
            <text:p>5.308832137</text:p>
          </table:table-cell>
          <table:table-cell office:value-type="float" office:value="2.0802793279351982E-2" table:style-name="ce1">
            <text:p>0.02080279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4827718009844251" table:style-name="ce1">
            <text:p>5.482771801</text:p>
          </table:table-cell>
          <table:table-cell office:value-type="float" office:value="3.4216688133301815E-3" table:style-name="ce1">
            <text:p>0.00342166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4827718009844251" table:style-name="ce1">
            <text:p>5.482771801</text:p>
          </table:table-cell>
          <table:table-cell office:value-type="float" office:value="4.3304051298715292E-2" table:style-name="ce1">
            <text:p>0.0433040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3088321365632574" table:style-name="ce1">
            <text:p>5.308832137</text:p>
          </table:table-cell>
          <table:table-cell office:value-type="float" office:value="7.6296055085823546" table:style-name="ce1">
            <text:p>7.62960550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4827718009844251" table:style-name="ce1">
            <text:p>5.482771801</text:p>
          </table:table-cell>
          <table:table-cell office:value-type="float" office:value="2.4963058376537397" table:style-name="ce1">
            <text:p>2.49630583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4827718009844251" table:style-name="ce1">
            <text:p>5.482771801</text:p>
          </table:table-cell>
          <table:table-cell office:value-type="float" office:value="31.592816823738755" table:style-name="ce1">
            <text:p>31.5928168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Density conversion factor:</text:p>
          </table:table-cell>
          <table:table-cell office:value-type="string" table:style-name="ce1">
            <text:p>0,0015468<text:s/>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Cumulative Pore Volume (cm³/g)</text:p>
          </table:table-cell>
          <table:table-cell office:value-type="string" table:style-name="ce1">
            <text:p>Incremental Pore Volume (cm³/g)</text:p>
          </table:table-cell>
          <table:table-cell office:value-type="string" table:style-name="ce1">
            <text:p>Cumulative Pore Area (m²/g)</text:p>
          </table:table-cell>
          <table:table-cell office:value-type="string" table:style-name="ce1">
            <text:p>Incremental Pore Area (m²/g)</text:p>
          </table:table-cell>
          <table:table-cell office:value-type="string" table:style-name="ce1">
            <text:p>|</text:p>
          </table:table-cell>
          <table:table-cell office:value-type="float" office:value="1.0774369729915634E-4" table:style-name="ce1">
            <text:p>0.000107744</text:p>
          </table:table-cell>
          <table:table-cell office:value-type="float" office:value="73.222101791734929" table:style-name="ce1">
            <text:p>73.22210179</text:p>
          </table:table-cell>
          <table:table-cell office:value-type="float" office:value="74.136666572198735" table:style-name="ce1">
            <text:p>74.13666657</text:p>
          </table:table-cell>
          <table:table-cell office:value-type="float" office:value="-0.91456478046380596" table:style-name="ce1">
            <text:p>-0.91456478</text:p>
          </table:table-cell>
          <table:table-cell office:value-type="float" office:value="-1.2490283098743815E-2" table:style-name="ce1">
            <text:p>-0.012490283</text:p>
          </table:table-cell>
          <table:table-cell office:value-type="string" table:style-name="ce1">
            <text:p>|</text:p>
          </table:table-cell>
          <table:table-cell office:value-type="float" office:value="1.2688378211298414" table:style-name="ce1">
            <text:p>1.268837821</text:p>
          </table:table-cell>
          <table:table-cell office:value-type="float" office:value="55.967737836872494" table:style-name="ce1">
            <text:p>55.967737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2688378211298414" table:style-name="ce1">
            <text:p>1.268837821</text:p>
          </table:table-cell>
          <table:table-cell office:value-type="float" office:value="5.2431361803630852" table:style-name="ce1">
            <text:p>5.243136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2688378211298414" table:style-name="ce1">
            <text:p>1.268837821</text:p>
          </table:table-cell>
          <table:table-cell office:value-type="float" office:value="171.14951800839648" table:style-name="ce1">
            <text:p>171.1495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2688378211298414" table:style-name="ce1">
            <text:p>1.268837821</text:p>
          </table:table-cell>
          <table:table-cell office:value-type="float" office:value="0.1062502395403461" table:style-name="ce1">
            <text:p>0.106250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2688378211298414" table:style-name="ce1">
            <text:p>1.268837821</text:p>
          </table:table-cell>
          <table:table-cell office:value-type="float" office:value="3.3263447434894681E-3" table:style-name="ce1">
            <text:p>0.00332634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2688378211298414" table:style-name="ce1">
            <text:p>1.268837821</text:p>
          </table:table-cell>
          <table:table-cell office:value-type="float" office:value="0.10858049075859817" table:style-name="ce1">
            <text:p>0.10858049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89.640545242280879" table:style-name="ce1">
            <text:p>89.64054524</text:p>
          </table:table-cell>
          <table:table-cell office:value-type="float" office:value="1.0636410443112254E-3" table:style-name="ce1">
            <text:p>0.001063641</text:p>
          </table:table-cell>
          <table:table-cell office:value-type="float" office:value="80.398065996164107" table:style-name="ce1">
            <text:p>80.398066</text:p>
          </table:table-cell>
          <table:table-cell office:value-type="string" table:style-name="ce1">
            <text:p>|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89.640545242280879" table:style-name="ce1">
            <text:p>89.64054524</text:p>
          </table:table-cell>
          <table:table-cell office:value-type="float" office:value="1.0636410443112254E-3" table:style-name="ce1">
            <text:p>0.001063641</text:p>
          </table:table-cell>
          <table:table-cell office:value-type="float" office:value="80.398065996164107" table:style-name="ce1">
            <text:p>80.39806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Sample tube:</text:p>
          </table:table-cell>
          <table:table-cell office:value-type="string" table:style-name="ce1">
            <text:p>Sample Tube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BJH Desorption cumulative surface area of pores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40.841349322769162" table:style-name="ce1">
            <text:p>40.84134932</text:p>
          </table:table-cell>
          <table:table-cell office:value-type="float" office:value="87.930409865789088" table:style-name="ce1">
            <text:p>87.93040987</text:p>
          </table:table-cell>
          <table:table-cell office:value-type="string" table:style-name="ce1">
            <text:p>09:10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87.930409865789088" table:style-name="ce1">
            <text:p>87.93040987</text:p>
          </table:table-cell>
          <table:table-cell office:value-type="float" office:value="0.65502228049608779" table:style-name="ce1">
            <text:p>0.65502228</text:p>
          </table:table-cell>
          <table:table-cell office:value-type="float" office:value="130.19316404147941" table:style-name="ce1">
            <text:p>130.193164</text:p>
          </table:table-cell>
          <table:table-cell office:value-type="string" table:style-name="ce1">
            <text:p>|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87.930409865789088" table:style-name="ce1">
            <text:p>87.93040987</text:p>
          </table:table-cell>
          <table:table-cell office:value-type="float" office:value="0.65502228049608779" table:style-name="ce1">
            <text:p>0.65502228</text:p>
          </table:table-cell>
          <table:table-cell office:value-type="float" office:value="130.19316404147941" table:style-name="ce1">
            <text:p>130.193164</text:p>
          </table:table-cell>
          <table:table-cell office:value-type="string" table:style-name="ce1">
            <text:p>|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0.625960983691051" table:style-name="ce1">
            <text:p>60.62596098</text:p>
          </table:table-cell>
          <table:table-cell office:value-type="float" office:value="6.6030224843416363E-8" table:style-name="ce1">
            <text:p>6.60302E-08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0.2792456501467403" table:style-name="ce1">
            <text:p>0.27924565</text:p>
          </table:table-cell>
          <table:table-cell office:value-type="float" office:value="3.4664686692789139E-3" table:style-name="ce1">
            <text:p>0.003466469</text:p>
          </table:table-cell>
          <table:table-cell office:value-type="string" table:style-name="ce1">
            <text:p>|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87.930409865789088" table:style-name="ce1">
            <text:p>87.93040987</text:p>
          </table:table-cell>
          <table:table-cell office:value-type="float" office:value="4.0407857091754311E-2" table:style-name="ce1">
            <text:p>0.040407857</text:p>
          </table:table-cell>
          <table:table-cell office:value-type="float" office:value="88.366305391771462" table:style-name="ce1">
            <text:p>88.36630539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78.2 - 47.8</text:p>
          </table:table-cell>
          <table:table-cell office:value-type="float" office:value="55.847170325469136" table:style-name="ce1">
            <text:p>55.84717033</text:p>
          </table:table-cell>
          <table:table-cell office:value-type="float" office:value="5.5180151538147858E-3" table:style-name="ce1">
            <text:p>0.005518015</text:p>
          </table:table-cell>
          <table:table-cell office:value-type="float" office:value="3.0213303736296646E-2" table:style-name="ce1">
            <text:p>0.030213304</text:p>
          </table:table-cell>
          <table:table-cell office:value-type="float" office:value="0.39522254192336709" table:style-name="ce1">
            <text:p>0.395222542</text:p>
          </table:table-cell>
          <table:table-cell office:value-type="float" office:value="1.620984226428525" table:style-name="ce1">
            <text:p>1.620984226</text:p>
          </table:table-cell>
          <table:table-cell office:value-type="string" table:style-name="ce1">
            <text:p>|</text:p>
          </table:table-cell>
          <table:table-cell office:value-type="float" office:value="5.9068667475693175" table:style-name="ce1">
            <text:p>5.906866748</text:p>
          </table:table-cell>
          <table:table-cell office:value-type="float" office:value="4.7153893288464657E-2" table:style-name="ce1">
            <text:p>0.04715389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1160989108741122" table:style-name="ce1">
            <text:p>6.116098911</text:p>
          </table:table-cell>
          <table:table-cell office:value-type="float" office:value="2.6187175341788362E-3" table:style-name="ce1">
            <text:p>0.0026187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1160989108741122" table:style-name="ce1">
            <text:p>6.116098911</text:p>
          </table:table-cell>
          <table:table-cell office:value-type="float" office:value="3.6983958174506053E-2" table:style-name="ce1">
            <text:p>0.03698395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9068667475693175" table:style-name="ce1">
            <text:p>5.906866748</text:p>
          </table:table-cell>
          <table:table-cell office:value-type="float" office:value="7.2888223957443978" table:style-name="ce1">
            <text:p>7.28882239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1160989108741122" table:style-name="ce1">
            <text:p>6.116098911</text:p>
          </table:table-cell>
          <table:table-cell office:value-type="float" office:value="1.7126718009892807" table:style-name="ce1">
            <text:p>1.71267180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1160989108741122" table:style-name="ce1">
            <text:p>6.116098911</text:p>
          </table:table-cell>
          <table:table-cell office:value-type="float" office:value="24.1879398704625" table:style-name="ce1">
            <text:p>24.1879398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34.5 - 21.9</text:p>
          </table:table-cell>
          <table:table-cell office:value-type="float" office:value="25.320598919359423" table:style-name="ce1">
            <text:p>25.32059892</text:p>
          </table:table-cell>
          <table:table-cell office:value-type="float" office:value="3.151606516022221E-3" table:style-name="ce1">
            <text:p>0.003151607</text:p>
          </table:table-cell>
          <table:table-cell office:value-type="float" office:value="5.7598537759393923E-3" table:style-name="ce1">
            <text:p>0.005759854</text:p>
          </table:table-cell>
          <table:table-cell office:value-type="float" office:value="0.4978723490797986" table:style-name="ce1">
            <text:p>0.497872349</text:p>
          </table:table-cell>
          <table:table-cell office:value-type="float" office:value="0.75509395874854179" table:style-name="ce1">
            <text:p>0.755093959</text:p>
          </table:table-cell>
          <table:table-cell office:value-type="string" table:style-name="ce1">
            <text:p>|</text:p>
          </table:table-cell>
          <table:table-cell office:value-type="float" office:value="4.98025673345483" table:style-name="ce1">
            <text:p>4.980256733</text:p>
          </table:table-cell>
          <table:table-cell office:value-type="float" office:value="2.2275171994008868E-2" table:style-name="ce1">
            <text:p>0.0222751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1317982088641347" table:style-name="ce1">
            <text:p>5.131798209</text:p>
          </table:table-cell>
          <table:table-cell office:value-type="float" office:value="4.4810984045906025E-3" table:style-name="ce1">
            <text:p>0.00448109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1317982088641347" table:style-name="ce1">
            <text:p>5.131798209</text:p>
          </table:table-cell>
          <table:table-cell office:value-type="float" office:value="5.3063928074075221E-2" table:style-name="ce1">
            <text:p>0.05306392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98025673345483" table:style-name="ce1">
            <text:p>4.980256733</text:p>
          </table:table-cell>
          <table:table-cell office:value-type="float" office:value="8.7772568032990108" table:style-name="ce1">
            <text:p>8.77725680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1317982088641347" table:style-name="ce1">
            <text:p>5.131798209</text:p>
          </table:table-cell>
          <table:table-cell office:value-type="float" office:value="3.4928095160487169" table:style-name="ce1">
            <text:p>3.49280951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1317982088641347" table:style-name="ce1">
            <text:p>5.131798209</text:p>
          </table:table-cell>
          <table:table-cell office:value-type="float" office:value="41.360884364017366" table:style-name="ce1">
            <text:p>41.3608843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46464484640859499" table:style-name="ce1">
            <text:p>0.464644846</text:p>
          </table:table-cell>
          <table:table-cell office:value-type="float" office:value="8.503511001812826E-2" table:style-name="ce1">
            <text:p>0.0850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1.654506049817428E-4" table:style-name="ce1">
            <text:p>0.000165451</text:p>
          </table:table-cell>
          <table:table-cell office:value-type="float" office:value="74.990771490287784" table:style-name="ce1">
            <text:p>74.99077149</text:p>
          </table:table-cell>
          <table:table-cell office:value-type="float" office:value="75.516412868107835" table:style-name="ce1">
            <text:p>75.51641287</text:p>
          </table:table-cell>
          <table:table-cell office:value-type="float" office:value="-0.52564137782005105" table:style-name="ce1">
            <text:p>-0.525641378</text:p>
          </table:table-cell>
          <table:table-cell office:value-type="float" office:value="-7.009414190226433E-3" table:style-name="ce1">
            <text:p>-0.007009414</text:p>
          </table:table-cell>
          <table:table-cell office:value-type="string" table:style-name="ce1">
            <text:p>|</text:p>
          </table:table-cell>
          <table:table-cell office:value-type="float" office:value="1.358192598465962" table:style-name="ce1">
            <text:p>1.358192598</text:p>
          </table:table-cell>
          <table:table-cell office:value-type="float" office:value="55.967737836872494" table:style-name="ce1">
            <text:p>55.967737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358192598465962" table:style-name="ce1">
            <text:p>1.3581925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358192598465962" table:style-name="ce1">
            <text:p>1.3581925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358192598465962" table:style-name="ce1">
            <text:p>1.358192598</text:p>
          </table:table-cell>
          <table:table-cell office:value-type="float" office:value="0.1062502395403461" table:style-name="ce1">
            <text:p>0.106250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358192598465962" table:style-name="ce1">
            <text:p>1.3581925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358192598465962" table:style-name="ce1">
            <text:p>1.35819259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90.434100038084139" table:style-name="ce1">
            <text:p>90.43410004</text:p>
          </table:table-cell>
          <table:table-cell office:value-type="float" office:value="1.4668470248579979E-3" table:style-name="ce1">
            <text:p>0.001466847</text:p>
          </table:table-cell>
          <table:table-cell office:value-type="float" office:value="81.064262598636077" table:style-name="ce1">
            <text:p>81.0642626</text:p>
          </table:table-cell>
          <table:table-cell office:value-type="string" table:style-name="ce1">
            <text:p>|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90.434100038084139" table:style-name="ce1">
            <text:p>90.43410004</text:p>
          </table:table-cell>
          <table:table-cell office:value-type="float" office:value="1.4668470248579979E-3" table:style-name="ce1">
            <text:p>0.001466847</text:p>
          </table:table-cell>
          <table:table-cell office:value-type="float" office:value="81.064262598636077" table:style-name="ce1">
            <text:p>81.064262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1,0000 cm³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between 1,7000 nm and 300,0000 nm width:</text:p>
          </table:table-cell>
          <table:table-cell office:value-type="string" table:style-name="ce1">
            <text:p>145,6558 m²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52.481200339050289" table:style-name="ce1">
            <text:p>52.48120034</text:p>
          </table:table-cell>
          <table:table-cell office:value-type="float" office:value="88.542216936539617" table:style-name="ce1">
            <text:p>88.54221694</text:p>
          </table:table-cell>
          <table:table-cell office:value-type="string" table:style-name="ce1">
            <text:p>09:1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88.542216936539617" table:style-name="ce1">
            <text:p>88.54221694</text:p>
          </table:table-cell>
          <table:table-cell office:value-type="float" office:value="0.6298897165748053" table:style-name="ce1">
            <text:p>0.629889717</text:p>
          </table:table-cell>
          <table:table-cell office:value-type="float" office:value="129.70601670976649" table:style-name="ce1">
            <text:p>129.7060167</text:p>
          </table:table-cell>
          <table:table-cell office:value-type="string" table:style-name="ce1">
            <text:p>|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88.542216936539617" table:style-name="ce1">
            <text:p>88.54221694</text:p>
          </table:table-cell>
          <table:table-cell office:value-type="float" office:value="0.6298897165748053" table:style-name="ce1">
            <text:p>0.629889717</text:p>
          </table:table-cell>
          <table:table-cell office:value-type="float" office:value="129.70601670976649" table:style-name="ce1">
            <text:p>129.7060167</text:p>
          </table:table-cell>
          <table:table-cell office:value-type="string" table:style-name="ce1">
            <text:p>|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70.689876830810277" table:style-name="ce1">
            <text:p>70.68987683</text:p>
          </table:table-cell>
          <table:table-cell office:value-type="float" office:value="2.9229340725578368E-7" table:style-name="ce1">
            <text:p>2.92293E-0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0.2810268603491668" table:style-name="ce1">
            <text:p>0.28102686</text:p>
          </table:table-cell>
          <table:table-cell office:value-type="float" office:value="3.4910364116358182E-3" table:style-name="ce1">
            <text:p>0.003491036</text:p>
          </table:table-cell>
          <table:table-cell office:value-type="string" table:style-name="ce1">
            <text:p>|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88.542216936539617" table:style-name="ce1">
            <text:p>88.54221694</text:p>
          </table:table-cell>
          <table:table-cell office:value-type="float" office:value="5.1923788733253318E-2" table:style-name="ce1">
            <text:p>0.051923789</text:p>
          </table:table-cell>
          <table:table-cell office:value-type="float" office:value="89.442606583002956" table:style-name="ce1">
            <text:p>89.44260658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47.8 - 33.2</text:p>
          </table:table-cell>
          <table:table-cell office:value-type="float" office:value="37.820953554077718" table:style-name="ce1">
            <text:p>37.82095355</text:p>
          </table:table-cell>
          <table:table-cell office:value-type="float" office:value="3.1291467886314186E-3" table:style-name="ce1">
            <text:p>0.003129147</text:p>
          </table:table-cell>
          <table:table-cell office:value-type="float" office:value="3.3342450524928062E-2" table:style-name="ce1">
            <text:p>0.033342451</text:p>
          </table:table-cell>
          <table:table-cell office:value-type="float" office:value="0.33094319360904068" table:style-name="ce1">
            <text:p>0.330943194</text:p>
          </table:table-cell>
          <table:table-cell office:value-type="float" office:value="1.9519274200375656" table:style-name="ce1">
            <text:p>1.95192742</text:p>
          </table:table-cell>
          <table:table-cell office:value-type="string" table:style-name="ce1">
            <text:p>|</text:p>
          </table:table-cell>
          <table:table-cell office:value-type="float" office:value="5.5006112030242367" table:style-name="ce1">
            <text:p>5.500611203</text:p>
          </table:table-cell>
          <table:table-cell office:value-type="float" office:value="4.8414436304348767E-2" table:style-name="ce1">
            <text:p>0.04841443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6865141760750575" table:style-name="ce1">
            <text:p>5.686514176</text:p>
          </table:table-cell>
          <table:table-cell office:value-type="float" office:value="3.1028327682164894E-3" table:style-name="ce1">
            <text:p>0.0031028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6865141760750575" table:style-name="ce1">
            <text:p>5.686514176</text:p>
          </table:table-cell>
          <table:table-cell office:value-type="float" office:value="4.0733337462927247E-2" table:style-name="ce1">
            <text:p>0.04073333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5006112030242367" table:style-name="ce1">
            <text:p>5.500611203</text:p>
          </table:table-cell>
          <table:table-cell office:value-type="float" office:value="8.1755118345486544" table:style-name="ce1">
            <text:p>8.1755118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6865141760750575" table:style-name="ce1">
            <text:p>5.686514176</text:p>
          </table:table-cell>
          <table:table-cell office:value-type="float" office:value="2.1825903688210793" table:style-name="ce1">
            <text:p>2.18259036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6865141760750575" table:style-name="ce1">
            <text:p>5.686514176</text:p>
          </table:table-cell>
          <table:table-cell office:value-type="float" office:value="28.652588353198961" table:style-name="ce1">
            <text:p>28.652588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21.9 - 17.4</text:p>
          </table:table-cell>
          <table:table-cell office:value-type="float" office:value="19.081238229004143" table:style-name="ce1">
            <text:p>19.08123823</text:p>
          </table:table-cell>
          <table:table-cell office:value-type="float" office:value="1.761938922407134E-3" table:style-name="ce1">
            <text:p>0.001761939</text:p>
          </table:table-cell>
          <table:table-cell office:value-type="float" office:value="7.5217926983465258E-3" table:style-name="ce1">
            <text:p>0.007521793</text:p>
          </table:table-cell>
          <table:table-cell office:value-type="float" office:value="0.36935525907934547" table:style-name="ce1">
            <text:p>0.369355259</text:p>
          </table:table-cell>
          <table:table-cell office:value-type="float" office:value="1.1244492178278873" table:style-name="ce1">
            <text:p>1.124449218</text:p>
          </table:table-cell>
          <table:table-cell office:value-type="string" table:style-name="ce1">
            <text:p>|</text:p>
          </table:table-cell>
          <table:table-cell office:value-type="float" office:value="4.679155229773805" table:style-name="ce1">
            <text:p>4.67915523</text:p>
          </table:table-cell>
          <table:table-cell office:value-type="float" office:value="2.3711311101756453E-2" table:style-name="ce1">
            <text:p>0.0237113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8182104482086601" table:style-name="ce1">
            <text:p>4.818210448</text:p>
          </table:table-cell>
          <table:table-cell office:value-type="float" office:value="4.7696178537486606E-3" table:style-name="ce1">
            <text:p>0.0047696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8182104482086601" table:style-name="ce1">
            <text:p>4.818210448</text:p>
          </table:table-cell>
          <table:table-cell office:value-type="float" office:value="5.3024824684521028E-2" table:style-name="ce1">
            <text:p>0.0530248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679155229773805" table:style-name="ce1">
            <text:p>4.67915523</text:p>
          </table:table-cell>
          <table:table-cell office:value-type="float" office:value="9.9695161478708272" table:style-name="ce1">
            <text:p>9.96951614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8182104482086601" table:style-name="ce1">
            <text:p>4.818210448</text:p>
          </table:table-cell>
          <table:table-cell office:value-type="float" office:value="3.9596592178923484" table:style-name="ce1">
            <text:p>3.9596592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8182104482086601" table:style-name="ce1">
            <text:p>4.818210448</text:p>
          </table:table-cell>
          <table:table-cell office:value-type="float" office:value="44.02034759958223" table:style-name="ce1">
            <text:p>44.020347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5003867552126593" table:style-name="ce1">
            <text:p>0.500386755</text:p>
          </table:table-cell>
          <table:table-cell office:value-type="float" office:value="8.503511001812826E-2" table:style-name="ce1">
            <text:p>0.0850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2.4899988784454763E-4" table:style-name="ce1">
            <text:p>0.000249</text:p>
          </table:table-cell>
          <table:table-cell office:value-type="float" office:value="77.360613029861327" table:style-name="ce1">
            <text:p>77.36061303</text:p>
          </table:table-cell>
          <table:table-cell office:value-type="float" office:value="76.78999334010966" table:style-name="ce1">
            <text:p>76.78999334</text:p>
          </table:table-cell>
          <table:table-cell office:value-type="float" office:value="0.57061968975166621" table:style-name="ce1">
            <text:p>0.57061969</text:p>
          </table:table-cell>
          <table:table-cell office:value-type="float" office:value="7.3761009304748664E-3" table:style-name="ce1">
            <text:p>0.007376101</text:p>
          </table:table-cell>
          <table:table-cell office:value-type="string" table:style-name="ce1">
            <text:p>|</text:p>
          </table:table-cell>
          <table:table-cell office:value-type="float" office:value="1.4832893378657446" table:style-name="ce1">
            <text:p>1.483289338</text:p>
          </table:table-cell>
          <table:table-cell office:value-type="float" office:value="55.967737836872494" table:style-name="ce1">
            <text:p>55.967737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4832893378657446" table:style-name="ce1">
            <text:p>1.48328933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4832893378657446" table:style-name="ce1">
            <text:p>1.48328933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4832893378657446" table:style-name="ce1">
            <text:p>1.483289338</text:p>
          </table:table-cell>
          <table:table-cell office:value-type="float" office:value="0.1062502395403461" table:style-name="ce1">
            <text:p>0.106250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4832893378657446" table:style-name="ce1">
            <text:p>1.48328933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4832893378657446" table:style-name="ce1">
            <text:p>1.48328933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91.184736441569839" table:style-name="ce1">
            <text:p>91.18473644</text:p>
          </table:table-cell>
          <table:table-cell office:value-type="float" office:value="1.9926039967685938E-3" table:style-name="ce1">
            <text:p>0.001992604</text:p>
          </table:table-cell>
          <table:table-cell office:value-type="float" office:value="81.672764760069995" table:style-name="ce1">
            <text:p>81.67276476</text:p>
          </table:table-cell>
          <table:table-cell office:value-type="string" table:style-name="ce1">
            <text:p>|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91.184736441569839" table:style-name="ce1">
            <text:p>91.18473644</text:p>
          </table:table-cell>
          <table:table-cell office:value-type="float" office:value="1.9926039967685938E-3" table:style-name="ce1">
            <text:p>0.001992604</text:p>
          </table:table-cell>
          <table:table-cell office:value-type="float" office:value="81.672764760069995" table:style-name="ce1">
            <text:p>81.6727647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1,0000 cm³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64.264810419799801" table:style-name="ce1">
            <text:p>64.26481042</text:p>
          </table:table-cell>
          <table:table-cell office:value-type="float" office:value="89.102000030741664" table:style-name="ce1">
            <text:p>89.10200003</text:p>
          </table:table-cell>
          <table:table-cell office:value-type="string" table:style-name="ce1">
            <text:p>09:2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89.102000030741664" table:style-name="ce1">
            <text:p>89.10200003</text:p>
          </table:table-cell>
          <table:table-cell office:value-type="float" office:value="0.60460270014058259" table:style-name="ce1">
            <text:p>0.6046027</text:p>
          </table:table-cell>
          <table:table-cell office:value-type="float" office:value="129.18978823289677" table:style-name="ce1">
            <text:p>129.1897882</text:p>
          </table:table-cell>
          <table:table-cell office:value-type="string" table:style-name="ce1">
            <text:p>|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89.102000030741664" table:style-name="ce1">
            <text:p>89.10200003</text:p>
          </table:table-cell>
          <table:table-cell office:value-type="float" office:value="0.60460270014058259" table:style-name="ce1">
            <text:p>0.6046027</text:p>
          </table:table-cell>
          <table:table-cell office:value-type="float" office:value="129.18978823289677" table:style-name="ce1">
            <text:p>129.1897882</text:p>
          </table:table-cell>
          <table:table-cell office:value-type="string" table:style-name="ce1">
            <text:p>|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79.898319415390361" table:style-name="ce1">
            <text:p>79.89831942</text:p>
          </table:table-cell>
          <table:table-cell office:value-type="float" office:value="5.2540854085236788E-6" table:style-name="ce1">
            <text:p>5.25409E-06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0.30082162568921272" table:style-name="ce1">
            <text:p>0.300821626</text:p>
          </table:table-cell>
          <table:table-cell office:value-type="float" office:value="3.8039316768162697E-3" table:style-name="ce1">
            <text:p>0.003803932</text:p>
          </table:table-cell>
          <table:table-cell office:value-type="string" table:style-name="ce1">
            <text:p>|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89.102000030741664" table:style-name="ce1">
            <text:p>89.10200003</text:p>
          </table:table-cell>
          <table:table-cell office:value-type="float" office:value="6.3581785907820196E-2" table:style-name="ce1">
            <text:p>0.063581786</text:p>
          </table:table-cell>
          <table:table-cell office:value-type="float" office:value="90.558048473771322" table:style-name="ce1">
            <text:p>90.5580484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33.2 - 25.5</text:p>
          </table:table-cell>
          <table:table-cell office:value-type="float" office:value="28.255272791448803" table:style-name="ce1">
            <text:p>28.25527279</text:p>
          </table:table-cell>
          <table:table-cell office:value-type="float" office:value="1.734544093987329E-3" table:style-name="ce1">
            <text:p>0.001734544</text:p>
          </table:table-cell>
          <table:table-cell office:value-type="float" office:value="3.5076994618915391E-2" table:style-name="ce1">
            <text:p>0.035076995</text:p>
          </table:table-cell>
          <table:table-cell office:value-type="float" office:value="0.24555333183861852" table:style-name="ce1">
            <text:p>0.245553332</text:p>
          </table:table-cell>
          <table:table-cell office:value-type="float" office:value="2.1974807518761841" table:style-name="ce1">
            <text:p>2.197480752</text:p>
          </table:table-cell>
          <table:table-cell office:value-type="string" table:style-name="ce1">
            <text:p>|</text:p>
          </table:table-cell>
          <table:table-cell office:value-type="float" office:value="5.1421557245971634" table:style-name="ce1">
            <text:p>5.142155725</text:p>
          </table:table-cell>
          <table:table-cell office:value-type="float" office:value="4.9746616874808136E-2" table:style-name="ce1">
            <text:p>0.04974661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3068936794380814" table:style-name="ce1">
            <text:p>5.306893679</text:p>
          </table:table-cell>
          <table:table-cell office:value-type="float" office:value="3.7164463946961143E-3" table:style-name="ce1">
            <text:p>0.00371644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3068936794380814" table:style-name="ce1">
            <text:p>5.306893679</text:p>
          </table:table-cell>
          <table:table-cell office:value-type="float" office:value="4.5520163915641378E-2" table:style-name="ce1">
            <text:p>0.0455201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1421557245971634" table:style-name="ce1">
            <text:p>5.142155725</text:p>
          </table:table-cell>
          <table:table-cell office:value-type="float" office:value="9.1796250886890132" table:style-name="ce1">
            <text:p>9.17962508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3068936794380814" table:style-name="ce1">
            <text:p>5.306893679</text:p>
          </table:table-cell>
          <table:table-cell office:value-type="float" office:value="2.8012216706701616" table:style-name="ce1">
            <text:p>2.8012216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3068936794380814" table:style-name="ce1">
            <text:p>5.306893679</text:p>
          </table:table-cell>
          <table:table-cell office:value-type="float" office:value="34.310213594074703" table:style-name="ce1">
            <text:p>34.3102135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17.4 - 14.4</text:p>
          </table:table-cell>
          <table:table-cell office:value-type="float" office:value="15.617606314850716" table:style-name="ce1">
            <text:p>15.61760631</text:p>
          </table:table-cell>
          <table:table-cell office:value-type="float" office:value="1.372560191592371E-3" table:style-name="ce1">
            <text:p>0.00137256</text:p>
          </table:table-cell>
          <table:table-cell office:value-type="float" office:value="8.8943528899388963E-3" table:style-name="ce1">
            <text:p>0.008894353</text:p>
          </table:table-cell>
          <table:table-cell office:value-type="float" office:value="0.3515417571480744" table:style-name="ce1">
            <text:p>0.351541757</text:p>
          </table:table-cell>
          <table:table-cell office:value-type="float" office:value="1.4759909749759617" table:style-name="ce1">
            <text:p>1.475990975</text:p>
          </table:table-cell>
          <table:table-cell office:value-type="string" table:style-name="ce1">
            <text:p>|</text:p>
          </table:table-cell>
          <table:table-cell office:value-type="float" office:value="4.4086354446996081" table:style-name="ce1">
            <text:p>4.408635445</text:p>
          </table:table-cell>
          <table:table-cell office:value-type="float" office:value="2.5176371180889327E-2" table:style-name="ce1">
            <text:p>0.0251763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5339505075303324" table:style-name="ce1">
            <text:p>4.533950508</text:p>
          </table:table-cell>
          <table:table-cell office:value-type="float" office:value="5.4157224719480184E-3" table:style-name="ce1">
            <text:p>0.00541572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5339505075303324" table:style-name="ce1">
            <text:p>4.533950508</text:p>
          </table:table-cell>
          <table:table-cell office:value-type="float" office:value="5.6646369901225992E-2" table:style-name="ce1">
            <text:p>0.0566463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4086354446996081" table:style-name="ce1">
            <text:p>4.408635445</text:p>
          </table:table-cell>
          <table:table-cell office:value-type="float" office:value="11.262040251695597" table:style-name="ce1">
            <text:p>11.262040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5339505075303324" table:style-name="ce1">
            <text:p>4.533950508</text:p>
          </table:table-cell>
          <table:table-cell office:value-type="float" office:value="4.7779281780453244" table:style-name="ce1">
            <text:p>4.77792817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5339505075303324" table:style-name="ce1">
            <text:p>4.533950508</text:p>
          </table:table-cell>
          <table:table-cell office:value-type="float" office:value="49.975287385376937" table:style-name="ce1">
            <text:p>49.9752873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53612866401672366" table:style-name="ce1">
            <text:p>0.536128664</text:p>
          </table:table-cell>
          <table:table-cell office:value-type="float" office:value="8.503511001812826E-2" table:style-name="ce1">
            <text:p>0.0850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3.6761650699190795E-4" table:style-name="ce1">
            <text:p>0.000367617</text:p>
          </table:table-cell>
          <table:table-cell office:value-type="float" office:value="79.599840401889594" table:style-name="ce1">
            <text:p>79.5998404</text:p>
          </table:table-cell>
          <table:table-cell office:value-type="float" office:value="77.886746926278079" table:style-name="ce1">
            <text:p>77.88674693</text:p>
          </table:table-cell>
          <table:table-cell office:value-type="float" office:value="1.7130934756115153" table:style-name="ce1">
            <text:p>1.713093476</text:p>
          </table:table-cell>
          <table:table-cell office:value-type="float" office:value="2.152131796951252E-2" table:style-name="ce1">
            <text:p>0.021521318</text:p>
          </table:table-cell>
          <table:table-cell office:value-type="string" table:style-name="ce1">
            <text:p>|</text:p>
          </table:table-cell>
          <table:table-cell office:value-type="float" office:value="1.5905150536260182" table:style-name="ce1">
            <text:p>1.590515054</text:p>
          </table:table-cell>
          <table:table-cell office:value-type="float" office:value="55.967737836872494" table:style-name="ce1">
            <text:p>55.967737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5905150536260182" table:style-name="ce1">
            <text:p>1.5905150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5905150536260182" table:style-name="ce1">
            <text:p>1.5905150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5905150536260182" table:style-name="ce1">
            <text:p>1.590515054</text:p>
          </table:table-cell>
          <table:table-cell office:value-type="float" office:value="0.1062502395403461" table:style-name="ce1">
            <text:p>0.106250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5905150536260182" table:style-name="ce1">
            <text:p>1.5905150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5905150536260182" table:style-name="ce1">
            <text:p>1.590515054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2.6681560557335615E-3" table:style-name="ce1">
            <text:p>0.002668156</text:p>
          </table:table-cell>
          <table:table-cell office:value-type="float" office:value="82.235382524253509" table:style-name="ce1">
            <text:p>82.23538252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2.6681560557335615E-3" table:style-name="ce1">
            <text:p>0.002668156</text:p>
          </table:table-cell>
          <table:table-cell office:value-type="float" office:value="82.235382524253509" table:style-name="ce1">
            <text:p>82.23538252</text:p>
          </table:table-cell>
          <table:table-cell office:value-type="string" table:style-name="ce1">
            <text:p>|</text:p>
          </table:table-cell>
          <table:table-cell office:value-type="string" table:style-name="ce1">
            <text:p>Non-ideality factor:</text:p>
          </table:table-cell>
          <table:table-cell office:value-type="string" table:style-name="ce1">
            <text:p>0,0000620</text:p>
          </table:table-cell>
          <table:table-cell table:number-columns-repeated="16193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75.835903341796879" table:style-name="ce1">
            <text:p>75.83590334</text:p>
          </table:table-cell>
          <table:table-cell office:value-type="float" office:value="89.640545242280879" table:style-name="ce1">
            <text:p>89.64054524</text:p>
          </table:table-cell>
          <table:table-cell office:value-type="string" table:style-name="ce1">
            <text:p>09:2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89.640545242280879" table:style-name="ce1">
            <text:p>89.64054524</text:p>
          </table:table-cell>
          <table:table-cell office:value-type="float" office:value="0.57999673327469647" table:style-name="ce1">
            <text:p>0.579996733</text:p>
          </table:table-cell>
          <table:table-cell office:value-type="float" office:value="128.62800784843836" table:style-name="ce1">
            <text:p>128.6280078</text:p>
          </table:table-cell>
          <table:table-cell office:value-type="string" table:style-name="ce1">
            <text:p>|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89.640545242280879" table:style-name="ce1">
            <text:p>89.64054524</text:p>
          </table:table-cell>
          <table:table-cell office:value-type="float" office:value="0.57999673327469647" table:style-name="ce1">
            <text:p>0.579996733</text:p>
          </table:table-cell>
          <table:table-cell office:value-type="float" office:value="128.62800784843836" table:style-name="ce1">
            <text:p>128.6280078</text:p>
          </table:table-cell>
          <table:table-cell office:value-type="string" table:style-name="ce1">
            <text:p>|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146984281957486" table:style-name="ce1">
            <text:p>85.14698428</text:p>
          </table:table-cell>
          <table:table-cell office:value-type="float" office:value="9.809550829231739E-5" table:style-name="ce1">
            <text:p>9.80955E-05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89.640545242280879" table:style-name="ce1">
            <text:p>89.64054524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91.680129513091615" table:style-name="ce1">
            <text:p>91.68012951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25.5 - 19.6</text:p>
          </table:table-cell>
          <table:table-cell office:value-type="float" office:value="21.734484542548376" table:style-name="ce1">
            <text:p>21.73448454</text:p>
          </table:table-cell>
          <table:table-cell office:value-type="float" office:value="1.2258925022655927E-3" table:style-name="ce1">
            <text:p>0.001225893</text:p>
          </table:table-cell>
          <table:table-cell office:value-type="float" office:value="3.6302887121180981E-2" table:style-name="ce1">
            <text:p>0.036302887</text:p>
          </table:table-cell>
          <table:table-cell office:value-type="float" office:value="0.22561243628589073" table:style-name="ce1">
            <text:p>0.225612436</text:p>
          </table:table-cell>
          <table:table-cell office:value-type="float" office:value="2.423093188162075" table:style-name="ce1">
            <text:p>2.423093188</text:p>
          </table:table-cell>
          <table:table-cell office:value-type="string" table:style-name="ce1">
            <text:p>|</text:p>
          </table:table-cell>
          <table:table-cell office:value-type="float" office:value="4.8242931641336328" table:style-name="ce1">
            <text:p>4.824293164</text:p>
          </table:table-cell>
          <table:table-cell office:value-type="float" office:value="5.1136864511696981E-2" table:style-name="ce1">
            <text:p>0.05113686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9709607323084901" table:style-name="ce1">
            <text:p>4.970960732</text:p>
          </table:table-cell>
          <table:table-cell office:value-type="float" office:value="4.373738243539857E-3" table:style-name="ce1">
            <text:p>0.00437373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9709607323084901" table:style-name="ce1">
            <text:p>4.970960732</text:p>
          </table:table-cell>
          <table:table-cell office:value-type="float" office:value="5.0168556840759729E-2" table:style-name="ce1">
            <text:p>0.05016855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8242931641336328" table:style-name="ce1">
            <text:p>4.824293164</text:p>
          </table:table-cell>
          <table:table-cell office:value-type="float" office:value="10.298320416819854" table:style-name="ce1">
            <text:p>10.2983204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9709607323084901" table:style-name="ce1">
            <text:p>4.970960732</text:p>
          </table:table-cell>
          <table:table-cell office:value-type="float" office:value="3.5194309342360985" table:style-name="ce1">
            <text:p>3.51943093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9709607323084901" table:style-name="ce1">
            <text:p>4.970960732</text:p>
          </table:table-cell>
          <table:table-cell office:value-type="float" office:value="40.369304480473495" table:style-name="ce1">
            <text:p>40.3693044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14.4 - 12.4</text:p>
          </table:table-cell>
          <table:table-cell office:value-type="float" office:value="13.228901275016069" table:style-name="ce1">
            <text:p>13.22890128</text:p>
          </table:table-cell>
          <table:table-cell office:value-type="float" office:value="1.2722205176544676E-3" table:style-name="ce1">
            <text:p>0.001272221</text:p>
          </table:table-cell>
          <table:table-cell office:value-type="float" office:value="1.0166573407593364E-2" table:style-name="ce1">
            <text:p>0.010166573</text:p>
          </table:table-cell>
          <table:table-cell office:value-type="float" office:value="0.38467911770032381" table:style-name="ce1">
            <text:p>0.384679118</text:p>
          </table:table-cell>
          <table:table-cell office:value-type="float" office:value="1.8606700926762856" table:style-name="ce1">
            <text:p>1.860670093</text:p>
          </table:table-cell>
          <table:table-cell office:value-type="string" table:style-name="ce1">
            <text:p>|</text:p>
          </table:table-cell>
          <table:table-cell office:value-type="float" office:value="4.1631208147416148" table:style-name="ce1">
            <text:p>4.163120815</text:p>
          </table:table-cell>
          <table:table-cell office:value-type="float" office:value="2.7881761911588501E-2" table:style-name="ce1">
            <text:p>0.02788176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2771220418887941" table:style-name="ce1">
            <text:p>4.277122042</text:p>
          </table:table-cell>
          <table:table-cell office:value-type="float" office:value="1.1019264844469964E-2" table:style-name="ce1">
            <text:p>0.01101926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2771220418887941" table:style-name="ce1">
            <text:p>4.277122042</text:p>
          </table:table-cell>
          <table:table-cell office:value-type="float" office:value="0.10871496319715231" table:style-name="ce1">
            <text:p>0.10871496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1631208147416148" table:style-name="ce1">
            <text:p>4.163120815</text:p>
          </table:table-cell>
          <table:table-cell office:value-type="float" office:value="13.792144096480406" table:style-name="ce1">
            <text:p>13.792144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2771220418887941" table:style-name="ce1">
            <text:p>4.277122042</text:p>
          </table:table-cell>
          <table:table-cell office:value-type="float" office:value="10.305307855656899" table:style-name="ce1">
            <text:p>10.3053078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2771220418887941" table:style-name="ce1">
            <text:p>4.277122042</text:p>
          </table:table-cell>
          <table:table-cell office:value-type="float" office:value="101.67113505991367" table:style-name="ce1">
            <text:p>101.67113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58974152189686035" table:style-name="ce1">
            <text:p>0.589741522</text:p>
          </table:table-cell>
          <table:table-cell office:value-type="float" office:value="8.503511001812826E-2" table:style-name="ce1">
            <text:p>0.0850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5.3290178766474128E-4" table:style-name="ce1">
            <text:p>0.000532902</text:p>
          </table:table-cell>
          <table:table-cell office:value-type="float" office:value="79.976738479593024" table:style-name="ce1">
            <text:p>79.97673848</text:p>
          </table:table-cell>
          <table:table-cell office:value-type="float" office:value="78.831762200169663" table:style-name="ce1">
            <text:p>78.8317622</text:p>
          </table:table-cell>
          <table:table-cell office:value-type="float" office:value="1.1449762794233607" table:style-name="ce1">
            <text:p>1.144976279</text:p>
          </table:table-cell>
          <table:table-cell office:value-type="float" office:value="1.4316366248362508E-2" table:style-name="ce1">
            <text:p>0.014316366</text:p>
          </table:table-cell>
          <table:table-cell office:value-type="string" table:style-name="ce1">
            <text:p>|</text:p>
          </table:table-cell>
          <table:table-cell office:value-type="float" office:value="1.7156117078104445" table:style-name="ce1">
            <text:p>1.715611708</text:p>
          </table:table-cell>
          <table:table-cell office:value-type="float" office:value="55.967737836872494" table:style-name="ce1">
            <text:p>55.967737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7156117078104445" table:style-name="ce1">
            <text:p>1.7156117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7156117078104445" table:style-name="ce1">
            <text:p>1.7156117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7156117078104445" table:style-name="ce1">
            <text:p>1.715611708</text:p>
          </table:table-cell>
          <table:table-cell office:value-type="float" office:value="0.1062502395403461" table:style-name="ce1">
            <text:p>0.106250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7156117078104445" table:style-name="ce1">
            <text:p>1.7156117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7156117078104445" table:style-name="ce1">
            <text:p>1.715611708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3.5241039004176855E-3" table:style-name="ce1">
            <text:p>0.003524104</text:p>
          </table:table-cell>
          <table:table-cell office:value-type="float" office:value="82.764049387287628" table:style-name="ce1">
            <text:p>82.76404939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3.5241039004176855E-3" table:style-name="ce1">
            <text:p>0.003524104</text:p>
          </table:table-cell>
          <table:table-cell office:value-type="float" office:value="82.764049387287628" table:style-name="ce1">
            <text:p>82.7640493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Use isothermal jacket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93.275360640197746" table:style-name="ce1">
            <text:p>93.27536064</text:p>
          </table:table-cell>
          <table:table-cell office:value-type="float" office:value="90.434100038084139" table:style-name="ce1">
            <text:p>90.43410004</text:p>
          </table:table-cell>
          <table:table-cell office:value-type="string" table:style-name="ce1">
            <text:p>09:3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90.434100038084139" table:style-name="ce1">
            <text:p>90.43410004</text:p>
          </table:table-cell>
          <table:table-cell office:value-type="float" office:value="0.55487406202398826" table:style-name="ce1">
            <text:p>0.554874062</text:p>
          </table:table-cell>
          <table:table-cell office:value-type="float" office:value="128.08506062988761" table:style-name="ce1">
            <text:p>128.0850606</text:p>
          </table:table-cell>
          <table:table-cell office:value-type="string" table:style-name="ce1">
            <text:p>|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90.434100038084139" table:style-name="ce1">
            <text:p>90.43410004</text:p>
          </table:table-cell>
          <table:table-cell office:value-type="float" office:value="0.55487406202398826" table:style-name="ce1">
            <text:p>0.554874062</text:p>
          </table:table-cell>
          <table:table-cell office:value-type="float" office:value="128.08506062988761" table:style-name="ce1">
            <text:p>128.0850606</text:p>
          </table:table-cell>
          <table:table-cell office:value-type="string" table:style-name="ce1">
            <text:p>|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03025492548491" table:style-name="ce1">
            <text:p>85.70302549</text:p>
          </table:table-cell>
          <table:table-cell office:value-type="float" office:value="1.3279982765850286E-4" table:style-name="ce1">
            <text:p>0.0001328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90.434100038084139" table:style-name="ce1">
            <text:p>90.43410004</text:p>
          </table:table-cell>
          <table:table-cell office:value-type="float" office:value="9.228278723540452E-2" table:style-name="ce1">
            <text:p>0.092282787</text:p>
          </table:table-cell>
          <table:table-cell office:value-type="float" office:value="93.4241371694457" table:style-name="ce1">
            <text:p>93.4241371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19.6 - 16.0</text:p>
          </table:table-cell>
          <table:table-cell office:value-type="float" office:value="17.378340035619448" table:style-name="ce1">
            <text:p>17.37834004</text:p>
          </table:table-cell>
          <table:table-cell office:value-type="float" office:value="9.9150781573255809E-4" table:style-name="ce1">
            <text:p>0.000991508</text:p>
          </table:table-cell>
          <table:table-cell office:value-type="float" office:value="3.7294394936913541E-2" table:style-name="ce1">
            <text:p>0.037294395</text:p>
          </table:table-cell>
          <table:table-cell office:value-type="float" office:value="0.22821692145517189" table:style-name="ce1">
            <text:p>0.228216921</text:p>
          </table:table-cell>
          <table:table-cell office:value-type="float" office:value="2.6513101096172469" table:style-name="ce1">
            <text:p>2.65131011</text:p>
          </table:table-cell>
          <table:table-cell office:value-type="string" table:style-name="ce1">
            <text:p>|</text:p>
          </table:table-cell>
          <table:table-cell office:value-type="float" office:value="4.5353283239270867" table:style-name="ce1">
            <text:p>4.535328324</text:p>
          </table:table-cell>
          <table:table-cell office:value-type="float" office:value="5.2466897225704197E-2" table:style-name="ce1">
            <text:p>0.05246689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6689341238891116" table:style-name="ce1">
            <text:p>4.668934124</text:p>
          </table:table-cell>
          <table:table-cell office:value-type="float" office:value="4.6027492931546166E-3" table:style-name="ce1">
            <text:p>0.00460274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6689341238891116" table:style-name="ce1">
            <text:p>4.668934124</text:p>
          </table:table-cell>
          <table:table-cell office:value-type="float" office:value="4.9581910301529281E-2" table:style-name="ce1">
            <text:p>0.0495819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5353283239270867" table:style-name="ce1">
            <text:p>4.535328324</text:p>
          </table:table-cell>
          <table:table-cell office:value-type="float" office:value="11.437794805376299" table:style-name="ce1">
            <text:p>11.4377948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6689341238891116" table:style-name="ce1">
            <text:p>4.668934124</text:p>
          </table:table-cell>
          <table:table-cell office:value-type="float" office:value="3.9432976958095409" table:style-name="ce1">
            <text:p>3.94329769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6689341238891116" table:style-name="ce1">
            <text:p>4.668934124</text:p>
          </table:table-cell>
          <table:table-cell office:value-type="float" office:value="42.478140822624191" table:style-name="ce1">
            <text:p>42.4781408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12.4 - 10.8</text:p>
          </table:table-cell>
          <table:table-cell office:value-type="float" office:value="11.474827867646528" table:style-name="ce1">
            <text:p>11.47482787</text:p>
          </table:table-cell>
          <table:table-cell office:value-type="float" office:value="1.1512104263665145E-3" table:style-name="ce1">
            <text:p>0.00115121</text:p>
          </table:table-cell>
          <table:table-cell office:value-type="float" office:value="1.1317783833959878E-2" table:style-name="ce1">
            <text:p>0.011317784</text:p>
          </table:table-cell>
          <table:table-cell office:value-type="float" office:value="0.40129941456023821" table:style-name="ce1">
            <text:p>0.401299415</text:p>
          </table:table-cell>
          <table:table-cell office:value-type="float" office:value="2.2619695072365236" table:style-name="ce1">
            <text:p>2.261969507</text:p>
          </table:table-cell>
          <table:table-cell office:value-type="string" table:style-name="ce1">
            <text:p>|</text:p>
          </table:table-cell>
          <table:table-cell office:value-type="float" office:value="3.9882852260084336" table:style-name="ce1">
            <text:p>3.988285226</text:p>
          </table:table-cell>
          <table:table-cell office:value-type="float" office:value="4.9800292224324458E-2" table:style-name="ce1">
            <text:p>0.04980029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709970766992205" table:style-name="ce1">
            <text:p>4.070997077</text:p>
          </table:table-cell>
          <table:table-cell office:value-type="float" office:value="0.12536652561159106" table:style-name="ce1">
            <text:p>0.12536652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709970766992205" table:style-name="ce1">
            <text:p>4.070997077</text:p>
          </table:table-cell>
          <table:table-cell office:value-type="float" office:value="1.1763409055981315" table:style-name="ce1">
            <text:p>1.17634090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9882852260084336" table:style-name="ce1">
            <text:p>3.988285226</text:p>
          </table:table-cell>
          <table:table-cell office:value-type="float" office:value="35.328421229361652" table:style-name="ce1">
            <text:p>35.3284212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709970766992205" table:style-name="ce1">
            <text:p>4.070997077</text:p>
          </table:table-cell>
          <table:table-cell office:value-type="float" office:value="123.1801676588171" table:style-name="ce1">
            <text:p>123.180167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709970766992205" table:style-name="ce1">
            <text:p>4.070997077</text:p>
          </table:table-cell>
          <table:table-cell office:value-type="float" office:value="1155.8258416160918" table:style-name="ce1">
            <text:p>1155.82584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Absolute Pressure (mbar)</text:p>
          </table:table-cell>
          <table:table-cell office:value-type="string" table:style-name="ce1">
            <text:p>Relative Pressure (p/p°)</text:p>
          </table:table-cell>
          <table:table-cell office:value-type="string" table:style-name="ce1">
            <text:p>Quantity Adsorbed (cm³/g STP)</text:p>
          </table:table-cell>
          <table:table-cell office:value-type="string" table:style-name="ce1">
            <text:p>Pore Width (nm)</text:p>
          </table:table-cell>
          <table:table-cell office:value-type="string" table:style-name="ce1">
            <text:p>Cumulative Pore Volume (cm³/g)</text:p>
          </table:table-cell>
          <table:table-cell office:value-type="string" table:style-name="ce1">
            <text:p>Differential Pore Volume (cm³/g·nm)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64335440108083619" table:style-name="ce1">
            <text:p>0.643354401</text:p>
          </table:table-cell>
          <table:table-cell office:value-type="float" office:value="8.503511001812826E-2" table:style-name="ce1">
            <text:p>0.08503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7.5915188062936068E-4" table:style-name="ce1">
            <text:p>0.000759152</text:p>
          </table:table-cell>
          <table:table-cell office:value-type="float" office:value="80.137410455286243" table:style-name="ce1">
            <text:p>80.13741046</text:p>
          </table:table-cell>
          <table:table-cell office:value-type="float" office:value="79.660137041540466" table:style-name="ce1">
            <text:p>79.66013704</text:p>
          </table:table-cell>
          <table:table-cell office:value-type="float" office:value="0.47727341374577748" table:style-name="ce1">
            <text:p>0.477273414</text:p>
          </table:table-cell>
          <table:table-cell office:value-type="float" office:value="5.9556879993280876E-3" table:style-name="ce1">
            <text:p>0.005955688</text:p>
          </table:table-cell>
          <table:table-cell office:value-type="string" table:style-name="ce1">
            <text:p>|</text:p>
          </table:table-cell>
          <table:table-cell office:value-type="float" office:value="1.8585793004190236" table:style-name="ce1">
            <text:p>1.8585793</text:p>
          </table:table-cell>
          <table:table-cell office:value-type="float" office:value="55.967737836872494" table:style-name="ce1">
            <text:p>55.9677378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8585793004190236" table:style-name="ce1">
            <text:p>1.85857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8585793004190236" table:style-name="ce1">
            <text:p>1.85857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8585793004190236" table:style-name="ce1">
            <text:p>1.8585793</text:p>
          </table:table-cell>
          <table:table-cell office:value-type="float" office:value="0.1062502395403461" table:style-name="ce1">
            <text:p>0.106250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8585793004190236" table:style-name="ce1">
            <text:p>1.85857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8585793004190236" table:style-name="ce1">
            <text:p>1.8585793</text:p>
          </table:table-cell>
          <table:table-cell office:value-type="float" office:value="0" table:style-name="ce1">
            <text:p>0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4.5942319557070732E-3" table:style-name="ce1">
            <text:p>0.004594232</text:p>
          </table:table-cell>
          <table:table-cell office:value-type="float" office:value="83.277513531836519" table:style-name="ce1">
            <text:p>83.27751353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4.5942319557070732E-3" table:style-name="ce1">
            <text:p>0.004594232</text:p>
          </table:table-cell>
          <table:table-cell office:value-type="float" office:value="83.277513531836519" table:style-name="ce1">
            <text:p>83.2775135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Use filler rod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Pore Volume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110.69082291741942" table:style-name="ce1">
            <text:p>110.6908229</text:p>
          </table:table-cell>
          <table:table-cell office:value-type="float" office:value="91.184736441569839" table:style-name="ce1">
            <text:p>91.18473644</text:p>
          </table:table-cell>
          <table:table-cell office:value-type="string" table:style-name="ce1">
            <text:p>09:39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91.184736441569839" table:style-name="ce1">
            <text:p>91.18473644</text:p>
          </table:table-cell>
          <table:table-cell office:value-type="float" office:value="0.52988715549048937" table:style-name="ce1">
            <text:p>0.529887155</text:p>
          </table:table-cell>
          <table:table-cell office:value-type="float" office:value="127.54239235448213" table:style-name="ce1">
            <text:p>127.5423924</text:p>
          </table:table-cell>
          <table:table-cell office:value-type="string" table:style-name="ce1">
            <text:p>|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91.184736441569839" table:style-name="ce1">
            <text:p>91.18473644</text:p>
          </table:table-cell>
          <table:table-cell office:value-type="float" office:value="0.52988715549048937" table:style-name="ce1">
            <text:p>0.529887155</text:p>
          </table:table-cell>
          <table:table-cell office:value-type="float" office:value="127.54239235448213" table:style-name="ce1">
            <text:p>127.5423924</text:p>
          </table:table-cell>
          <table:table-cell office:value-type="string" table:style-name="ce1">
            <text:p>|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374367459497989" table:style-name="ce1">
            <text:p>86.37436746</text:p>
          </table:table-cell>
          <table:table-cell office:value-type="float" office:value="2.017686229707059E-4" table:style-name="ce1">
            <text:p>0.000201769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91.184736441569839" table:style-name="ce1">
            <text:p>91.18473644</text:p>
          </table:table-cell>
          <table:table-cell office:value-type="float" office:value="0.10951213844348194" table:style-name="ce1">
            <text:p>0.109512138</text:p>
          </table:table-cell>
          <table:table-cell office:value-type="float" office:value="95.232702672777435" table:style-name="ce1">
            <text:p>95.2327026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16.0 - 13.5</text:p>
          </table:table-cell>
          <table:table-cell office:value-type="float" office:value="14.476467555118735" table:style-name="ce1">
            <text:p>14.47646756</text:p>
          </table:table-cell>
          <table:table-cell office:value-type="float" office:value="1.0664255856799002E-3" table:style-name="ce1">
            <text:p>0.001066426</text:p>
          </table:table-cell>
          <table:table-cell office:value-type="float" office:value="3.8360820522593445E-2" table:style-name="ce1">
            <text:p>0.038360821</text:p>
          </table:table-cell>
          <table:table-cell office:value-type="float" office:value="0.29466458764737063" table:style-name="ce1">
            <text:p>0.294664588</text:p>
          </table:table-cell>
          <table:table-cell office:value-type="float" office:value="2.9459746972646177" table:style-name="ce1">
            <text:p>2.945974697</text:p>
          </table:table-cell>
          <table:table-cell office:value-type="string" table:style-name="ce1">
            <text:p>|</text:p>
          </table:table-cell>
          <table:table-cell office:value-type="float" office:value="4.2755630968677369" table:style-name="ce1">
            <text:p>4.275563097</text:p>
          </table:table-cell>
          <table:table-cell office:value-type="float" office:value="5.4053794502425964E-2" table:style-name="ce1">
            <text:p>0.05405379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3960358155043213" table:style-name="ce1">
            <text:p>4.396035816</text:p>
          </table:table-cell>
          <table:table-cell office:value-type="float" office:value="6.1089672959160129E-3" table:style-name="ce1">
            <text:p>0.00610896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3960358155043213" table:style-name="ce1">
            <text:p>4.396035816</text:p>
          </table:table-cell>
          <table:table-cell office:value-type="float" office:value="6.1950877852640245E-2" table:style-name="ce1">
            <text:p>0.06195087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2755630968677369" table:style-name="ce1">
            <text:p>4.275563097</text:p>
          </table:table-cell>
          <table:table-cell office:value-type="float" office:value="12.881729607840791" table:style-name="ce1">
            <text:p>12.8817296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3960358155043213" table:style-name="ce1">
            <text:p>4.396035816</text:p>
          </table:table-cell>
          <table:table-cell office:value-type="float" office:value="5.5586146722193455" table:style-name="ce1">
            <text:p>5.5586146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3960358155043213" table:style-name="ce1">
            <text:p>4.396035816</text:p>
          </table:table-cell>
          <table:table-cell office:value-type="float" office:value="56.369766264548169" table:style-name="ce1">
            <text:p>56.3697662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10.8 - <text:s/>9.6</text:p>
          </table:table-cell>
          <table:table-cell office:value-type="float" office:value="10.12409596972709" table:style-name="ce1">
            <text:p>10.12409597</text:p>
          </table:table-cell>
          <table:table-cell office:value-type="float" office:value="1.0984405070304964E-3" table:style-name="ce1">
            <text:p>0.001098441</text:p>
          </table:table-cell>
          <table:table-cell office:value-type="float" office:value="1.2416224340990375E-2" table:style-name="ce1">
            <text:p>0.012416224</text:p>
          </table:table-cell>
          <table:table-cell office:value-type="float" office:value="0.43399055493548683" table:style-name="ce1">
            <text:p>0.433990555</text:p>
          </table:table-cell>
          <table:table-cell office:value-type="float" office:value="2.6959600621720106" table:style-name="ce1">
            <text:p>2.695960062</text:p>
          </table:table-cell>
          <table:table-cell office:value-type="string" table:style-name="ce1">
            <text:p>|</text:p>
          </table:table-cell>
          <table:table-cell office:value-type="float" office:value="3.8955232139686973" table:style-name="ce1">
            <text:p>3.895523214</text:p>
          </table:table-cell>
          <table:table-cell office:value-type="float" office:value="5.2037454493514851E-2" table:style-name="ce1">
            <text:p>0.05203745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9405270231131455" table:style-name="ce1">
            <text:p>3.940527023</text:p>
          </table:table-cell>
          <table:table-cell office:value-type="float" office:value="2.4117224497373552E-2" table:style-name="ce1">
            <text:p>0.0241172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9405270231131455" table:style-name="ce1">
            <text:p>3.940527023</text:p>
          </table:table-cell>
          <table:table-cell office:value-type="float" office:value="0.21889157171363524" table:style-name="ce1">
            <text:p>0.2188915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8955232139686973" table:style-name="ce1">
            <text:p>3.895523214</text:p>
          </table:table-cell>
          <table:table-cell office:value-type="float" office:value="37.599348195291157" table:style-name="ce1">
            <text:p>37.599348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9405270231131455" table:style-name="ce1">
            <text:p>3.940527023</text:p>
          </table:table-cell>
          <table:table-cell office:value-type="float" office:value="24.481217213752448" table:style-name="ce1">
            <text:p>24.4812172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9405270231131455" table:style-name="ce1">
            <text:p>3.940527023</text:p>
          </table:table-cell>
          <table:table-cell office:value-type="float" office:value="222.19522457755286" table:style-name="ce1">
            <text:p>222.195224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6877080877305741E-4" table:style-name="ce1">
            <text:p>0.000268771</text:p>
          </table:table-cell>
          <table:table-cell office:value-type="float" office:value="2.6613270165398717E-7" table:style-name="ce1">
            <text:p>2.66133E-07</text:p>
          </table:table-cell>
          <table:table-cell office:value-type="float" office:value="10.1067329285783" table:style-name="ce1">
            <text:p>10.10673293</text:p>
          </table:table-cell>
          <table:table-cell office:value-type="float" office:value="0.4490128399999998" table:style-name="ce1">
            <text:p>0.44901284</text:p>
          </table:table-cell>
          <table:table-cell office:value-type="float" office:value="1.5633094493924915E-2" table:style-name="ce1">
            <text:p>0.015633094</text:p>
          </table:table-cell>
          <table:table-cell office:value-type="float" office:value="3.4816586745993548E-2" table:style-name="ce1">
            <text:p>0.03481658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67909629923298098" table:style-name="ce1">
            <text:p>0.679096299</text:p>
          </table:table-cell>
          <table:table-cell office:value-type="float" office:value="9.4784170847009144E-2" table:style-name="ce1">
            <text:p>0.094784171</text:p>
          </table:table-cell>
          <table:table-cell office:value-type="float" office:value="9.7490608288808827E-3" table:style-name="ce1">
            <text:p>0.009749061</text:p>
          </table:table-cell>
          <table:table-cell office:value-type="float" office:value="28.711865577509862" table:style-name="ce1">
            <text:p>28.71186558</text:p>
          </table:table-cell>
          <table:table-cell office:value-type="float" office:value="28.711865577509862" table:style-name="ce1">
            <text:p>28.71186558</text:p>
          </table:table-cell>
          <table:table-cell office:value-type="string" table:style-name="ce1">
            <text:p>|</text:p>
          </table:table-cell>
          <table:table-cell office:value-type="float" office:value="1.0636410443112254E-3" table:style-name="ce1">
            <text:p>0.001063641</text:p>
          </table:table-cell>
          <table:table-cell office:value-type="float" office:value="80.361401173424198" table:style-name="ce1">
            <text:p>80.36140117</text:p>
          </table:table-cell>
          <table:table-cell office:value-type="float" office:value="80.398065996164107" table:style-name="ce1">
            <text:p>80.398066</text:p>
          </table:table-cell>
          <table:table-cell office:value-type="float" office:value="-3.6664822739908232E-2" table:style-name="ce1">
            <text:p>-0.036664823</text:p>
          </table:table-cell>
          <table:table-cell office:value-type="float" office:value="-4.5624917192252015E-4" table:style-name="ce1">
            <text:p>-0.000456249</text:p>
          </table:table-cell>
          <table:table-cell office:value-type="string" table:style-name="ce1">
            <text:p>|</text:p>
          </table:table-cell>
          <table:table-cell office:value-type="float" office:value="2.0015469782429594" table:style-name="ce1">
            <text:p>2.001546978</text:p>
          </table:table-cell>
          <table:table-cell office:value-type="float" office:value="56.262534740654779" table:style-name="ce1">
            <text:p>56.2625347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015469782429594" table:style-name="ce1">
            <text:p>2.001546978</text:p>
          </table:table-cell>
          <table:table-cell office:value-type="float" office:value="0.29479690378228729" table:style-name="ce1">
            <text:p>0.29479690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015469782429594" table:style-name="ce1">
            <text:p>2.001546978</text:p>
          </table:table-cell>
          <table:table-cell office:value-type="float" office:value="9.1595378526621047" table:style-name="ce1">
            <text:p>9.15953785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015469782429594" table:style-name="ce1">
            <text:p>2.001546978</text:p>
          </table:table-cell>
          <table:table-cell office:value-type="float" office:value="0.10654526446632651" table:style-name="ce1">
            <text:p>0.1065452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015469782429594" table:style-name="ce1">
            <text:p>2.001546978</text:p>
          </table:table-cell>
          <table:table-cell office:value-type="float" office:value="2.9502492598040874E-4" table:style-name="ce1">
            <text:p>0.0002950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015469782429594" table:style-name="ce1">
            <text:p>2.001546978</text:p>
          </table:table-cell>
          <table:table-cell office:value-type="float" office:value="9.1666226555489182E-3" table:style-name="ce1">
            <text:p>0.00916662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5.9152119792997837E-3" table:style-name="ce1">
            <text:p>0.005915212</text:p>
          </table:table-cell>
          <table:table-cell office:value-type="float" office:value="84.198130257860555" table:style-name="ce1">
            <text:p>84.19813026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5.9152119792997837E-3" table:style-name="ce1">
            <text:p>0.005915212</text:p>
          </table:table-cell>
          <table:table-cell office:value-type="float" office:value="84.198130257860555" table:style-name="ce1">
            <text:p>84.1981302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Vacuum seal type:</text:p>
          </table:table-cell>
          <table:table-cell office:value-type="string" table:style-name="ce1">
            <text:p>None</text:p>
          </table:table-cell>
          <table:table-cell table:number-columns-repeated="16193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13856152665525281" table:style-name="ce1">
            <text:p>0.138561527</text:p>
          </table:table-cell>
          <table:table-cell office:value-type="float" office:value="140.05404603918456" table:style-name="ce1">
            <text:p>140.054046</text:p>
          </table:table-cell>
          <table:table-cell office:value-type="float" office:value="92.467135164734401" table:style-name="ce1">
            <text:p>92.46713516</text:p>
          </table:table-cell>
          <table:table-cell office:value-type="string" table:style-name="ce1">
            <text:p>09:4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13856152665525281" table:style-name="ce1">
            <text:p>0.138561527</text:p>
          </table:table-cell>
          <table:table-cell office:value-type="float" office:value="92.467135164734401" table:style-name="ce1">
            <text:p>92.46713516</text:p>
          </table:table-cell>
          <table:table-cell office:value-type="float" office:value="0.50495881333989578" table:style-name="ce1">
            <text:p>0.504958813</text:p>
          </table:table-cell>
          <table:table-cell office:value-type="float" office:value="126.63862549354766" table:style-name="ce1">
            <text:p>126.6386255</text:p>
          </table:table-cell>
          <table:table-cell office:value-type="string" table:style-name="ce1">
            <text:p>|</text:p>
          </table:table-cell>
          <table:table-cell office:value-type="float" office:value="0.13856152665525281" table:style-name="ce1">
            <text:p>0.138561527</text:p>
          </table:table-cell>
          <table:table-cell office:value-type="float" office:value="92.467135164734401" table:style-name="ce1">
            <text:p>92.46713516</text:p>
          </table:table-cell>
          <table:table-cell office:value-type="float" office:value="0.50495881333989578" table:style-name="ce1">
            <text:p>0.504958813</text:p>
          </table:table-cell>
          <table:table-cell office:value-type="float" office:value="126.63862549354766" table:style-name="ce1">
            <text:p>126.6386255</text:p>
          </table:table-cell>
          <table:table-cell office:value-type="string" table:style-name="ce1">
            <text:p>|</text:p>
          </table:table-cell>
          <table:table-cell office:value-type="float" office:value="2.3044849051878379E-2" table:style-name="ce1">
            <text:p>0.023044849</text:p>
          </table:table-cell>
          <table:table-cell office:value-type="float" office:value="86.850956264308707" table:style-name="ce1">
            <text:p>86.85095626</text:p>
          </table:table-cell>
          <table:table-cell office:value-type="float" office:value="2.7159679215273564E-4" table:style-name="ce1">
            <text:p>0.00027159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13856152665525281" table:style-name="ce1">
            <text:p>0.138561527</text:p>
          </table:table-cell>
          <table:table-cell office:value-type="float" office:value="92.467135164734401" table:style-name="ce1">
            <text:p>92.46713516</text:p>
          </table:table-cell>
          <table:table-cell office:value-type="float" office:value="0.13856152665525281" table:style-name="ce1">
            <text:p>0.138561527</text:p>
          </table:table-cell>
          <table:table-cell office:value-type="float" office:value="98.445267407841584" table:style-name="ce1">
            <text:p>98.44526741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13.5 - 11.6</text:p>
          </table:table-cell>
          <table:table-cell office:value-type="float" office:value="12.399617610719069" table:style-name="ce1">
            <text:p>12.39961761</text:p>
          </table:table-cell>
          <table:table-cell office:value-type="float" office:value="9.8452830553381583E-4" table:style-name="ce1">
            <text:p>0.000984528</text:p>
          </table:table-cell>
          <table:table-cell office:value-type="float" office:value="3.9345348828127263E-2" table:style-name="ce1">
            <text:p>0.039345349</text:p>
          </table:table-cell>
          <table:table-cell office:value-type="float" office:value="0.31759957006503908" table:style-name="ce1">
            <text:p>0.31759957</text:p>
          </table:table-cell>
          <table:table-cell office:value-type="float" office:value="3.2635742673296568" table:style-name="ce1">
            <text:p>3.263574267</text:p>
          </table:table-cell>
          <table:table-cell office:value-type="string" table:style-name="ce1">
            <text:p>|</text:p>
          </table:table-cell>
          <table:table-cell office:value-type="float" office:value="1.9926064749648036" table:style-name="ce1">
            <text:p>1.992606475</text:p>
          </table:table-cell>
          <table:table-cell office:value-type="float" office:value="0.1708088869904611" table:style-name="ce1">
            <text:p>0.17080888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672523620277949" table:style-name="ce1">
            <text:p>2.267252362</text:p>
          </table:table-cell>
          <table:table-cell office:value-type="float" office:value="5.1142054723192776E-2" table:style-name="ce1">
            <text:p>0.05114205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672523620277949" table:style-name="ce1">
            <text:p>2.267252362</text:p>
          </table:table-cell>
          <table:table-cell office:value-type="float" office:value="0.35212614152458516" table:style-name="ce1">
            <text:p>0.35212614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9926064749648036" table:style-name="ce1">
            <text:p>1.992606475</text:p>
          </table:table-cell>
          <table:table-cell office:value-type="float" office:value="218.86690257484341" table:style-name="ce1">
            <text:p>218.866902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672523620277949" table:style-name="ce1">
            <text:p>2.267252362</text:p>
          </table:table-cell>
          <table:table-cell office:value-type="float" office:value="90.227370503126764" table:style-name="ce1">
            <text:p>90.227370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672523620277949" table:style-name="ce1">
            <text:p>2.267252362</text:p>
          </table:table-cell>
          <table:table-cell office:value-type="float" office:value="621.2385483363646" table:style-name="ce1">
            <text:p>621.238548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string" table:style-name="ce1">
            <text:p>9.6 - <text:s/>8.6</text:p>
          </table:table-cell>
          <table:table-cell office:value-type="float" office:value="9.0564662077499616" table:style-name="ce1">
            <text:p>9.056466208</text:p>
          </table:table-cell>
          <table:table-cell office:value-type="float" office:value="1.1315615872472694E-3" table:style-name="ce1">
            <text:p>0.001131562</text:p>
          </table:table-cell>
          <table:table-cell office:value-type="float" office:value="1.3547785928237644E-2" table:style-name="ce1">
            <text:p>0.013547786</text:p>
          </table:table-cell>
          <table:table-cell office:value-type="float" office:value="0.49978062581581739" table:style-name="ce1">
            <text:p>0.499780626</text:p>
          </table:table-cell>
          <table:table-cell office:value-type="float" office:value="3.1957406879878278" table:style-name="ce1">
            <text:p>3.195740688</text:p>
          </table:table-cell>
          <table:table-cell office:value-type="string" table:style-name="ce1">
            <text:p>|</text:p>
          </table:table-cell>
          <table:table-cell office:value-type="float" office:value="3.5278006807418252" table:style-name="ce1">
            <text:p>3.527800681</text:p>
          </table:table-cell>
          <table:table-cell office:value-type="float" office:value="5.4121672555482177E-2" table:style-name="ce1">
            <text:p>0.05412167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688561607882217" table:style-name="ce1">
            <text:p>3.688561608</text:p>
          </table:table-cell>
          <table:table-cell office:value-type="float" office:value="5.667909561259973E-3" table:style-name="ce1">
            <text:p>0.0056679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688561607882217" table:style-name="ce1">
            <text:p>3.688561608</text:p>
          </table:table-cell>
          <table:table-cell office:value-type="float" office:value="4.8400673969799052E-2" table:style-name="ce1">
            <text:p>0.04840067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5278006807418252" table:style-name="ce1">
            <text:p>3.527800681</text:p>
          </table:table-cell>
          <table:table-cell office:value-type="float" office:value="39.859544210467895" table:style-name="ce1">
            <text:p>39.8595442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688561607882217" table:style-name="ce1">
            <text:p>3.688561608</text:p>
          </table:table-cell>
          <table:table-cell office:value-type="float" office:value="6.1464713498595422" table:style-name="ce1">
            <text:p>6.146471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688561607882217" table:style-name="ce1">
            <text:p>3.688561608</text:p>
          </table:table-cell>
          <table:table-cell office:value-type="float" office:value="52.487315235695078" table:style-name="ce1">
            <text:p>52.4873152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8300672957549905E-4" table:style-name="ce1">
            <text:p>0.000383007</text:p>
          </table:table-cell>
          <table:table-cell office:value-type="float" office:value="3.7920835893601179E-7" table:style-name="ce1">
            <text:p>3.79208E-07</text:p>
          </table:table-cell>
          <table:table-cell office:value-type="float" office:value="20.212935105211418" table:style-name="ce1">
            <text:p>20.21293511</text:p>
          </table:table-cell>
          <table:table-cell office:value-type="float" office:value="0.45616646197999988" table:style-name="ce1">
            <text:p>0.456166462</text:p>
          </table:table-cell>
          <table:table-cell office:value-type="float" office:value="3.1265368020741022E-2" table:style-name="ce1">
            <text:p>0.031265368</text:p>
          </table:table-cell>
          <table:table-cell office:value-type="float" office:value="2.1852249909934445" table:style-name="ce1">
            <text:p>2.185224991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73270915711311779" table:style-name="ce1">
            <text:p>0.732709157</text:p>
          </table:table-cell>
          <table:table-cell office:value-type="float" office:value="0.10207725036528792" table:style-name="ce1">
            <text:p>0.10207725</text:p>
          </table:table-cell>
          <table:table-cell office:value-type="float" office:value="7.2930795182787776E-3" table:style-name="ce1">
            <text:p>0.00729308</text:p>
          </table:table-cell>
          <table:table-cell office:value-type="float" office:value="48.619026413368914" table:style-name="ce1">
            <text:p>48.61902641</text:p>
          </table:table-cell>
          <table:table-cell office:value-type="float" office:value="19.907160835859052" table:style-name="ce1">
            <text:p>19.90716084</text:p>
          </table:table-cell>
          <table:table-cell office:value-type="string" table:style-name="ce1">
            <text:p>|</text:p>
          </table:table-cell>
          <table:table-cell office:value-type="float" office:value="1.4668470248579979E-3" table:style-name="ce1">
            <text:p>0.001466847</text:p>
          </table:table-cell>
          <table:table-cell office:value-type="float" office:value="80.669724466354879" table:style-name="ce1">
            <text:p>80.66972447</text:p>
          </table:table-cell>
          <table:table-cell office:value-type="float" office:value="81.064262598636077" table:style-name="ce1">
            <text:p>81.0642626</text:p>
          </table:table-cell>
          <table:table-cell office:value-type="float" office:value="-0.39453813228119827" table:style-name="ce1">
            <text:p>-0.394538132</text:p>
          </table:table-cell>
          <table:table-cell office:value-type="float" office:value="-4.8907831889986094E-3" table:style-name="ce1">
            <text:p>-0.004890783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7.5261821039021015E-3" table:style-name="ce1">
            <text:p>0.007526182</text:p>
          </table:table-cell>
          <table:table-cell office:value-type="float" office:value="84.777695163425477" table:style-name="ce1">
            <text:p>84.77769516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7.5261821039021015E-3" table:style-name="ce1">
            <text:p>0.007526182</text:p>
          </table:table-cell>
          <table:table-cell office:value-type="float" office:value="84.777695163425477" table:style-name="ce1">
            <text:p>84.77769516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Single point adsorption total pore volume of pores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16002319335937501" table:style-name="ce1">
            <text:p>0.160023193</text:p>
          </table:table-cell>
          <table:table-cell office:value-type="float" office:value="161.74814913830565" table:style-name="ce1">
            <text:p>161.7481491</text:p>
          </table:table-cell>
          <table:table-cell office:value-type="float" office:value="93.494401604362324" table:style-name="ce1">
            <text:p>93.4944016</text:p>
          </table:table-cell>
          <table:table-cell office:value-type="string" table:style-name="ce1">
            <text:p>09:5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16002319335937501" table:style-name="ce1">
            <text:p>0.160023193</text:p>
          </table:table-cell>
          <table:table-cell office:value-type="float" office:value="93.494401604362324" table:style-name="ce1">
            <text:p>93.4944016</text:p>
          </table:table-cell>
          <table:table-cell office:value-type="float" office:value="0.48575154726697134" table:style-name="ce1">
            <text:p>0.485751547</text:p>
          </table:table-cell>
          <table:table-cell office:value-type="float" office:value="120.21515068938407" table:style-name="ce1">
            <text:p>120.2151507</text:p>
          </table:table-cell>
          <table:table-cell office:value-type="string" table:style-name="ce1">
            <text:p>|</text:p>
          </table:table-cell>
          <table:table-cell office:value-type="float" office:value="0.16002319335937501" table:style-name="ce1">
            <text:p>0.160023193</text:p>
          </table:table-cell>
          <table:table-cell office:value-type="float" office:value="93.494401604362324" table:style-name="ce1">
            <text:p>93.4944016</text:p>
          </table:table-cell>
          <table:table-cell office:value-type="float" office:value="0.48575154726697134" table:style-name="ce1">
            <text:p>0.485751547</text:p>
          </table:table-cell>
          <table:table-cell office:value-type="float" office:value="120.21515068938407" table:style-name="ce1">
            <text:p>120.2151507</text:p>
          </table:table-cell>
          <table:table-cell office:value-type="string" table:style-name="ce1">
            <text:p>|</text:p>
          </table:table-cell>
          <table:table-cell office:value-type="float" office:value="2.8826715949029517E-2" table:style-name="ce1">
            <text:p>0.028826716</text:p>
          </table:table-cell>
          <table:table-cell office:value-type="float" office:value="87.254193059722766" table:style-name="ce1">
            <text:p>87.25419306</text:p>
          </table:table-cell>
          <table:table-cell office:value-type="float" office:value="3.4018263072038522E-4" table:style-name="ce1">
            <text:p>0.000340183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16002319335937501" table:style-name="ce1">
            <text:p>0.160023193</text:p>
          </table:table-cell>
          <table:table-cell office:value-type="float" office:value="93.494401604362324" table:style-name="ce1">
            <text:p>93.4944016</text:p>
          </table:table-cell>
          <table:table-cell office:value-type="float" office:value="0.16002319335937501" table:style-name="ce1">
            <text:p>0.160023193</text:p>
          </table:table-cell>
          <table:table-cell office:value-type="float" office:value="100.96117302844242" table:style-name="ce1">
            <text:p>100.961173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11.6 - 10.2</text:p>
          </table:table-cell>
          <table:table-cell office:value-type="float" office:value="10.840894766357479" table:style-name="ce1">
            <text:p>10.84089477</text:p>
          </table:table-cell>
          <table:table-cell office:value-type="float" office:value="1.0035883891042856E-3" table:style-name="ce1">
            <text:p>0.001003588</text:p>
          </table:table-cell>
          <table:table-cell office:value-type="float" office:value="4.0348937217231547E-2" table:style-name="ce1">
            <text:p>0.040348937</text:p>
          </table:table-cell>
          <table:table-cell office:value-type="float" office:value="0.37029725340336994" table:style-name="ce1">
            <text:p>0.370297253</text:p>
          </table:table-cell>
          <table:table-cell office:value-type="float" office:value="3.6338715207330265" table:style-name="ce1">
            <text:p>3.633871521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string" table:style-name="ce1">
            <text:p>8.6 - <text:s/>7.8</text:p>
          </table:table-cell>
          <table:table-cell office:value-type="float" office:value="8.1898710103805055" table:style-name="ce1">
            <text:p>8.18987101</text:p>
          </table:table-cell>
          <table:table-cell office:value-type="float" office:value="1.1657599302053255E-3" table:style-name="ce1">
            <text:p>0.00116576</text:p>
          </table:table-cell>
          <table:table-cell office:value-type="float" office:value="1.4713545858442969E-2" table:style-name="ce1">
            <text:p>0.014713546</text:p>
          </table:table-cell>
          <table:table-cell office:value-type="float" office:value="0.56936668659506207" table:style-name="ce1">
            <text:p>0.569366687</text:p>
          </table:table-cell>
          <table:table-cell office:value-type="float" office:value="3.76510737458289" table:style-name="ce1">
            <text:p>3.765107375</text:p>
          </table:table-cell>
          <table:table-cell office:value-type="string" table:style-name="ce1">
            <text:p>|</text:p>
          </table:table-cell>
          <table:table-cell office:value-type="float" office:value="3.3576205708065232" table:style-name="ce1">
            <text:p>3.357620571</text:p>
          </table:table-cell>
          <table:table-cell office:value-type="float" office:value="5.5277597220279195E-2" table:style-name="ce1">
            <text:p>0.05527759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4372955859142014" table:style-name="ce1">
            <text:p>3.437295586</text:p>
          </table:table-cell>
          <table:table-cell office:value-type="float" office:value="6.7923605481067708E-3" table:style-name="ce1">
            <text:p>0.00679236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4372955859142014" table:style-name="ce1">
            <text:p>3.437295586</text:p>
          </table:table-cell>
          <table:table-cell office:value-type="float" office:value="5.3832987503313653E-2" table:style-name="ce1">
            <text:p>0.05383298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3576205708065232" table:style-name="ce1">
            <text:p>3.357620571</text:p>
          </table:table-cell>
          <table:table-cell office:value-type="float" office:value="41.204700174981298" table:style-name="ce1">
            <text:p>41.2047001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4372955859142014" table:style-name="ce1">
            <text:p>3.437295586</text:p>
          </table:table-cell>
          <table:table-cell office:value-type="float" office:value="7.9043077656066529" table:style-name="ce1">
            <text:p>7.90430776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4372955859142014" table:style-name="ce1">
            <text:p>3.437295586</text:p>
          </table:table-cell>
          <table:table-cell office:value-type="float" office:value="62.64574710876483" table:style-name="ce1">
            <text:p>62.6457471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5.7395110185011618E-4" table:style-name="ce1">
            <text:p>0.000573951</text:p>
          </table:table-cell>
          <table:table-cell office:value-type="float" office:value="5.6819590099621564E-7" table:style-name="ce1">
            <text:p>5.68196E-07</text:p>
          </table:table-cell>
          <table:table-cell office:value-type="float" office:value="30.318808004763781" table:style-name="ce1">
            <text:p>30.318808</text:p>
          </table:table-cell>
          <table:table-cell office:value-type="float" office:value="0.46461951303721793" table:style-name="ce1">
            <text:p>0.464619513</text:p>
          </table:table-cell>
          <table:table-cell office:value-type="float" office:value="4.6897132221768618E-2" table:style-name="ce1">
            <text:p>0.046897132</text:p>
          </table:table-cell>
          <table:table-cell office:value-type="float" office:value="1.8492452127897139" table:style-name="ce1">
            <text:p>1.849245213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80419299602508554" table:style-name="ce1">
            <text:p>0.804192996</text:p>
          </table:table-cell>
          <table:table-cell office:value-type="float" office:value="0.10292389479685662" table:style-name="ce1">
            <text:p>0.102923895</text:p>
          </table:table-cell>
          <table:table-cell office:value-type="float" office:value="8.4664443156869963E-4" table:style-name="ce1">
            <text:p>0.000846644</text:p>
          </table:table-cell>
          <table:table-cell office:value-type="float" office:value="50.724601656509407" table:style-name="ce1">
            <text:p>50.72460166</text:p>
          </table:table-cell>
          <table:table-cell office:value-type="float" office:value="2.1055752431404908" table:style-name="ce1">
            <text:p>2.105575243</text:p>
          </table:table-cell>
          <table:table-cell office:value-type="string" table:style-name="ce1">
            <text:p>|</text:p>
          </table:table-cell>
          <table:table-cell office:value-type="float" office:value="1.9926039967685938E-3" table:style-name="ce1">
            <text:p>0.001992604</text:p>
          </table:table-cell>
          <table:table-cell office:value-type="float" office:value="81.087326730762484" table:style-name="ce1">
            <text:p>81.08732673</text:p>
          </table:table-cell>
          <table:table-cell office:value-type="float" office:value="81.672764760069995" table:style-name="ce1">
            <text:p>81.67276476</text:p>
          </table:table-cell>
          <table:table-cell office:value-type="float" office:value="-0.58543802930751099" table:style-name="ce1">
            <text:p>-0.585438029</text:p>
          </table:table-cell>
          <table:table-cell office:value-type="float" office:value="-7.2198462190197054E-3" table:style-name="ce1">
            <text:p>-0.007219846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9.46821179240942E-3" table:style-name="ce1">
            <text:p>0.009468212</text:p>
          </table:table-cell>
          <table:table-cell office:value-type="float" office:value="85.237078082392486" table:style-name="ce1">
            <text:p>85.23707808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9.46821179240942E-3" table:style-name="ce1">
            <text:p>0.009468212</text:p>
          </table:table-cell>
          <table:table-cell office:value-type="float" office:value="85.237078082392486" table:style-name="ce1">
            <text:p>85.23707808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less than 78,2584 nm width at p/p° = 0,974627334:</text:p>
          </table:table-cell>
          <table:table-cell office:value-type="string" table:style-name="ce1">
            <text:p>0,209935 cm³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18877289795478952" table:style-name="ce1">
            <text:p>0.188772898</text:p>
          </table:table-cell>
          <table:table-cell office:value-type="float" office:value="190.81015794799805" table:style-name="ce1">
            <text:p>190.8101579</text:p>
          </table:table-cell>
          <table:table-cell office:value-type="float" office:value="96.201416712398895" table:style-name="ce1">
            <text:p>96.20141671</text:p>
          </table:table-cell>
          <table:table-cell office:value-type="string" table:style-name="ce1">
            <text:p>10:0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18877289795478952" table:style-name="ce1">
            <text:p>0.188772898</text:p>
          </table:table-cell>
          <table:table-cell office:value-type="float" office:value="96.201416712398895" table:style-name="ce1">
            <text:p>96.20141671</text:p>
          </table:table-cell>
          <table:table-cell office:value-type="float" office:value="0.4750285898839709" table:style-name="ce1">
            <text:p>0.47502859</text:p>
          </table:table-cell>
          <table:table-cell office:value-type="float" office:value="119.47205749625839" table:style-name="ce1">
            <text:p>119.4720575</text:p>
          </table:table-cell>
          <table:table-cell office:value-type="string" table:style-name="ce1">
            <text:p>|</text:p>
          </table:table-cell>
          <table:table-cell office:value-type="float" office:value="0.18877289795478952" table:style-name="ce1">
            <text:p>0.188772898</text:p>
          </table:table-cell>
          <table:table-cell office:value-type="float" office:value="96.201416712398895" table:style-name="ce1">
            <text:p>96.20141671</text:p>
          </table:table-cell>
          <table:table-cell office:value-type="float" office:value="0.4750285898839709" table:style-name="ce1">
            <text:p>0.47502859</text:p>
          </table:table-cell>
          <table:table-cell office:value-type="float" office:value="119.47205749625839" table:style-name="ce1">
            <text:p>119.4720575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18877289795478952" table:style-name="ce1">
            <text:p>0.188772898</text:p>
          </table:table-cell>
          <table:table-cell office:value-type="float" office:value="96.201416712398895" table:style-name="ce1">
            <text:p>96.20141671</text:p>
          </table:table-cell>
          <table:table-cell office:value-type="float" office:value="0.18877289795478952" table:style-name="ce1">
            <text:p>0.188772898</text:p>
          </table:table-cell>
          <table:table-cell office:value-type="float" office:value="104.53979958684381" table:style-name="ce1">
            <text:p>104.5397996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10.2 - <text:s/>9.1</text:p>
          </table:table-cell>
          <table:table-cell office:value-type="float" office:value="9.6268460519897587" table:style-name="ce1">
            <text:p>9.626846052</text:p>
          </table:table-cell>
          <table:table-cell office:value-type="float" office:value="1.0823789838790652E-3" table:style-name="ce1">
            <text:p>0.001082379</text:p>
          </table:table-cell>
          <table:table-cell office:value-type="float" office:value="4.143131620111061E-2" table:style-name="ce1">
            <text:p>0.041431316</text:p>
          </table:table-cell>
          <table:table-cell office:value-type="float" office:value="0.44973357963082838" table:style-name="ce1">
            <text:p>0.44973358</text:p>
          </table:table-cell>
          <table:table-cell office:value-type="float" office:value="4.0836051003638545" table:style-name="ce1">
            <text:p>4.083605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7.8 - <text:s/>7.2</text:p>
          </table:table-cell>
          <table:table-cell office:value-type="float" office:value="7.4693409554221208" table:style-name="ce1">
            <text:p>7.469340955</text:p>
          </table:table-cell>
          <table:table-cell office:value-type="float" office:value="1.1204523611269615E-3" table:style-name="ce1">
            <text:p>0.001120452</text:p>
          </table:table-cell>
          <table:table-cell office:value-type="float" office:value="1.583399821956993E-2" table:style-name="ce1">
            <text:p>0.015833998</text:p>
          </table:table-cell>
          <table:table-cell office:value-type="float" office:value="0.60002685546875001" table:style-name="ce1">
            <text:p>0.600026855</text:p>
          </table:table-cell>
          <table:table-cell office:value-type="float" office:value="4.3651348028735244" table:style-name="ce1">
            <text:p>4.365134803</text:p>
          </table:table-cell>
          <table:table-cell office:value-type="string" table:style-name="ce1">
            <text:p>|</text:p>
          </table:table-cell>
          <table:table-cell office:value-type="float" office:value="3.1900683593750001" table:style-name="ce1">
            <text:p>3.190068359</text:p>
          </table:table-cell>
          <table:table-cell office:value-type="float" office:value="5.6635988583413184E-2" table:style-name="ce1">
            <text:p>0.05663598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2682838373731431" table:style-name="ce1">
            <text:p>3.268283837</text:p>
          </table:table-cell>
          <table:table-cell office:value-type="float" office:value="8.1076248491096826E-3" table:style-name="ce1">
            <text:p>0.00810762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2682838373731431" table:style-name="ce1">
            <text:p>3.268283837</text:p>
          </table:table-cell>
          <table:table-cell office:value-type="float" office:value="6.1104479136513158E-2" table:style-name="ce1">
            <text:p>0.06110447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1900683593750001" table:style-name="ce1">
            <text:p>3.190068359</text:p>
          </table:table-cell>
          <table:table-cell office:value-type="float" office:value="42.867213507025049" table:style-name="ce1">
            <text:p>42.867213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2682838373731431" table:style-name="ce1">
            <text:p>3.268283837</text:p>
          </table:table-cell>
          <table:table-cell office:value-type="float" office:value="9.9227915964925746" table:style-name="ce1">
            <text:p>9.92279159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2682838373731431" table:style-name="ce1">
            <text:p>3.268283837</text:p>
          </table:table-cell>
          <table:table-cell office:value-type="float" office:value="74.784788809071614" table:style-name="ce1">
            <text:p>74.7847888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9.2800122270758287E-4" table:style-name="ce1">
            <text:p>0.000928001</text:p>
          </table:table-cell>
          <table:table-cell office:value-type="float" office:value="9.1859510575886816E-7" table:style-name="ce1">
            <text:p>9.18595E-07</text:p>
          </table:table-cell>
          <table:table-cell office:value-type="float" office:value="40.423824015659051" table:style-name="ce1">
            <text:p>40.42382402</text:p>
          </table:table-cell>
          <table:table-cell office:value-type="float" office:value="0.4751803451463496" table:style-name="ce1">
            <text:p>0.475180345</text:p>
          </table:table-cell>
          <table:table-cell office:value-type="float" office:value="6.2527570987421427E-2" table:style-name="ce1">
            <text:p>0.062527571</text:p>
          </table:table-cell>
          <table:table-cell office:value-type="float" office:value="1.4800341796875001" table:style-name="ce1">
            <text:p>1.48003418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85780585390522224" table:style-name="ce1">
            <text:p>0.857805854</text:p>
          </table:table-cell>
          <table:table-cell office:value-type="float" office:value="0.10292389479685662" table:style-name="ce1">
            <text:p>0.102923895</text:p>
          </table:table-cell>
          <table:table-cell office:value-type="float" office:value="0" table:style-name="ce1">
            <text:p>0</text:p>
          </table:table-cell>
          <table:table-cell office:value-type="float" office:value="50.724601656509407" table:style-name="ce1">
            <text:p>50.72460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2.6681560557335615E-3" table:style-name="ce1">
            <text:p>0.002668156</text:p>
          </table:table-cell>
          <table:table-cell office:value-type="float" office:value="81.64" table:style-name="ce1">
            <text:p>81.64</text:p>
          </table:table-cell>
          <table:table-cell office:value-type="float" office:value="82.235382524253509" table:style-name="ce1">
            <text:p>82.23538252</text:p>
          </table:table-cell>
          <table:table-cell office:value-type="float" office:value="-0.59529676822126021" table:style-name="ce1">
            <text:p>-0.595296768</text:p>
          </table:table-cell>
          <table:table-cell office:value-type="float" office:value="-7.2917214957393004E-3" table:style-name="ce1">
            <text:p>-0.00729172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1.1783669702708721E-2" table:style-name="ce1">
            <text:p>0.01178367</text:p>
          </table:table-cell>
          <table:table-cell office:value-type="float" office:value="85.651182581683727" table:style-name="ce1">
            <text:p>85.65118258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1.1783669702708721E-2" table:style-name="ce1">
            <text:p>0.01178367</text:p>
          </table:table-cell>
          <table:table-cell office:value-type="float" office:value="85.651182581683727" table:style-name="ce1">
            <text:p>85.65118258</text:p>
          </table:table-cell>
          <table:table-cell office:value-type="string" table:style-name="ce1">
            <text:p>|</text:p>
          </table:table-cell>
          <table:table-cell office:value-type="string" table:style-name="ce1">
            <text:p>Degas Conditions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19903874933344826" table:style-name="ce1">
            <text:p>0.199038749</text:p>
          </table:table-cell>
          <table:table-cell office:value-type="float" office:value="201.1908984543457" table:style-name="ce1">
            <text:p>201.1908985</text:p>
          </table:table-cell>
          <table:table-cell office:value-type="float" office:value="99.288648183333862" table:style-name="ce1">
            <text:p>99.28864818</text:p>
          </table:table-cell>
          <table:table-cell office:value-type="string" table:style-name="ce1">
            <text:p>10:20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19903874933344826" table:style-name="ce1">
            <text:p>0.199038749</text:p>
          </table:table-cell>
          <table:table-cell office:value-type="float" office:value="99.288648183333862" table:style-name="ce1">
            <text:p>99.28864818</text:p>
          </table:table-cell>
          <table:table-cell office:value-type="float" office:value="0.42852243229192577" table:style-name="ce1">
            <text:p>0.428522432</text:p>
          </table:table-cell>
          <table:table-cell office:value-type="float" office:value="118.4051335881197" table:style-name="ce1">
            <text:p>118.4051336</text:p>
          </table:table-cell>
          <table:table-cell office:value-type="string" table:style-name="ce1">
            <text:p>|</text:p>
          </table:table-cell>
          <table:table-cell office:value-type="float" office:value="0.19903874933344826" table:style-name="ce1">
            <text:p>0.199038749</text:p>
          </table:table-cell>
          <table:table-cell office:value-type="float" office:value="99.288648183333862" table:style-name="ce1">
            <text:p>99.28864818</text:p>
          </table:table-cell>
          <table:table-cell office:value-type="float" office:value="0.42852243229192577" table:style-name="ce1">
            <text:p>0.428522432</text:p>
          </table:table-cell>
          <table:table-cell office:value-type="float" office:value="118.4051335881197" table:style-name="ce1">
            <text:p>118.4051336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19903874933344826" table:style-name="ce1">
            <text:p>0.199038749</text:p>
          </table:table-cell>
          <table:table-cell office:value-type="float" office:value="99.288648183333862" table:style-name="ce1">
            <text:p>99.28864818</text:p>
          </table:table-cell>
          <table:table-cell office:value-type="float" office:value="0.19903874933344826" table:style-name="ce1">
            <text:p>0.199038749</text:p>
          </table:table-cell>
          <table:table-cell office:value-type="float" office:value="105.8798509537238" table:style-name="ce1">
            <text:p>105.879851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9.1 - <text:s/>8.3</text:p>
          </table:table-cell>
          <table:table-cell office:value-type="float" office:value="8.6500585937499999" table:style-name="ce1">
            <text:p>8.650058594</text:p>
          </table:table-cell>
          <table:table-cell office:value-type="float" office:value="1.1225607282077314E-3" table:style-name="ce1">
            <text:p>0.001122561</text:p>
          </table:table-cell>
          <table:table-cell office:value-type="float" office:value="4.2553876929318342E-2" table:style-name="ce1">
            <text:p>0.042553877</text:p>
          </table:table-cell>
          <table:table-cell office:value-type="float" office:value="0.51909968622898661" table:style-name="ce1">
            <text:p>0.519099686</text:p>
          </table:table-cell>
          <table:table-cell office:value-type="float" office:value="4.6027047865928408" table:style-name="ce1">
            <text:p>4.602704787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7.2 - <text:s/>6.6</text:p>
          </table:table-cell>
          <table:table-cell office:value-type="float" office:value="6.8603273825595981" table:style-name="ce1">
            <text:p>6.860327383</text:p>
          </table:table-cell>
          <table:table-cell office:value-type="float" office:value="1.1847581346488836E-3" table:style-name="ce1">
            <text:p>0.001184758</text:p>
          </table:table-cell>
          <table:table-cell office:value-type="float" office:value="1.7018756354218813E-2" table:style-name="ce1">
            <text:p>0.017018756</text:p>
          </table:table-cell>
          <table:table-cell office:value-type="float" office:value="0.69078810300557325" table:style-name="ce1">
            <text:p>0.690788103</text:p>
          </table:table-cell>
          <table:table-cell office:value-type="float" office:value="5.0559229058790978" table:style-name="ce1">
            <text:p>5.055922906</text:p>
          </table:table-cell>
          <table:table-cell office:value-type="string" table:style-name="ce1">
            <text:p>|</text:p>
          </table:table-cell>
          <table:table-cell office:value-type="float" office:value="3.033131430036502" table:style-name="ce1">
            <text:p>3.03313143</text:p>
          </table:table-cell>
          <table:table-cell office:value-type="float" office:value="5.816018819281378E-2" table:style-name="ce1">
            <text:p>0.05816018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106422437298805" table:style-name="ce1">
            <text:p>3.106422437</text:p>
          </table:table-cell>
          <table:table-cell office:value-type="float" office:value="9.7117282152122675E-3" table:style-name="ce1">
            <text:p>0.00971172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106422437298805" table:style-name="ce1">
            <text:p>3.106422437</text:p>
          </table:table-cell>
          <table:table-cell office:value-type="float" office:value="6.9567175163131267E-2" table:style-name="ce1">
            <text:p>0.06956717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033131430036502" table:style-name="ce1">
            <text:p>3.03313143</text:p>
          </table:table-cell>
          <table:table-cell office:value-type="float" office:value="44.829856566899373" table:style-name="ce1">
            <text:p>44.8298565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106422437298805" table:style-name="ce1">
            <text:p>3.106422437</text:p>
          </table:table-cell>
          <table:table-cell office:value-type="float" office:value="12.505354196008343" table:style-name="ce1">
            <text:p>12.505354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3.106422437298805" table:style-name="ce1">
            <text:p>3.106422437</text:p>
          </table:table-cell>
          <table:table-cell office:value-type="float" office:value="89.57851234634208" table:style-name="ce1">
            <text:p>89.578512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1.6378937965842054E-3" table:style-name="ce1">
            <text:p>0.001637894</text:p>
          </table:table-cell>
          <table:table-cell office:value-type="float" office:value="1.6211160982493311E-6" table:style-name="ce1">
            <text:p>1.62112E-06</text:p>
          </table:table-cell>
          <table:table-cell office:value-type="float" office:value="50.527686241195738" table:style-name="ce1">
            <text:p>50.52768624</text:p>
          </table:table-cell>
          <table:table-cell office:value-type="float" office:value="0.48844199462074028" table:style-name="ce1">
            <text:p>0.488441995</text:p>
          </table:table-cell>
          <table:table-cell office:value-type="float" office:value="7.8156225077881572E-2" table:style-name="ce1">
            <text:p>0.078156225</text:p>
          </table:table-cell>
          <table:table-cell office:value-type="float" office:value="1.1784849328615075" table:style-name="ce1">
            <text:p>1.178484933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2928969281718998" table:style-name="ce1">
            <text:p>0.929289693</text:p>
          </table:table-cell>
          <table:table-cell office:value-type="float" office:value="0.10292389479685662" table:style-name="ce1">
            <text:p>0.102923895</text:p>
          </table:table-cell>
          <table:table-cell office:value-type="float" office:value="0" table:style-name="ce1">
            <text:p>0</text:p>
          </table:table-cell>
          <table:table-cell office:value-type="float" office:value="50.724601656509407" table:style-name="ce1">
            <text:p>50.72460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3.5241039004176855E-3" table:style-name="ce1">
            <text:p>0.003524104</text:p>
          </table:table-cell>
          <table:table-cell office:value-type="float" office:value="82.34651232377017" table:style-name="ce1">
            <text:p>82.34651232</text:p>
          </table:table-cell>
          <table:table-cell office:value-type="float" office:value="82.764049387287628" table:style-name="ce1">
            <text:p>82.76404939</text:p>
          </table:table-cell>
          <table:table-cell office:value-type="float" office:value="-0.41753706351745734" table:style-name="ce1">
            <text:p>-0.417537064</text:p>
          </table:table-cell>
          <table:table-cell office:value-type="float" office:value="-5.0704887400183302E-3" table:style-name="ce1">
            <text:p>-0.00507048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1.4515520073473454E-2" table:style-name="ce1">
            <text:p>0.01451552</text:p>
          </table:table-cell>
          <table:table-cell office:value-type="float" office:value="86.035854514269587" table:style-name="ce1">
            <text:p>86.03585451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1.4515520073473454E-2" table:style-name="ce1">
            <text:p>0.01451552</text:p>
          </table:table-cell>
          <table:table-cell office:value-type="float" office:value="86.035854514269587" table:style-name="ce1">
            <text:p>86.03585451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Single point desorption total pore volume of pores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3" table:style-name="ce1"/>
          <table:table-cell office:value-type="string" table:style-name="ce1">
            <text:p>10:22</text:p>
          </table:table-cell>
          <table:table-cell office:value-type="float" office:value="1010.8151369604492" table:style-name="ce1">
            <text:p>1010.815137</text:p>
          </table:table-cell>
          <table:table-cell office:value-type="string" table:style-name="ce1">
            <text:p>|</text:p>
          </table:table-cell>
          <table:table-cell office:value-type="float" office:value="0.20796631557465337" table:style-name="ce1">
            <text:p>0.207966316</text:p>
          </table:table-cell>
          <table:table-cell office:value-type="float" office:value="102.40860718767229" table:style-name="ce1">
            <text:p>102.4086072</text:p>
          </table:table-cell>
          <table:table-cell office:value-type="float" office:value="0.40463367837616221" table:style-name="ce1">
            <text:p>0.404633678</text:p>
          </table:table-cell>
          <table:table-cell office:value-type="float" office:value="117.84603470954316" table:style-name="ce1">
            <text:p>117.8460347</text:p>
          </table:table-cell>
          <table:table-cell office:value-type="string" table:style-name="ce1">
            <text:p>|</text:p>
          </table:table-cell>
          <table:table-cell office:value-type="float" office:value="0.20796631557465337" table:style-name="ce1">
            <text:p>0.207966316</text:p>
          </table:table-cell>
          <table:table-cell office:value-type="float" office:value="102.40860718767229" table:style-name="ce1">
            <text:p>102.4086072</text:p>
          </table:table-cell>
          <table:table-cell office:value-type="float" office:value="0.40463367837616221" table:style-name="ce1">
            <text:p>0.404633678</text:p>
          </table:table-cell>
          <table:table-cell office:value-type="float" office:value="117.84603470954316" table:style-name="ce1">
            <text:p>117.846034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20796631557465337" table:style-name="ce1">
            <text:p>0.207966316</text:p>
          </table:table-cell>
          <table:table-cell office:value-type="float" office:value="102.40860718767229" table:style-name="ce1">
            <text:p>102.4086072</text:p>
          </table:table-cell>
          <table:table-cell office:value-type="float" office:value="0.20796631557465337" table:style-name="ce1">
            <text:p>0.207966316</text:p>
          </table:table-cell>
          <table:table-cell office:value-type="float" office:value="107.07343559790711" table:style-name="ce1">
            <text:p>107.0734356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8.3 - <text:s/>7.5</text:p>
          </table:table-cell>
          <table:table-cell office:value-type="float" office:value="7.8503189062772281" table:style-name="ce1">
            <text:p>7.850318906</text:p>
          </table:table-cell>
          <table:table-cell office:value-type="float" office:value="1.0647730092925383E-3" table:style-name="ce1">
            <text:p>0.001064773</text:p>
          </table:table-cell>
          <table:table-cell office:value-type="float" office:value="4.3618649938610879E-2" table:style-name="ce1">
            <text:p>0.04361865</text:p>
          </table:table-cell>
          <table:table-cell office:value-type="float" office:value="0.54253745459493652" table:style-name="ce1">
            <text:p>0.542537455</text:p>
          </table:table-cell>
          <table:table-cell office:value-type="float" office:value="5.145242241187777" table:style-name="ce1">
            <text:p>5.14524224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6.6 - <text:s/>6.1</text:p>
          </table:table-cell>
          <table:table-cell office:value-type="float" office:value="6.338256045360966" table:style-name="ce1">
            <text:p>6.338256045</text:p>
          </table:table-cell>
          <table:table-cell office:value-type="float" office:value="1.300468502061555E-3" table:style-name="ce1">
            <text:p>0.001300469</text:p>
          </table:table-cell>
          <table:table-cell office:value-type="float" office:value="1.8319224856280368E-2" table:style-name="ce1">
            <text:p>0.018319225</text:p>
          </table:table-cell>
          <table:table-cell office:value-type="float" office:value="0.82071061361642617" table:style-name="ce1">
            <text:p>0.820710614</text:p>
          </table:table-cell>
          <table:table-cell office:value-type="float" office:value="5.8766335194955239" table:style-name="ce1">
            <text:p>5.876633519</text:p>
          </table:table-cell>
          <table:table-cell office:value-type="string" table:style-name="ce1">
            <text:p>|</text:p>
          </table:table-cell>
          <table:table-cell office:value-type="float" office:value="2.8861686837783678" table:style-name="ce1">
            <text:p>2.886168684</text:p>
          </table:table-cell>
          <table:table-cell office:value-type="float" office:value="5.9852840539125998E-2" table:style-name="ce1">
            <text:p>0.05985284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9548322321131151" table:style-name="ce1">
            <text:p>2.954832232</text:p>
          </table:table-cell>
          <table:table-cell office:value-type="float" office:value="1.151756067036977E-2" table:style-name="ce1">
            <text:p>0.01151756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9548322321131151" table:style-name="ce1">
            <text:p>2.954832232</text:p>
          </table:table-cell>
          <table:table-cell office:value-type="float" office:value="7.8474273205255143E-2" table:style-name="ce1">
            <text:p>0.07847427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8861686837783678" table:style-name="ce1">
            <text:p>2.886168684</text:p>
          </table:table-cell>
          <table:table-cell office:value-type="float" office:value="47.121225028250883" table:style-name="ce1">
            <text:p>47.1212250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9548322321131151" table:style-name="ce1">
            <text:p>2.954832232</text:p>
          </table:table-cell>
          <table:table-cell office:value-type="float" office:value="15.591491855540125" table:style-name="ce1">
            <text:p>15.5914918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9548322321131151" table:style-name="ce1">
            <text:p>2.954832232</text:p>
          </table:table-cell>
          <table:table-cell office:value-type="float" office:value="106.23178176059784" table:style-name="ce1">
            <text:p>106.231781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4.045011396711708E-3" table:style-name="ce1">
            <text:p>0.004045011</text:p>
          </table:table-cell>
          <table:table-cell office:value-type="float" office:value="4.0031300159171224E-6" table:style-name="ce1">
            <text:p>4.00313E-06</text:p>
          </table:table-cell>
          <table:table-cell office:value-type="float" office:value="60.625960983691051" table:style-name="ce1">
            <text:p>60.62596098</text:p>
          </table:table-cell>
          <table:table-cell office:value-type="float" office:value="0.5115813008636646" table:style-name="ce1">
            <text:p>0.511581301</text:p>
          </table:table-cell>
          <table:table-cell office:value-type="float" office:value="9.3776236449573322E-2" table:style-name="ce1">
            <text:p>0.093776236</text:p>
          </table:table-cell>
          <table:table-cell office:value-type="float" office:value="0.67504233738503538" table:style-name="ce1">
            <text:p>0.67504233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0007734891214797" table:style-name="ce1">
            <text:p>1.000773489</text:p>
          </table:table-cell>
          <table:table-cell office:value-type="float" office:value="0.10292389479685662" table:style-name="ce1">
            <text:p>0.102923895</text:p>
          </table:table-cell>
          <table:table-cell office:value-type="float" office:value="0" table:style-name="ce1">
            <text:p>0</text:p>
          </table:table-cell>
          <table:table-cell office:value-type="float" office:value="50.724601656509407" table:style-name="ce1">
            <text:p>50.72460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4.5942319557070732E-3" table:style-name="ce1">
            <text:p>0.004594232</text:p>
          </table:table-cell>
          <table:table-cell office:value-type="float" office:value="83.19933350578647" table:style-name="ce1">
            <text:p>83.19933351</text:p>
          </table:table-cell>
          <table:table-cell office:value-type="float" office:value="83.277513531836519" table:style-name="ce1">
            <text:p>83.27751353</text:p>
          </table:table-cell>
          <table:table-cell office:value-type="float" office:value="-7.8180026050048923E-2" table:style-name="ce1">
            <text:p>-0.078180026</text:p>
          </table:table-cell>
          <table:table-cell office:value-type="float" office:value="-9.3967130210978846E-4" table:style-name="ce1">
            <text:p>-0.00093967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1.7706520855426788E-2" table:style-name="ce1">
            <text:p>0.017706521</text:p>
          </table:table-cell>
          <table:table-cell office:value-type="float" office:value="86.399198111442118" table:style-name="ce1">
            <text:p>86.39919811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1.7706520855426788E-2" table:style-name="ce1">
            <text:p>0.017706521</text:p>
          </table:table-cell>
          <table:table-cell office:value-type="float" office:value="86.399198111442118" table:style-name="ce1">
            <text:p>86.39919811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less than 59,8601 nm width at p/p° = 0,966611829:</text:p>
          </table:table-cell>
          <table:table-cell office:value-type="string" table:style-name="ce1">
            <text:p>0,215363 cm³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20796631557465337" table:style-name="ce1">
            <text:p>0.207966316</text:p>
          </table:table-cell>
          <table:table-cell office:value-type="float" office:value="210.21290435742188" table:style-name="ce1">
            <text:p>210.2129044</text:p>
          </table:table-cell>
          <table:table-cell office:value-type="float" office:value="102.40860718767229" table:style-name="ce1">
            <text:p>102.4086072</text:p>
          </table:table-cell>
          <table:table-cell office:value-type="string" table:style-name="ce1">
            <text:p>10:40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23597670812769078" table:style-name="ce1">
            <text:p>0.235976708</text:p>
          </table:table-cell>
          <table:table-cell office:value-type="float" office:value="107.75155169068356" table:style-name="ce1">
            <text:p>107.7515517</text:p>
          </table:table-cell>
          <table:table-cell office:value-type="float" office:value="0.37951346240198819" table:style-name="ce1">
            <text:p>0.379513462</text:p>
          </table:table-cell>
          <table:table-cell office:value-type="float" office:value="117.22958604253444" table:style-name="ce1">
            <text:p>117.229586</text:p>
          </table:table-cell>
          <table:table-cell office:value-type="string" table:style-name="ce1">
            <text:p>|</text:p>
          </table:table-cell>
          <table:table-cell office:value-type="float" office:value="0.23597670812769078" table:style-name="ce1">
            <text:p>0.235976708</text:p>
          </table:table-cell>
          <table:table-cell office:value-type="float" office:value="107.75155169068356" table:style-name="ce1">
            <text:p>107.7515517</text:p>
          </table:table-cell>
          <table:table-cell office:value-type="float" office:value="0.37951346240198819" table:style-name="ce1">
            <text:p>0.379513462</text:p>
          </table:table-cell>
          <table:table-cell office:value-type="float" office:value="117.22958604253444" table:style-name="ce1">
            <text:p>117.229586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23597670812769078" table:style-name="ce1">
            <text:p>0.235976708</text:p>
          </table:table-cell>
          <table:table-cell office:value-type="float" office:value="107.75155169068356" table:style-name="ce1">
            <text:p>107.7515517</text:p>
          </table:table-cell>
          <table:table-cell office:value-type="float" office:value="0.23597670812769078" table:style-name="ce1">
            <text:p>0.235976708</text:p>
          </table:table-cell>
          <table:table-cell office:value-type="float" office:value="110.99931028049399" table:style-name="ce1">
            <text:p>110.9993103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7.5 - <text:s/>6.9</text:p>
          </table:table-cell>
          <table:table-cell office:value-type="float" office:value="7.1805979783491214" table:style-name="ce1">
            <text:p>7.180597978</text:p>
          </table:table-cell>
          <table:table-cell office:value-type="float" office:value="1.1377079595309412E-3" table:style-name="ce1">
            <text:p>0.001137708</text:p>
          </table:table-cell>
          <table:table-cell office:value-type="float" office:value="4.4756357898141821E-2" table:style-name="ce1">
            <text:p>0.044756358</text:p>
          </table:table-cell>
          <table:table-cell office:value-type="float" office:value="0.63376780761788853" table:style-name="ce1">
            <text:p>0.633767808</text:p>
          </table:table-cell>
          <table:table-cell office:value-type="float" office:value="5.7790100488056657" table:style-name="ce1">
            <text:p>5.77901004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6.1 - <text:s/>5.7</text:p>
          </table:table-cell>
          <table:table-cell office:value-type="float" office:value="5.8837542989275224" table:style-name="ce1">
            <text:p>5.883754299</text:p>
          </table:table-cell>
          <table:table-cell office:value-type="float" office:value="1.1853432190391544E-3" table:style-name="ce1">
            <text:p>0.001185343</text:p>
          </table:table-cell>
          <table:table-cell office:value-type="float" office:value="1.9504568075319521E-2" table:style-name="ce1">
            <text:p>0.019504568</text:p>
          </table:table-cell>
          <table:table-cell office:value-type="float" office:value="0.80584141268796083" table:style-name="ce1">
            <text:p>0.805841413</text:p>
          </table:table-cell>
          <table:table-cell office:value-type="float" office:value="6.6824749321834851" table:style-name="ce1">
            <text:p>6.682474932</text:p>
          </table:table-cell>
          <table:table-cell office:value-type="string" table:style-name="ce1">
            <text:p>|</text:p>
          </table:table-cell>
          <table:table-cell office:value-type="float" office:value="2.0040086623957549" table:style-name="ce1">
            <text:p>2.004008662</text:p>
          </table:table-cell>
          <table:table-cell office:value-type="float" office:value="0.11505706968945936" table:style-name="ce1">
            <text:p>0.1150570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410085496659935" table:style-name="ce1">
            <text:p>2.24100855</text:p>
          </table:table-cell>
          <table:table-cell office:value-type="float" office:value="6.2578475347150248E-2" table:style-name="ce1">
            <text:p>0.06257847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410085496659935" table:style-name="ce1">
            <text:p>2.24100855</text:p>
          </table:table-cell>
          <table:table-cell office:value-type="float" office:value="0.34846289565401223" table:style-name="ce1">
            <text:p>0.34846289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040086623957549" table:style-name="ce1">
            <text:p>2.004008662</text:p>
          </table:table-cell>
          <table:table-cell office:value-type="float" office:value="145.65584089763016" table:style-name="ce1">
            <text:p>145.655840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410085496659935" table:style-name="ce1">
            <text:p>2.24100855</text:p>
          </table:table-cell>
          <table:table-cell office:value-type="float" office:value="111.69698635282248" table:style-name="ce1">
            <text:p>111.69698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2410085496659935" table:style-name="ce1">
            <text:p>2.24100855</text:p>
          </table:table-cell>
          <table:table-cell office:value-type="float" office:value="621.97512937815111" table:style-name="ce1">
            <text:p>621.975129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2.0879860164382692E-2" table:style-name="ce1">
            <text:p>0.02087986</text:p>
          </table:table-cell>
          <table:table-cell office:value-type="float" office:value="2.0661740563809872E-5" table:style-name="ce1">
            <text:p>2.06617E-05</text:p>
          </table:table-cell>
          <table:table-cell office:value-type="float" office:value="70.689876830810277" table:style-name="ce1">
            <text:p>70.68987683</text:p>
          </table:table-cell>
          <table:table-cell office:value-type="float" office:value="0.56173955086678062" table:style-name="ce1">
            <text:p>0.561739551</text:p>
          </table:table-cell>
          <table:table-cell office:value-type="float" office:value="0.10934310148189734" table:style-name="ce1">
            <text:p>0.109343101</text:p>
          </table:table-cell>
          <table:table-cell office:value-type="float" office:value="0.31035502696678885" table:style-name="ce1">
            <text:p>0.31035502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0901282664576002" table:style-name="ce1">
            <text:p>1.090128266</text:p>
          </table:table-cell>
          <table:table-cell office:value-type="float" office:value="0.10292389479685662" table:style-name="ce1">
            <text:p>0.102923895</text:p>
          </table:table-cell>
          <table:table-cell office:value-type="float" office:value="0" table:style-name="ce1">
            <text:p>0</text:p>
          </table:table-cell>
          <table:table-cell office:value-type="float" office:value="50.724601656509407" table:style-name="ce1">
            <text:p>50.72460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5.9152119792997837E-3" table:style-name="ce1">
            <text:p>0.005915212</text:p>
          </table:table-cell>
          <table:table-cell office:value-type="float" office:value="84.129205337143262" table:style-name="ce1">
            <text:p>84.12920534</text:p>
          </table:table-cell>
          <table:table-cell office:value-type="float" office:value="84.198130257860555" table:style-name="ce1">
            <text:p>84.19813026</text:p>
          </table:table-cell>
          <table:table-cell office:value-type="float" office:value="-6.8924920717293503E-2" table:style-name="ce1">
            <text:p>-0.068924921</text:p>
          </table:table-cell>
          <table:table-cell office:value-type="float" office:value="-8.1927459603452321E-4" table:style-name="ce1">
            <text:p>-0.000819275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2.1398440003395081E-2" table:style-name="ce1">
            <text:p>0.02139844</text:p>
          </table:table-cell>
          <table:table-cell office:value-type="float" office:value="86.747082808585205" table:style-name="ce1">
            <text:p>86.74708281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2.1398440003395081E-2" table:style-name="ce1">
            <text:p>0.02139844</text:p>
          </table:table-cell>
          <table:table-cell office:value-type="float" office:value="86.747082808585205" table:style-name="ce1">
            <text:p>86.74708281</text:p>
          </table:table-cell>
          <table:table-cell office:value-type="string" table:style-name="ce1">
            <text:p>|</text:p>
          </table:table-cell>
          <table:table-cell office:value-type="string" table:style-name="ce1">
            <text:p>Degas conditions:</text:p>
          </table:table-cell>
          <table:table-cell office:value-type="string" table:style-name="ce1">
            <text:p>Degas Conditions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23597670812769078" table:style-name="ce1">
            <text:p>0.235976708</text:p>
          </table:table-cell>
          <table:table-cell office:value-type="float" office:value="238.52326582287597" table:style-name="ce1">
            <text:p>238.5232658</text:p>
          </table:table-cell>
          <table:table-cell office:value-type="float" office:value="107.75155169068356" table:style-name="ce1">
            <text:p>107.7515517</text:p>
          </table:table-cell>
          <table:table-cell office:value-type="string" table:style-name="ce1">
            <text:p>10:5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25864232022603473" table:style-name="ce1">
            <text:p>0.25864232</text:p>
          </table:table-cell>
          <table:table-cell office:value-type="float" office:value="110.12549961023285" table:style-name="ce1">
            <text:p>110.1254996</text:p>
          </table:table-cell>
          <table:table-cell office:value-type="float" office:value="0.35446316143338563" table:style-name="ce1">
            <text:p>0.354463161</text:p>
          </table:table-cell>
          <table:table-cell office:value-type="float" office:value="116.58" table:style-name="ce1">
            <text:p>116.58</text:p>
          </table:table-cell>
          <table:table-cell office:value-type="string" table:style-name="ce1">
            <text:p>|</text:p>
          </table:table-cell>
          <table:table-cell office:value-type="float" office:value="0.25864232022603473" table:style-name="ce1">
            <text:p>0.25864232</text:p>
          </table:table-cell>
          <table:table-cell office:value-type="float" office:value="110.12549961023285" table:style-name="ce1">
            <text:p>110.1254996</text:p>
          </table:table-cell>
          <table:table-cell office:value-type="float" office:value="0.35446316143338563" table:style-name="ce1">
            <text:p>0.354463161</text:p>
          </table:table-cell>
          <table:table-cell office:value-type="float" office:value="116.58" table:style-name="ce1">
            <text:p>116.58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25864232022603473" table:style-name="ce1">
            <text:p>0.25864232</text:p>
          </table:table-cell>
          <table:table-cell office:value-type="float" office:value="110.12549961023285" table:style-name="ce1">
            <text:p>110.1254996</text:p>
          </table:table-cell>
          <table:table-cell office:value-type="float" office:value="0.25864232022603473" table:style-name="ce1">
            <text:p>0.25864232</text:p>
          </table:table-cell>
          <table:table-cell office:value-type="float" office:value="114.39315989475084" table:style-name="ce1">
            <text:p>114.3931599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6.9 - <text:s/>6.4</text:p>
          </table:table-cell>
          <table:table-cell office:value-type="float" office:value="6.6080022301595953" table:style-name="ce1">
            <text:p>6.60800223</text:p>
          </table:table-cell>
          <table:table-cell office:value-type="float" office:value="1.1955174678719594E-3" table:style-name="ce1">
            <text:p>0.001195517</text:p>
          </table:table-cell>
          <table:table-cell office:value-type="float" office:value="4.5951875366013778E-2" table:style-name="ce1">
            <text:p>0.045951875</text:p>
          </table:table-cell>
          <table:table-cell office:value-type="float" office:value="0.72367861040693737" table:style-name="ce1">
            <text:p>0.72367861</text:p>
          </table:table-cell>
          <table:table-cell office:value-type="float" office:value="6.5026886592126028" table:style-name="ce1">
            <text:p>6.50268865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5.7 - <text:s/>5.3</text:p>
          </table:table-cell>
          <table:table-cell office:value-type="float" office:value="5.4827718009844251" table:style-name="ce1">
            <text:p>5.482771801</text:p>
          </table:table-cell>
          <table:table-cell office:value-type="float" office:value="1.2982252040324618E-3" table:style-name="ce1">
            <text:p>0.001298225</text:p>
          </table:table-cell>
          <table:table-cell office:value-type="float" office:value="2.0802793279351982E-2" table:style-name="ce1">
            <text:p>0.020802793</text:p>
          </table:table-cell>
          <table:table-cell office:value-type="float" office:value="0.94713057639886977" table:style-name="ce1">
            <text:p>0.947130576</text:p>
          </table:table-cell>
          <table:table-cell office:value-type="float" office:value="7.6296055085823546" table:style-name="ce1">
            <text:p>7.629605509</text:p>
          </table:table-cell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4240772646038532" table:style-name="ce1">
            <text:p>0.424077265</text:p>
          </table:table-cell>
          <table:table-cell office:value-type="float" office:value="4.1961660545110639E-4" table:style-name="ce1">
            <text:p>0.000419617</text:p>
          </table:table-cell>
          <table:table-cell office:value-type="float" office:value="79.898319415390361" table:style-name="ce1">
            <text:p>79.89831942</text:p>
          </table:table-cell>
          <table:table-cell office:value-type="float" office:value="0.70069074878089943" table:style-name="ce1">
            <text:p>0.700690749</text:p>
          </table:table-cell>
          <table:table-cell office:value-type="float" office:value="0.12358672047172582" table:style-name="ce1">
            <text:p>0.12358672</text:p>
          </table:table-cell>
          <table:table-cell office:value-type="float" office:value="0.10250806904616969" table:style-name="ce1">
            <text:p>0.102508069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1794830437937207" table:style-name="ce1">
            <text:p>1.179483044</text:p>
          </table:table-cell>
          <table:table-cell office:value-type="float" office:value="0.10292389479685662" table:style-name="ce1">
            <text:p>0.102923895</text:p>
          </table:table-cell>
          <table:table-cell office:value-type="float" office:value="0" table:style-name="ce1">
            <text:p>0</text:p>
          </table:table-cell>
          <table:table-cell office:value-type="float" office:value="50.724601656509407" table:style-name="ce1">
            <text:p>50.7246016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7.5261821039021015E-3" table:style-name="ce1">
            <text:p>0.007526182</text:p>
          </table:table-cell>
          <table:table-cell office:value-type="float" office:value="84.938822953725193" table:style-name="ce1">
            <text:p>84.93882295</text:p>
          </table:table-cell>
          <table:table-cell office:value-type="float" office:value="84.777695163425477" table:style-name="ce1">
            <text:p>84.77769516</text:p>
          </table:table-cell>
          <table:table-cell office:value-type="float" office:value="0.16112779029971591" table:style-name="ce1">
            <text:p>0.16112779</text:p>
          </table:table-cell>
          <table:table-cell office:value-type="float" office:value="1.8969863802739365E-3" table:style-name="ce1">
            <text:p>0.001896986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2.563123032450676E-2" table:style-name="ce1">
            <text:p>0.02563123</text:p>
          </table:table-cell>
          <table:table-cell office:value-type="float" office:value="87.084375561194989" table:style-name="ce1">
            <text:p>87.08437556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2.563123032450676E-2" table:style-name="ce1">
            <text:p>0.02563123</text:p>
          </table:table-cell>
          <table:table-cell office:value-type="float" office:value="87.084375561194989" table:style-name="ce1">
            <text:p>87.08437556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t-Plot micropore volume:</text:p>
          </table:table-cell>
          <table:table-cell office:value-type="string" table:style-name="ce1">
            <text:p>0,028960 cm³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25864232022603473" table:style-name="ce1">
            <text:p>0.25864232</text:p>
          </table:table-cell>
          <table:table-cell office:value-type="float" office:value="261.43150275329589" table:style-name="ce1">
            <text:p>261.4315028</text:p>
          </table:table-cell>
          <table:table-cell office:value-type="float" office:value="110.12549961023285" table:style-name="ce1">
            <text:p>110.1254996</text:p>
          </table:table-cell>
          <table:table-cell office:value-type="string" table:style-name="ce1">
            <text:p>11:07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2792456501467403" table:style-name="ce1">
            <text:p>0.27924565</text:p>
          </table:table-cell>
          <table:table-cell office:value-type="float" office:value="111.76655514576477" table:style-name="ce1">
            <text:p>111.7665551</text:p>
          </table:table-cell>
          <table:table-cell office:value-type="float" office:value="0.32962250485540995" table:style-name="ce1">
            <text:p>0.329622505</text:p>
          </table:table-cell>
          <table:table-cell office:value-type="float" office:value="115.89872389029516" table:style-name="ce1">
            <text:p>115.8987239</text:p>
          </table:table-cell>
          <table:table-cell office:value-type="string" table:style-name="ce1">
            <text:p>|</text:p>
          </table:table-cell>
          <table:table-cell office:value-type="float" office:value="0.2792456501467403" table:style-name="ce1">
            <text:p>0.27924565</text:p>
          </table:table-cell>
          <table:table-cell office:value-type="float" office:value="111.76655514576477" table:style-name="ce1">
            <text:p>111.7665551</text:p>
          </table:table-cell>
          <table:table-cell office:value-type="float" office:value="0.32962250485540995" table:style-name="ce1">
            <text:p>0.329622505</text:p>
          </table:table-cell>
          <table:table-cell office:value-type="float" office:value="115.89872389029516" table:style-name="ce1">
            <text:p>115.8987239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2792456501467403" table:style-name="ce1">
            <text:p>0.27924565</text:p>
          </table:table-cell>
          <table:table-cell office:value-type="float" office:value="111.76655514576477" table:style-name="ce1">
            <text:p>111.7665551</text:p>
          </table:table-cell>
          <table:table-cell office:value-type="float" office:value="0.2792456501467403" table:style-name="ce1">
            <text:p>0.27924565</text:p>
          </table:table-cell>
          <table:table-cell office:value-type="float" office:value="117.66337994234514" table:style-name="ce1">
            <text:p>117.6633799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6.4 - <text:s/>5.9</text:p>
          </table:table-cell>
          <table:table-cell office:value-type="float" office:value="6.1160989108741122" table:style-name="ce1">
            <text:p>6.116098911</text:p>
          </table:table-cell>
          <table:table-cell office:value-type="float" office:value="1.2020179224508766E-3" table:style-name="ce1">
            <text:p>0.001202018</text:p>
          </table:table-cell>
          <table:table-cell office:value-type="float" office:value="4.7153893288464657E-2" table:style-name="ce1">
            <text:p>0.047153893</text:p>
          </table:table-cell>
          <table:table-cell office:value-type="float" office:value="0.78613373653179475" table:style-name="ce1">
            <text:p>0.786133737</text:p>
          </table:table-cell>
          <table:table-cell office:value-type="float" office:value="7.2888223957443978" table:style-name="ce1">
            <text:p>7.288822396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5.3 - <text:s/>5.0</text:p>
          </table:table-cell>
          <table:table-cell office:value-type="float" office:value="5.1317982088641347" table:style-name="ce1">
            <text:p>5.131798209</text:p>
          </table:table-cell>
          <table:table-cell office:value-type="float" office:value="1.472378714656885E-3" table:style-name="ce1">
            <text:p>0.001472379</text:p>
          </table:table-cell>
          <table:table-cell office:value-type="float" office:value="2.2275171994008868E-2" table:style-name="ce1">
            <text:p>0.022275172</text:p>
          </table:table-cell>
          <table:table-cell office:value-type="float" office:value="1.1476512947166559" table:style-name="ce1">
            <text:p>1.147651295</text:p>
          </table:table-cell>
          <table:table-cell office:value-type="float" office:value="8.7772568032990108" table:style-name="ce1">
            <text:p>8.777256803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float" office:value="8.3717181971054071" table:style-name="ce1">
            <text:p>8.371718197</text:p>
          </table:table-cell>
          <table:table-cell office:value-type="float" office:value="8.2833666473800284E-3" table:style-name="ce1">
            <text:p>0.008283367</text:p>
          </table:table-cell>
          <table:table-cell office:value-type="float" office:value="85.146984281957486" table:style-name="ce1">
            <text:p>85.14698428</text:p>
          </table:table-cell>
          <table:table-cell office:value-type="float" office:value="0.9924529422268723" table:style-name="ce1">
            <text:p>0.992452942</text:p>
          </table:table-cell>
          <table:table-cell office:value-type="float" office:value="0.13170535528733185" table:style-name="ce1">
            <text:p>0.131705355</text:p>
          </table:table-cell>
          <table:table-cell office:value-type="float" office:value="2.7826205718149005E-2" table:style-name="ce1">
            <text:p>0.027826206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2688378211298414" table:style-name="ce1">
            <text:p>1.268837821</text:p>
          </table:table-cell>
          <table:table-cell office:value-type="float" office:value="0.1062502395403461" table:style-name="ce1">
            <text:p>0.10625024</text:p>
          </table:table-cell>
          <table:table-cell office:value-type="float" office:value="3.3263447434894681E-3" table:style-name="ce1">
            <text:p>0.003326345</text:p>
          </table:table-cell>
          <table:table-cell office:value-type="float" office:value="55.967737836872494" table:style-name="ce1">
            <text:p>55.96773784</text:p>
          </table:table-cell>
          <table:table-cell office:value-type="float" office:value="5.2431361803630852" table:style-name="ce1">
            <text:p>5.24313618</text:p>
          </table:table-cell>
          <table:table-cell office:value-type="string" table:style-name="ce1">
            <text:p>|</text:p>
          </table:table-cell>
          <table:table-cell office:value-type="float" office:value="9.46821179240942E-3" table:style-name="ce1">
            <text:p>0.009468212</text:p>
          </table:table-cell>
          <table:table-cell office:value-type="float" office:value="85.388857208573825" table:style-name="ce1">
            <text:p>85.38885721</text:p>
          </table:table-cell>
          <table:table-cell office:value-type="float" office:value="85.237078082392486" table:style-name="ce1">
            <text:p>85.23707808</text:p>
          </table:table-cell>
          <table:table-cell office:value-type="float" office:value="0.1517791261813386" table:style-name="ce1">
            <text:p>0.151779126</text:p>
          </table:table-cell>
          <table:table-cell office:value-type="float" office:value="1.777505064982865E-3" table:style-name="ce1">
            <text:p>0.001777505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3.0442239716649055E-2" table:style-name="ce1">
            <text:p>0.03044224</text:p>
          </table:table-cell>
          <table:table-cell office:value-type="float" office:value="87.415848951361014" table:style-name="ce1">
            <text:p>87.41584895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3.0442239716649055E-2" table:style-name="ce1">
            <text:p>0.03044224</text:p>
          </table:table-cell>
          <table:table-cell office:value-type="float" office:value="87.415848951361014" table:style-name="ce1">
            <text:p>87.41584895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2792456501467403" table:style-name="ce1">
            <text:p>0.27924565</text:p>
          </table:table-cell>
          <table:table-cell office:value-type="float" office:value="282.25527520715332" table:style-name="ce1">
            <text:p>282.2552752</text:p>
          </table:table-cell>
          <table:table-cell office:value-type="float" office:value="111.76655514576477" table:style-name="ce1">
            <text:p>111.7665551</text:p>
          </table:table-cell>
          <table:table-cell office:value-type="string" table:style-name="ce1">
            <text:p>11:1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2810268603491668" table:style-name="ce1">
            <text:p>0.28102686</text:p>
          </table:table-cell>
          <table:table-cell office:value-type="float" office:value="111.96461399146411" table:style-name="ce1">
            <text:p>111.964614</text:p>
          </table:table-cell>
          <table:table-cell office:value-type="float" office:value="0.30465367076722" table:style-name="ce1">
            <text:p>0.304653671</text:p>
          </table:table-cell>
          <table:table-cell office:value-type="float" office:value="115.17444709548374" table:style-name="ce1">
            <text:p>115.1744471</text:p>
          </table:table-cell>
          <table:table-cell office:value-type="string" table:style-name="ce1">
            <text:p>|</text:p>
          </table:table-cell>
          <table:table-cell office:value-type="float" office:value="0.2810268603491668" table:style-name="ce1">
            <text:p>0.28102686</text:p>
          </table:table-cell>
          <table:table-cell office:value-type="float" office:value="111.96461399146411" table:style-name="ce1">
            <text:p>111.964614</text:p>
          </table:table-cell>
          <table:table-cell office:value-type="float" office:value="0.30465367076722" table:style-name="ce1">
            <text:p>0.304653671</text:p>
          </table:table-cell>
          <table:table-cell office:value-type="float" office:value="115.17444709548374" table:style-name="ce1">
            <text:p>115.1744471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2810268603491668" table:style-name="ce1">
            <text:p>0.28102686</text:p>
          </table:table-cell>
          <table:table-cell office:value-type="float" office:value="111.96461399146411" table:style-name="ce1">
            <text:p>111.964614</text:p>
          </table:table-cell>
          <table:table-cell office:value-type="float" office:value="0.2810268603491668" table:style-name="ce1">
            <text:p>0.28102686</text:p>
          </table:table-cell>
          <table:table-cell office:value-type="float" office:value="117.95489955981029" table:style-name="ce1">
            <text:p>117.9548996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5.9 - <text:s/>5.5</text:p>
          </table:table-cell>
          <table:table-cell office:value-type="float" office:value="5.6865141760750575" table:style-name="ce1">
            <text:p>5.686514176</text:p>
          </table:table-cell>
          <table:table-cell office:value-type="float" office:value="1.2605430158841116E-3" table:style-name="ce1">
            <text:p>0.001260543</text:p>
          </table:table-cell>
          <table:table-cell office:value-type="float" office:value="4.8414436304348767E-2" table:style-name="ce1">
            <text:p>0.048414436</text:p>
          </table:table-cell>
          <table:table-cell office:value-type="float" office:value="0.88668943880425721" table:style-name="ce1">
            <text:p>0.886689439</text:p>
          </table:table-cell>
          <table:table-cell office:value-type="float" office:value="8.1755118345486544" table:style-name="ce1">
            <text:p>8.175511835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5.0 - <text:s/>4.7</text:p>
          </table:table-cell>
          <table:table-cell office:value-type="float" office:value="4.8182104482086601" table:style-name="ce1">
            <text:p>4.818210448</text:p>
          </table:table-cell>
          <table:table-cell office:value-type="float" office:value="1.4361391077475846E-3" table:style-name="ce1">
            <text:p>0.001436139</text:p>
          </table:table-cell>
          <table:table-cell office:value-type="float" office:value="2.3711311101756453E-2" table:style-name="ce1">
            <text:p>0.023711311</text:p>
          </table:table-cell>
          <table:table-cell office:value-type="float" office:value="1.1922593445718173" table:style-name="ce1">
            <text:p>1.192259345</text:p>
          </table:table-cell>
          <table:table-cell office:value-type="float" office:value="9.9695161478708272" table:style-name="ce1">
            <text:p>9.969516148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float" office:value="11.373516707176208" table:style-name="ce1">
            <text:p>11.37351671</text:p>
          </table:table-cell>
          <table:table-cell office:value-type="float" office:value="1.1253269648299546E-2" table:style-name="ce1">
            <text:p>0.01125327</text:p>
          </table:table-cell>
          <table:table-cell office:value-type="float" office:value="85.703025492548491" table:style-name="ce1">
            <text:p>85.70302549</text:p>
          </table:table-cell>
          <table:table-cell office:value-type="float" office:value="1.0430146069737198" table:style-name="ce1">
            <text:p>1.043014607</text:p>
          </table:table-cell>
          <table:table-cell office:value-type="float" office:value="0.13256543983187402" table:style-name="ce1">
            <text:p>0.13256544</text:p>
          </table:table-cell>
          <table:table-cell office:value-type="float" office:value="1.7010605739515291E-2" table:style-name="ce1">
            <text:p>0.017010606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358192598465962" table:style-name="ce1">
            <text:p>1.358192598</text:p>
          </table:table-cell>
          <table:table-cell office:value-type="float" office:value="0.1062502395403461" table:style-name="ce1">
            <text:p>0.10625024</text:p>
          </table:table-cell>
          <table:table-cell office:value-type="float" office:value="0" table:style-name="ce1">
            <text:p>0</text:p>
          </table:table-cell>
          <table:table-cell office:value-type="float" office:value="55.967737836872494" table:style-name="ce1">
            <text:p>55.967737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1.1783669702708721E-2" table:style-name="ce1">
            <text:p>0.01178367</text:p>
          </table:table-cell>
          <table:table-cell office:value-type="float" office:value="85.767003987501852" table:style-name="ce1">
            <text:p>85.76700399</text:p>
          </table:table-cell>
          <table:table-cell office:value-type="float" office:value="85.651182581683727" table:style-name="ce1">
            <text:p>85.65118258</text:p>
          </table:table-cell>
          <table:table-cell office:value-type="float" office:value="0.11582140581812439" table:style-name="ce1">
            <text:p>0.115821406</text:p>
          </table:table-cell>
          <table:table-cell office:value-type="float" office:value="1.3504191639363097E-3" table:style-name="ce1">
            <text:p>0.00135041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3.5865448415279388E-2" table:style-name="ce1">
            <text:p>0.035865448</text:p>
          </table:table-cell>
          <table:table-cell office:value-type="float" office:value="87.746408392616729" table:style-name="ce1">
            <text:p>87.74640839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3.5865448415279388E-2" table:style-name="ce1">
            <text:p>0.035865448</text:p>
          </table:table-cell>
          <table:table-cell office:value-type="float" office:value="87.746408392616729" table:style-name="ce1">
            <text:p>87.7464083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Evacuation Phase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BJH Adsorption cumulative volume of pores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2810268603491668" table:style-name="ce1">
            <text:p>0.28102686</text:p>
          </table:table-cell>
          <table:table-cell office:value-type="float" office:value="284.05470853344724" table:style-name="ce1">
            <text:p>284.0547085</text:p>
          </table:table-cell>
          <table:table-cell office:value-type="float" office:value="111.96461399146411" table:style-name="ce1">
            <text:p>111.964614</text:p>
          </table:table-cell>
          <table:table-cell office:value-type="string" table:style-name="ce1">
            <text:p>11:2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30082162568921272" table:style-name="ce1">
            <text:p>0.300821626</text:p>
          </table:table-cell>
          <table:table-cell office:value-type="float" office:value="113.10670713615865" table:style-name="ce1">
            <text:p>113.1067071</text:p>
          </table:table-cell>
          <table:table-cell office:value-type="float" office:value="0.27969387290168446" table:style-name="ce1">
            <text:p>0.279693873</text:p>
          </table:table-cell>
          <table:table-cell office:value-type="float" office:value="114.38594790283796" table:style-name="ce1">
            <text:p>114.3859479</text:p>
          </table:table-cell>
          <table:table-cell office:value-type="string" table:style-name="ce1">
            <text:p>|</text:p>
          </table:table-cell>
          <table:table-cell office:value-type="float" office:value="0.30082162568921272" table:style-name="ce1">
            <text:p>0.300821626</text:p>
          </table:table-cell>
          <table:table-cell office:value-type="float" office:value="113.10670713615865" table:style-name="ce1">
            <text:p>113.1067071</text:p>
          </table:table-cell>
          <table:table-cell office:value-type="float" office:value="0.27969387290168446" table:style-name="ce1">
            <text:p>0.279693873</text:p>
          </table:table-cell>
          <table:table-cell office:value-type="float" office:value="114.38594790283796" table:style-name="ce1">
            <text:p>114.3859479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30082162568921272" table:style-name="ce1">
            <text:p>0.300821626</text:p>
          </table:table-cell>
          <table:table-cell office:value-type="float" office:value="113.10670713615865" table:style-name="ce1">
            <text:p>113.1067071</text:p>
          </table:table-cell>
          <table:table-cell office:value-type="float" office:value="0.30082162568921272" table:style-name="ce1">
            <text:p>0.300821626</text:p>
          </table:table-cell>
          <table:table-cell office:value-type="float" office:value="121.2945463733829" table:style-name="ce1">
            <text:p>121.2945464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5.5 - <text:s/>5.1</text:p>
          </table:table-cell>
          <table:table-cell office:value-type="float" office:value="5.3068936794380814" table:style-name="ce1">
            <text:p>5.306893679</text:p>
          </table:table-cell>
          <table:table-cell office:value-type="float" office:value="1.3321805704593686E-3" table:style-name="ce1">
            <text:p>0.001332181</text:p>
          </table:table-cell>
          <table:table-cell office:value-type="float" office:value="4.9746616874808136E-2" table:style-name="ce1">
            <text:p>0.049746617</text:p>
          </table:table-cell>
          <table:table-cell office:value-type="float" office:value="1.0041132541403592" table:style-name="ce1">
            <text:p>1.004113254</text:p>
          </table:table-cell>
          <table:table-cell office:value-type="float" office:value="9.1796250886890132" table:style-name="ce1">
            <text:p>9.17962508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4.7 - <text:s/>4.4</text:p>
          </table:table-cell>
          <table:table-cell office:value-type="float" office:value="4.5339505075303324" table:style-name="ce1">
            <text:p>4.533950508</text:p>
          </table:table-cell>
          <table:table-cell office:value-type="float" office:value="1.4650600791328756E-3" table:style-name="ce1">
            <text:p>0.00146506</text:p>
          </table:table-cell>
          <table:table-cell office:value-type="float" office:value="2.5176371180889327E-2" table:style-name="ce1">
            <text:p>0.025176371</text:p>
          </table:table-cell>
          <table:table-cell office:value-type="float" office:value="1.2925241038247697" table:style-name="ce1">
            <text:p>1.292524104</text:p>
          </table:table-cell>
          <table:table-cell office:value-type="float" office:value="11.262040251695597" table:style-name="ce1">
            <text:p>11.26204025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float" office:value="17.31235819379425" table:style-name="ce1">
            <text:p>17.31235819</text:p>
          </table:table-cell>
          <table:table-cell office:value-type="float" office:value="1.7129117143440203E-2" table:style-name="ce1">
            <text:p>0.017129117</text:p>
          </table:table-cell>
          <table:table-cell office:value-type="float" office:value="86.374367459497989" table:style-name="ce1">
            <text:p>86.37436746</text:p>
          </table:table-cell>
          <table:table-cell office:value-type="float" office:value="1.1246436921563274" table:style-name="ce1">
            <text:p>1.124643692</text:p>
          </table:table-cell>
          <table:table-cell office:value-type="float" office:value="0.13360387158635151" table:style-name="ce1">
            <text:p>0.133603872</text:p>
          </table:table-cell>
          <table:table-cell office:value-type="float" office:value="1.2721344997980485E-2" table:style-name="ce1">
            <text:p>0.012721345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4832893378657446" table:style-name="ce1">
            <text:p>1.483289338</text:p>
          </table:table-cell>
          <table:table-cell office:value-type="float" office:value="0.1062502395403461" table:style-name="ce1">
            <text:p>0.10625024</text:p>
          </table:table-cell>
          <table:table-cell office:value-type="float" office:value="0" table:style-name="ce1">
            <text:p>0</text:p>
          </table:table-cell>
          <table:table-cell office:value-type="float" office:value="55.967737836872494" table:style-name="ce1">
            <text:p>55.967737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1.4515520073473454E-2" table:style-name="ce1">
            <text:p>0.01451552</text:p>
          </table:table-cell>
          <table:table-cell office:value-type="float" office:value="86.102477294069061" table:style-name="ce1">
            <text:p>86.10247729</text:p>
          </table:table-cell>
          <table:table-cell office:value-type="float" office:value="86.035854514269587" table:style-name="ce1">
            <text:p>86.03585451</text:p>
          </table:table-cell>
          <table:table-cell office:value-type="float" office:value="6.6622779799473619E-2" table:style-name="ce1">
            <text:p>0.06662278</text:p>
          </table:table-cell>
          <table:table-cell office:value-type="float" office:value="7.7376147461976393E-4" table:style-name="ce1">
            <text:p>0.00077376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4.1930798441171646E-2" table:style-name="ce1">
            <text:p>0.041930798</text:p>
          </table:table-cell>
          <table:table-cell office:value-type="float" office:value="88.081414597125132" table:style-name="ce1">
            <text:p>88.0814146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4.1930798441171646E-2" table:style-name="ce1">
            <text:p>0.041930798</text:p>
          </table:table-cell>
          <table:table-cell office:value-type="float" office:value="88.081414597125132" table:style-name="ce1">
            <text:p>88.0814146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between 1,7000 nm and 300,0000 nm width:</text:p>
          </table:table-cell>
          <table:table-cell office:value-type="string" table:style-name="ce1">
            <text:p>0,170809 cm³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30082162568921272" table:style-name="ce1">
            <text:p>0.300821626</text:p>
          </table:table-cell>
          <table:table-cell office:value-type="float" office:value="304.06128726049803" table:style-name="ce1">
            <text:p>304.0612873</text:p>
          </table:table-cell>
          <table:table-cell office:value-type="float" office:value="113.10670713615865" table:style-name="ce1">
            <text:p>113.1067071</text:p>
          </table:table-cell>
          <table:table-cell office:value-type="string" table:style-name="ce1">
            <text:p>11:2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32558397863297739" table:style-name="ce1">
            <text:p>0.325583979</text:p>
          </table:table-cell>
          <table:table-cell office:value-type="float" office:value="114.33561083332638" table:style-name="ce1">
            <text:p>114.3356108</text:p>
          </table:table-cell>
          <table:table-cell office:value-type="float" office:value="0.25484444172888177" table:style-name="ce1">
            <text:p>0.254844442</text:p>
          </table:table-cell>
          <table:table-cell office:value-type="float" office:value="113.51082137858819" table:style-name="ce1">
            <text:p>113.5108214</text:p>
          </table:table-cell>
          <table:table-cell office:value-type="string" table:style-name="ce1">
            <text:p>|</text:p>
          </table:table-cell>
          <table:table-cell office:value-type="float" office:value="0.32558397863297739" table:style-name="ce1">
            <text:p>0.325583979</text:p>
          </table:table-cell>
          <table:table-cell office:value-type="float" office:value="114.33561083332638" table:style-name="ce1">
            <text:p>114.3356108</text:p>
          </table:table-cell>
          <table:table-cell office:value-type="float" office:value="0.25484444172888177" table:style-name="ce1">
            <text:p>0.254844442</text:p>
          </table:table-cell>
          <table:table-cell office:value-type="float" office:value="113.51082137858819" table:style-name="ce1">
            <text:p>113.5108214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32558397863297739" table:style-name="ce1">
            <text:p>0.325583979</text:p>
          </table:table-cell>
          <table:table-cell office:value-type="float" office:value="114.33561083332638" table:style-name="ce1">
            <text:p>114.3356108</text:p>
          </table:table-cell>
          <table:table-cell office:value-type="float" office:value="0.32558397863297739" table:style-name="ce1">
            <text:p>0.325583979</text:p>
          </table:table-cell>
          <table:table-cell office:value-type="float" office:value="125.74827679787116" table:style-name="ce1">
            <text:p>125.7482768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5.1 - <text:s/>4.8</text:p>
          </table:table-cell>
          <table:table-cell office:value-type="float" office:value="4.9709607323084901" table:style-name="ce1">
            <text:p>4.970960732</text:p>
          </table:table-cell>
          <table:table-cell office:value-type="float" office:value="1.3902476368888414E-3" table:style-name="ce1">
            <text:p>0.001390248</text:p>
          </table:table-cell>
          <table:table-cell office:value-type="float" office:value="5.1136864511696981E-2" table:style-name="ce1">
            <text:p>0.051136865</text:p>
          </table:table-cell>
          <table:table-cell office:value-type="float" office:value="1.1186953281308398" table:style-name="ce1">
            <text:p>1.118695328</text:p>
          </table:table-cell>
          <table:table-cell office:value-type="float" office:value="10.298320416819854" table:style-name="ce1">
            <text:p>10.29832042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4.4 - <text:s/>4.2</text:p>
          </table:table-cell>
          <table:table-cell office:value-type="float" office:value="4.2771220418887941" table:style-name="ce1">
            <text:p>4.277122042</text:p>
          </table:table-cell>
          <table:table-cell office:value-type="float" office:value="2.7053907306991724E-3" table:style-name="ce1">
            <text:p>0.002705391</text:p>
          </table:table-cell>
          <table:table-cell office:value-type="float" office:value="2.7881761911588501E-2" table:style-name="ce1">
            <text:p>0.027881762</text:p>
          </table:table-cell>
          <table:table-cell office:value-type="float" office:value="2.5301038447848092" table:style-name="ce1">
            <text:p>2.530103845</text:p>
          </table:table-cell>
          <table:table-cell office:value-type="float" office:value="13.792144096480406" table:style-name="ce1">
            <text:p>13.792144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float" office:value="75.835903341796879" table:style-name="ce1">
            <text:p>75.83590334</text:p>
          </table:table-cell>
          <table:table-cell office:value-type="float" office:value="7.5029358466301752E-2" table:style-name="ce1">
            <text:p>0.075029358</text:p>
          </table:table-cell>
          <table:table-cell office:value-type="float" office:value="89.640545242280879" table:style-name="ce1">
            <text:p>89.64054524</text:p>
          </table:table-cell>
          <table:table-cell office:value-type="float" office:value="1.6146684785659471" table:style-name="ce1">
            <text:p>1.614668479</text:p>
          </table:table-cell>
          <table:table-cell office:value-type="float" office:value="0.13865599538076007" table:style-name="ce1">
            <text:p>0.138655995</text:p>
          </table:table-cell>
          <table:table-cell office:value-type="float" office:value="1.0309935200268433E-2" table:style-name="ce1">
            <text:p>0.010309935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5905150536260182" table:style-name="ce1">
            <text:p>1.590515054</text:p>
          </table:table-cell>
          <table:table-cell office:value-type="float" office:value="0.1062502395403461" table:style-name="ce1">
            <text:p>0.10625024</text:p>
          </table:table-cell>
          <table:table-cell office:value-type="float" office:value="0" table:style-name="ce1">
            <text:p>0</text:p>
          </table:table-cell>
          <table:table-cell office:value-type="float" office:value="55.967737836872494" table:style-name="ce1">
            <text:p>55.967737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1.7706520855426788E-2" table:style-name="ce1">
            <text:p>0.017706521</text:p>
          </table:table-cell>
          <table:table-cell office:value-type="float" office:value="86.423359600619122" table:style-name="ce1">
            <text:p>86.4233596</text:p>
          </table:table-cell>
          <table:table-cell office:value-type="float" office:value="86.399198111442118" table:style-name="ce1">
            <text:p>86.39919811</text:p>
          </table:table-cell>
          <table:table-cell office:value-type="float" office:value="2.4161489177004114E-2" table:style-name="ce1">
            <text:p>0.024161489</text:p>
          </table:table-cell>
          <table:table-cell office:value-type="float" office:value="2.7957127897665097E-4" table:style-name="ce1">
            <text:p>0.00027957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4.8663601279258728E-2" table:style-name="ce1">
            <text:p>0.048663601</text:p>
          </table:table-cell>
          <table:table-cell office:value-type="float" office:value="88.426663069120963" table:style-name="ce1">
            <text:p>88.42666307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4.8663601279258728E-2" table:style-name="ce1">
            <text:p>0.048663601</text:p>
          </table:table-cell>
          <table:table-cell office:value-type="float" office:value="88.426663069120963" table:style-name="ce1">
            <text:p>88.42666307</text:p>
          </table:table-cell>
          <table:table-cell office:value-type="string" table:style-name="ce1">
            <text:p>|</text:p>
          </table:table-cell>
          <table:table-cell office:value-type="string" table:style-name="ce1">
            <text:p>Temperature ramp rate:</text:p>
          </table:table-cell>
          <table:table-cell office:value-type="string" table:style-name="ce1">
            <text:p>10,0 K/min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32558397863297739" table:style-name="ce1">
            <text:p>0.325583979</text:p>
          </table:table-cell>
          <table:table-cell office:value-type="float" office:value="329.08873516699219" table:style-name="ce1">
            <text:p>329.0887352</text:p>
          </table:table-cell>
          <table:table-cell office:value-type="float" office:value="114.33561083332638" table:style-name="ce1">
            <text:p>114.3356108</text:p>
          </table:table-cell>
          <table:table-cell office:value-type="string" table:style-name="ce1">
            <text:p>11:35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3705149771712215" table:style-name="ce1">
            <text:p>0.370514977</text:p>
          </table:table-cell>
          <table:table-cell office:value-type="float" office:value="116.09579981307829" table:style-name="ce1">
            <text:p>116.0957998</text:p>
          </table:table-cell>
          <table:table-cell office:value-type="float" office:value="0.22989820825993668" table:style-name="ce1">
            <text:p>0.229898208</text:p>
          </table:table-cell>
          <table:table-cell office:value-type="float" office:value="112.52104151584663" table:style-name="ce1">
            <text:p>112.5210415</text:p>
          </table:table-cell>
          <table:table-cell office:value-type="string" table:style-name="ce1">
            <text:p>|</text:p>
          </table:table-cell>
          <table:table-cell office:value-type="float" office:value="0.3705149771712215" table:style-name="ce1">
            <text:p>0.370514977</text:p>
          </table:table-cell>
          <table:table-cell office:value-type="float" office:value="116.09579981307829" table:style-name="ce1">
            <text:p>116.0957998</text:p>
          </table:table-cell>
          <table:table-cell office:value-type="float" office:value="0.22989820825993668" table:style-name="ce1">
            <text:p>0.229898208</text:p>
          </table:table-cell>
          <table:table-cell office:value-type="float" office:value="112.52104151584663" table:style-name="ce1">
            <text:p>112.5210415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3705149771712215" table:style-name="ce1">
            <text:p>0.370514977</text:p>
          </table:table-cell>
          <table:table-cell office:value-type="float" office:value="116.09579981307829" table:style-name="ce1">
            <text:p>116.0957998</text:p>
          </table:table-cell>
          <table:table-cell office:value-type="float" office:value="0.3705149771712215" table:style-name="ce1">
            <text:p>0.370514977</text:p>
          </table:table-cell>
          <table:table-cell office:value-type="float" office:value="134.72416210409301" table:style-name="ce1">
            <text:p>134.7241621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4.8 - <text:s/>4.5</text:p>
          </table:table-cell>
          <table:table-cell office:value-type="float" office:value="4.6689341238891116" table:style-name="ce1">
            <text:p>4.668934124</text:p>
          </table:table-cell>
          <table:table-cell office:value-type="float" office:value="1.3300327140072169E-3" table:style-name="ce1">
            <text:p>0.001330033</text:p>
          </table:table-cell>
          <table:table-cell office:value-type="float" office:value="5.2466897225704197E-2" table:style-name="ce1">
            <text:p>0.052466897</text:p>
          </table:table-cell>
          <table:table-cell office:value-type="float" office:value="1.1394743885564456" table:style-name="ce1">
            <text:p>1.139474389</text:p>
          </table:table-cell>
          <table:table-cell office:value-type="float" office:value="11.437794805376299" table:style-name="ce1">
            <text:p>11.4377948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4.2 - <text:s/>4.0</text:p>
          </table:table-cell>
          <table:table-cell office:value-type="float" office:value="4.0709970766992205" table:style-name="ce1">
            <text:p>4.070997077</text:p>
          </table:table-cell>
          <table:table-cell office:value-type="float" office:value="2.1918530312735957E-2" table:style-name="ce1">
            <text:p>0.02191853</text:p>
          </table:table-cell>
          <table:table-cell office:value-type="float" office:value="4.9800292224324458E-2" table:style-name="ce1">
            <text:p>0.049800292</text:p>
          </table:table-cell>
          <table:table-cell office:value-type="float" office:value="21.536277132881249" table:style-name="ce1">
            <text:p>21.53627713</text:p>
          </table:table-cell>
          <table:table-cell office:value-type="float" office:value="35.328421229361652" table:style-name="ce1">
            <text:p>35.32842123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7156117078104445" table:style-name="ce1">
            <text:p>1.715611708</text:p>
          </table:table-cell>
          <table:table-cell office:value-type="float" office:value="0.1062502395403461" table:style-name="ce1">
            <text:p>0.10625024</text:p>
          </table:table-cell>
          <table:table-cell office:value-type="float" office:value="0" table:style-name="ce1">
            <text:p>0</text:p>
          </table:table-cell>
          <table:table-cell office:value-type="float" office:value="55.967737836872494" table:style-name="ce1">
            <text:p>55.967737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2.1398440003395081E-2" table:style-name="ce1">
            <text:p>0.02139844</text:p>
          </table:table-cell>
          <table:table-cell office:value-type="float" office:value="86.726988371501676" table:style-name="ce1">
            <text:p>86.72698837</text:p>
          </table:table-cell>
          <table:table-cell office:value-type="float" office:value="86.747082808585205" table:style-name="ce1">
            <text:p>86.74708281</text:p>
          </table:table-cell>
          <table:table-cell office:value-type="float" office:value="-2.0094375610351562E-2" table:style-name="ce1">
            <text:p>-0.020094376</text:p>
          </table:table-cell>
          <table:table-cell office:value-type="float" office:value="-2.3169762332173583E-4" table:style-name="ce1">
            <text:p>-0.000231698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5.6084010750055313E-2" table:style-name="ce1">
            <text:p>0.056084011</text:p>
          </table:table-cell>
          <table:table-cell office:value-type="float" office:value="88.787868956134488" table:style-name="ce1">
            <text:p>88.78786896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5.6084010750055313E-2" table:style-name="ce1">
            <text:p>0.056084011</text:p>
          </table:table-cell>
          <table:table-cell office:value-type="float" office:value="88.787868956134488" table:style-name="ce1">
            <text:p>88.78786896</text:p>
          </table:table-cell>
          <table:table-cell office:value-type="string" table:style-name="ce1">
            <text:p>|</text:p>
          </table:table-cell>
          <table:table-cell office:value-type="string" table:style-name="ce1">
            <text:p>Target temperature:</text:p>
          </table:table-cell>
          <table:table-cell office:value-type="string" table:style-name="ce1">
            <text:p>363 K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BJH Desorption cumulative volume of pores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3705149771712215" table:style-name="ce1">
            <text:p>0.370514977</text:p>
          </table:table-cell>
          <table:table-cell office:value-type="float" office:value="374.501596293457" table:style-name="ce1">
            <text:p>374.5015963</text:p>
          </table:table-cell>
          <table:table-cell office:value-type="float" office:value="116.09579981307829" table:style-name="ce1">
            <text:p>116.0957998</text:p>
          </table:table-cell>
          <table:table-cell office:value-type="string" table:style-name="ce1">
            <text:p>11:4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39522547314263395" table:style-name="ce1">
            <text:p>0.395225473</text:p>
          </table:table-cell>
          <table:table-cell office:value-type="float" office:value="116.90673009806954" table:style-name="ce1">
            <text:p>116.9067301</text:p>
          </table:table-cell>
          <table:table-cell office:value-type="float" office:value="0.20518071801301957" table:style-name="ce1">
            <text:p>0.205180718</text:p>
          </table:table-cell>
          <table:table-cell office:value-type="float" office:value="111.27249627171817" table:style-name="ce1">
            <text:p>111.2724963</text:p>
          </table:table-cell>
          <table:table-cell office:value-type="string" table:style-name="ce1">
            <text:p>|</text:p>
          </table:table-cell>
          <table:table-cell office:value-type="float" office:value="0.39522547314263395" table:style-name="ce1">
            <text:p>0.395225473</text:p>
          </table:table-cell>
          <table:table-cell office:value-type="float" office:value="116.90673009806954" table:style-name="ce1">
            <text:p>116.9067301</text:p>
          </table:table-cell>
          <table:table-cell office:value-type="float" office:value="0.20518071801301957" table:style-name="ce1">
            <text:p>0.205180718</text:p>
          </table:table-cell>
          <table:table-cell office:value-type="float" office:value="111.27249627171817" table:style-name="ce1">
            <text:p>111.2724963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39522547314263395" table:style-name="ce1">
            <text:p>0.395225473</text:p>
          </table:table-cell>
          <table:table-cell office:value-type="float" office:value="116.90673009806954" table:style-name="ce1">
            <text:p>116.9067301</text:p>
          </table:table-cell>
          <table:table-cell office:value-type="float" office:value="0.39522547314263395" table:style-name="ce1">
            <text:p>0.395225473</text:p>
          </table:table-cell>
          <table:table-cell office:value-type="float" office:value="140.22900179911232" table:style-name="ce1">
            <text:p>140.2290018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4.5 - <text:s/>4.3</text:p>
          </table:table-cell>
          <table:table-cell office:value-type="float" office:value="4.3960358155043213" table:style-name="ce1">
            <text:p>4.396035816</text:p>
          </table:table-cell>
          <table:table-cell office:value-type="float" office:value="1.5868972767217665E-3" table:style-name="ce1">
            <text:p>0.001586897</text:p>
          </table:table-cell>
          <table:table-cell office:value-type="float" office:value="5.4053794502425964E-2" table:style-name="ce1">
            <text:p>0.054053795</text:p>
          </table:table-cell>
          <table:table-cell office:value-type="float" office:value="1.4439348024644925" table:style-name="ce1">
            <text:p>1.443934802</text:p>
          </table:table-cell>
          <table:table-cell office:value-type="float" office:value="12.881729607840791" table:style-name="ce1">
            <text:p>12.88172961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4.0 - <text:s/>3.9</text:p>
          </table:table-cell>
          <table:table-cell office:value-type="float" office:value="3.9405270231131455" table:style-name="ce1">
            <text:p>3.940527023</text:p>
          </table:table-cell>
          <table:table-cell office:value-type="float" office:value="2.2371622691903918E-3" table:style-name="ce1">
            <text:p>0.002237162</text:p>
          </table:table-cell>
          <table:table-cell office:value-type="float" office:value="5.2037454493514851E-2" table:style-name="ce1">
            <text:p>0.052037454</text:p>
          </table:table-cell>
          <table:table-cell office:value-type="float" office:value="2.2709269659295073" table:style-name="ce1">
            <text:p>2.270926966</text:p>
          </table:table-cell>
          <table:table-cell office:value-type="float" office:value="37.599348195291157" table:style-name="ce1">
            <text:p>37.5993482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1.8585793004190236" table:style-name="ce1">
            <text:p>1.8585793</text:p>
          </table:table-cell>
          <table:table-cell office:value-type="float" office:value="0.1062502395403461" table:style-name="ce1">
            <text:p>0.10625024</text:p>
          </table:table-cell>
          <table:table-cell office:value-type="float" office:value="0" table:style-name="ce1">
            <text:p>0</text:p>
          </table:table-cell>
          <table:table-cell office:value-type="float" office:value="55.967737836872494" table:style-name="ce1">
            <text:p>55.9677378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|</text:p>
          </table:table-cell>
          <table:table-cell office:value-type="float" office:value="2.563123032450676E-2" table:style-name="ce1">
            <text:p>0.02563123</text:p>
          </table:table-cell>
          <table:table-cell office:value-type="float" office:value="87.037762539693091" table:style-name="ce1">
            <text:p>87.03776254</text:p>
          </table:table-cell>
          <table:table-cell office:value-type="float" office:value="87.084375561194989" table:style-name="ce1">
            <text:p>87.08437556</text:p>
          </table:table-cell>
          <table:table-cell office:value-type="float" office:value="-4.6613021501897833E-2" table:style-name="ce1">
            <text:p>-0.046613022</text:p>
          </table:table-cell>
          <table:table-cell office:value-type="float" office:value="-5.3554939995889973E-4" table:style-name="ce1">
            <text:p>-0.00053554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6.4206667244434357E-2" table:style-name="ce1">
            <text:p>0.064206667</text:p>
          </table:table-cell>
          <table:table-cell office:value-type="float" office:value="89.168809588131751" table:style-name="ce1">
            <text:p>89.16880959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6.4206667244434357E-2" table:style-name="ce1">
            <text:p>0.064206667</text:p>
          </table:table-cell>
          <table:table-cell office:value-type="float" office:value="89.168809588131751" table:style-name="ce1">
            <text:p>89.1688095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Evacuation rate:</text:p>
          </table:table-cell>
          <table:table-cell office:value-type="string" table:style-name="ce1">
            <text:p>13,3 mbar/s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between 1,7000 nm and 300,0000 nm width:</text:p>
          </table:table-cell>
          <table:table-cell office:value-type="string" table:style-name="ce1">
            <text:p>0,115057 cm³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39522547314263395" table:style-name="ce1">
            <text:p>0.395225473</text:p>
          </table:table-cell>
          <table:table-cell office:value-type="float" office:value="399.47659895654294" table:style-name="ce1">
            <text:p>399.476599</text:p>
          </table:table-cell>
          <table:table-cell office:value-type="float" office:value="116.90673009806954" table:style-name="ce1">
            <text:p>116.9067301</text:p>
          </table:table-cell>
          <table:table-cell office:value-type="string" table:style-name="ce1">
            <text:p>11:47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42020492055486913" table:style-name="ce1">
            <text:p>0.420204921</text:p>
          </table:table-cell>
          <table:table-cell office:value-type="float" office:value="117.67587914143969" table:style-name="ce1">
            <text:p>117.6758791</text:p>
          </table:table-cell>
          <table:table-cell office:value-type="float" office:value="0.18088028264821457" table:style-name="ce1">
            <text:p>0.180880283</text:p>
          </table:table-cell>
          <table:table-cell office:value-type="float" office:value="109.31865761562081" table:style-name="ce1">
            <text:p>109.3186576</text:p>
          </table:table-cell>
          <table:table-cell office:value-type="string" table:style-name="ce1">
            <text:p>|</text:p>
          </table:table-cell>
          <table:table-cell office:value-type="float" office:value="0.42020492055486913" table:style-name="ce1">
            <text:p>0.420204921</text:p>
          </table:table-cell>
          <table:table-cell office:value-type="float" office:value="117.67587914143969" table:style-name="ce1">
            <text:p>117.6758791</text:p>
          </table:table-cell>
          <table:table-cell office:value-type="float" office:value="0.18088028264821457" table:style-name="ce1">
            <text:p>0.180880283</text:p>
          </table:table-cell>
          <table:table-cell office:value-type="float" office:value="109.31865761562081" table:style-name="ce1">
            <text:p>109.3186576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42020492055486913" table:style-name="ce1">
            <text:p>0.420204921</text:p>
          </table:table-cell>
          <table:table-cell office:value-type="float" office:value="117.67587914143969" table:style-name="ce1">
            <text:p>117.6758791</text:p>
          </table:table-cell>
          <table:table-cell office:value-type="float" office:value="0.42020492055486913" table:style-name="ce1">
            <text:p>0.420204921</text:p>
          </table:table-cell>
          <table:table-cell office:value-type="float" office:value="146.27065292356062" table:style-name="ce1">
            <text:p>146.2706529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string" table:style-name="ce1">
            <text:p>4.3 - <text:s/>2.0</text:p>
          </table:table-cell>
          <table:table-cell office:value-type="float" office:value="2.2672523620277949" table:style-name="ce1">
            <text:p>2.267252362</text:p>
          </table:table-cell>
          <table:table-cell office:value-type="float" office:value="0.11675509248803512" table:style-name="ce1">
            <text:p>0.116755092</text:p>
          </table:table-cell>
          <table:table-cell office:value-type="float" office:value="0.1708088869904611" table:style-name="ce1">
            <text:p>0.170808887</text:p>
          </table:table-cell>
          <table:table-cell office:value-type="float" office:value="205.98517296700263" table:style-name="ce1">
            <text:p>205.985173</text:p>
          </table:table-cell>
          <table:table-cell office:value-type="float" office:value="218.86690257484341" table:style-name="ce1">
            <text:p>218.8669026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3.9 - <text:s/>3.5</text:p>
          </table:table-cell>
          <table:table-cell office:value-type="float" office:value="3.688561607882217" table:style-name="ce1">
            <text:p>3.688561608</text:p>
          </table:table-cell>
          <table:table-cell office:value-type="float" office:value="2.0842180619673255E-3" table:style-name="ce1">
            <text:p>0.002084218</text:p>
          </table:table-cell>
          <table:table-cell office:value-type="float" office:value="5.4121672555482177E-2" table:style-name="ce1">
            <text:p>0.054121673</text:p>
          </table:table-cell>
          <table:table-cell office:value-type="float" office:value="2.2601960151767417" table:style-name="ce1">
            <text:p>2.260196015</text:p>
          </table:table-cell>
          <table:table-cell office:value-type="float" office:value="39.859544210467895" table:style-name="ce1">
            <text:p>39.85954421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office:value-type="float" office:value="2.0015469782429594" table:style-name="ce1">
            <text:p>2.001546978</text:p>
          </table:table-cell>
          <table:table-cell office:value-type="float" office:value="0.10654526446632651" table:style-name="ce1">
            <text:p>0.106545264</text:p>
          </table:table-cell>
          <table:table-cell office:value-type="float" office:value="2.9502492598040874E-4" table:style-name="ce1">
            <text:p>0.000295025</text:p>
          </table:table-cell>
          <table:table-cell office:value-type="float" office:value="56.262534740654779" table:style-name="ce1">
            <text:p>56.26253474</text:p>
          </table:table-cell>
          <table:table-cell office:value-type="float" office:value="0.29479690378228729" table:style-name="ce1">
            <text:p>0.294796904</text:p>
          </table:table-cell>
          <table:table-cell office:value-type="string" table:style-name="ce1">
            <text:p>|</text:p>
          </table:table-cell>
          <table:table-cell office:value-type="float" office:value="3.0442239716649055E-2" table:style-name="ce1">
            <text:p>0.03044224</text:p>
          </table:table-cell>
          <table:table-cell office:value-type="float" office:value="87.354406275577773" table:style-name="ce1">
            <text:p>87.35440628</text:p>
          </table:table-cell>
          <table:table-cell office:value-type="float" office:value="87.415848951361014" table:style-name="ce1">
            <text:p>87.41584895</text:p>
          </table:table-cell>
          <table:table-cell office:value-type="float" office:value="-6.1442675783240475E-2" table:style-name="ce1">
            <text:p>-0.061442676</text:p>
          </table:table-cell>
          <table:table-cell office:value-type="float" office:value="-7.0337237012872234E-4" table:style-name="ce1">
            <text:p>-0.000703372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7.3040440678596497E-2" table:style-name="ce1">
            <text:p>0.073040441</text:p>
          </table:table-cell>
          <table:table-cell office:value-type="float" office:value="89.568101087228953" table:style-name="ce1">
            <text:p>89.56810109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7.3040440678596497E-2" table:style-name="ce1">
            <text:p>0.073040441</text:p>
          </table:table-cell>
          <table:table-cell office:value-type="float" office:value="89.568101087228953" table:style-name="ce1">
            <text:p>89.56810109</text:p>
          </table:table-cell>
          <table:table-cell office:value-type="string" table:style-name="ce1">
            <text:p>|</text:p>
          </table:table-cell>
          <table:table-cell office:value-type="string" table:style-name="ce1">
            <text:p>Unrest. evacuation from:</text:p>
          </table:table-cell>
          <table:table-cell office:value-type="string" table:style-name="ce1">
            <text:p>6,7 mbar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2020492055486913" table:style-name="ce1">
            <text:p>0.420204921</text:p>
          </table:table-cell>
          <table:table-cell office:value-type="float" office:value="424.72298235937501" table:style-name="ce1">
            <text:p>424.7229824</text:p>
          </table:table-cell>
          <table:table-cell office:value-type="float" office:value="117.67587914143969" table:style-name="ce1">
            <text:p>117.6758791</text:p>
          </table:table-cell>
          <table:table-cell office:value-type="string" table:style-name="ce1">
            <text:p>11:5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44528110296689372" table:style-name="ce1">
            <text:p>0.445281103</text:p>
          </table:table-cell>
          <table:table-cell office:value-type="float" office:value="118.39511350589642" table:style-name="ce1">
            <text:p>118.3951135</text:p>
          </table:table-cell>
          <table:table-cell office:value-type="float" office:value="0.15463862917966553" table:style-name="ce1">
            <text:p>0.154638629</text:p>
          </table:table-cell>
          <table:table-cell office:value-type="float" office:value="102.53502667718705" table:style-name="ce1">
            <text:p>102.5350267</text:p>
          </table:table-cell>
          <table:table-cell office:value-type="string" table:style-name="ce1">
            <text:p>|</text:p>
          </table:table-cell>
          <table:table-cell office:value-type="float" office:value="0.44528110296689372" table:style-name="ce1">
            <text:p>0.445281103</text:p>
          </table:table-cell>
          <table:table-cell office:value-type="float" office:value="118.39511350589642" table:style-name="ce1">
            <text:p>118.3951135</text:p>
          </table:table-cell>
          <table:table-cell office:value-type="float" office:value="0.15463862917966553" table:style-name="ce1">
            <text:p>0.154638629</text:p>
          </table:table-cell>
          <table:table-cell office:value-type="float" office:value="102.53502667718705" table:style-name="ce1">
            <text:p>102.5350267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44528110296689372" table:style-name="ce1">
            <text:p>0.445281103</text:p>
          </table:table-cell>
          <table:table-cell office:value-type="float" office:value="118.39511350589642" table:style-name="ce1">
            <text:p>118.3951135</text:p>
          </table:table-cell>
          <table:table-cell office:value-type="float" office:value="0.44528110296689372" table:style-name="ce1">
            <text:p>0.445281103</text:p>
          </table:table-cell>
          <table:table-cell office:value-type="float" office:value="152.88297109415299" table:style-name="ce1">
            <text:p>152.8829711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3.5 - <text:s/>3.4</text:p>
          </table:table-cell>
          <table:table-cell office:value-type="float" office:value="3.4372955859142014" table:style-name="ce1">
            <text:p>3.437295586</text:p>
          </table:table-cell>
          <table:table-cell office:value-type="float" office:value="1.1559246647970182E-3" table:style-name="ce1">
            <text:p>0.001155925</text:p>
          </table:table-cell>
          <table:table-cell office:value-type="float" office:value="5.5277597220279195E-2" table:style-name="ce1">
            <text:p>0.055277597</text:p>
          </table:table-cell>
          <table:table-cell office:value-type="float" office:value="1.3451559645134012" table:style-name="ce1">
            <text:p>1.345155965</text:p>
          </table:table-cell>
          <table:table-cell office:value-type="float" office:value="41.204700174981298" table:style-name="ce1">
            <text:p>41.20470017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3.5865448415279388E-2" table:style-name="ce1">
            <text:p>0.035865448</text:p>
          </table:table-cell>
          <table:table-cell office:value-type="float" office:value="87.674700247532655" table:style-name="ce1">
            <text:p>87.67470025</text:p>
          </table:table-cell>
          <table:table-cell office:value-type="float" office:value="87.746408392616729" table:style-name="ce1">
            <text:p>87.74640839</text:p>
          </table:table-cell>
          <table:table-cell office:value-type="float" office:value="-7.1708145084073749E-2" table:style-name="ce1">
            <text:p>-0.071708145</text:p>
          </table:table-cell>
          <table:table-cell office:value-type="float" office:value="-8.1788868261447819E-4" table:style-name="ce1">
            <text:p>-0.00081788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8.2588247954845428E-2" table:style-name="ce1">
            <text:p>0.082588248</text:p>
          </table:table-cell>
          <table:table-cell office:value-type="float" office:value="90.062060348559811" table:style-name="ce1">
            <text:p>90.06206035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8.2588247954845428E-2" table:style-name="ce1">
            <text:p>0.082588248</text:p>
          </table:table-cell>
          <table:table-cell office:value-type="float" office:value="90.062060348559811" table:style-name="ce1">
            <text:p>90.06206035</text:p>
          </table:table-cell>
          <table:table-cell office:value-type="string" table:style-name="ce1">
            <text:p>|</text:p>
          </table:table-cell>
          <table:table-cell office:value-type="string" table:style-name="ce1">
            <text:p>Vacuum level:</text:p>
          </table:table-cell>
          <table:table-cell office:value-type="string" table:style-name="ce1">
            <text:p>6,666120e-01 mbar</text:p>
          </table:table-cell>
          <table:table-cell table:number-columns-repeated="16193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44528110296689372" table:style-name="ce1">
            <text:p>0.445281103</text:p>
          </table:table-cell>
          <table:table-cell office:value-type="float" office:value="450.06693263085936" table:style-name="ce1">
            <text:p>450.0669326</text:p>
          </table:table-cell>
          <table:table-cell office:value-type="float" office:value="118.39511350589642" table:style-name="ce1">
            <text:p>118.3951135</text:p>
          </table:table-cell>
          <table:table-cell office:value-type="string" table:style-name="ce1">
            <text:p>11:59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47030334977826543" table:style-name="ce1">
            <text:p>0.47030335</text:p>
          </table:table-cell>
          <table:table-cell office:value-type="float" office:value="119.04952507714417" table:style-name="ce1">
            <text:p>119.04952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7030334977826543" table:style-name="ce1">
            <text:p>0.47030335</text:p>
          </table:table-cell>
          <table:table-cell office:value-type="float" office:value="119.04952507714417" table:style-name="ce1">
            <text:p>119.04952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47030334977826543" table:style-name="ce1">
            <text:p>0.47030335</text:p>
          </table:table-cell>
          <table:table-cell office:value-type="float" office:value="119.04952507714417" table:style-name="ce1">
            <text:p>119.0495251</text:p>
          </table:table-cell>
          <table:table-cell office:value-type="float" office:value="0.47030334977826543" table:style-name="ce1">
            <text:p>0.47030335</text:p>
          </table:table-cell>
          <table:table-cell office:value-type="float" office:value="160.10509775717802" table:style-name="ce1">
            <text:p>160.1050978</text:p>
          </table:table-cell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office:value-type="string" table:style-name="ce1">
            <text:p>3.4 - <text:s/>3.2</text:p>
          </table:table-cell>
          <table:table-cell office:value-type="float" office:value="3.2682838373731431" table:style-name="ce1">
            <text:p>3.268283837</text:p>
          </table:table-cell>
          <table:table-cell office:value-type="float" office:value="1.3583913631339886E-3" table:style-name="ce1">
            <text:p>0.001358391</text:p>
          </table:table-cell>
          <table:table-cell office:value-type="float" office:value="5.6635988583413184E-2" table:style-name="ce1">
            <text:p>0.056635989</text:p>
          </table:table-cell>
          <table:table-cell office:value-type="float" office:value="1.6625133320437493" table:style-name="ce1">
            <text:p>1.662513332</text:p>
          </table:table-cell>
          <table:table-cell office:value-type="float" office:value="42.867213507025049" table:style-name="ce1">
            <text:p>42.86721351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office:value-type="float" office:value="4.1930798441171646E-2" table:style-name="ce1">
            <text:p>0.041930798</text:p>
          </table:table-cell>
          <table:table-cell office:value-type="float" office:value="88.014261519722567" table:style-name="ce1">
            <text:p>88.01426152</text:p>
          </table:table-cell>
          <table:table-cell office:value-type="float" office:value="88.081414597125132" table:style-name="ce1">
            <text:p>88.0814146</text:p>
          </table:table-cell>
          <table:table-cell office:value-type="float" office:value="-6.7153077402565486E-2" table:style-name="ce1">
            <text:p>-0.067153077</text:p>
          </table:table-cell>
          <table:table-cell office:value-type="float" office:value="-7.6297950176537664E-4" table:style-name="ce1">
            <text:p>-0.00076298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9.2847056686878204E-2" table:style-name="ce1">
            <text:p>0.092847057</text:p>
          </table:table-cell>
          <table:table-cell office:value-type="float" office:value="90.465226831619091" table:style-name="ce1">
            <text:p>90.46522683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9.2847056686878204E-2" table:style-name="ce1">
            <text:p>0.092847057</text:p>
          </table:table-cell>
          <table:table-cell office:value-type="float" office:value="90.465226831619091" table:style-name="ce1">
            <text:p>90.46522683</text:p>
          </table:table-cell>
          <table:table-cell office:value-type="string" table:style-name="ce1">
            <text:p>|</text:p>
          </table:table-cell>
          <table:table-cell office:value-type="string" table:style-name="ce1">
            <text:p>Evacuation time:</text:p>
          </table:table-cell>
          <table:table-cell office:value-type="string" table:style-name="ce1">
            <text:p>60 min</text:p>
          </table:table-cell>
          <table:table-cell table:number-columns-repeated="16193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47030334977826543" table:style-name="ce1">
            <text:p>0.47030335</text:p>
          </table:table-cell>
          <table:table-cell office:value-type="float" office:value="475.35615919995115" table:style-name="ce1">
            <text:p>475.3561592</text:p>
          </table:table-cell>
          <table:table-cell office:value-type="float" office:value="119.04952507714417" table:style-name="ce1">
            <text:p>119.0495251</text:p>
          </table:table-cell>
          <table:table-cell office:value-type="string" table:style-name="ce1">
            <text:p>12:05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49530470922836844" table:style-name="ce1">
            <text:p>0.495304709</text:p>
          </table:table-cell>
          <table:table-cell office:value-type="float" office:value="119.68870694591085" table:style-name="ce1">
            <text:p>119.688706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49530470922836844" table:style-name="ce1">
            <text:p>0.495304709</text:p>
          </table:table-cell>
          <table:table-cell office:value-type="float" office:value="119.68870694591085" table:style-name="ce1">
            <text:p>119.688706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49530470922836844" table:style-name="ce1">
            <text:p>0.495304709</text:p>
          </table:table-cell>
          <table:table-cell office:value-type="float" office:value="119.68870694591085" table:style-name="ce1">
            <text:p>119.6887069</text:p>
          </table:table-cell>
          <table:table-cell office:value-type="float" office:value="0.49530470922836844" table:style-name="ce1">
            <text:p>0.495304709</text:p>
          </table:table-cell>
          <table:table-cell office:value-type="float" office:value="168.03641759358536" table:style-name="ce1">
            <text:p>168.0364176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office:value-type="string" table:style-name="ce1">
            <text:p>3.2 - <text:s/>3.0</text:p>
          </table:table-cell>
          <table:table-cell office:value-type="float" office:value="3.106422437298805" table:style-name="ce1">
            <text:p>3.106422437</text:p>
          </table:table-cell>
          <table:table-cell office:value-type="float" office:value="1.5241996094005963E-3" table:style-name="ce1">
            <text:p>0.0015242</text:p>
          </table:table-cell>
          <table:table-cell office:value-type="float" office:value="5.816018819281378E-2" table:style-name="ce1">
            <text:p>0.058160188</text:p>
          </table:table-cell>
          <table:table-cell office:value-type="float" office:value="1.9626430598743252" table:style-name="ce1">
            <text:p>1.96264306</text:p>
          </table:table-cell>
          <table:table-cell office:value-type="float" office:value="44.829856566899373" table:style-name="ce1">
            <text:p>44.82985657</text:p>
          </table:table-cell>
          <table:table-cell office:value-type="string" table:style-name="ce1">
            <text:p>|</text:p>
          </table:table-cell>
          <table:table-cell table:number-columns-repeated="52" table:style-name="ce1"/>
          <table:table-cell office:value-type="string" table:style-name="ce1">
            <text:p>|</text:p>
          </table:table-cell>
          <table:table-cell office:value-type="float" office:value="4.8663601279258728E-2" table:style-name="ce1">
            <text:p>0.048663601</text:p>
          </table:table-cell>
          <table:table-cell office:value-type="float" office:value="88.376959623545744" table:style-name="ce1">
            <text:p>88.37695962</text:p>
          </table:table-cell>
          <table:table-cell office:value-type="float" office:value="88.426663069120963" table:style-name="ce1">
            <text:p>88.42666307</text:p>
          </table:table-cell>
          <table:table-cell office:value-type="float" office:value="-4.9703445575218552E-2" table:style-name="ce1">
            <text:p>-0.049703446</text:p>
          </table:table-cell>
          <table:table-cell office:value-type="float" office:value="-5.6240275504993006E-4" table:style-name="ce1">
            <text:p>-0.000562403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0.10380800068378448" table:style-name="ce1">
            <text:p>0.103808001</text:p>
          </table:table-cell>
          <table:table-cell office:value-type="float" office:value="90.856723515896732" table:style-name="ce1">
            <text:p>90.85672352</text:p>
          </table:table-cell>
          <table:table-cell office:value-type="string" table:style-name="ce1">
            <text:p>|</text:p>
          </table:table-cell>
          <table:table-cell table:number-columns-repeated="2" table:style-name="ce1"/>
          <table:table-cell office:value-type="float" office:value="0.10380800068378448" table:style-name="ce1">
            <text:p>0.103808001</text:p>
          </table:table-cell>
          <table:table-cell office:value-type="float" office:value="90.856723515896732" table:style-name="ce1">
            <text:p>90.85672352</text:p>
          </table:table-cell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Pore Size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float" office:value="0.49530470922836844" table:style-name="ce1">
            <text:p>0.495304709</text:p>
          </table:table-cell>
          <table:table-cell office:value-type="float" office:value="500.624065902832" table:style-name="ce1">
            <text:p>500.6240659</text:p>
          </table:table-cell>
          <table:table-cell office:value-type="float" office:value="119.68870694591085" table:style-name="ce1">
            <text:p>119.6887069</text:p>
          </table:table-cell>
          <table:table-cell office:value-type="string" table:style-name="ce1">
            <text:p>12:1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52035739784396595" table:style-name="ce1">
            <text:p>0.520357398</text:p>
          </table:table-cell>
          <table:table-cell office:value-type="float" office:value="120.29531354266256" table:style-name="ce1">
            <text:p>120.29531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2035739784396595" table:style-name="ce1">
            <text:p>0.520357398</text:p>
          </table:table-cell>
          <table:table-cell office:value-type="float" office:value="120.29531354266256" table:style-name="ce1">
            <text:p>120.295313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52035739784396595" table:style-name="ce1">
            <text:p>0.520357398</text:p>
          </table:table-cell>
          <table:table-cell office:value-type="float" office:value="120.29531354266256" table:style-name="ce1">
            <text:p>120.2953135</text:p>
          </table:table-cell>
          <table:table-cell office:value-type="float" office:value="0.52035739784396595" table:style-name="ce1">
            <text:p>0.520357398</text:p>
          </table:table-cell>
          <table:table-cell office:value-type="float" office:value="176.81339766550417" table:style-name="ce1">
            <text:p>176.8133977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office:value-type="string" table:style-name="ce1">
            <text:p>3.0 - <text:s/>2.9</text:p>
          </table:table-cell>
          <table:table-cell office:value-type="float" office:value="2.9548322321131151" table:style-name="ce1">
            <text:p>2.954832232</text:p>
          </table:table-cell>
          <table:table-cell office:value-type="float" office:value="1.6926523463122196E-3" table:style-name="ce1">
            <text:p>0.001692652</text:p>
          </table:table-cell>
          <table:table-cell office:value-type="float" office:value="5.9852840539125998E-2" table:style-name="ce1">
            <text:p>0.059852841</text:p>
          </table:table-cell>
          <table:table-cell office:value-type="float" office:value="2.2913684613515111" table:style-name="ce1">
            <text:p>2.291368461</text:p>
          </table:table-cell>
          <table:table-cell office:value-type="float" office:value="47.121225028250883" table:style-name="ce1">
            <text:p>47.12122503</text:p>
          </table:table-cell>
          <table:table-cell office:value-type="string" table:style-name="ce1">
            <text:p>|</text:p>
          </table:table-cell>
          <table:table-cell table:number-columns-repeated="52" table:style-name="ce1"/>
          <table:table-cell office:value-type="string" table:style-name="ce1">
            <text:p>|</text:p>
          </table:table-cell>
          <table:table-cell office:value-type="float" office:value="5.6084010750055313E-2" table:style-name="ce1">
            <text:p>0.056084011</text:p>
          </table:table-cell>
          <table:table-cell office:value-type="float" office:value="88.744713389920051" table:style-name="ce1">
            <text:p>88.74471339</text:p>
          </table:table-cell>
          <table:table-cell office:value-type="float" office:value="88.787868956134488" table:style-name="ce1">
            <text:p>88.78786896</text:p>
          </table:table-cell>
          <table:table-cell office:value-type="float" office:value="-4.3155566214437613E-2" table:style-name="ce1">
            <text:p>-0.043155566</text:p>
          </table:table-cell>
          <table:table-cell office:value-type="float" office:value="-4.8628886798950864E-4" table:style-name="ce1">
            <text:p>-0.000486289</text:p>
          </table:table-cell>
          <table:table-cell office:value-type="string" table:style-name="ce1">
            <text:p>|</text:p>
          </table:table-cell>
          <table:table-cell table:number-columns-repeated="29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52035739784396595" table:style-name="ce1">
            <text:p>0.520357398</text:p>
          </table:table-cell>
          <table:table-cell office:value-type="float" office:value="525.94364480053707" table:style-name="ce1">
            <text:p>525.9436448</text:p>
          </table:table-cell>
          <table:table-cell office:value-type="float" office:value="120.29531354266256" table:style-name="ce1">
            <text:p>120.2953135</text:p>
          </table:table-cell>
          <table:table-cell office:value-type="string" table:style-name="ce1">
            <text:p>12:17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5452568414482486" table:style-name="ce1">
            <text:p>0.545256841</text:p>
          </table:table-cell>
          <table:table-cell office:value-type="float" office:value="120.89174922683083" table:style-name="ce1">
            <text:p>120.891749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452568414482486" table:style-name="ce1">
            <text:p>0.545256841</text:p>
          </table:table-cell>
          <table:table-cell office:value-type="float" office:value="120.89174922683083" table:style-name="ce1">
            <text:p>120.891749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5452568414482486" table:style-name="ce1">
            <text:p>0.545256841</text:p>
          </table:table-cell>
          <table:table-cell office:value-type="float" office:value="120.89174922683083" table:style-name="ce1">
            <text:p>120.8917492</text:p>
          </table:table-cell>
          <table:table-cell office:value-type="float" office:value="0.5452568414482486" table:style-name="ce1">
            <text:p>0.545256841</text:p>
          </table:table-cell>
          <table:table-cell office:value-type="float" office:value="186.49490654440947" table:style-name="ce1">
            <text:p>186.4949065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office:value-type="string" table:style-name="ce1">
            <text:p>2.9 - <text:s/>2.0</text:p>
          </table:table-cell>
          <table:table-cell office:value-type="float" office:value="2.2410085496659935" table:style-name="ce1">
            <text:p>2.24100855</text:p>
          </table:table-cell>
          <table:table-cell office:value-type="float" office:value="5.5204229150333357E-2" table:style-name="ce1">
            <text:p>0.055204229</text:p>
          </table:table-cell>
          <table:table-cell office:value-type="float" office:value="0.11505706968945936" table:style-name="ce1">
            <text:p>0.11505707</text:p>
          </table:table-cell>
          <table:table-cell office:value-type="float" office:value="98.53461586937928" table:style-name="ce1">
            <text:p>98.53461587</text:p>
          </table:table-cell>
          <table:table-cell office:value-type="float" office:value="145.65584089763016" table:style-name="ce1">
            <text:p>145.6558409</text:p>
          </table:table-cell>
          <table:table-cell office:value-type="string" table:style-name="ce1">
            <text:p>|</text:p>
          </table:table-cell>
          <table:table-cell table:number-columns-repeated="52" table:style-name="ce1"/>
          <table:table-cell office:value-type="string" table:style-name="ce1">
            <text:p>|</text:p>
          </table:table-cell>
          <table:table-cell office:value-type="float" office:value="6.4206667244434357E-2" table:style-name="ce1">
            <text:p>0.064206667</text:p>
          </table:table-cell>
          <table:table-cell office:value-type="float" office:value="89.131499575347846" table:style-name="ce1">
            <text:p>89.13149958</text:p>
          </table:table-cell>
          <table:table-cell office:value-type="float" office:value="89.168809588131751" table:style-name="ce1">
            <text:p>89.16880959</text:p>
          </table:table-cell>
          <table:table-cell office:value-type="float" office:value="-3.7310012783905222E-2" table:style-name="ce1">
            <text:p>-0.037310013</text:p>
          </table:table-cell>
          <table:table-cell office:value-type="float" office:value="-4.185951427010939E-4" table:style-name="ce1">
            <text:p>-0.000418595</text:p>
          </table:table-cell>
          <table:table-cell office:value-type="string" table:style-name="ce1">
            <text:p>|</text:p>
          </table:table-cell>
          <table:table-cell table:number-columns-repeated="39" table:style-name="ce1"/>
          <table:table-cell office:value-type="string" table:style-name="ce1">
            <text:p>|</text:p>
          </table:table-cell>
          <table:table-cell office:value-type="string" table:style-name="ce1">
            <text:p>Heating Phase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Adsorption average pore diameter (4V/A by BET):</text:p>
          </table:table-cell>
          <table:table-cell office:value-type="string" table:style-name="ce1">
            <text:p>2,2749 nm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452568414482486" table:style-name="ce1">
            <text:p>0.545256841</text:p>
          </table:table-cell>
          <table:table-cell office:value-type="float" office:value="551.10812574023441" table:style-name="ce1">
            <text:p>551.1081257</text:p>
          </table:table-cell>
          <table:table-cell office:value-type="float" office:value="120.89174922683083" table:style-name="ce1">
            <text:p>120.8917492</text:p>
          </table:table-cell>
          <table:table-cell office:value-type="string" table:style-name="ce1">
            <text:p>12:2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57034882878395654" table:style-name="ce1">
            <text:p>0.570348829</text:p>
          </table:table-cell>
          <table:table-cell office:value-type="float" office:value="121.41823279761218" table:style-name="ce1">
            <text:p>121.418232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7034882878395654" table:style-name="ce1">
            <text:p>0.570348829</text:p>
          </table:table-cell>
          <table:table-cell office:value-type="float" office:value="121.41823279761218" table:style-name="ce1">
            <text:p>121.418232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57034882878395654" table:style-name="ce1">
            <text:p>0.570348829</text:p>
          </table:table-cell>
          <table:table-cell office:value-type="float" office:value="121.41823279761218" table:style-name="ce1">
            <text:p>121.4182328</text:p>
          </table:table-cell>
          <table:table-cell office:value-type="float" office:value="0.57034882878395654" table:style-name="ce1">
            <text:p>0.570348829</text:p>
          </table:table-cell>
          <table:table-cell office:value-type="float" office:value="197.38646054754921" table:style-name="ce1">
            <text:p>197.3864605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52" table:style-name="ce1"/>
          <table:table-cell office:value-type="string" table:style-name="ce1">
            <text:p>|</text:p>
          </table:table-cell>
          <table:table-cell office:value-type="float" office:value="7.3040440678596497E-2" table:style-name="ce1">
            <text:p>0.073040441</text:p>
          </table:table-cell>
          <table:table-cell office:value-type="float" office:value="89.547433072485831" table:style-name="ce1">
            <text:p>89.54743307</text:p>
          </table:table-cell>
          <table:table-cell office:value-type="float" office:value="89.568101087228953" table:style-name="ce1">
            <text:p>89.56810109</text:p>
          </table:table-cell>
          <table:table-cell office:value-type="float" office:value="-2.0668014743122853E-2" table:style-name="ce1">
            <text:p>-0.020668015</text:p>
          </table:table-cell>
          <table:table-cell office:value-type="float" office:value="-2.3080521723490104E-4" table:style-name="ce1">
            <text:p>-0.000230805</text:p>
          </table:table-cell>
          <table:table-cell office:value-type="string" table:style-name="ce1">
            <text:p>|</text:p>
          </table:table-cell>
          <table:table-cell table:number-columns-repeated="39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3" table:style-name="ce1"/>
          <table:table-cell office:value-type="string" table:style-name="ce1">
            <text:p>12:25</text:p>
          </table:table-cell>
          <table:table-cell office:value-type="float" office:value="1010.7298574956054" table:style-name="ce1">
            <text:p>1010.729857</text:p>
          </table:table-cell>
          <table:table-cell office:value-type="string" table:style-name="ce1">
            <text:p>|</text:p>
          </table:table-cell>
          <table:table-cell office:value-type="float" office:value="0.59518217345891977" table:style-name="ce1">
            <text:p>0.595182173</text:p>
          </table:table-cell>
          <table:table-cell office:value-type="float" office:value="121.97209326181311" table:style-name="ce1">
            <text:p>121.97209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9518217345891977" table:style-name="ce1">
            <text:p>0.595182173</text:p>
          </table:table-cell>
          <table:table-cell office:value-type="float" office:value="121.97209326181311" table:style-name="ce1">
            <text:p>121.9720933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59518217345891977" table:style-name="ce1">
            <text:p>0.595182173</text:p>
          </table:table-cell>
          <table:table-cell office:value-type="float" office:value="121.97209326181311" table:style-name="ce1">
            <text:p>121.9720933</text:p>
          </table:table-cell>
          <table:table-cell office:value-type="float" office:value="0.59518217345891977" table:style-name="ce1">
            <text:p>0.595182173</text:p>
          </table:table-cell>
          <table:table-cell office:value-type="float" office:value="209.49512511835516" table:style-name="ce1">
            <text:p>209.4951251</text:p>
          </table:table-cell>
          <table:table-cell office:value-type="string" table:style-name="ce1">
            <text:p>|</text:p>
          </table:table-cell>
          <table:table-cell table:number-columns-repeated="46" table:style-name="ce1"/>
          <table:table-cell office:value-type="string" table:style-name="ce1">
            <text:p>|</text:p>
          </table:table-cell>
          <table:table-cell table:number-columns-repeated="6" table:style-name="ce1"/>
          <table:table-cell office:value-type="string" table:style-name="ce1">
            <text:p>|</text:p>
          </table:table-cell>
          <table:table-cell table:number-columns-repeated="52" table:style-name="ce1"/>
          <table:table-cell office:value-type="string" table:style-name="ce1">
            <text:p>|</text:p>
          </table:table-cell>
          <table:table-cell office:value-type="float" office:value="8.2588247954845428E-2" table:style-name="ce1">
            <text:p>0.082588248</text:p>
          </table:table-cell>
          <table:table-cell office:value-type="float" office:value="89.994514292955458" table:style-name="ce1">
            <text:p>89.99451429</text:p>
          </table:table-cell>
          <table:table-cell office:value-type="float" office:value="90.062060348559811" table:style-name="ce1">
            <text:p>90.06206035</text:p>
          </table:table-cell>
          <table:table-cell office:value-type="float" office:value="-6.7546055604353228E-2" table:style-name="ce1">
            <text:p>-0.067546056</text:p>
          </table:table-cell>
          <table:table-cell office:value-type="float" office:value="-7.5055747714214351E-4" table:style-name="ce1">
            <text:p>-0.000750557</text:p>
          </table:table-cell>
          <table:table-cell office:value-type="string" table:style-name="ce1">
            <text:p>|</text:p>
          </table:table-cell>
          <table:table-cell table:number-columns-repeated="39" table:style-name="ce1"/>
          <table:table-cell office:value-type="string" table:style-name="ce1">
            <text:p>|</text:p>
          </table:table-cell>
          <table:table-cell office:value-type="string" table:style-name="ce1">
            <text:p>Ramp rate:</text:p>
          </table:table-cell>
          <table:table-cell office:value-type="string" table:style-name="ce1">
            <text:p>10,0 K/min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Desorption average pore diameter (4V/A by BET):</text:p>
          </table:table-cell>
          <table:table-cell office:value-type="string" table:style-name="ce1">
            <text:p>2,3337 nm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7034882878395654" table:style-name="ce1">
            <text:p>0.570348829</text:p>
          </table:table-cell>
          <table:table-cell office:value-type="float" office:value="576.47445373388666" table:style-name="ce1">
            <text:p>576.4744537</text:p>
          </table:table-cell>
          <table:table-cell office:value-type="float" office:value="121.41823279761218" table:style-name="ce1">
            <text:p>121.4182328</text:p>
          </table:table-cell>
          <table:table-cell office:value-type="string" table:style-name="ce1">
            <text:p>12:3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62018898909175457" table:style-name="ce1">
            <text:p>0.620188989</text:p>
          </table:table-cell>
          <table:table-cell office:value-type="float" office:value="122.5173427015948" table:style-name="ce1">
            <text:p>122.517342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2018898909175457" table:style-name="ce1">
            <text:p>0.620188989</text:p>
          </table:table-cell>
          <table:table-cell office:value-type="float" office:value="122.5173427015948" table:style-name="ce1">
            <text:p>122.517342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62018898909175457" table:style-name="ce1">
            <text:p>0.620188989</text:p>
          </table:table-cell>
          <table:table-cell office:value-type="float" office:value="122.5173427015948" table:style-name="ce1">
            <text:p>122.5173427</text:p>
          </table:table-cell>
          <table:table-cell office:value-type="float" office:value="0.62018898909175457" table:style-name="ce1">
            <text:p>0.620188989</text:p>
          </table:table-cell>
          <table:table-cell office:value-type="float" office:value="223.28840737973536" table:style-name="ce1">
            <text:p>223.2884074</text:p>
          </table:table-cell>
          <table:table-cell office:value-type="string" table:style-name="ce1">
            <text:p>|</text:p>
          </table:table-cell>
          <table:table-cell table:number-columns-repeated="106" table:style-name="ce1"/>
          <table:table-cell office:value-type="string" table:style-name="ce1">
            <text:p>|</text:p>
          </table:table-cell>
          <table:table-cell office:value-type="float" office:value="9.2847056686878204E-2" table:style-name="ce1">
            <text:p>0.092847057</text:p>
          </table:table-cell>
          <table:table-cell office:value-type="float" office:value="90.458683737524453" table:style-name="ce1">
            <text:p>90.45868374</text:p>
          </table:table-cell>
          <table:table-cell office:value-type="float" office:value="90.465226831619091" table:style-name="ce1">
            <text:p>90.46522683</text:p>
          </table:table-cell>
          <table:table-cell office:value-type="float" office:value="-6.5430940946384908E-3" table:style-name="ce1">
            <text:p>-0.006543094</text:p>
          </table:table-cell>
          <table:table-cell office:value-type="float" office:value="-7.2332331910729408E-5" table:style-name="ce1">
            <text:p>-7.23323E-05</text:p>
          </table:table-cell>
          <table:table-cell office:value-type="string" table:style-name="ce1">
            <text:p>|</text:p>
          </table:table-cell>
          <table:table-cell table:number-columns-repeated="39" table:style-name="ce1"/>
          <table:table-cell office:value-type="string" table:style-name="ce1">
            <text:p>|</text:p>
          </table:table-cell>
          <table:table-cell office:value-type="string" table:style-name="ce1">
            <text:p>Hold temp:</text:p>
          </table:table-cell>
          <table:table-cell office:value-type="string" table:style-name="ce1">
            <text:p>473 K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59518217345891977" table:style-name="ce1">
            <text:p>0.595182173</text:p>
          </table:table-cell>
          <table:table-cell office:value-type="float" office:value="601.58063053564456" table:style-name="ce1">
            <text:p>601.5806305</text:p>
          </table:table-cell>
          <table:table-cell office:value-type="float" office:value="121.97209326181311" table:style-name="ce1">
            <text:p>121.9720933</text:p>
          </table:table-cell>
          <table:table-cell office:value-type="string" table:style-name="ce1">
            <text:p>12:37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64526517561116503" table:style-name="ce1">
            <text:p>0.645265176</text:p>
          </table:table-cell>
          <table:table-cell office:value-type="float" office:value="123.04895172631744" table:style-name="ce1">
            <text:p>123.048951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4526517561116503" table:style-name="ce1">
            <text:p>0.645265176</text:p>
          </table:table-cell>
          <table:table-cell office:value-type="float" office:value="123.04895172631744" table:style-name="ce1">
            <text:p>123.048951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64526517561116503" table:style-name="ce1">
            <text:p>0.645265176</text:p>
          </table:table-cell>
          <table:table-cell office:value-type="float" office:value="123.04895172631744" table:style-name="ce1">
            <text:p>123.0489517</text:p>
          </table:table-cell>
          <table:table-cell office:value-type="float" office:value="0.64526517561116503" table:style-name="ce1">
            <text:p>0.645265176</text:p>
          </table:table-cell>
          <table:table-cell office:value-type="float" office:value="239.07274341206892" table:style-name="ce1">
            <text:p>239.0727434</text:p>
          </table:table-cell>
          <table:table-cell office:value-type="string" table:style-name="ce1">
            <text:p>|</text:p>
          </table:table-cell>
          <table:table-cell table:number-columns-repeated="106" table:style-name="ce1"/>
          <table:table-cell office:value-type="string" table:style-name="ce1">
            <text:p>|</text:p>
          </table:table-cell>
          <table:table-cell office:value-type="float" office:value="0.10380800068378448" table:style-name="ce1">
            <text:p>0.103808001</text:p>
          </table:table-cell>
          <table:table-cell office:value-type="float" office:value="90.936222530557401" table:style-name="ce1">
            <text:p>90.93622253</text:p>
          </table:table-cell>
          <table:table-cell office:value-type="float" office:value="90.856723515896732" table:style-name="ce1">
            <text:p>90.85672352</text:p>
          </table:table-cell>
          <table:table-cell office:value-type="float" office:value="7.9499014660669332E-2" table:style-name="ce1">
            <text:p>0.079499015</text:p>
          </table:table-cell>
          <table:table-cell office:value-type="float" office:value="8.7422824973794344E-4" table:style-name="ce1">
            <text:p>0.000874228</text:p>
          </table:table-cell>
          <table:table-cell office:value-type="string" table:style-name="ce1">
            <text:p>|</text:p>
          </table:table-cell>
          <table:table-cell table:number-columns-repeated="39" table:style-name="ce1"/>
          <table:table-cell office:value-type="string" table:style-name="ce1">
            <text:p>|</text:p>
          </table:table-cell>
          <table:table-cell office:value-type="string" table:style-name="ce1">
            <text:p>Hold time:</text:p>
          </table:table-cell>
          <table:table-cell office:value-type="string" table:style-name="ce1">
            <text:p><text:s text:c="2"/>720 min</text:p>
          </table:table-cell>
          <table:table-cell table:number-columns-repeated="16193"/>
        </table:table-row>
        <table:table-row table:style-name="ro1">
          <table:table-cell office:value-type="string" table:style-name="ce1">
            <text:p>BJH Adsorption average pore width (4V/A):</text:p>
          </table:table-cell>
          <table:table-cell office:value-type="string" table:style-name="ce1">
            <text:p>3,1217 nm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2018898909175457" table:style-name="ce1">
            <text:p>0.620188989</text:p>
          </table:table-cell>
          <table:table-cell office:value-type="float" office:value="626.86265554687498" table:style-name="ce1">
            <text:p>626.8626555</text:p>
          </table:table-cell>
          <table:table-cell office:value-type="float" office:value="122.5173427015948" table:style-name="ce1">
            <text:p>122.5173427</text:p>
          </table:table-cell>
          <table:table-cell office:value-type="string" table:style-name="ce1">
            <text:p>12:4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67010227375676845" table:style-name="ce1">
            <text:p>0.670102274</text:p>
          </table:table-cell>
          <table:table-cell office:value-type="float" office:value="123.57012153256409" table:style-name="ce1">
            <text:p>123.570121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7010227375676845" table:style-name="ce1">
            <text:p>0.670102274</text:p>
          </table:table-cell>
          <table:table-cell office:value-type="float" office:value="123.57012153256409" table:style-name="ce1">
            <text:p>123.570121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67010227375676845" table:style-name="ce1">
            <text:p>0.670102274</text:p>
          </table:table-cell>
          <table:table-cell office:value-type="float" office:value="123.57012153256409" table:style-name="ce1">
            <text:p>123.5701215</text:p>
          </table:table-cell>
          <table:table-cell office:value-type="float" office:value="0.67010227375676845" table:style-name="ce1">
            <text:p>0.670102274</text:p>
          </table:table-cell>
          <table:table-cell office:value-type="float" office:value="257.07196553442571" table:style-name="ce1">
            <text:p>257.0719655</text:p>
          </table:table-cell>
          <table:table-cell office:value-type="string" table:style-name="ce1">
            <text:p>|</text:p>
          </table:table-cell>
          <table:table-cell table:number-columns-repeated="106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39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4526517561116503" table:style-name="ce1">
            <text:p>0.645265176</text:p>
          </table:table-cell>
          <table:table-cell office:value-type="float" office:value="652.2153127866211" table:style-name="ce1">
            <text:p>652.2153128</text:p>
          </table:table-cell>
          <table:table-cell office:value-type="float" office:value="123.04895172631744" table:style-name="ce1">
            <text:p>123.0489517</text:p>
          </table:table-cell>
          <table:table-cell office:value-type="string" table:style-name="ce1">
            <text:p>12:49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69518638966605817" table:style-name="ce1">
            <text:p>0.69518639</text:p>
          </table:table-cell>
          <table:table-cell office:value-type="float" office:value="124.10161859421058" table:style-name="ce1">
            <text:p>124.101618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9518638966605817" table:style-name="ce1">
            <text:p>0.69518639</text:p>
          </table:table-cell>
          <table:table-cell office:value-type="float" office:value="124.10161859421058" table:style-name="ce1">
            <text:p>124.101618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69518638966605817" table:style-name="ce1">
            <text:p>0.69518639</text:p>
          </table:table-cell>
          <table:table-cell office:value-type="float" office:value="124.10161859421058" table:style-name="ce1">
            <text:p>124.1016186</text:p>
          </table:table-cell>
          <table:table-cell office:value-type="float" office:value="0.69518638966605817" table:style-name="ce1">
            <text:p>0.69518639</text:p>
          </table:table-cell>
          <table:table-cell office:value-type="float" office:value="278.22735424109794" table:style-name="ce1">
            <text:p>278.2273542</text:p>
          </table:table-cell>
          <table:table-cell office:value-type="string" table:style-name="ce1">
            <text:p>|</text:p>
          </table:table-cell>
          <table:table-cell table:number-columns-repeated="106" table:style-name="ce1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39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BJH Desorption average pore width (4V/A):</text:p>
          </table:table-cell>
          <table:table-cell office:value-type="string" table:style-name="ce1">
            <text:p>3,1597 nm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7010227375676845" table:style-name="ce1">
            <text:p>0.670102274</text:p>
          </table:table-cell>
          <table:table-cell office:value-type="float" office:value="677.3268195549316" table:style-name="ce1">
            <text:p>677.3268196</text:p>
          </table:table-cell>
          <table:table-cell office:value-type="float" office:value="123.57012153256409" table:style-name="ce1">
            <text:p>123.5701215</text:p>
          </table:table-cell>
          <table:table-cell office:value-type="string" table:style-name="ce1">
            <text:p>12:55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72016400291702065" table:style-name="ce1">
            <text:p>0.720164003</text:p>
          </table:table-cell>
          <table:table-cell office:value-type="float" office:value="124.62396000653696" table:style-name="ce1">
            <text:p>124.6239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2016400291702065" table:style-name="ce1">
            <text:p>0.720164003</text:p>
          </table:table-cell>
          <table:table-cell office:value-type="float" office:value="124.62396000653696" table:style-name="ce1">
            <text:p>124.62396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72016400291702065" table:style-name="ce1">
            <text:p>0.720164003</text:p>
          </table:table-cell>
          <table:table-cell office:value-type="float" office:value="124.62396000653696" table:style-name="ce1">
            <text:p>124.62396</text:p>
          </table:table-cell>
          <table:table-cell office:value-type="float" office:value="0.72016400291702065" table:style-name="ce1">
            <text:p>0.720164003</text:p>
          </table:table-cell>
          <table:table-cell office:value-type="float" office:value="303.061473999268" table:style-name="ce1">
            <text:p>303.061474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Evacuation and Heating Phases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69518638966605817" table:style-name="ce1">
            <text:p>0.69518639</text:p>
          </table:table-cell>
          <table:table-cell office:value-type="float" office:value="702.68732934082027" table:style-name="ce1">
            <text:p>702.6873293</text:p>
          </table:table-cell>
          <table:table-cell office:value-type="float" office:value="124.10161859421058" table:style-name="ce1">
            <text:p>124.1016186</text:p>
          </table:table-cell>
          <table:table-cell office:value-type="string" table:style-name="ce1">
            <text:p>13:00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7449877493934649" table:style-name="ce1">
            <text:p>0.744987749</text:p>
          </table:table-cell>
          <table:table-cell office:value-type="float" office:value="125.13139379210014" table:style-name="ce1">
            <text:p>125.131393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449877493934649" table:style-name="ce1">
            <text:p>0.744987749</text:p>
          </table:table-cell>
          <table:table-cell office:value-type="float" office:value="125.13139379210014" table:style-name="ce1">
            <text:p>125.131393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7449877493934649" table:style-name="ce1">
            <text:p>0.744987749</text:p>
          </table:table-cell>
          <table:table-cell office:value-type="float" office:value="125.13139379210014" table:style-name="ce1">
            <text:p>125.1313938</text:p>
          </table:table-cell>
          <table:table-cell office:value-type="float" office:value="0.7449877493934649" table:style-name="ce1">
            <text:p>0.744987749</text:p>
          </table:table-cell>
          <table:table-cell office:value-type="float" office:value="332.56258521490543" table:style-name="ce1">
            <text:p>332.5625852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72016400291702065" table:style-name="ce1">
            <text:p>0.720164003</text:p>
          </table:table-cell>
          <table:table-cell office:value-type="float" office:value="727.94185009716796" table:style-name="ce1">
            <text:p>727.9418501</text:p>
          </table:table-cell>
          <table:table-cell office:value-type="float" office:value="124.62396000653696" table:style-name="ce1">
            <text:p>124.62396</text:p>
          </table:table-cell>
          <table:table-cell office:value-type="string" table:style-name="ce1">
            <text:p>13:0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77001708984374995" table:style-name="ce1">
            <text:p>0.77001709</text:p>
          </table:table-cell>
          <table:table-cell office:value-type="float" office:value="125.67781198761405" table:style-name="ce1">
            <text:p>125.67781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7001708984374995" table:style-name="ce1">
            <text:p>0.77001709</text:p>
          </table:table-cell>
          <table:table-cell office:value-type="float" office:value="125.67781198761405" table:style-name="ce1">
            <text:p>125.67781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77001708984374995" table:style-name="ce1">
            <text:p>0.77001709</text:p>
          </table:table-cell>
          <table:table-cell office:value-type="float" office:value="125.67781198761405" table:style-name="ce1">
            <text:p>125.677812</text:p>
          </table:table-cell>
          <table:table-cell office:value-type="float" office:value="0.77001708984374995" table:style-name="ce1">
            <text:p>0.77001709</text:p>
          </table:table-cell>
          <table:table-cell office:value-type="float" office:value="368.75652743473222" table:style-name="ce1">
            <text:p>368.7565274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Hold pressure:</text:p>
          </table:table-cell>
          <table:table-cell office:value-type="string" table:style-name="ce1">
            <text:p>27 mbar</text:p>
          </table:table-cell>
          <table:table-cell table:number-columns-repeated="16193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7449877493934649" table:style-name="ce1">
            <text:p>0.744987749</text:p>
          </table:table-cell>
          <table:table-cell office:value-type="float" office:value="753.04135426904293" table:style-name="ce1">
            <text:p>753.0413543</text:p>
          </table:table-cell>
          <table:table-cell office:value-type="float" office:value="125.13139379210014" table:style-name="ce1">
            <text:p>125.1313938</text:p>
          </table:table-cell>
          <table:table-cell office:value-type="string" table:style-name="ce1">
            <text:p>13:1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79496627981416301" table:style-name="ce1">
            <text:p>0.79496628</text:p>
          </table:table-cell>
          <table:table-cell office:value-type="float" office:value="126.2248905221512" table:style-name="ce1">
            <text:p>126.224890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79496627981416301" table:style-name="ce1">
            <text:p>0.79496628</text:p>
          </table:table-cell>
          <table:table-cell office:value-type="float" office:value="126.2248905221512" table:style-name="ce1">
            <text:p>126.2248905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79496627981416301" table:style-name="ce1">
            <text:p>0.79496628</text:p>
          </table:table-cell>
          <table:table-cell office:value-type="float" office:value="126.2248905221512" table:style-name="ce1">
            <text:p>126.2248905</text:p>
          </table:table-cell>
          <table:table-cell office:value-type="float" office:value="0.79496627981416301" table:style-name="ce1">
            <text:p>0.79496628</text:p>
          </table:table-cell>
          <table:table-cell office:value-type="float" office:value="413.62745715153602" table:style-name="ce1">
            <text:p>413.6274572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Horvath-Kawazoe</text:p>
          </table:table-cell>
          <table:table-cell table:number-columns-repeated="3" table:style-name="ce1"/>
          <table:table-cell office:value-type="string" table:style-name="ce1">
            <text:p>|</text:p>
          </table:table-cell>
          <table:table-cell office:value-type="float" office:value="0.77001708984374995" table:style-name="ce1">
            <text:p>0.77001709</text:p>
          </table:table-cell>
          <table:table-cell office:value-type="float" office:value="778.34958155859374" table:style-name="ce1">
            <text:p>778.3495816</text:p>
          </table:table-cell>
          <table:table-cell office:value-type="float" office:value="125.67781198761405" table:style-name="ce1">
            <text:p>125.677812</text:p>
          </table:table-cell>
          <table:table-cell office:value-type="string" table:style-name="ce1">
            <text:p>13:1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8198670769768982" table:style-name="ce1">
            <text:p>0.819867077</text:p>
          </table:table-cell>
          <table:table-cell office:value-type="float" office:value="126.75817200971917" table:style-name="ce1">
            <text:p>126.7581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198670769768982" table:style-name="ce1">
            <text:p>0.819867077</text:p>
          </table:table-cell>
          <table:table-cell office:value-type="float" office:value="126.75817200971917" table:style-name="ce1">
            <text:p>126.75817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8198670769768982" table:style-name="ce1">
            <text:p>0.819867077</text:p>
          </table:table-cell>
          <table:table-cell office:value-type="float" office:value="126.75817200971917" table:style-name="ce1">
            <text:p>126.758172</text:p>
          </table:table-cell>
          <table:table-cell office:value-type="float" office:value="0.8198670769768982" table:style-name="ce1">
            <text:p>0.819867077</text:p>
          </table:table-cell>
          <table:table-cell office:value-type="float" office:value="470.80563813164304" table:style-name="ce1">
            <text:p>470.8056381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79496627981416301" table:style-name="ce1">
            <text:p>0.79496628</text:p>
          </table:table-cell>
          <table:table-cell office:value-type="float" office:value="803.57651668652341" table:style-name="ce1">
            <text:p>803.5765167</text:p>
          </table:table-cell>
          <table:table-cell office:value-type="float" office:value="126.2248905221512" table:style-name="ce1">
            <text:p>126.2248905</text:p>
          </table:table-cell>
          <table:table-cell office:value-type="string" table:style-name="ce1">
            <text:p>13:24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84488594414959961" table:style-name="ce1">
            <text:p>0.844885944</text:p>
          </table:table-cell>
          <table:table-cell office:value-type="float" office:value="127.30706192595491" table:style-name="ce1">
            <text:p>127.307061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4488594414959961" table:style-name="ce1">
            <text:p>0.844885944</text:p>
          </table:table-cell>
          <table:table-cell office:value-type="float" office:value="127.30706192595491" table:style-name="ce1">
            <text:p>127.307061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84488594414959961" table:style-name="ce1">
            <text:p>0.844885944</text:p>
          </table:table-cell>
          <table:table-cell office:value-type="float" office:value="127.30706192595491" table:style-name="ce1">
            <text:p>127.3070619</text:p>
          </table:table-cell>
          <table:table-cell office:value-type="float" office:value="0.84488594414959961" table:style-name="ce1">
            <text:p>0.844885944</text:p>
          </table:table-cell>
          <table:table-cell office:value-type="float" office:value="546.74357978737714" table:style-name="ce1">
            <text:p>546.7435798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Backfill</text:p>
          </table:table-cell>
          <table:table-cell table:number-columns-repeated="16194" table:style-name="ce1"/>
        </table:table-row>
        <table:table-row table:style-name="ro1">
          <table:table-cell office:value-type="string" table:style-name="ce1">
            <text:p>Maximum pore volume at p/p° = 0,075029358:</text:p>
          </table:table-cell>
          <table:table-cell office:value-type="string" table:style-name="ce1">
            <text:p>0,138656 cm³/g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198670769768982" table:style-name="ce1">
            <text:p>0.819867077</text:p>
          </table:table-cell>
          <table:table-cell office:value-type="float" office:value="828.75544142871092" table:style-name="ce1">
            <text:p>828.7554414</text:p>
          </table:table-cell>
          <table:table-cell office:value-type="float" office:value="126.75817200971917" table:style-name="ce1">
            <text:p>126.758172</text:p>
          </table:table-cell>
          <table:table-cell office:value-type="string" table:style-name="ce1">
            <text:p>13:30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86975135402846848" table:style-name="ce1">
            <text:p>0.869751354</text:p>
          </table:table-cell>
          <table:table-cell office:value-type="float" office:value="127.92202376452209" table:style-name="ce1">
            <text:p>127.922023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6975135402846848" table:style-name="ce1">
            <text:p>0.869751354</text:p>
          </table:table-cell>
          <table:table-cell office:value-type="float" office:value="127.92202376452209" table:style-name="ce1">
            <text:p>127.922023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86975135402846848" table:style-name="ce1">
            <text:p>0.869751354</text:p>
          </table:table-cell>
          <table:table-cell office:value-type="float" office:value="127.92202376452209" table:style-name="ce1">
            <text:p>127.9220238</text:p>
          </table:table-cell>
          <table:table-cell office:value-type="float" office:value="0.86975135402846848" table:style-name="ce1">
            <text:p>0.869751354</text:p>
          </table:table-cell>
          <table:table-cell office:value-type="float" office:value="651.12102145373728" table:style-name="ce1">
            <text:p>651.1210215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4488594414959961" table:style-name="ce1">
            <text:p>0.844885944</text:p>
          </table:table-cell>
          <table:table-cell office:value-type="float" office:value="854.05422938818356" table:style-name="ce1">
            <text:p>854.0542294</text:p>
          </table:table-cell>
          <table:table-cell office:value-type="float" office:value="127.30706192595491" table:style-name="ce1">
            <text:p>127.3070619</text:p>
          </table:table-cell>
          <table:table-cell office:value-type="string" table:style-name="ce1">
            <text:p>13:3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89473096831471721" table:style-name="ce1">
            <text:p>0.894730968</text:p>
          </table:table-cell>
          <table:table-cell office:value-type="float" office:value="128.54109508164055" table:style-name="ce1">
            <text:p>128.54109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9473096831471721" table:style-name="ce1">
            <text:p>0.894730968</text:p>
          </table:table-cell>
          <table:table-cell office:value-type="float" office:value="128.54109508164055" table:style-name="ce1">
            <text:p>128.541095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89473096831471721" table:style-name="ce1">
            <text:p>0.894730968</text:p>
          </table:table-cell>
          <table:table-cell office:value-type="float" office:value="128.54109508164055" table:style-name="ce1">
            <text:p>128.5410951</text:p>
          </table:table-cell>
          <table:table-cell office:value-type="float" office:value="0.89473096831471721" table:style-name="ce1">
            <text:p>0.894730968</text:p>
          </table:table-cell>
          <table:table-cell office:value-type="float" office:value="805.62769887499769" table:style-name="ce1">
            <text:p>805.6276989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Backfill sample tube:</text:p>
          </table:table-cell>
          <table:table-cell office:value-type="string" table:style-name="ce1">
            <text:p>Yes</text:p>
          </table:table-cell>
          <table:table-cell table:number-columns-repeated="16193" table:style-name="ce1"/>
        </table:table-row>
        <table:table-row table:style-name="ro1">
          <table:table-cell office:value-type="string" table:style-name="ce1">
            <text:p>Median pore width:</text:p>
          </table:table-cell>
          <table:table-cell office:value-type="string" table:style-name="ce1">
            <text:p>0,4813 nm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6975135402846848" table:style-name="ce1">
            <text:p>0.869751354</text:p>
          </table:table-cell>
          <table:table-cell office:value-type="float" office:value="879.19840763085938" table:style-name="ce1">
            <text:p>879.1984076</text:p>
          </table:table-cell>
          <table:table-cell office:value-type="float" office:value="127.92202376452209" table:style-name="ce1">
            <text:p>127.9220238</text:p>
          </table:table-cell>
          <table:table-cell office:value-type="string" table:style-name="ce1">
            <text:p>13:42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1954991355936655" table:style-name="ce1">
            <text:p>0.919549914</text:p>
          </table:table-cell>
          <table:table-cell office:value-type="float" office:value="129.33101371820007" table:style-name="ce1">
            <text:p>129.331013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1954991355936655" table:style-name="ce1">
            <text:p>0.919549914</text:p>
          </table:table-cell>
          <table:table-cell office:value-type="float" office:value="129.33101371820007" table:style-name="ce1">
            <text:p>129.331013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1954991355936655" table:style-name="ce1">
            <text:p>0.919549914</text:p>
          </table:table-cell>
          <table:table-cell office:value-type="float" office:value="129.33101371820007" table:style-name="ce1">
            <text:p>129.3310137</text:p>
          </table:table-cell>
          <table:table-cell office:value-type="float" office:value="0.91954991355936655" table:style-name="ce1">
            <text:p>0.919549914</text:p>
          </table:table-cell>
          <table:table-cell office:value-type="float" office:value="1054.1649720720777" table:style-name="ce1">
            <text:p>1054.164972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office:value-type="string" table:style-name="ce1">
            <text:p><text:s text:c="2"/></text:p>
          </table:table-cell>
          <table:table-cell office:value-type="string" table:style-name="ce1">
            <text:p><text:s text:c="2"/>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89473096831471721" table:style-name="ce1">
            <text:p>0.894730968</text:p>
          </table:table-cell>
          <table:table-cell office:value-type="float" office:value="904.45854316113275" table:style-name="ce1">
            <text:p>904.4585432</text:p>
          </table:table-cell>
          <table:table-cell office:value-type="float" office:value="128.54109508164055" table:style-name="ce1">
            <text:p>128.5410951</text:p>
          </table:table-cell>
          <table:table-cell office:value-type="string" table:style-name="ce1">
            <text:p>13:48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3881327929001346" table:style-name="ce1">
            <text:p>0.938813279</text:p>
          </table:table-cell>
          <table:table-cell office:value-type="float" office:value="130.4114464062134" table:style-name="ce1">
            <text:p>130.41144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3881327929001346" table:style-name="ce1">
            <text:p>0.938813279</text:p>
          </table:table-cell>
          <table:table-cell office:value-type="float" office:value="130.4114464062134" table:style-name="ce1">
            <text:p>130.411446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3881327929001346" table:style-name="ce1">
            <text:p>0.938813279</text:p>
          </table:table-cell>
          <table:table-cell office:value-type="float" office:value="130.4114464062134" table:style-name="ce1">
            <text:p>130.4114464</text:p>
          </table:table-cell>
          <table:table-cell office:value-type="float" office:value="0.93881327929001346" table:style-name="ce1">
            <text:p>0.938813279</text:p>
          </table:table-cell>
          <table:table-cell office:value-type="float" office:value="1386.0470623129495" table:style-name="ce1">
            <text:p>1386.047062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1954991355936655" table:style-name="ce1">
            <text:p>0.919549914</text:p>
          </table:table-cell>
          <table:table-cell office:value-type="float" office:value="929.55519925927729" table:style-name="ce1">
            <text:p>929.5551993</text:p>
          </table:table-cell>
          <table:table-cell office:value-type="float" office:value="129.33101371820007" table:style-name="ce1">
            <text:p>129.3310137</text:p>
          </table:table-cell>
          <table:table-cell office:value-type="string" table:style-name="ce1">
            <text:p>13:5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5796790557006872" table:style-name="ce1">
            <text:p>0.957967906</text:p>
          </table:table-cell>
          <table:table-cell office:value-type="float" office:value="132.33457712908432" table:style-name="ce1">
            <text:p>132.33457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5796790557006872" table:style-name="ce1">
            <text:p>0.957967906</text:p>
          </table:table-cell>
          <table:table-cell office:value-type="float" office:value="132.33457712908432" table:style-name="ce1">
            <text:p>132.3345771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5796790557006872" table:style-name="ce1">
            <text:p>0.957967906</text:p>
          </table:table-cell>
          <table:table-cell office:value-type="float" office:value="132.33457712908432" table:style-name="ce1">
            <text:p>132.3345771</text:p>
          </table:table-cell>
          <table:table-cell office:value-type="float" office:value="0.95796790557006872" table:style-name="ce1">
            <text:p>0.957967906</text:p>
          </table:table-cell>
          <table:table-cell office:value-type="float" office:value="2017.6887802565677" table:style-name="ce1">
            <text:p>2017.68878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Analysis Conditions</text:p>
          </table:table-cell>
          <table:table-cell table:number-columns-repeated="1619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3881327929001346" table:style-name="ce1">
            <text:p>0.938813279</text:p>
          </table:table-cell>
          <table:table-cell office:value-type="float" office:value="949.03781379345696" table:style-name="ce1">
            <text:p>949.0378138</text:p>
          </table:table-cell>
          <table:table-cell office:value-type="float" office:value="130.4114464062134" table:style-name="ce1">
            <text:p>130.4114464</text:p>
          </table:table-cell>
          <table:table-cell office:value-type="string" table:style-name="ce1">
            <text:p>13:59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6053312516674816" table:style-name="ce1">
            <text:p>0.960533125</text:p>
          </table:table-cell>
          <table:table-cell office:value-type="float" office:value="132.77966288691692" table:style-name="ce1">
            <text:p>132.779662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6053312516674816" table:style-name="ce1">
            <text:p>0.960533125</text:p>
          </table:table-cell>
          <table:table-cell office:value-type="float" office:value="132.77966288691692" table:style-name="ce1">
            <text:p>132.7796629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6053312516674816" table:style-name="ce1">
            <text:p>0.960533125</text:p>
          </table:table-cell>
          <table:table-cell office:value-type="float" office:value="132.77966288691692" table:style-name="ce1">
            <text:p>132.7796629</text:p>
          </table:table-cell>
          <table:table-cell office:value-type="float" office:value="0.96053312516674816" table:style-name="ce1">
            <text:p>0.960533125</text:p>
          </table:table-cell>
          <table:table-cell office:value-type="float" office:value="2148.8320805833978" table:style-name="ce1">
            <text:p>2148.832081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5796790557006872" table:style-name="ce1">
            <text:p>0.957967906</text:p>
          </table:table-cell>
          <table:table-cell office:value-type="float" office:value="968.41089954931635" table:style-name="ce1">
            <text:p>968.4108995</text:p>
          </table:table-cell>
          <table:table-cell office:value-type="float" office:value="132.33457712908432" table:style-name="ce1">
            <text:p>132.3345771</text:p>
          </table:table-cell>
          <table:table-cell office:value-type="string" table:style-name="ce1">
            <text:p>14:05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6971646126569011" table:style-name="ce1">
            <text:p>0.969716461</text:p>
          </table:table-cell>
          <table:table-cell office:value-type="float" office:value="134.45410204679982" table:style-name="ce1">
            <text:p>134.45410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6971646126569011" table:style-name="ce1">
            <text:p>0.969716461</text:p>
          </table:table-cell>
          <table:table-cell office:value-type="float" office:value="134.45410204679982" table:style-name="ce1">
            <text:p>134.45410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6971646126569011" table:style-name="ce1">
            <text:p>0.969716461</text:p>
          </table:table-cell>
          <table:table-cell office:value-type="float" office:value="134.45410204679982" table:style-name="ce1">
            <text:p>134.454102</text:p>
          </table:table-cell>
          <table:table-cell office:value-type="float" office:value="0.96971646126569011" table:style-name="ce1">
            <text:p>0.969716461</text:p>
          </table:table-cell>
          <table:table-cell office:value-type="float" office:value="2800.455142591195" table:style-name="ce1">
            <text:p>2800.455143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6053312516674816" table:style-name="ce1">
            <text:p>0.960533125</text:p>
          </table:table-cell>
          <table:table-cell office:value-type="float" office:value="971.01395756542968" table:style-name="ce1">
            <text:p>971.0139576</text:p>
          </table:table-cell>
          <table:table-cell office:value-type="float" office:value="132.77966288691692" table:style-name="ce1">
            <text:p>132.7796629</text:p>
          </table:table-cell>
          <table:table-cell office:value-type="string" table:style-name="ce1">
            <text:p>14:11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7462733352220099" table:style-name="ce1">
            <text:p>0.974627334</text:p>
          </table:table-cell>
          <table:table-cell office:value-type="float" office:value="135.72211923386081" table:style-name="ce1">
            <text:p>135.722119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7462733352220099" table:style-name="ce1">
            <text:p>0.974627334</text:p>
          </table:table-cell>
          <table:table-cell office:value-type="float" office:value="135.72211923386081" table:style-name="ce1">
            <text:p>135.722119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7462733352220099" table:style-name="ce1">
            <text:p>0.974627334</text:p>
          </table:table-cell>
          <table:table-cell office:value-type="float" office:value="135.72211923386081" table:style-name="ce1">
            <text:p>135.7221192</text:p>
          </table:table-cell>
          <table:table-cell office:value-type="float" office:value="0.97462733352220099" table:style-name="ce1">
            <text:p>0.974627334</text:p>
          </table:table-cell>
          <table:table-cell office:value-type="float" office:value="3342.4825295931996" table:style-name="ce1">
            <text:p>3342.48253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Analysis conditions:</text:p>
          </table:table-cell>
          <table:table-cell office:value-type="string" table:style-name="ce1">
            <text:p>Lee MCM41</text:p>
          </table:table-cell>
          <table:table-cell table:number-columns-repeated="1619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6971646126569011" table:style-name="ce1">
            <text:p>0.969716461</text:p>
          </table:table-cell>
          <table:table-cell office:value-type="float" office:value="980.30746626855466" table:style-name="ce1">
            <text:p>980.3074663</text:p>
          </table:table-cell>
          <table:table-cell office:value-type="float" office:value="134.45410204679982" table:style-name="ce1">
            <text:p>134.454102</text:p>
          </table:table-cell>
          <table:table-cell office:value-type="string" table:style-name="ce1">
            <text:p>14:17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8010171619414399" table:style-name="ce1">
            <text:p>0.980101716</text:p>
          </table:table-cell>
          <table:table-cell office:value-type="float" office:value="137.18484666537765" table:style-name="ce1">
            <text:p>137.184846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8010171619414399" table:style-name="ce1">
            <text:p>0.980101716</text:p>
          </table:table-cell>
          <table:table-cell office:value-type="float" office:value="137.18484666537765" table:style-name="ce1">
            <text:p>137.1848467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8010171619414399" table:style-name="ce1">
            <text:p>0.980101716</text:p>
          </table:table-cell>
          <table:table-cell office:value-type="float" office:value="137.18484666537765" table:style-name="ce1">
            <text:p>137.1848467</text:p>
          </table:table-cell>
          <table:table-cell office:value-type="float" office:value="0.98010171619414399" table:style-name="ce1">
            <text:p>0.980101716</text:p>
          </table:table-cell>
          <table:table-cell office:value-type="float" office:value="4262.0608982176764" table:style-name="ce1">
            <text:p>4262.060898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Absolute pressure dosing:</text:p>
          </table:table-cell>
          <table:table-cell office:value-type="string" table:style-name="ce1">
            <text:p>No</text:p>
          </table:table-cell>
          <table:table-cell table:number-columns-repeated="16193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7462733352220099" table:style-name="ce1">
            <text:p>0.974627334</text:p>
          </table:table-cell>
          <table:table-cell office:value-type="float" office:value="985.28199321972659" table:style-name="ce1">
            <text:p>985.2819932</text:p>
          </table:table-cell>
          <table:table-cell office:value-type="float" office:value="135.72211923386081" table:style-name="ce1">
            <text:p>135.7221192</text:p>
          </table:table-cell>
          <table:table-cell office:value-type="string" table:style-name="ce1">
            <text:p>14:23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8477117458003405" table:style-name="ce1">
            <text:p>0.984771175</text:p>
          </table:table-cell>
          <table:table-cell office:value-type="float" office:value="138.50317680422557" table:style-name="ce1">
            <text:p>138.503176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8477117458003405" table:style-name="ce1">
            <text:p>0.984771175</text:p>
          </table:table-cell>
          <table:table-cell office:value-type="float" office:value="138.50317680422557" table:style-name="ce1">
            <text:p>138.5031768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8477117458003405" table:style-name="ce1">
            <text:p>0.984771175</text:p>
          </table:table-cell>
          <table:table-cell office:value-type="float" office:value="138.50317680422557" table:style-name="ce1">
            <text:p>138.5031768</text:p>
          </table:table-cell>
          <table:table-cell office:value-type="float" office:value="0.98477117458003405" table:style-name="ce1">
            <text:p>0.984771175</text:p>
          </table:table-cell>
          <table:table-cell office:value-type="float" office:value="5568.893035166956" table:style-name="ce1">
            <text:p>5568.893035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8010171619414399" table:style-name="ce1">
            <text:p>0.980101716</text:p>
          </table:table-cell>
          <table:table-cell office:value-type="float" office:value="990.82629766406251" table:style-name="ce1">
            <text:p>990.8262977</text:p>
          </table:table-cell>
          <table:table-cell office:value-type="float" office:value="137.18484666537765" table:style-name="ce1">
            <text:p>137.1848467</text:p>
          </table:table-cell>
          <table:table-cell office:value-type="string" table:style-name="ce1">
            <text:p>14:29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8592155639090195" table:style-name="ce1">
            <text:p>0.985921556</text:p>
          </table:table-cell>
          <table:table-cell office:value-type="float" office:value="139.02824624385477" table:style-name="ce1">
            <text:p>139.028246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8592155639090195" table:style-name="ce1">
            <text:p>0.985921556</text:p>
          </table:table-cell>
          <table:table-cell office:value-type="float" office:value="139.02824624385477" table:style-name="ce1">
            <text:p>139.028246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8592155639090195" table:style-name="ce1">
            <text:p>0.985921556</text:p>
          </table:table-cell>
          <table:table-cell office:value-type="float" office:value="139.02824624385477" table:style-name="ce1">
            <text:p>139.0282462</text:p>
          </table:table-cell>
          <table:table-cell office:value-type="float" office:value="0.98592155639090195" table:style-name="ce1">
            <text:p>0.985921556</text:p>
          </table:table-cell>
          <table:table-cell office:value-type="float" office:value="6023.94" table:style-name="ce1">
            <text:p>6023.94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3" table:style-name="ce1"/>
          <table:table-cell office:value-type="string" table:style-name="ce1">
            <text:p>14:31</text:p>
          </table:table-cell>
          <table:table-cell office:value-type="float" office:value="1010.9457414843749" table:style-name="ce1">
            <text:p>1010.945741</text:p>
          </table:table-cell>
          <table:table-cell office:value-type="string" table:style-name="ce1">
            <text:p>|</text:p>
          </table:table-cell>
          <table:table-cell office:value-type="float" office:value="0.98873889247725322" table:style-name="ce1">
            <text:p>0.988738892</text:p>
          </table:table-cell>
          <table:table-cell office:value-type="float" office:value="139.74142195498828" table:style-name="ce1">
            <text:p>139.74142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8873889247725322" table:style-name="ce1">
            <text:p>0.988738892</text:p>
          </table:table-cell>
          <table:table-cell office:value-type="float" office:value="139.74142195498828" table:style-name="ce1">
            <text:p>139.741422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8873889247725322" table:style-name="ce1">
            <text:p>0.988738892</text:p>
          </table:table-cell>
          <table:table-cell office:value-type="float" office:value="139.74142195498828" table:style-name="ce1">
            <text:p>139.741422</text:p>
          </table:table-cell>
          <table:table-cell office:value-type="float" office:value="0.98873889247725322" table:style-name="ce1">
            <text:p>0.988738892</text:p>
          </table:table-cell>
          <table:table-cell office:value-type="float" office:value="7531.0267413309984" table:style-name="ce1">
            <text:p>7531.026741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Pressure Table</text:p>
          </table:table-cell>
          <table:table-cell table:number-columns-repeated="16194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8477117458003405" table:style-name="ce1">
            <text:p>0.984771175</text:p>
          </table:table-cell>
          <table:table-cell office:value-type="float" office:value="995.54604407666011" table:style-name="ce1">
            <text:p>995.5460441</text:p>
          </table:table-cell>
          <table:table-cell office:value-type="float" office:value="138.50317680422557" table:style-name="ce1">
            <text:p>138.5031768</text:p>
          </table:table-cell>
          <table:table-cell office:value-type="string" table:style-name="ce1">
            <text:p>14:36</text:p>
          </table:table-cell>
          <table:table-cell table:style-name="ce1"/>
          <table:table-cell office:value-type="string" table:style-name="ce1">
            <text:p>|</text:p>
          </table:table-cell>
          <table:table-cell office:value-type="float" office:value="0.99916734737481194" table:style-name="ce1">
            <text:p>0.999167347</text:p>
          </table:table-cell>
          <table:table-cell office:value-type="float" office:value="150.1198574318895" table:style-name="ce1">
            <text:p>150.119857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office:value-type="float" office:value="0.99916734737481194" table:style-name="ce1">
            <text:p>0.999167347</text:p>
          </table:table-cell>
          <table:table-cell office:value-type="float" office:value="150.1198574318895" table:style-name="ce1">
            <text:p>150.1198574</text:p>
          </table:table-cell>
          <table:table-cell table:number-columns-repeated="2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office:value-type="float" office:value="0.99916734737481194" table:style-name="ce1">
            <text:p>0.999167347</text:p>
          </table:table-cell>
          <table:table-cell office:value-type="float" office:value="150.1198574318895" table:style-name="ce1">
            <text:p>150.1198574</text:p>
          </table:table-cell>
          <table:table-cell office:value-type="float" office:value="0.99916734737481194" table:style-name="ce1">
            <text:p>0.999167347</text:p>
          </table:table-cell>
          <table:table-cell office:value-type="float" office:value="101852.44686989824" table:style-name="ce1">
            <text:p>101852.4469</text:p>
          </table:table-cell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8592155639090195" table:style-name="ce1">
            <text:p>0.985921556</text:p>
          </table:table-cell>
          <table:table-cell office:value-type="float" office:value="996.7039894819336" table:style-name="ce1">
            <text:p>996.7039895</text:p>
          </table:table-cell>
          <table:table-cell office:value-type="float" office:value="139.02824624385477" table:style-name="ce1">
            <text:p>139.0282462</text:p>
          </table:table-cell>
          <table:table-cell office:value-type="string" table:style-name="ce1">
            <text:p>14:42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9" table:style-name="ce1"/>
          <table:table-cell office:value-type="string" table:style-name="ce1">
            <text:p>|</text:p>
          </table:table-cell>
          <table:table-cell table:number-columns-repeated="4" table:style-name="ce1"/>
          <table:table-cell office:value-type="string" table:style-name="ce1">
            <text:p>|</text:p>
          </table:table-cell>
          <table:table-cell table:number-columns-repeated="152" table:style-name="ce1"/>
          <table:table-cell office:value-type="string" table:style-name="ce1">
            <text:p>|</text:p>
          </table:table-cell>
          <table:table-cell office:value-type="string" table:style-name="ce1">
            <text:p>Starting Pressure (p/p°)</text:p>
          </table:table-cell>
          <table:table-cell office:value-type="string" table:style-name="ce1">
            <text:p>Pressure Increment (p/p°)</text:p>
          </table:table-cell>
          <table:table-cell office:value-type="string" table:style-name="ce1">
            <text:p>Ending Pressure (p/p°)</text:p>
          </table:table-cell>
          <table:table-cell table:number-columns-repeated="16192"/>
        </table:table-row>
        <table:table-row table:style-name="ro1">
          <table:table-cell table:number-columns-repeated="4" table:style-name="ce1"/>
          <table:table-cell office:value-type="string" table:style-name="ce1">
            <text:p>|</text:p>
          </table:table-cell>
          <table:table-cell office:value-type="float" office:value="0.98873889247725322" table:style-name="ce1">
            <text:p>0.988738892</text:p>
          </table:table-cell>
          <table:table-cell office:value-type="float" office:value="999.54709942675777" table:style-name="ce1">
            <text:p>999.5470994</text:p>
          </table:table-cell>
          <table:table-cell office:value-type="float" office:value="139.74142195498828" table:style-name="ce1">
            <text:p>139.741422</text:p>
          </table:table-cell>
          <table:table-cell office:value-type="string" table:style-name="ce1">
            <text:p>14:48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00000000</text:p>
          </table:table-cell>
          <table:table-cell table:style-name="ce1"/>
          <table:table-cell office:value-type="string" table:style-name="ce1">
            <text:p>0,001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99916734737481194" table:style-name="ce1">
            <text:p>0.999167347</text:p>
          </table:table-cell>
          <table:table-cell office:value-type="float" office:value="1010.0810662998047" table:style-name="ce1">
            <text:p>1010.081066</text:p>
          </table:table-cell>
          <table:table-cell office:value-type="float" office:value="150.1198574318895" table:style-name="ce1">
            <text:p>150.1198574</text:p>
          </table:table-cell>
          <table:table-cell office:value-type="string" table:style-name="ce1">
            <text:p>14:58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01000000</text:p>
          </table:table-cell>
          <table:table-cell table:style-name="ce1"/>
          <table:table-cell office:value-type="string" table:style-name="ce1">
            <text:p>0,01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98565699831081444" table:style-name="ce1">
            <text:p>0.985656998</text:p>
          </table:table-cell>
          <table:table-cell office:value-type="float" office:value="996.41812425292972" table:style-name="ce1">
            <text:p>996.4181243</text:p>
          </table:table-cell>
          <table:table-cell office:value-type="float" office:value="140.77029967611438" table:style-name="ce1">
            <text:p>140.7702997</text:p>
          </table:table-cell>
          <table:table-cell office:value-type="string" table:style-name="ce1">
            <text:p>15:04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10000000</text:p>
          </table:table-cell>
          <table:table-cell table:style-name="ce1"/>
          <table:table-cell office:value-type="string" table:style-name="ce1">
            <text:p>0,01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96661182945124036" table:style-name="ce1">
            <text:p>0.966611829</text:p>
          </table:table-cell>
          <table:table-cell office:value-type="float" office:value="977.16010067578122" table:style-name="ce1">
            <text:p>977.1601007</text:p>
          </table:table-cell>
          <table:table-cell office:value-type="float" office:value="139.2315226604922" table:style-name="ce1">
            <text:p>139.2315227</text:p>
          </table:table-cell>
          <table:table-cell office:value-type="string" table:style-name="ce1">
            <text:p>15:10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15000000</text:p>
          </table:table-cell>
          <table:table-cell table:style-name="ce1"/>
          <table:table-cell office:value-type="string" table:style-name="ce1">
            <text:p>0,02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94111950129125543" table:style-name="ce1">
            <text:p>0.941119501</text:p>
          </table:table-cell>
          <table:table-cell office:value-type="float" office:value="951.38478929443352" table:style-name="ce1">
            <text:p>951.3847893</text:p>
          </table:table-cell>
          <table:table-cell office:value-type="float" office:value="137.79138183904624" table:style-name="ce1">
            <text:p>137.7913818</text:p>
          </table:table-cell>
          <table:table-cell office:value-type="string" table:style-name="ce1">
            <text:p>15:16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20000000</text:p>
          </table:table-cell>
          <table:table-cell table:style-name="ce1"/>
          <table:table-cell office:value-type="string" table:style-name="ce1">
            <text:p>0,02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90570756326146529" table:style-name="ce1">
            <text:p>0.905707563</text:p>
          </table:table-cell>
          <table:table-cell office:value-type="float" office:value="915.58197992285159" table:style-name="ce1">
            <text:p>915.5819799</text:p>
          </table:table-cell>
          <table:table-cell office:value-type="float" office:value="136.11695512289336" table:style-name="ce1">
            <text:p>136.1169551</text:p>
          </table:table-cell>
          <table:table-cell office:value-type="string" table:style-name="ce1">
            <text:p>15:22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25000000</text:p>
          </table:table-cell>
          <table:table-cell table:style-name="ce1"/>
          <table:table-cell office:value-type="string" table:style-name="ce1">
            <text:p>0,03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88057175293012935" table:style-name="ce1">
            <text:p>0.880571753</text:p>
          </table:table-cell>
          <table:table-cell office:value-type="float" office:value="890.16764154345697" table:style-name="ce1">
            <text:p>890.1676415</text:p>
          </table:table-cell>
          <table:table-cell office:value-type="float" office:value="135.20028499206509" table:style-name="ce1">
            <text:p>135.200285</text:p>
          </table:table-cell>
          <table:table-cell office:value-type="string" table:style-name="ce1">
            <text:p>15:28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30000000</text:p>
          </table:table-cell>
          <table:table-cell table:style-name="ce1"/>
          <table:table-cell office:value-type="string" table:style-name="ce1">
            <text:p>0,03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85530077667842697" table:style-name="ce1">
            <text:p>0.855300777</text:p>
          </table:table-cell>
          <table:table-cell office:value-type="float" office:value="864.61692111914056" table:style-name="ce1">
            <text:p>864.6169211</text:p>
          </table:table-cell>
          <table:table-cell office:value-type="float" office:value="134.49715071914704" table:style-name="ce1">
            <text:p>134.4971507</text:p>
          </table:table-cell>
          <table:table-cell office:value-type="string" table:style-name="ce1">
            <text:p>15:34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35000000</text:p>
          </table:table-cell>
          <table:table-cell table:style-name="ce1"/>
          <table:table-cell office:value-type="string" table:style-name="ce1">
            <text:p>0,04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83033793027156855" table:style-name="ce1">
            <text:p>0.83033793</text:p>
          </table:table-cell>
          <table:table-cell office:value-type="float" office:value="839.37794270800782" table:style-name="ce1">
            <text:p>839.3779427</text:p>
          </table:table-cell>
          <table:table-cell office:value-type="float" office:value="133.8629312906601" table:style-name="ce1">
            <text:p>133.8629313</text:p>
          </table:table-cell>
          <table:table-cell office:value-type="string" table:style-name="ce1">
            <text:p>15:40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40000000</text:p>
          </table:table-cell>
          <table:table-cell table:style-name="ce1"/>
          <table:table-cell office:value-type="string" table:style-name="ce1">
            <text:p>0,04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80523951583757947" table:style-name="ce1">
            <text:p>0.805239516</text:p>
          </table:table-cell>
          <table:table-cell office:value-type="float" office:value="814.00217538427728" table:style-name="ce1">
            <text:p>814.0021754</text:p>
          </table:table-cell>
          <table:table-cell office:value-type="float" office:value="133.30056545862041" table:style-name="ce1">
            <text:p>133.3005655</text:p>
          </table:table-cell>
          <table:table-cell office:value-type="string" table:style-name="ce1">
            <text:p>15:46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45000000</text:p>
          </table:table-cell>
          <table:table-cell table:style-name="ce1"/>
          <table:table-cell office:value-type="string" table:style-name="ce1">
            <text:p>0,05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78007812499999996" table:style-name="ce1">
            <text:p>0.780078125</text:p>
          </table:table-cell>
          <table:table-cell office:value-type="float" office:value="788.56488966796871" table:style-name="ce1">
            <text:p>788.5648897</text:p>
          </table:table-cell>
          <table:table-cell office:value-type="float" office:value="132.77668262882716" table:style-name="ce1">
            <text:p>132.7766826</text:p>
          </table:table-cell>
          <table:table-cell office:value-type="string" table:style-name="ce1">
            <text:p>15:51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50000000</text:p>
          </table:table-cell>
          <table:table-cell table:style-name="ce1"/>
          <table:table-cell office:value-type="string" table:style-name="ce1">
            <text:p>0,05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75508403829092252" table:style-name="ce1">
            <text:p>0.755084038</text:p>
          </table:table-cell>
          <table:table-cell office:value-type="float" office:value="763.29385008398435" table:style-name="ce1">
            <text:p>763.2938501</text:p>
          </table:table-cell>
          <table:table-cell office:value-type="float" office:value="132.25389540809621" table:style-name="ce1">
            <text:p>132.2538954</text:p>
          </table:table-cell>
          <table:table-cell office:value-type="string" table:style-name="ce1">
            <text:p>15:5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55000000</text:p>
          </table:table-cell>
          <table:table-cell table:style-name="ce1"/>
          <table:table-cell office:value-type="string" table:style-name="ce1">
            <text:p>0,06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73007080078124997" table:style-name="ce1">
            <text:p>0.730070801</text:p>
          </table:table-cell>
          <table:table-cell office:value-type="float" office:value="738.00547793701173" table:style-name="ce1">
            <text:p>738.0054779</text:p>
          </table:table-cell>
          <table:table-cell office:value-type="float" office:value="131.73061248935264" table:style-name="ce1">
            <text:p>131.7306125</text:p>
          </table:table-cell>
          <table:table-cell office:value-type="string" table:style-name="ce1">
            <text:p>16:03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60000000</text:p>
          </table:table-cell>
          <table:table-cell table:style-name="ce1"/>
          <table:table-cell office:value-type="string" table:style-name="ce1">
            <text:p>0,06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70504181023888823" table:style-name="ce1">
            <text:p>0.70504181</text:p>
          </table:table-cell>
          <table:table-cell office:value-type="float" office:value="712.7003428417969" table:style-name="ce1">
            <text:p>712.7003428</text:p>
          </table:table-cell>
          <table:table-cell office:value-type="float" office:value="131.23689963771508" table:style-name="ce1">
            <text:p>131.2368996</text:p>
          </table:table-cell>
          <table:table-cell office:value-type="string" table:style-name="ce1">
            <text:p>16:09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65000000</text:p>
          </table:table-cell>
          <table:table-cell table:style-name="ce1"/>
          <table:table-cell office:value-type="string" table:style-name="ce1">
            <text:p>0,07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68002685546874997" table:style-name="ce1">
            <text:p>0.680026855</text:p>
          </table:table-cell>
          <table:table-cell office:value-type="float" office:value="687.41026185058593" table:style-name="ce1">
            <text:p>687.4102619</text:p>
          </table:table-cell>
          <table:table-cell office:value-type="float" office:value="130.73050047586429" table:style-name="ce1">
            <text:p>130.7305005</text:p>
          </table:table-cell>
          <table:table-cell office:value-type="string" table:style-name="ce1">
            <text:p>16:15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70000000</text:p>
          </table:table-cell>
          <table:table-cell table:style-name="ce1"/>
          <table:table-cell office:value-type="string" table:style-name="ce1">
            <text:p>0,07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65502228049608779" table:style-name="ce1">
            <text:p>0.65502228</text:p>
          </table:table-cell>
          <table:table-cell office:value-type="float" office:value="662.13080010571286" table:style-name="ce1">
            <text:p>662.1308001</text:p>
          </table:table-cell>
          <table:table-cell office:value-type="float" office:value="130.19316404147941" table:style-name="ce1">
            <text:p>130.193164</text:p>
          </table:table-cell>
          <table:table-cell office:value-type="string" table:style-name="ce1">
            <text:p>16:21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75000000</text:p>
          </table:table-cell>
          <table:table-cell table:style-name="ce1"/>
          <table:table-cell office:value-type="string" table:style-name="ce1">
            <text:p>0,08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6298897165748053" table:style-name="ce1">
            <text:p>0.629889717</text:p>
          </table:table-cell>
          <table:table-cell office:value-type="float" office:value="636.72227993408205" table:style-name="ce1">
            <text:p>636.7222799</text:p>
          </table:table-cell>
          <table:table-cell office:value-type="float" office:value="129.70601670976649" table:style-name="ce1">
            <text:p>129.7060167</text:p>
          </table:table-cell>
          <table:table-cell office:value-type="string" table:style-name="ce1">
            <text:p>16:2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80000000</text:p>
          </table:table-cell>
          <table:table-cell table:style-name="ce1"/>
          <table:table-cell office:value-type="string" table:style-name="ce1">
            <text:p>0,08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60460270014058259" table:style-name="ce1">
            <text:p>0.6046027</text:p>
          </table:table-cell>
          <table:table-cell office:value-type="float" office:value="611.1578887558594" table:style-name="ce1">
            <text:p>611.1578888</text:p>
          </table:table-cell>
          <table:table-cell office:value-type="float" office:value="129.18978823289677" table:style-name="ce1">
            <text:p>129.1897882</text:p>
          </table:table-cell>
          <table:table-cell office:value-type="string" table:style-name="ce1">
            <text:p>16:33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85000000</text:p>
          </table:table-cell>
          <table:table-cell table:style-name="ce1"/>
          <table:table-cell office:value-type="string" table:style-name="ce1">
            <text:p>0,09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table:number-columns-repeated="3" table:style-name="ce1"/>
          <table:table-cell office:value-type="string" table:style-name="ce1">
            <text:p>16:35</text:p>
          </table:table-cell>
          <table:table-cell office:value-type="float" office:value="1010.8404441298828" table:style-name="ce1">
            <text:p>1010.840444</text:p>
          </table:table-cell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90000000</text:p>
          </table:table-cell>
          <table:table-cell table:style-name="ce1"/>
          <table:table-cell office:value-type="string" table:style-name="ce1">
            <text:p>0,09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57999673327469647" table:style-name="ce1">
            <text:p>0.579996733</text:p>
          </table:table-cell>
          <table:table-cell office:value-type="float" office:value="586.28415545727535" table:style-name="ce1">
            <text:p>586.2841555</text:p>
          </table:table-cell>
          <table:table-cell office:value-type="float" office:value="128.62800784843836" table:style-name="ce1">
            <text:p>128.6280078</text:p>
          </table:table-cell>
          <table:table-cell office:value-type="string" table:style-name="ce1">
            <text:p>16:41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095000000</text:p>
          </table:table-cell>
          <table:table-cell table:style-name="ce1"/>
          <table:table-cell office:value-type="string" table:style-name="ce1">
            <text:p>0,10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55487406202398826" table:style-name="ce1">
            <text:p>0.554874062</text:p>
          </table:table-cell>
          <table:table-cell office:value-type="float" office:value="560.88914329248041" table:style-name="ce1">
            <text:p>560.8891433</text:p>
          </table:table-cell>
          <table:table-cell office:value-type="float" office:value="128.08506062988761" table:style-name="ce1">
            <text:p>128.0850606</text:p>
          </table:table-cell>
          <table:table-cell office:value-type="string" table:style-name="ce1">
            <text:p>16:4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100000000</text:p>
          </table:table-cell>
          <table:table-cell table:style-name="ce1"/>
          <table:table-cell office:value-type="string" table:style-name="ce1">
            <text:p>0,12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52988715549048937" table:style-name="ce1">
            <text:p>0.529887155</text:p>
          </table:table-cell>
          <table:table-cell office:value-type="float" office:value="535.6313675947265" table:style-name="ce1">
            <text:p>535.6313676</text:p>
          </table:table-cell>
          <table:table-cell office:value-type="float" office:value="127.54239235448213" table:style-name="ce1">
            <text:p>127.5423924</text:p>
          </table:table-cell>
          <table:table-cell office:value-type="string" table:style-name="ce1">
            <text:p>16:53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120000000</text:p>
          </table:table-cell>
          <table:table-cell table:style-name="ce1"/>
          <table:table-cell office:value-type="string" table:style-name="ce1">
            <text:p>0,14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50495881333989578" table:style-name="ce1">
            <text:p>0.504958813</text:p>
          </table:table-cell>
          <table:table-cell office:value-type="float" office:value="510.4327911437988" table:style-name="ce1">
            <text:p>510.4327911</text:p>
          </table:table-cell>
          <table:table-cell office:value-type="float" office:value="126.63862549354766" table:style-name="ce1">
            <text:p>126.6386255</text:p>
          </table:table-cell>
          <table:table-cell office:value-type="string" table:style-name="ce1">
            <text:p>16:59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140000000</text:p>
          </table:table-cell>
          <table:table-cell table:style-name="ce1"/>
          <table:table-cell office:value-type="string" table:style-name="ce1">
            <text:p>0,15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48575154726697134" table:style-name="ce1">
            <text:p>0.485751547</text:p>
          </table:table-cell>
          <table:table-cell office:value-type="float" office:value="491.01730977612306" table:style-name="ce1">
            <text:p>491.0173098</text:p>
          </table:table-cell>
          <table:table-cell office:value-type="float" office:value="120.21515068938407" table:style-name="ce1">
            <text:p>120.2151507</text:p>
          </table:table-cell>
          <table:table-cell office:value-type="string" table:style-name="ce1">
            <text:p>17:14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150000000</text:p>
          </table:table-cell>
          <table:table-cell table:style-name="ce1"/>
          <table:table-cell office:value-type="string" table:style-name="ce1">
            <text:p>0,16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4750285898839709" table:style-name="ce1">
            <text:p>0.47502859</text:p>
          </table:table-cell>
          <table:table-cell office:value-type="float" office:value="480.17811077270505" table:style-name="ce1">
            <text:p>480.1781108</text:p>
          </table:table-cell>
          <table:table-cell office:value-type="float" office:value="119.47205749625839" table:style-name="ce1">
            <text:p>119.4720575</text:p>
          </table:table-cell>
          <table:table-cell office:value-type="string" table:style-name="ce1">
            <text:p>17:19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160000000</text:p>
          </table:table-cell>
          <table:table-cell table:style-name="ce1"/>
          <table:table-cell office:value-type="string" table:style-name="ce1">
            <text:p>0,17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42852243229192577" table:style-name="ce1">
            <text:p>0.428522432</text:p>
          </table:table-cell>
          <table:table-cell office:value-type="float" office:value="433.16780577758789" table:style-name="ce1">
            <text:p>433.1678058</text:p>
          </table:table-cell>
          <table:table-cell office:value-type="float" office:value="118.4051335881197" table:style-name="ce1">
            <text:p>118.4051336</text:p>
          </table:table-cell>
          <table:table-cell office:value-type="string" table:style-name="ce1">
            <text:p>17:26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170000000</text:p>
          </table:table-cell>
          <table:table-cell table:style-name="ce1"/>
          <table:table-cell office:value-type="string" table:style-name="ce1">
            <text:p>0,18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40463367837616221" table:style-name="ce1">
            <text:p>0.404633678</text:p>
          </table:table-cell>
          <table:table-cell office:value-type="float" office:value="409.02" table:style-name="ce1">
            <text:p>409.02</text:p>
          </table:table-cell>
          <table:table-cell office:value-type="float" office:value="117.84603470954316" table:style-name="ce1">
            <text:p>117.8460347</text:p>
          </table:table-cell>
          <table:table-cell office:value-type="string" table:style-name="ce1">
            <text:p>17:31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180000000</text:p>
          </table:table-cell>
          <table:table-cell table:style-name="ce1"/>
          <table:table-cell office:value-type="string" table:style-name="ce1">
            <text:p>0,20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37951346240198819" table:style-name="ce1">
            <text:p>0.379513462</text:p>
          </table:table-cell>
          <table:table-cell office:value-type="float" office:value="383.62755688769528" table:style-name="ce1">
            <text:p>383.6275569</text:p>
          </table:table-cell>
          <table:table-cell office:value-type="float" office:value="117.22958604253444" table:style-name="ce1">
            <text:p>117.229586</text:p>
          </table:table-cell>
          <table:table-cell office:value-type="string" table:style-name="ce1">
            <text:p>17:3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00000000</text:p>
          </table:table-cell>
          <table:table-cell table:style-name="ce1"/>
          <table:table-cell office:value-type="string" table:style-name="ce1">
            <text:p>0,21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35446316143338563" table:style-name="ce1">
            <text:p>0.354463161</text:p>
          </table:table-cell>
          <table:table-cell office:value-type="float" office:value="358.30569953100587" table:style-name="ce1">
            <text:p>358.3056995</text:p>
          </table:table-cell>
          <table:table-cell office:value-type="float" office:value="116.58" table:style-name="ce1">
            <text:p>116.58</text:p>
          </table:table-cell>
          <table:table-cell office:value-type="string" table:style-name="ce1">
            <text:p>17:43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10000000</text:p>
          </table:table-cell>
          <table:table-cell table:style-name="ce1"/>
          <table:table-cell office:value-type="string" table:style-name="ce1">
            <text:p>0,22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32962250485540995" table:style-name="ce1">
            <text:p>0.329622505</text:p>
          </table:table-cell>
          <table:table-cell office:value-type="float" office:value="333.19575920324706" table:style-name="ce1">
            <text:p>333.1957592</text:p>
          </table:table-cell>
          <table:table-cell office:value-type="float" office:value="115.89872389029516" table:style-name="ce1">
            <text:p>115.8987239</text:p>
          </table:table-cell>
          <table:table-cell office:value-type="string" table:style-name="ce1">
            <text:p>17:49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20000000</text:p>
          </table:table-cell>
          <table:table-cell table:style-name="ce1"/>
          <table:table-cell office:value-type="string" table:style-name="ce1">
            <text:p>0,23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30465367076722" table:style-name="ce1">
            <text:p>0.304653671</text:p>
          </table:table-cell>
          <table:table-cell office:value-type="float" office:value="307.95625186413571" table:style-name="ce1">
            <text:p>307.9562519</text:p>
          </table:table-cell>
          <table:table-cell office:value-type="float" office:value="115.17444709548374" table:style-name="ce1">
            <text:p>115.1744471</text:p>
          </table:table-cell>
          <table:table-cell office:value-type="string" table:style-name="ce1">
            <text:p>17:55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30000000</text:p>
          </table:table-cell>
          <table:table-cell table:style-name="ce1"/>
          <table:table-cell office:value-type="string" table:style-name="ce1">
            <text:p>0,24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27969387290168446" table:style-name="ce1">
            <text:p>0.279693873</text:p>
          </table:table-cell>
          <table:table-cell office:value-type="float" office:value="282.72587870434569" table:style-name="ce1">
            <text:p>282.7258787</text:p>
          </table:table-cell>
          <table:table-cell office:value-type="float" office:value="114.38594790283796" table:style-name="ce1">
            <text:p>114.3859479</text:p>
          </table:table-cell>
          <table:table-cell office:value-type="string" table:style-name="ce1">
            <text:p>18:01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40000000</text:p>
          </table:table-cell>
          <table:table-cell table:style-name="ce1"/>
          <table:table-cell office:value-type="string" table:style-name="ce1">
            <text:p>0,25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25484444172888177" table:style-name="ce1">
            <text:p>0.254844442</text:p>
          </table:table-cell>
          <table:table-cell office:value-type="float" office:value="257.60706866125486" table:style-name="ce1">
            <text:p>257.6070687</text:p>
          </table:table-cell>
          <table:table-cell office:value-type="float" office:value="113.51082137858819" table:style-name="ce1">
            <text:p>113.5108214</text:p>
          </table:table-cell>
          <table:table-cell office:value-type="string" table:style-name="ce1">
            <text:p>18:07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50000000</text:p>
          </table:table-cell>
          <table:table-cell table:style-name="ce1"/>
          <table:table-cell office:value-type="string" table:style-name="ce1">
            <text:p>0,26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22989820825993668" table:style-name="ce1">
            <text:p>0.229898208</text:p>
          </table:table-cell>
          <table:table-cell office:value-type="float" office:value="232.39040694213867" table:style-name="ce1">
            <text:p>232.3904069</text:p>
          </table:table-cell>
          <table:table-cell office:value-type="float" office:value="112.52104151584663" table:style-name="ce1">
            <text:p>112.5210415</text:p>
          </table:table-cell>
          <table:table-cell office:value-type="string" table:style-name="ce1">
            <text:p>18:13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60000000</text:p>
          </table:table-cell>
          <table:table-cell table:style-name="ce1"/>
          <table:table-cell office:value-type="string" table:style-name="ce1">
            <text:p>0,27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20518071801301957" table:style-name="ce1">
            <text:p>0.205180718</text:p>
          </table:table-cell>
          <table:table-cell office:value-type="float" office:value="207.40496812316894" table:style-name="ce1">
            <text:p>207.4049681</text:p>
          </table:table-cell>
          <table:table-cell office:value-type="float" office:value="111.27249627171817" table:style-name="ce1">
            <text:p>111.2724963</text:p>
          </table:table-cell>
          <table:table-cell office:value-type="string" table:style-name="ce1">
            <text:p>18:21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70000000</text:p>
          </table:table-cell>
          <table:table-cell table:style-name="ce1"/>
          <table:table-cell office:value-type="string" table:style-name="ce1">
            <text:p>0,28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18088028264821457" table:style-name="ce1">
            <text:p>0.180880283</text:p>
          </table:table-cell>
          <table:table-cell office:value-type="float" office:value="182.84110524645996" table:style-name="ce1">
            <text:p>182.8411052</text:p>
          </table:table-cell>
          <table:table-cell office:value-type="float" office:value="109.31865761562081" table:style-name="ce1">
            <text:p>109.3186576</text:p>
          </table:table-cell>
          <table:table-cell office:value-type="string" table:style-name="ce1">
            <text:p>18:31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280000000</text:p>
          </table:table-cell>
          <table:table-cell table:style-name="ce1"/>
          <table:table-cell office:value-type="string" table:style-name="ce1">
            <text:p>0,30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office:value-type="float" office:value="0.15463862917966553" table:style-name="ce1">
            <text:p>0.154638629</text:p>
          </table:table-cell>
          <table:table-cell office:value-type="float" office:value="156.31498059960938" table:style-name="ce1">
            <text:p>156.3149806</text:p>
          </table:table-cell>
          <table:table-cell office:value-type="float" office:value="102.53502667718705" table:style-name="ce1">
            <text:p>102.5350267</text:p>
          </table:table-cell>
          <table:table-cell office:value-type="string" table:style-name="ce1">
            <text:p>18:59</text:p>
          </table:table-cell>
          <table:table-cell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300000000</text:p>
          </table:table-cell>
          <table:table-cell table:style-name="ce1"/>
          <table:table-cell office:value-type="string" table:style-name="ce1">
            <text:p>0,32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325000000</text:p>
          </table:table-cell>
          <table:table-cell table:style-name="ce1"/>
          <table:table-cell office:value-type="string" table:style-name="ce1">
            <text:p>0,35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office:value-type="string" table:style-name="ce1">
            <text:p>|</text:p>
          </table:table-cell>
          <table:table-cell table:number-columns-repeated="5" table:style-name="ce1"/>
          <table:table-cell office:value-type="string" table:style-name="ce1">
            <text:p>|</text:p>
          </table:table-cell>
          <table:table-cell table:number-columns-repeated="177" table:style-name="ce1"/>
          <table:table-cell office:value-type="string" table:style-name="ce1">
            <text:p>|</text:p>
          </table:table-cell>
          <table:table-cell office:value-type="string" table:style-name="ce1">
            <text:p>0,350000000</text:p>
          </table:table-cell>
          <table:table-cell table:style-name="ce1"/>
          <table:table-cell office:value-type="string" table:style-name="ce1">
            <text:p>0,37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375000000</text:p>
          </table:table-cell>
          <table:table-cell table:style-name="ce1"/>
          <table:table-cell office:value-type="string" table:style-name="ce1">
            <text:p>0,40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400000000</text:p>
          </table:table-cell>
          <table:table-cell table:style-name="ce1"/>
          <table:table-cell office:value-type="string" table:style-name="ce1">
            <text:p>0,42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425000000</text:p>
          </table:table-cell>
          <table:table-cell table:style-name="ce1"/>
          <table:table-cell office:value-type="string" table:style-name="ce1">
            <text:p>0,45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450000000</text:p>
          </table:table-cell>
          <table:table-cell table:style-name="ce1"/>
          <table:table-cell office:value-type="string" table:style-name="ce1">
            <text:p>0,47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475000000</text:p>
          </table:table-cell>
          <table:table-cell table:style-name="ce1"/>
          <table:table-cell office:value-type="string" table:style-name="ce1">
            <text:p>0,50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500000000</text:p>
          </table:table-cell>
          <table:table-cell table:style-name="ce1"/>
          <table:table-cell office:value-type="string" table:style-name="ce1">
            <text:p>0,52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525000000</text:p>
          </table:table-cell>
          <table:table-cell table:style-name="ce1"/>
          <table:table-cell office:value-type="string" table:style-name="ce1">
            <text:p>0,55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550000000</text:p>
          </table:table-cell>
          <table:table-cell table:style-name="ce1"/>
          <table:table-cell office:value-type="string" table:style-name="ce1">
            <text:p>0,575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575000000</text:p>
          </table:table-cell>
          <table:table-cell table:style-name="ce1"/>
          <table:table-cell office:value-type="string" table:style-name="ce1">
            <text:p>0,600000000</text:p>
          </table:table-cell>
          <table:table-cell table:number-columns-repeated="16192"/>
        </table:table-row>
        <table:table-row table:style-name="ro1">
          <table:table-cell table:number-columns-repeated="4"/>
          <table:table-cell table:number-columns-repeated="184" table:style-name="ce1"/>
          <table:table-cell office:value-type="string" table:style-name="ce1">
            <text:p>|</text:p>
          </table:table-cell>
          <table:table-cell office:value-type="string" table:style-name="ce1">
            <text:p>0,600000000</text:p>
          </table:table-cell>
          <table:table-cell table:style-name="ce1"/>
          <table:table-cell office:value-type="string" table:style-name="ce1">
            <text:p>0,6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625000000</text:p>
          </table:table-cell>
          <table:table-cell table:style-name="ce1"/>
          <table:table-cell office:value-type="string" table:style-name="ce1">
            <text:p>0,6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650000000</text:p>
          </table:table-cell>
          <table:table-cell table:style-name="ce1"/>
          <table:table-cell office:value-type="string" table:style-name="ce1">
            <text:p>0,6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675000000</text:p>
          </table:table-cell>
          <table:table-cell table:style-name="ce1"/>
          <table:table-cell office:value-type="string" table:style-name="ce1">
            <text:p>0,7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00000000</text:p>
          </table:table-cell>
          <table:table-cell table:style-name="ce1"/>
          <table:table-cell office:value-type="string" table:style-name="ce1">
            <text:p>0,7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25000000</text:p>
          </table:table-cell>
          <table:table-cell table:style-name="ce1"/>
          <table:table-cell office:value-type="string" table:style-name="ce1">
            <text:p>0,7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50000000</text:p>
          </table:table-cell>
          <table:table-cell table:style-name="ce1"/>
          <table:table-cell office:value-type="string" table:style-name="ce1">
            <text:p>0,7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75000000</text:p>
          </table:table-cell>
          <table:table-cell table:style-name="ce1"/>
          <table:table-cell office:value-type="string" table:style-name="ce1">
            <text:p>0,8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00000000</text:p>
          </table:table-cell>
          <table:table-cell table:style-name="ce1"/>
          <table:table-cell office:value-type="string" table:style-name="ce1">
            <text:p>0,8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25000000</text:p>
          </table:table-cell>
          <table:table-cell table:style-name="ce1"/>
          <table:table-cell office:value-type="string" table:style-name="ce1">
            <text:p>0,8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50000000</text:p>
          </table:table-cell>
          <table:table-cell table:style-name="ce1"/>
          <table:table-cell office:value-type="string" table:style-name="ce1">
            <text:p>0,8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75000000</text:p>
          </table:table-cell>
          <table:table-cell table:style-name="ce1"/>
          <table:table-cell office:value-type="string" table:style-name="ce1">
            <text:p>0,9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00000000</text:p>
          </table:table-cell>
          <table:table-cell table:style-name="ce1"/>
          <table:table-cell office:value-type="string" table:style-name="ce1">
            <text:p>0,91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10000000</text:p>
          </table:table-cell>
          <table:table-cell table:style-name="ce1"/>
          <table:table-cell office:value-type="string" table:style-name="ce1">
            <text:p>0,92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20000000</text:p>
          </table:table-cell>
          <table:table-cell table:style-name="ce1"/>
          <table:table-cell office:value-type="string" table:style-name="ce1">
            <text:p>0,93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30000000</text:p>
          </table:table-cell>
          <table:table-cell table:style-name="ce1"/>
          <table:table-cell office:value-type="string" table:style-name="ce1">
            <text:p>0,94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40000000</text:p>
          </table:table-cell>
          <table:table-cell table:style-name="ce1"/>
          <table:table-cell office:value-type="string" table:style-name="ce1">
            <text:p>0,9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50000000</text:p>
          </table:table-cell>
          <table:table-cell table:style-name="ce1"/>
          <table:table-cell office:value-type="string" table:style-name="ce1">
            <text:p>0,96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60000000</text:p>
          </table:table-cell>
          <table:table-cell table:style-name="ce1"/>
          <table:table-cell office:value-type="string" table:style-name="ce1">
            <text:p>0,97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70000000</text:p>
          </table:table-cell>
          <table:table-cell table:style-name="ce1"/>
          <table:table-cell office:value-type="string" table:style-name="ce1">
            <text:p>0,9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75000000</text:p>
          </table:table-cell>
          <table:table-cell table:style-name="ce1"/>
          <table:table-cell office:value-type="string" table:style-name="ce1">
            <text:p>0,98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0000000</text:p>
          </table:table-cell>
          <table:table-cell table:style-name="ce1"/>
          <table:table-cell office:value-type="string" table:style-name="ce1">
            <text:p>0,98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5000000</text:p>
          </table:table-cell>
          <table:table-cell table:style-name="ce1"/>
          <table:table-cell office:value-type="string" table:style-name="ce1">
            <text:p>0,986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6000000</text:p>
          </table:table-cell>
          <table:table-cell table:style-name="ce1"/>
          <table:table-cell office:value-type="string" table:style-name="ce1">
            <text:p>0,988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8000000</text:p>
          </table:table-cell>
          <table:table-cell table:style-name="ce1"/>
          <table:table-cell office:value-type="string" table:style-name="ce1">
            <text:p>0,99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0000000</text:p>
          </table:table-cell>
          <table:table-cell table:style-name="ce1"/>
          <table:table-cell office:value-type="string" table:style-name="ce1">
            <text:p>0,991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1000000</text:p>
          </table:table-cell>
          <table:table-cell table:style-name="ce1"/>
          <table:table-cell office:value-type="string" table:style-name="ce1">
            <text:p>0,992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2000000</text:p>
          </table:table-cell>
          <table:table-cell table:style-name="ce1"/>
          <table:table-cell office:value-type="string" table:style-name="ce1">
            <text:p>0,993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3000000</text:p>
          </table:table-cell>
          <table:table-cell table:style-name="ce1"/>
          <table:table-cell office:value-type="string" table:style-name="ce1">
            <text:p>0,994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4000000</text:p>
          </table:table-cell>
          <table:table-cell table:style-name="ce1"/>
          <table:table-cell office:value-type="string" table:style-name="ce1">
            <text:p>0,99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5000000</text:p>
          </table:table-cell>
          <table:table-cell table:style-name="ce1"/>
          <table:table-cell office:value-type="string" table:style-name="ce1">
            <text:p>0,996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6000000</text:p>
          </table:table-cell>
          <table:table-cell table:style-name="ce1"/>
          <table:table-cell office:value-type="string" table:style-name="ce1">
            <text:p>0,998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8000000</text:p>
          </table:table-cell>
          <table:table-cell table:style-name="ce1"/>
          <table:table-cell office:value-type="string" table:style-name="ce1">
            <text:p>0,996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6000000</text:p>
          </table:table-cell>
          <table:table-cell table:style-name="ce1"/>
          <table:table-cell office:value-type="string" table:style-name="ce1">
            <text:p>0,994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4000000</text:p>
          </table:table-cell>
          <table:table-cell table:style-name="ce1"/>
          <table:table-cell office:value-type="string" table:style-name="ce1">
            <text:p>0,993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3000000</text:p>
          </table:table-cell>
          <table:table-cell table:style-name="ce1"/>
          <table:table-cell office:value-type="string" table:style-name="ce1">
            <text:p>0,992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2000000</text:p>
          </table:table-cell>
          <table:table-cell table:style-name="ce1"/>
          <table:table-cell office:value-type="string" table:style-name="ce1">
            <text:p>0,991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1000000</text:p>
          </table:table-cell>
          <table:table-cell table:style-name="ce1"/>
          <table:table-cell office:value-type="string" table:style-name="ce1">
            <text:p>0,99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90000000</text:p>
          </table:table-cell>
          <table:table-cell table:style-name="ce1"/>
          <table:table-cell office:value-type="string" table:style-name="ce1">
            <text:p>0,987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7000000</text:p>
          </table:table-cell>
          <table:table-cell table:style-name="ce1"/>
          <table:table-cell office:value-type="string" table:style-name="ce1">
            <text:p>0,98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5000000</text:p>
          </table:table-cell>
          <table:table-cell table:style-name="ce1"/>
          <table:table-cell office:value-type="string" table:style-name="ce1">
            <text:p>0,982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2000000</text:p>
          </table:table-cell>
          <table:table-cell table:style-name="ce1"/>
          <table:table-cell office:value-type="string" table:style-name="ce1">
            <text:p>0,98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80000000</text:p>
          </table:table-cell>
          <table:table-cell table:style-name="ce1"/>
          <table:table-cell office:value-type="string" table:style-name="ce1">
            <text:p>0,977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77000000</text:p>
          </table:table-cell>
          <table:table-cell table:style-name="ce1"/>
          <table:table-cell office:value-type="string" table:style-name="ce1">
            <text:p>0,9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75000000</text:p>
          </table:table-cell>
          <table:table-cell table:style-name="ce1"/>
          <table:table-cell office:value-type="string" table:style-name="ce1">
            <text:p>0,96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60000000</text:p>
          </table:table-cell>
          <table:table-cell table:style-name="ce1"/>
          <table:table-cell office:value-type="string" table:style-name="ce1">
            <text:p>0,9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50000000</text:p>
          </table:table-cell>
          <table:table-cell table:style-name="ce1"/>
          <table:table-cell office:value-type="string" table:style-name="ce1">
            <text:p>0,9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25000000</text:p>
          </table:table-cell>
          <table:table-cell table:style-name="ce1"/>
          <table:table-cell office:value-type="string" table:style-name="ce1">
            <text:p>0,9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900000000</text:p>
          </table:table-cell>
          <table:table-cell table:style-name="ce1"/>
          <table:table-cell office:value-type="string" table:style-name="ce1">
            <text:p>0,8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75000000</text:p>
          </table:table-cell>
          <table:table-cell table:style-name="ce1"/>
          <table:table-cell office:value-type="string" table:style-name="ce1">
            <text:p>0,8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50000000</text:p>
          </table:table-cell>
          <table:table-cell table:style-name="ce1"/>
          <table:table-cell office:value-type="string" table:style-name="ce1">
            <text:p>0,8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25000000</text:p>
          </table:table-cell>
          <table:table-cell table:style-name="ce1"/>
          <table:table-cell office:value-type="string" table:style-name="ce1">
            <text:p>0,8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800000000</text:p>
          </table:table-cell>
          <table:table-cell table:style-name="ce1"/>
          <table:table-cell office:value-type="string" table:style-name="ce1">
            <text:p>0,7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75000000</text:p>
          </table:table-cell>
          <table:table-cell table:style-name="ce1"/>
          <table:table-cell office:value-type="string" table:style-name="ce1">
            <text:p>0,7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50000000</text:p>
          </table:table-cell>
          <table:table-cell table:style-name="ce1"/>
          <table:table-cell office:value-type="string" table:style-name="ce1">
            <text:p>0,7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25000000</text:p>
          </table:table-cell>
          <table:table-cell table:style-name="ce1"/>
          <table:table-cell office:value-type="string" table:style-name="ce1">
            <text:p>0,7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700000000</text:p>
          </table:table-cell>
          <table:table-cell table:style-name="ce1"/>
          <table:table-cell office:value-type="string" table:style-name="ce1">
            <text:p>0,6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675000000</text:p>
          </table:table-cell>
          <table:table-cell table:style-name="ce1"/>
          <table:table-cell office:value-type="string" table:style-name="ce1">
            <text:p>0,6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650000000</text:p>
          </table:table-cell>
          <table:table-cell table:style-name="ce1"/>
          <table:table-cell office:value-type="string" table:style-name="ce1">
            <text:p>0,6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625000000</text:p>
          </table:table-cell>
          <table:table-cell table:style-name="ce1"/>
          <table:table-cell office:value-type="string" table:style-name="ce1">
            <text:p>0,6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600000000</text:p>
          </table:table-cell>
          <table:table-cell table:style-name="ce1"/>
          <table:table-cell office:value-type="string" table:style-name="ce1">
            <text:p>0,5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575000000</text:p>
          </table:table-cell>
          <table:table-cell table:style-name="ce1"/>
          <table:table-cell office:value-type="string" table:style-name="ce1">
            <text:p>0,5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550000000</text:p>
          </table:table-cell>
          <table:table-cell table:style-name="ce1"/>
          <table:table-cell office:value-type="string" table:style-name="ce1">
            <text:p>0,5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525000000</text:p>
          </table:table-cell>
          <table:table-cell table:style-name="ce1"/>
          <table:table-cell office:value-type="string" table:style-name="ce1">
            <text:p>0,5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500000000</text:p>
          </table:table-cell>
          <table:table-cell table:style-name="ce1"/>
          <table:table-cell office:value-type="string" table:style-name="ce1">
            <text:p>0,4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475000000</text:p>
          </table:table-cell>
          <table:table-cell table:style-name="ce1"/>
          <table:table-cell office:value-type="string" table:style-name="ce1">
            <text:p>0,4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450000000</text:p>
          </table:table-cell>
          <table:table-cell table:style-name="ce1"/>
          <table:table-cell office:value-type="string" table:style-name="ce1">
            <text:p>0,4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425000000</text:p>
          </table:table-cell>
          <table:table-cell table:style-name="ce1"/>
          <table:table-cell office:value-type="string" table:style-name="ce1">
            <text:p>0,4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400000000</text:p>
          </table:table-cell>
          <table:table-cell table:style-name="ce1"/>
          <table:table-cell office:value-type="string" table:style-name="ce1">
            <text:p>0,3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375000000</text:p>
          </table:table-cell>
          <table:table-cell table:style-name="ce1"/>
          <table:table-cell office:value-type="string" table:style-name="ce1">
            <text:p>0,3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350000000</text:p>
          </table:table-cell>
          <table:table-cell table:style-name="ce1"/>
          <table:table-cell office:value-type="string" table:style-name="ce1">
            <text:p>0,3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325000000</text:p>
          </table:table-cell>
          <table:table-cell table:style-name="ce1"/>
          <table:table-cell office:value-type="string" table:style-name="ce1">
            <text:p>0,3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300000000</text:p>
          </table:table-cell>
          <table:table-cell table:style-name="ce1"/>
          <table:table-cell office:value-type="string" table:style-name="ce1">
            <text:p>0,27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275000000</text:p>
          </table:table-cell>
          <table:table-cell table:style-name="ce1"/>
          <table:table-cell office:value-type="string" table:style-name="ce1">
            <text:p>0,25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250000000</text:p>
          </table:table-cell>
          <table:table-cell table:style-name="ce1"/>
          <table:table-cell office:value-type="string" table:style-name="ce1">
            <text:p>0,225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225000000</text:p>
          </table:table-cell>
          <table:table-cell table:style-name="ce1"/>
          <table:table-cell office:value-type="string" table:style-name="ce1">
            <text:p>0,20000000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0,200000000</text:p>
          </table:table-cell>
          <table:table-cell table:style-name="ce1"/>
          <table:table-cell office:value-type="string" table:style-name="ce1">
            <text:p>0,150000000</text:p>
          </table:table-cell>
          <table:table-cell table:number-columns-repeated="16192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Preparation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Fast evacuation:</text:p>
          </table:table-cell>
          <table:table-cell office:value-type="string" table:style-name="ce1">
            <text:p>Yes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Vacuum setpoint:</text:p>
          </table:table-cell>
          <table:table-cell office:value-type="string" table:style-name="ce1">
            <text:p>13 µbar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Evacuation time:</text:p>
          </table:table-cell>
          <table:table-cell office:value-type="string" table:style-name="ce1">
            <text:p>0,30 h</text:p>
          </table:table-cell>
          <table:table-cell table:number-columns-repeated="16193"/>
        </table:table-row>
        <table:table-row table:number-rows-repeated="4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Leak test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Use TranSeal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Free Space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Entered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Ambient free space:</text:p>
          </table:table-cell>
          <table:table-cell office:value-type="string" table:style-name="ce1">
            <text:p>29,0000 cm³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Analysis free space:</text:p>
          </table:table-cell>
          <table:table-cell office:value-type="string" table:style-name="ce1">
            <text:p>89,0000 cm³</text:p>
          </table:table-cell>
          <table:table-cell table:number-columns-repeated="16193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p° and Temperature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p° type:</text:p>
          </table:table-cell>
          <table:table-cell office:value-type="string" table:style-name="ce1">
            <text:p>Measured at intervals in Psat tube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Measurement interval:</text:p>
          </table:table-cell>
          <table:table-cell office:value-type="string" table:style-name="ce1">
            <text:p><text:s text:c="2"/>120 min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Temperature type:</text:p>
          </table:table-cell>
          <table:table-cell office:value-type="string" table:style-name="ce1">
            <text:p>Calculated from p° or Psat</text:p>
          </table:table-cell>
          <table:table-cell table:number-columns-repeated="16193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Dosing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Use first pressure fixed dose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Use maximum volume increment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Target tolerance:</text:p>
          </table:table-cell>
          <table:table-cell office:value-type="string" table:style-name="ce1">
            <text:p>5.0% or 6,666 mbar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Low pressure dosing:</text:p>
          </table:table-cell>
          <table:table-cell office:value-type="string" table:style-name="ce1">
            <text:p>Yes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Dose amount:</text:p>
          </table:table-cell>
          <table:table-cell office:value-type="string" table:style-name="ce1">
            <text:p>10,0000 cm³/g STP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Minimum equilibration delay:</text:p>
          </table:table-cell>
          <table:table-cell office:value-type="string" table:style-name="ce1">
            <text:p>0,00 h</text:p>
          </table:table-cell>
          <table:table-cell table:number-columns-repeated="16193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Maximum equilibration delay:</text:p>
          </table:table-cell>
          <table:table-cell office:value-type="string" table:style-name="ce1">
            <text:p>0,50 h</text:p>
          </table:table-cell>
          <table:table-cell table:number-columns-repeated="16193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Maximum number of decants:</text:p>
          </table:table-cell>
          <table:table-cell office:value-type="string" table:style-name="ce1">
            <text:p>6<text:s/></text:p>
          </table:table-cell>
          <table:table-cell table:number-columns-repeated="16193" table:style-name="ce1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Equilibration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Relative Pressure (p/p°)</text:p>
          </table:table-cell>
          <table:table-cell office:value-type="string" table:style-name="ce1">
            <text:p>Equilibration Interval (s)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,000000000</text:p>
          </table:table-cell>
          <table:table-cell office:value-type="string" table:style-name="ce1">
            <text:p>30</text:p>
          </table:table-cell>
          <table:table-cell table:number-columns-repeated="16192"/>
        </table:table-row>
        <table:table-row table:number-rows-repeated="4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Minimum equilibration delay at p/p° &gt;= 0.995:</text:p>
          </table:table-cell>
          <table:table-cell office:value-type="string" table:style-name="ce1">
            <text:p>600 s</text:p>
          </table:table-cell>
          <table:table-cell table:number-columns-repeated="16193" table:style-name="ce1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Sample Backfill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Backfill at start of analysis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Backfill at end of analysis:</text:p>
          </table:table-cell>
          <table:table-cell office:value-type="string" table:style-name="ce1">
            <text:p>Yes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Backfill gas:</text:p>
          </table:table-cell>
          <table:table-cell office:value-type="string" table:style-name="ce1">
            <text:p>N2</text:p>
          </table:table-cell>
          <table:table-cell table:number-columns-repeated="16193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Adsorptive Properties</text:p>
          </table:table-cell>
          <table:table-cell table:number-columns-repeated="16194" table:style-name="ce1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Adsorptive:</text:p>
          </table:table-cell>
          <table:table-cell office:value-type="string" table:style-name="ce1">
            <text:p>Nitrogen (N2)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Non-condensing adsorptive:</text:p>
          </table:table-cell>
          <table:table-cell office:value-type="string" table:style-name="ce1">
            <text:p>No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Maximum manifold pressure:</text:p>
          </table:table-cell>
          <table:table-cell office:value-type="string" table:style-name="ce1">
            <text:p>1 233,23 mbar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Therm. tran. hard-sphere diameter:</text:p>
          </table:table-cell>
          <table:table-cell office:value-type="string" table:style-name="ce1">
            <text:p>0,38600 nm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Molecular cross-sectional area:</text:p>
          </table:table-cell>
          <table:table-cell office:value-type="string" table:style-name="ce1">
            <text:p>0,162 nm²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Adsorbate molecular weight:</text:p>
          </table:table-cell>
          <table:table-cell office:value-type="string" table:style-name="ce1">
            <text:p>28,01<text:s/></text:p>
          </table:table-cell>
          <table:table-cell table:number-columns-repeated="16193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Thermal conductivity:</text:p>
          </table:table-cell>
          <table:table-cell office:value-type="string" table:style-name="ce1">
            <text:p>1,00<text:s/></text:p>
          </table:table-cell>
          <table:table-cell table:number-columns-repeated="16193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Non-ideality factor:</text:p>
          </table:table-cell>
          <table:table-cell office:value-type="string" table:style-name="ce1">
            <text:p>0,0000620<text:s/></text:p>
          </table:table-cell>
          <table:table-cell table:number-columns-repeated="16193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Density conversion factor:</text:p>
          </table:table-cell>
          <table:table-cell office:value-type="string" table:style-name="ce1">
            <text:p>0,0015468<text:s/></text:p>
          </table:table-cell>
          <table:table-cell table:number-columns-repeated="16193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Dosing method:</text:p>
          </table:table-cell>
          <table:table-cell office:value-type="string" table:style-name="ce1">
            <text:p>Normal</text:p>
          </table:table-cell>
          <table:table-cell table:number-columns-repeated="16193" table:style-name="ce1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Psat vs. Temperature Table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table:style-name="ce1"/>
          <table:table-cell office:value-type="string" table:style-name="ce1">
            <text:p>Saturation Pressure (mbar)</text:p>
          </table:table-cell>
          <table:table-cell office:value-type="string" table:style-name="ce1">
            <text:p>Temperature (K)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00,192</text:p>
          </table:table-cell>
          <table:table-cell office:value-type="string" table:style-name="ce1">
            <text:p>75,4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45,947</text:p>
          </table:table-cell>
          <table:table-cell office:value-type="string" table:style-name="ce1">
            <text:p>75,85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3</text:p>
          </table:table-cell>
          <table:table-cell office:value-type="string" table:style-name="ce1">
            <text:p>899,104</text:p>
          </table:table-cell>
          <table:table-cell office:value-type="string" table:style-name="ce1">
            <text:p>76,35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4</text:p>
          </table:table-cell>
          <table:table-cell office:value-type="string" table:style-name="ce1">
            <text:p>960,481</text:p>
          </table:table-cell>
          <table:table-cell office:value-type="string" table:style-name="ce1">
            <text:p>76,90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5</text:p>
          </table:table-cell>
          <table:table-cell office:value-type="string" table:style-name="ce1">
            <text:p>989,411</text:p>
          </table:table-cell>
          <table:table-cell office:value-type="string" table:style-name="ce1">
            <text:p>77,15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6</text:p>
          </table:table-cell>
          <table:table-cell office:value-type="string" table:style-name="ce1">
            <text:p>1 013,028</text:p>
          </table:table-cell>
          <table:table-cell office:value-type="string" table:style-name="ce1">
            <text:p>77,35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7</text:p>
          </table:table-cell>
          <table:table-cell office:value-type="string" table:style-name="ce1">
            <text:p>1 037,071</text:p>
          </table:table-cell>
          <table:table-cell office:value-type="string" table:style-name="ce1">
            <text:p>77,55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8</text:p>
          </table:table-cell>
          <table:table-cell office:value-type="string" table:style-name="ce1">
            <text:p>1 073,945</text:p>
          </table:table-cell>
          <table:table-cell office:value-type="string" table:style-name="ce1">
            <text:p>77,85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9</text:p>
          </table:table-cell>
          <table:table-cell office:value-type="string" table:style-name="ce1">
            <text:p>1 137,597</text:p>
          </table:table-cell>
          <table:table-cell office:value-type="string" table:style-name="ce1">
            <text:p>78,35</text:p>
          </table:table-cell>
          <table:table-cell table:number-columns-repeated="16192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 204,064</text:p>
          </table:table-cell>
          <table:table-cell office:value-type="string" table:style-name="ce1">
            <text:p>78,85</text:p>
          </table:table-cell>
          <table:table-cell table:number-columns-repeated="16192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Report Options</text:p>
          </table:table-cell>
          <table:table-cell table:number-columns-repeated="16194" table:style-name="ce1"/>
        </table:table-row>
        <table:table-row table:style-name="ro1">
          <table:table-cell table:number-columns-repeated="188"/>
          <table:table-cell office:value-type="string" table:style-name="ce1">
            <text:p>|</text:p>
          </table:table-cell>
          <table:table-cell office:value-type="string" table:style-name="ce1">
            <text:p>Inside diameter of sample tube:</text:p>
          </table:table-cell>
          <table:table-cell office:value-type="string" table:style-name="ce1">
            <text:p>9,53 mm</text:p>
          </table:table-cell>
          <table:table-cell table:number-columns-repeated="16193" table:style-name="ce1"/>
        </table:table-row>
        <table:table-row table:number-rows-repeated="2" table:style-name="ro1">
          <table:table-cell table:number-columns-repeated="188"/>
          <table:table-cell office:value-type="string" table:style-name="ce1">
            <text:p>|</text:p>
          </table:table-cell>
          <table:table-cell table:number-columns-repeated="16195" table:style-name="ce1"/>
        </table:table-row>
        <table:table-row table:number-rows-repeated="10482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Joanna Styczeń</meta:initial-creator>
    <dc:creator>Joanna Styczeń</dc:creator>
    <meta:creation-date>2025-03-19T16:46:33Z</meta:creation-date>
    <dc:date>2025-03-20T11:19:42Z</dc:date>
  </office:meta>
</office:document-meta>
</file>