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E2EFD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Q_dt__10J_g_Heat_release_ra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TIME[h]</text:p>
          </table:table-cell>
          <table:table-cell office:value-type="string" table:style-name="ce3">
            <text:p>Alite</text:p>
          </table:table-cell>
          <table:table-cell office:value-type="string" table:style-name="ce4">
            <text:p>Na-A 15%</text:p>
          </table:table-cell>
          <table:table-cell office:value-type="string" table:style-name="ce4">
            <text:p>Na-A 35%</text:p>
          </table:table-cell>
          <table:table-cell office:value-type="string" table:style-name="ce4">
            <text:p>Na-A 50%</text:p>
          </table:table-cell>
          <table:table-cell office:value-type="string" table:style-name="ce4">
            <text:p>ZSM-5 15%</text:p>
          </table:table-cell>
          <table:table-cell office:value-type="string" table:style-name="ce4">
            <text:p>ZSM-5 35%</text:p>
          </table:table-cell>
          <table:table-cell office:value-type="string" table:style-name="ce5">
            <text:p>ZSM-5 50%</text:p>
          </table:table-cell>
          <table:table-cell table:number-columns-repeated="16376"/>
        </table:table-row>
        <table:table-row table:style-name="ro1">
          <table:table-cell office:value-type="float" office:value="8.3330000000000001E-2" table:style-name="ce1">
            <text:p>0.08333</text:p>
          </table:table-cell>
          <table:table-cell office:value-type="float" office:value="14.71749" table:style-name="ce1">
            <text:p>14.71749</text:p>
          </table:table-cell>
          <table:table-cell office:value-type="float" office:value="22.614879999999999" table:style-name="ce1">
            <text:p>22.61488</text:p>
          </table:table-cell>
          <table:table-cell office:value-type="float" office:value="13.544140000000001" table:style-name="ce1">
            <text:p>13.54414</text:p>
          </table:table-cell>
          <table:table-cell office:value-type="float" office:value="18.84573" table:style-name="ce1">
            <text:p>18.84573</text:p>
          </table:table-cell>
          <table:table-cell office:value-type="float" office:value="9.4758800000000001" table:style-name="ce1">
            <text:p>9.47588</text:p>
          </table:table-cell>
          <table:table-cell office:value-type="float" office:value="18.506969999999999" table:style-name="ce1">
            <text:p>18.50697</text:p>
          </table:table-cell>
          <table:table-cell office:value-type="float" office:value="17.02647" table:style-name="ce1">
            <text:p>17.02647</text:p>
          </table:table-cell>
          <table:table-cell table:number-columns-repeated="16376"/>
        </table:table-row>
        <table:table-row table:style-name="ro1">
          <table:table-cell office:value-type="float" office:value="0.16667000000000001" table:style-name="ce1">
            <text:p>0.16667</text:p>
          </table:table-cell>
          <table:table-cell office:value-type="float" office:value="11.10787" table:style-name="ce1">
            <text:p>11.10787</text:p>
          </table:table-cell>
          <table:table-cell office:value-type="float" office:value="12.671390000000001" table:style-name="ce1">
            <text:p>12.67139</text:p>
          </table:table-cell>
          <table:table-cell office:value-type="float" office:value="7.5589500000000003" table:style-name="ce1">
            <text:p>7.55895</text:p>
          </table:table-cell>
          <table:table-cell office:value-type="float" office:value="10.55949" table:style-name="ce1">
            <text:p>10.55949</text:p>
          </table:table-cell>
          <table:table-cell office:value-type="float" office:value="7.7049399999999997" table:style-name="ce1">
            <text:p>7.70494</text:p>
          </table:table-cell>
          <table:table-cell office:value-type="float" office:value="13.00356" table:style-name="ce1">
            <text:p>13.00356</text:p>
          </table:table-cell>
          <table:table-cell office:value-type="float" office:value="11.518000000000001" table:style-name="ce1">
            <text:p>11.518</text:p>
          </table:table-cell>
          <table:table-cell table:number-columns-repeated="16376"/>
        </table:table-row>
        <table:table-row table:style-name="ro1">
          <table:table-cell office:value-type="float" office:value="0.25" table:style-name="ce1">
            <text:p>0.25</text:p>
          </table:table-cell>
          <table:table-cell office:value-type="float" office:value="8.4190000000000005" table:style-name="ce1">
            <text:p>8.419</text:p>
          </table:table-cell>
          <table:table-cell office:value-type="float" office:value="8.4697600000000008" table:style-name="ce1">
            <text:p>8.46976</text:p>
          </table:table-cell>
          <table:table-cell office:value-type="float" office:value="5.0159099999999999" table:style-name="ce1">
            <text:p>5.01591</text:p>
          </table:table-cell>
          <table:table-cell office:value-type="float" office:value="7.0581300000000002" table:style-name="ce1">
            <text:p>7.05813</text:p>
          </table:table-cell>
          <table:table-cell office:value-type="float" office:value="6.3132000000000001" table:style-name="ce1">
            <text:p>6.3132</text:p>
          </table:table-cell>
          <table:table-cell office:value-type="float" office:value="10.17572" table:style-name="ce1">
            <text:p>10.17572</text:p>
          </table:table-cell>
          <table:table-cell office:value-type="float" office:value="8.9225300000000001" table:style-name="ce1">
            <text:p>8.92253</text:p>
          </table:table-cell>
          <table:table-cell table:number-columns-repeated="16376"/>
        </table:table-row>
        <table:table-row table:style-name="ro1">
          <table:table-cell office:value-type="float" office:value="0.33333000000000002" table:style-name="ce1">
            <text:p>0.33333</text:p>
          </table:table-cell>
          <table:table-cell office:value-type="float" office:value="6.4183599999999998" table:style-name="ce1">
            <text:p>6.41836</text:p>
          </table:table-cell>
          <table:table-cell office:value-type="float" office:value="6.3181399999999996" table:style-name="ce1">
            <text:p>6.31814</text:p>
          </table:table-cell>
          <table:table-cell office:value-type="float" office:value="3.7369400000000002" table:style-name="ce1">
            <text:p>3.73694</text:p>
          </table:table-cell>
          <table:table-cell office:value-type="float" office:value="5.2651199999999996" table:style-name="ce1">
            <text:p>5.26512</text:p>
          </table:table-cell>
          <table:table-cell office:value-type="float" office:value="5.3124799999999999" table:style-name="ce1">
            <text:p>5.31248</text:p>
          </table:table-cell>
          <table:table-cell office:value-type="float" office:value="8.3075200000000002" table:style-name="ce1">
            <text:p>8.30752</text:p>
          </table:table-cell>
          <table:table-cell office:value-type="float" office:value="7.24186" table:style-name="ce1">
            <text:p>7.24186</text:p>
          </table:table-cell>
          <table:table-cell table:number-columns-repeated="16376"/>
        </table:table-row>
        <table:table-row table:style-name="ro1">
          <table:table-cell office:value-type="float" office:value="0.41666999999999998" table:style-name="ce1">
            <text:p>0.41667</text:p>
          </table:table-cell>
          <table:table-cell office:value-type="float" office:value="4.9302900000000003" table:style-name="ce1">
            <text:p>4.93029</text:p>
          </table:table-cell>
          <table:table-cell office:value-type="float" office:value="5.0455199999999998" table:style-name="ce1">
            <text:p>5.04552</text:p>
          </table:table-cell>
          <table:table-cell office:value-type="float" office:value="2.9872200000000002" table:style-name="ce1">
            <text:p>2.98722</text:p>
          </table:table-cell>
          <table:table-cell office:value-type="float" office:value="4.2046000000000001" table:style-name="ce1">
            <text:p>4.2046</text:p>
          </table:table-cell>
          <table:table-cell office:value-type="float" office:value="4.4596099999999996" table:style-name="ce1">
            <text:p>4.45961</text:p>
          </table:table-cell>
          <table:table-cell office:value-type="float" office:value="6.8186" table:style-name="ce1">
            <text:p>6.8186</text:p>
          </table:table-cell>
          <table:table-cell office:value-type="float" office:value="5.9264700000000001" table:style-name="ce1">
            <text:p>5.92647</text:p>
          </table:table-cell>
          <table:table-cell table:number-columns-repeated="16376"/>
        </table:table-row>
        <table:table-row table:style-name="ro1">
          <table:table-cell office:value-type="float" office:value="0.5" table:style-name="ce1">
            <text:p>0.5</text:p>
          </table:table-cell>
          <table:table-cell office:value-type="float" office:value="3.82456" table:style-name="ce1">
            <text:p>3.82456</text:p>
          </table:table-cell>
          <table:table-cell office:value-type="float" office:value="4.2096600000000004" table:style-name="ce1">
            <text:p>4.20966</text:p>
          </table:table-cell>
          <table:table-cell office:value-type="float" office:value="2.49553" table:style-name="ce1">
            <text:p>2.49553</text:p>
          </table:table-cell>
          <table:table-cell office:value-type="float" office:value="3.5080499999999999" table:style-name="ce1">
            <text:p>3.50805</text:p>
          </table:table-cell>
          <table:table-cell office:value-type="float" office:value="3.7978000000000001" table:style-name="ce1">
            <text:p>3.7978</text:p>
          </table:table-cell>
          <table:table-cell office:value-type="float" office:value="5.7376199999999997" table:style-name="ce1">
            <text:p>5.73762</text:p>
          </table:table-cell>
          <table:table-cell office:value-type="float" office:value="4.9904900000000003" table:style-name="ce1">
            <text:p>4.99049</text:p>
          </table:table-cell>
          <table:table-cell table:number-columns-repeated="16376"/>
        </table:table-row>
        <table:table-row table:style-name="ro1">
          <table:table-cell office:value-type="float" office:value="0.58333000000000002" table:style-name="ce1">
            <text:p>0.58333</text:p>
          </table:table-cell>
          <table:table-cell office:value-type="float" office:value="2.99579" table:style-name="ce1">
            <text:p>2.99579</text:p>
          </table:table-cell>
          <table:table-cell office:value-type="float" office:value="2.1888000000000001" table:style-name="ce1">
            <text:p>2.1888</text:p>
          </table:table-cell>
          <table:table-cell office:value-type="float" office:value="1.2891699999999999" table:style-name="ce1">
            <text:p>1.28917</text:p>
          </table:table-cell>
          <table:table-cell office:value-type="float" office:value="1.8240000000000001" table:style-name="ce1">
            <text:p>1.824</text:p>
          </table:table-cell>
          <table:table-cell office:value-type="float" office:value="2.9900199999999999" table:style-name="ce1">
            <text:p>2.99002</text:p>
          </table:table-cell>
          <table:table-cell office:value-type="float" office:value="4.1124599999999996" table:style-name="ce1">
            <text:p>4.11246</text:p>
          </table:table-cell>
          <table:table-cell office:value-type="float" office:value="3.4965299999999999" table:style-name="ce1">
            <text:p>3.49653</text:p>
          </table:table-cell>
          <table:table-cell table:number-columns-repeated="16376"/>
        </table:table-row>
        <table:table-row table:style-name="ro1">
          <table:table-cell office:value-type="float" office:value="0.66666999999999998" table:style-name="ce1">
            <text:p>0.66667</text:p>
          </table:table-cell>
          <table:table-cell office:value-type="float" office:value="2.3891900000000001" table:style-name="ce1">
            <text:p>2.38919</text:p>
          </table:table-cell>
          <table:table-cell office:value-type="float" office:value="1.2820199999999999" table:style-name="ce1">
            <text:p>1.28202</text:p>
          </table:table-cell>
          <table:table-cell office:value-type="float" office:value="0.74863999999999997" table:style-name="ce1">
            <text:p>0.74864</text:p>
          </table:table-cell>
          <table:table-cell office:value-type="float" office:value="1.0683499999999999" table:style-name="ce1">
            <text:p>1.06835</text:p>
          </table:table-cell>
          <table:table-cell office:value-type="float" office:value="2.3336399999999999" table:style-name="ce1">
            <text:p>2.33364</text:p>
          </table:table-cell>
          <table:table-cell office:value-type="float" office:value="3.0756800000000002" table:style-name="ce1">
            <text:p>3.07568</text:p>
          </table:table-cell>
          <table:table-cell office:value-type="float" office:value="2.60846" table:style-name="ce1">
            <text:p>2.60846</text:p>
          </table:table-cell>
          <table:table-cell table:number-columns-repeated="16376"/>
        </table:table-row>
        <table:table-row table:style-name="ro1">
          <table:table-cell office:value-type="float" office:value="0.75" table:style-name="ce1">
            <text:p>0.75</text:p>
          </table:table-cell>
          <table:table-cell office:value-type="float" office:value="1.9376" table:style-name="ce1">
            <text:p>1.9376</text:p>
          </table:table-cell>
          <table:table-cell office:value-type="float" office:value="0.85702999999999996" table:style-name="ce1">
            <text:p>0.85703</text:p>
          </table:table-cell>
          <table:table-cell office:value-type="float" office:value="0.50021000000000004" table:style-name="ce1">
            <text:p>0.50021</text:p>
          </table:table-cell>
          <table:table-cell office:value-type="float" office:value="0.71418999999999999" table:style-name="ce1">
            <text:p>0.71419</text:p>
          </table:table-cell>
          <table:table-cell office:value-type="float" office:value="1.8370299999999999" table:style-name="ce1">
            <text:p>1.83703</text:p>
          </table:table-cell>
          <table:table-cell office:value-type="float" office:value="2.3423099999999999" table:style-name="ce1">
            <text:p>2.34231</text:p>
          </table:table-cell>
          <table:table-cell office:value-type="float" office:value="1.99285" table:style-name="ce1">
            <text:p>1.99285</text:p>
          </table:table-cell>
          <table:table-cell table:number-columns-repeated="16376"/>
        </table:table-row>
        <table:table-row table:style-name="ro1">
          <table:table-cell office:value-type="float" office:value="0.83333000000000002" table:style-name="ce1">
            <text:p>0.83333</text:p>
          </table:table-cell>
          <table:table-cell office:value-type="float" office:value="1.6069199999999999" table:style-name="ce1">
            <text:p>1.60692</text:p>
          </table:table-cell>
          <table:table-cell office:value-type="float" office:value="0.63741999999999999" table:style-name="ce1">
            <text:p>0.63742</text:p>
          </table:table-cell>
          <table:table-cell office:value-type="float" office:value="0.38529999999999998" table:style-name="ce1">
            <text:p>0.3853</text:p>
          </table:table-cell>
          <table:table-cell office:value-type="float" office:value="0.53117999999999999" table:style-name="ce1">
            <text:p>0.53118</text:p>
          </table:table-cell>
          <table:table-cell office:value-type="float" office:value="1.4516500000000001" table:style-name="ce1">
            <text:p>1.45165</text:p>
          </table:table-cell>
          <table:table-cell office:value-type="float" office:value="1.78586" table:style-name="ce1">
            <text:p>1.78586</text:p>
          </table:table-cell>
          <table:table-cell office:value-type="float" office:value="1.52668" table:style-name="ce1">
            <text:p>1.52668</text:p>
          </table:table-cell>
          <table:table-cell table:number-columns-repeated="16376"/>
        </table:table-row>
        <table:table-row table:style-name="ro1">
          <table:table-cell office:value-type="float" office:value="0.91666999999999998" table:style-name="ce1">
            <text:p>0.91667</text:p>
          </table:table-cell>
          <table:table-cell office:value-type="float" office:value="1.3620000000000001" table:style-name="ce1">
            <text:p>1.362</text:p>
          </table:table-cell>
          <table:table-cell office:value-type="float" office:value="0.52237" table:style-name="ce1">
            <text:p>0.52237</text:p>
          </table:table-cell>
          <table:table-cell office:value-type="float" office:value="0.32199" table:style-name="ce1">
            <text:p>0.32199</text:p>
          </table:table-cell>
          <table:table-cell office:value-type="float" office:value="0.43530999999999997" table:style-name="ce1">
            <text:p>0.4353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1.34067" table:style-name="ce1">
            <text:p>1.34067</text:p>
          </table:table-cell>
          <table:table-cell office:value-type="float" office:value="1.15367" table:style-name="ce1">
            <text:p>1.153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.17909" table:style-name="ce1">
            <text:p>1.17909</text:p>
          </table:table-cell>
          <table:table-cell office:value-type="float" office:value="0.45085999999999998" table:style-name="ce1">
            <text:p>0.45086</text:p>
          </table:table-cell>
          <table:table-cell office:value-type="float" office:value="0.28206999999999999" table:style-name="ce1">
            <text:p>0.28207</text:p>
          </table:table-cell>
          <table:table-cell office:value-type="float" office:value="0.37572" table:style-name="ce1">
            <text:p>0.37572</text:p>
          </table:table-cell>
          <table:table-cell office:value-type="float" office:value="0.87905" table:style-name="ce1">
            <text:p>0.87905</text:p>
          </table:table-cell>
          <table:table-cell office:value-type="float" office:value="0.97045999999999999" table:style-name="ce1">
            <text:p>0.97046</text:p>
          </table:table-cell>
          <table:table-cell office:value-type="float" office:value="0.84299000000000002" table:style-name="ce1">
            <text:p>0.84299</text:p>
          </table:table-cell>
          <table:table-cell table:number-columns-repeated="16376"/>
        </table:table-row>
        <table:table-row table:style-name="ro1">
          <table:table-cell office:value-type="float" office:value="1.0833299999999999" table:style-name="ce1">
            <text:p>1.08333</text:p>
          </table:table-cell>
          <table:table-cell office:value-type="float" office:value="1.04372" table:style-name="ce1">
            <text:p>1.04372</text:p>
          </table:table-cell>
          <table:table-cell office:value-type="float" office:value="0.40542" table:style-name="ce1">
            <text:p>0.40542</text:p>
          </table:table-cell>
          <table:table-cell office:value-type="float" office:value="0.26012000000000002" table:style-name="ce1">
            <text:p>0.26012</text:p>
          </table:table-cell>
          <table:table-cell office:value-type="float" office:value="0.33784999999999998" table:style-name="ce1">
            <text:p>0.33785</text:p>
          </table:table-cell>
          <table:table-cell office:value-type="float" office:value="0.69147000000000003" table:style-name="ce1">
            <text:p>0.69147</text:p>
          </table:table-cell>
          <table:table-cell office:value-type="float" office:value="0.748" table:style-name="ce1">
            <text:p>0.748</text:p>
          </table:table-cell>
          <table:table-cell office:value-type="float" office:value="0.66757999999999995" table:style-name="ce1">
            <text:p>0.66758</text:p>
          </table:table-cell>
          <table:table-cell table:number-columns-repeated="16376"/>
        </table:table-row>
        <table:table-row table:style-name="ro1">
          <table:table-cell office:value-type="float" office:value="1.1666700000000001" table:style-name="ce1">
            <text:p>1.16667</text:p>
          </table:table-cell>
          <table:table-cell office:value-type="float" office:value="0.94245000000000001" table:style-name="ce1">
            <text:p>0.94245</text:p>
          </table:table-cell>
          <table:table-cell office:value-type="float" office:value="0.37134" table:style-name="ce1">
            <text:p>0.37134</text:p>
          </table:table-cell>
          <table:table-cell office:value-type="float" office:value="0.23981" table:style-name="ce1">
            <text:p>0.23981</text:p>
          </table:table-cell>
          <table:table-cell office:value-type="float" office:value="0.30945" table:style-name="ce1">
            <text:p>0.30945</text:p>
          </table:table-cell>
          <table:table-cell office:value-type="float" office:value="0.56413999999999997" table:style-name="ce1">
            <text:p>0.56414</text:p>
          </table:table-cell>
          <table:table-cell office:value-type="float" office:value="0.60826999999999998" table:style-name="ce1">
            <text:p>0.60827</text:p>
          </table:table-cell>
          <table:table-cell office:value-type="float" office:value="0.55906" table:style-name="ce1">
            <text:p>0.55906</text:p>
          </table:table-cell>
          <table:table-cell table:number-columns-repeated="16376"/>
        </table:table-row>
        <table:table-row table:style-name="ro1">
          <table:table-cell office:value-type="float" office:value="1.25" table:style-name="ce1">
            <text:p>1.25</text:p>
          </table:table-cell>
          <table:table-cell office:value-type="float" office:value="0.86804000000000003" table:style-name="ce1">
            <text:p>0.86804</text:p>
          </table:table-cell>
          <table:table-cell office:value-type="float" office:value="0.34566999999999998" table:style-name="ce1">
            <text:p>0.34567</text:p>
          </table:table-cell>
          <table:table-cell office:value-type="float" office:value="0.22419" table:style-name="ce1">
            <text:p>0.22419</text:p>
          </table:table-cell>
          <table:table-cell office:value-type="float" office:value="0.28805999999999998" table:style-name="ce1">
            <text:p>0.28806</text:p>
          </table:table-cell>
          <table:table-cell office:value-type="float" office:value="0.48022999999999999" table:style-name="ce1">
            <text:p>0.48023</text:p>
          </table:table-cell>
          <table:table-cell office:value-type="float" office:value="0.51898999999999995" table:style-name="ce1">
            <text:p>0.51899</text:p>
          </table:table-cell>
          <table:table-cell office:value-type="float" office:value="0.48786000000000002" table:style-name="ce1">
            <text:p>0.48786</text:p>
          </table:table-cell>
          <table:table-cell table:number-columns-repeated="16376"/>
        </table:table-row>
        <table:table-row table:style-name="ro1">
          <table:table-cell office:value-type="float" office:value="1.3333299999999999" table:style-name="ce1">
            <text:p>1.33333</text:p>
          </table:table-cell>
          <table:table-cell office:value-type="float" office:value="0.81120999999999999" table:style-name="ce1">
            <text:p>0.81121</text:p>
          </table:table-cell>
          <table:table-cell office:value-type="float" office:value="0.32384000000000002" table:style-name="ce1">
            <text:p>0.32384</text:p>
          </table:table-cell>
          <table:table-cell office:value-type="float" office:value="0.21340999999999999" table:style-name="ce1">
            <text:p>0.21341</text:p>
          </table:table-cell>
          <table:table-cell office:value-type="float" office:value="0.26987" table:style-name="ce1">
            <text:p>0.26987</text:p>
          </table:table-cell>
          <table:table-cell office:value-type="float" office:value="0.42341000000000001" table:style-name="ce1">
            <text:p>0.42341</text:p>
          </table:table-cell>
          <table:table-cell office:value-type="float" office:value="0.46012999999999998" table:style-name="ce1">
            <text:p>0.46013</text:p>
          </table:table-cell>
          <table:table-cell office:value-type="float" office:value="0.43813999999999997" table:style-name="ce1">
            <text:p>0.43814</text:p>
          </table:table-cell>
          <table:table-cell table:number-columns-repeated="16376"/>
        </table:table-row>
        <table:table-row table:style-name="ro1">
          <table:table-cell office:value-type="float" office:value="1.4166700000000001" table:style-name="ce1">
            <text:p>1.41667</text:p>
          </table:table-cell>
          <table:table-cell office:value-type="float" office:value="0.76987000000000005" table:style-name="ce1">
            <text:p>0.76987</text:p>
          </table:table-cell>
          <table:table-cell office:value-type="float" office:value="0.30592000000000003" table:style-name="ce1">
            <text:p>0.30592</text:p>
          </table:table-cell>
          <table:table-cell office:value-type="float" office:value="0.20035" table:style-name="ce1">
            <text:p>0.20035</text:p>
          </table:table-cell>
          <table:table-cell office:value-type="float" office:value="0.25492999999999999" table:style-name="ce1">
            <text:p>0.25493</text:p>
          </table:table-cell>
          <table:table-cell office:value-type="float" office:value="0.38381999999999999" table:style-name="ce1">
            <text:p>0.38382</text:p>
          </table:table-cell>
          <table:table-cell office:value-type="float" office:value="0.41926000000000002" table:style-name="ce1">
            <text:p>0.41926</text:p>
          </table:table-cell>
          <table:table-cell office:value-type="float" office:value="0.40239999999999998" table:style-name="ce1">
            <text:p>0.4024</text:p>
          </table:table-cell>
          <table:table-cell table:number-columns-repeated="16376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0.28571999999999997" table:style-name="ce1">
            <text:p>0.28572</text:p>
          </table:table-cell>
          <table:table-cell office:value-type="float" office:value="0.19042000000000001" table:style-name="ce1">
            <text:p>0.19042</text:p>
          </table:table-cell>
          <table:table-cell office:value-type="float" office:value="0.23810000000000001" table:style-name="ce1">
            <text:p>0.2381</text:p>
          </table:table-cell>
          <table:table-cell office:value-type="float" office:value="0.35535" table:style-name="ce1">
            <text:p>0.35535</text:p>
          </table:table-cell>
          <table:table-cell office:value-type="float" office:value="0.39024999999999999" table:style-name="ce1">
            <text:p>0.39025</text:p>
          </table:table-cell>
          <table:table-cell office:value-type="float" office:value="0.37508000000000002" table:style-name="ce1">
            <text:p>0.37508</text:p>
          </table:table-cell>
          <table:table-cell table:number-columns-repeated="16376"/>
        </table:table-row>
        <table:table-row table:style-name="ro1">
          <table:table-cell office:value-type="float" office:value="1.5833299999999999" table:style-name="ce1">
            <text:p>1.58333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0.27141999999999999" table:style-name="ce1">
            <text:p>0.27142</text:p>
          </table:table-cell>
          <table:table-cell office:value-type="float" office:value="0.18153" table:style-name="ce1">
            <text:p>0.18153</text:p>
          </table:table-cell>
          <table:table-cell office:value-type="float" office:value="0.22617999999999999" table:style-name="ce1">
            <text:p>0.22618</text:p>
          </table:table-cell>
          <table:table-cell office:value-type="float" office:value="0.33349000000000001" table:style-name="ce1">
            <text:p>0.33349</text:p>
          </table:table-cell>
          <table:table-cell office:value-type="float" office:value="0.36814999999999998" table:style-name="ce1">
            <text:p>0.36815</text:p>
          </table:table-cell>
          <table:table-cell office:value-type="float" office:value="0.35387999999999997" table:style-name="ce1">
            <text:p>0.35388</text:p>
          </table:table-cell>
          <table:table-cell table:number-columns-repeated="16376"/>
        </table:table-row>
        <table:table-row table:style-name="ro1">
          <table:table-cell office:value-type="float" office:value="1.6666700000000001" table:style-name="ce1">
            <text:p>1.66667</text:p>
          </table:table-cell>
          <table:table-cell office:value-type="float" office:value="0.69650000000000001" table:style-name="ce1">
            <text:p>0.6965</text:p>
          </table:table-cell>
          <table:table-cell office:value-type="float" office:value="0.25301000000000001" table:style-name="ce1">
            <text:p>0.25301</text:p>
          </table:table-cell>
          <table:table-cell office:value-type="float" office:value="0.17366000000000001" table:style-name="ce1">
            <text:p>0.17366</text:p>
          </table:table-cell>
          <table:table-cell office:value-type="float" office:value="0.21084" table:style-name="ce1">
            <text:p>0.21084</text:p>
          </table:table-cell>
          <table:table-cell office:value-type="float" office:value="0.31701000000000001" table:style-name="ce1">
            <text:p>0.31701</text:p>
          </table:table-cell>
          <table:table-cell office:value-type="float" office:value="0.35050999999999999" table:style-name="ce1">
            <text:p>0.35051</text:p>
          </table:table-cell>
          <table:table-cell office:value-type="float" office:value="0.33609" table:style-name="ce1">
            <text:p>0.33609</text:p>
          </table:table-cell>
          <table:table-cell table:number-columns-repeated="16376"/>
        </table:table-row>
        <table:table-row table:style-name="ro1">
          <table:table-cell office:value-type="float" office:value="1.75" table:style-name="ce1">
            <text:p>1.75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0.24260000000000001" table:style-name="ce1">
            <text:p>0.2426</text:p>
          </table:table-cell>
          <table:table-cell office:value-type="float" office:value="0.1651" table:style-name="ce1">
            <text:p>0.1651</text:p>
          </table:table-cell>
          <table:table-cell office:value-type="float" office:value="0.20216999999999999" table:style-name="ce1">
            <text:p>0.20217</text:p>
          </table:table-cell>
          <table:table-cell office:value-type="float" office:value="0.30341000000000001" table:style-name="ce1">
            <text:p>0.30341</text:p>
          </table:table-cell>
          <table:table-cell office:value-type="float" office:value="0.33650999999999998" table:style-name="ce1">
            <text:p>0.33651</text:p>
          </table:table-cell>
          <table:table-cell office:value-type="float" office:value="0.32174000000000003" table:style-name="ce1">
            <text:p>0.32174</text:p>
          </table:table-cell>
          <table:table-cell table:number-columns-repeated="16376"/>
        </table:table-row>
        <table:table-row table:style-name="ro1">
          <table:table-cell office:value-type="float" office:value="1.8333299999999999" table:style-name="ce1">
            <text:p>1.83333</text:p>
          </table:table-cell>
          <table:table-cell office:value-type="float" office:value="0.67273000000000005" table:style-name="ce1">
            <text:p>0.67273</text:p>
          </table:table-cell>
          <table:table-cell office:value-type="float" office:value="0.22844" table:style-name="ce1">
            <text:p>0.22844</text:p>
          </table:table-cell>
          <table:table-cell office:value-type="float" office:value="0.15472" table:style-name="ce1">
            <text:p>0.15472</text:p>
          </table:table-cell>
          <table:table-cell office:value-type="float" office:value="0.19037000000000001" table:style-name="ce1">
            <text:p>0.19037</text:p>
          </table:table-cell>
          <table:table-cell office:value-type="float" office:value="0.29226000000000002" table:style-name="ce1">
            <text:p>0.29226</text:p>
          </table:table-cell>
          <table:table-cell office:value-type="float" office:value="0.32462000000000002" table:style-name="ce1">
            <text:p>0.32462</text:p>
          </table:table-cell>
          <table:table-cell office:value-type="float" office:value="0.30897000000000002" table:style-name="ce1">
            <text:p>0.30897</text:p>
          </table:table-cell>
          <table:table-cell table:number-columns-repeated="16376"/>
        </table:table-row>
        <table:table-row table:style-name="ro1">
          <table:table-cell office:value-type="float" office:value="1.9166700000000001" table:style-name="ce1">
            <text:p>1.91667</text:p>
          </table:table-cell>
          <table:table-cell office:value-type="float" office:value="0.66447000000000001" table:style-name="ce1">
            <text:p>0.66447</text:p>
          </table:table-cell>
          <table:table-cell office:value-type="float" office:value="0.2205" table:style-name="ce1">
            <text:p>0.2205</text:p>
          </table:table-cell>
          <table:table-cell office:value-type="float" office:value="0.14782000000000001" table:style-name="ce1">
            <text:p>0.14782</text:p>
          </table:table-cell>
          <table:table-cell office:value-type="float" office:value="0.18375" table:style-name="ce1">
            <text:p>0.18375</text:p>
          </table:table-cell>
          <table:table-cell office:value-type="float" office:value="0.28289999999999998" table:style-name="ce1">
            <text:p>0.2829</text:p>
          </table:table-cell>
          <table:table-cell office:value-type="float" office:value="0.31434000000000001" table:style-name="ce1">
            <text:p>0.31434</text:p>
          </table:table-cell>
          <table:table-cell office:value-type="float" office:value="0.29819000000000001" table:style-name="ce1">
            <text:p>0.298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.66137000000000001" table:style-name="ce1">
            <text:p>0.66137</text:p>
          </table:table-cell>
          <table:table-cell office:value-type="float" office:value="0.20743" table:style-name="ce1">
            <text:p>0.20743</text:p>
          </table:table-cell>
          <table:table-cell office:value-type="float" office:value="0.14108999999999999" table:style-name="ce1">
            <text:p>0.14109</text:p>
          </table:table-cell>
          <table:table-cell office:value-type="float" office:value="0.17286000000000001" table:style-name="ce1">
            <text:p>0.17286</text:p>
          </table:table-cell>
          <table:table-cell office:value-type="float" office:value="0.27455000000000002" table:style-name="ce1">
            <text:p>0.27455</text:p>
          </table:table-cell>
          <table:table-cell office:value-type="float" office:value="0.30487999999999998" table:style-name="ce1">
            <text:p>0.30488</text:p>
          </table:table-cell>
          <table:table-cell office:value-type="float" office:value="0.28841" table:style-name="ce1">
            <text:p>0.28841</text:p>
          </table:table-cell>
          <table:table-cell table:number-columns-repeated="16376"/>
        </table:table-row>
        <table:table-row table:style-name="ro1">
          <table:table-cell office:value-type="float" office:value="2.0833300000000001" table:style-name="ce1">
            <text:p>2.08333</text:p>
          </table:table-cell>
          <table:table-cell office:value-type="float" office:value="0.66137000000000001" table:style-name="ce1">
            <text:p>0.66137</text:p>
          </table:table-cell>
          <table:table-cell office:value-type="float" office:value="0.20277999999999999" table:style-name="ce1">
            <text:p>0.20278</text:p>
          </table:table-cell>
          <table:table-cell office:value-type="float" office:value="0.13499" table:style-name="ce1">
            <text:p>0.13499</text:p>
          </table:table-cell>
          <table:table-cell office:value-type="float" office:value="0.16897999999999999" table:style-name="ce1">
            <text:p>0.16898</text:p>
          </table:table-cell>
          <table:table-cell office:value-type="float" office:value="0.26767999999999997" table:style-name="ce1">
            <text:p>0.26768</text:p>
          </table:table-cell>
          <table:table-cell office:value-type="float" office:value="0.29586000000000001" table:style-name="ce1">
            <text:p>0.29586</text:p>
          </table:table-cell>
          <table:table-cell office:value-type="float" office:value="0.27986" table:style-name="ce1">
            <text:p>0.27986</text:p>
          </table:table-cell>
          <table:table-cell table:number-columns-repeated="16376"/>
        </table:table-row>
        <table:table-row table:style-name="ro1">
          <table:table-cell office:value-type="float" office:value="2.1666699999999999" table:style-name="ce1">
            <text:p>2.16667</text:p>
          </table:table-cell>
          <table:table-cell office:value-type="float" office:value="0.6593" table:style-name="ce1">
            <text:p>0.6593</text:p>
          </table:table-cell>
          <table:table-cell office:value-type="float" office:value="0.18923000000000001" table:style-name="ce1">
            <text:p>0.18923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0.15769" table:style-name="ce1">
            <text:p>0.15769</text:p>
          </table:table-cell>
          <table:table-cell office:value-type="float" office:value="0.26151000000000002" table:style-name="ce1">
            <text:p>0.26151</text:p>
          </table:table-cell>
          <table:table-cell office:value-type="float" office:value="0.28793999999999997" table:style-name="ce1">
            <text:p>0.28794</text:p>
          </table:table-cell>
          <table:table-cell office:value-type="float" office:value="0.27212999999999998" table:style-name="ce1">
            <text:p>0.27213</text:p>
          </table:table-cell>
          <table:table-cell table:number-columns-repeated="16376"/>
        </table:table-row>
        <table:table-row table:style-name="ro1">
          <table:table-cell office:value-type="float" office:value="2.25" table:style-name="ce1">
            <text:p>2.25</text:p>
          </table:table-cell>
          <table:table-cell office:value-type="float" office:value="0.66032999999999997" table:style-name="ce1">
            <text:p>0.66033</text:p>
          </table:table-cell>
          <table:table-cell office:value-type="float" office:value="0.18581" table:style-name="ce1">
            <text:p>0.18581</text:p>
          </table:table-cell>
          <table:table-cell office:value-type="float" office:value="0.12239" table:style-name="ce1">
            <text:p>0.12239</text:p>
          </table:table-cell>
          <table:table-cell office:value-type="float" office:value="0.15484000000000001" table:style-name="ce1">
            <text:p>0.15484</text:p>
          </table:table-cell>
          <table:table-cell office:value-type="float" office:value="0.25672" table:style-name="ce1">
            <text:p>0.25672</text:p>
          </table:table-cell>
          <table:table-cell office:value-type="float" office:value="0.28059000000000001" table:style-name="ce1">
            <text:p>0.28059</text:p>
          </table:table-cell>
          <table:table-cell office:value-type="float" office:value="0.26545999999999997" table:style-name="ce1">
            <text:p>0.26546</text:p>
          </table:table-cell>
          <table:table-cell table:number-columns-repeated="16376"/>
        </table:table-row>
        <table:table-row table:style-name="ro1">
          <table:table-cell office:value-type="float" office:value="2.3333300000000001" table:style-name="ce1">
            <text:p>2.33333</text:p>
          </table:table-cell>
          <table:table-cell office:value-type="float" office:value="0.66239999999999999" table:style-name="ce1">
            <text:p>0.6624</text:p>
          </table:table-cell>
          <table:table-cell office:value-type="float" office:value="0.17437" table:style-name="ce1">
            <text:p>0.17437</text:p>
          </table:table-cell>
          <table:table-cell office:value-type="float" office:value="0.12096" table:style-name="ce1">
            <text:p>0.12096</text:p>
          </table:table-cell>
          <table:table-cell office:value-type="float" office:value="0.14530999999999999" table:style-name="ce1">
            <text:p>0.14531</text:p>
          </table:table-cell>
          <table:table-cell office:value-type="float" office:value="0.25308000000000003" table:style-name="ce1">
            <text:p>0.25308</text:p>
          </table:table-cell>
          <table:table-cell office:value-type="float" office:value="0.27383000000000002" table:style-name="ce1">
            <text:p>0.27383</text:p>
          </table:table-cell>
          <table:table-cell office:value-type="float" office:value="0.25968999999999998" table:style-name="ce1">
            <text:p>0.25969</text:p>
          </table:table-cell>
          <table:table-cell table:number-columns-repeated="16376"/>
        </table:table-row>
        <table:table-row table:style-name="ro1">
          <table:table-cell office:value-type="float" office:value="2.4166699999999999" table:style-name="ce1">
            <text:p>2.41667</text:p>
          </table:table-cell>
          <table:table-cell office:value-type="float" office:value="0.66447000000000001" table:style-name="ce1">
            <text:p>0.66447</text:p>
          </table:table-cell>
          <table:table-cell office:value-type="float" office:value="0.1726" table:style-name="ce1">
            <text:p>0.1726</text:p>
          </table:table-cell>
          <table:table-cell office:value-type="float" office:value="0.11606" table:style-name="ce1">
            <text:p>0.11606</text:p>
          </table:table-cell>
          <table:table-cell office:value-type="float" office:value="0.14383000000000001" table:style-name="ce1">
            <text:p>0.14383</text:p>
          </table:table-cell>
          <table:table-cell office:value-type="float" office:value="0.25063999999999997" table:style-name="ce1">
            <text:p>0.25064</text:p>
          </table:table-cell>
          <table:table-cell office:value-type="float" office:value="0.26758999999999999" table:style-name="ce1">
            <text:p>0.26759</text:p>
          </table:table-cell>
          <table:table-cell office:value-type="float" office:value="0.25502999999999998" table:style-name="ce1">
            <text:p>0.25503</text:p>
          </table:table-cell>
          <table:table-cell table:number-columns-repeated="16376"/>
        </table:table-row>
        <table:table-row table:style-name="ro1">
          <table:table-cell office:value-type="float" office:value="2.5" table:style-name="ce1">
            <text:p>2.5</text:p>
          </table:table-cell>
          <table:table-cell office:value-type="float" office:value="0.66652999999999996" table:style-name="ce1">
            <text:p>0.66653</text:p>
          </table:table-cell>
          <table:table-cell office:value-type="float" office:value="0.16295000000000001" table:style-name="ce1">
            <text:p>0.16295</text:p>
          </table:table-cell>
          <table:table-cell office:value-type="float" office:value="0.10961" table:style-name="ce1">
            <text:p>0.10961</text:p>
          </table:table-cell>
          <table:table-cell office:value-type="float" office:value="0.13578999999999999" table:style-name="ce1">
            <text:p>0.13579</text:p>
          </table:table-cell>
          <table:table-cell office:value-type="float" office:value="0.24984000000000001" table:style-name="ce1">
            <text:p>0.24984</text:p>
          </table:table-cell>
          <table:table-cell office:value-type="float" office:value="0.26151000000000002" table:style-name="ce1">
            <text:p>0.26151</text:p>
          </table:table-cell>
          <table:table-cell office:value-type="float" office:value="0.25163000000000002" table:style-name="ce1">
            <text:p>0.25163</text:p>
          </table:table-cell>
          <table:table-cell table:number-columns-repeated="16376"/>
        </table:table-row>
        <table:table-row table:style-name="ro1">
          <table:table-cell office:value-type="float" office:value="2.5833300000000001" table:style-name="ce1">
            <text:p>2.58333</text:p>
          </table:table-cell>
          <table:table-cell office:value-type="float" office:value="0.67169999999999996" table:style-name="ce1">
            <text:p>0.6717</text:p>
          </table:table-cell>
          <table:table-cell office:value-type="float" office:value="0.16081999999999999" table:style-name="ce1">
            <text:p>0.16082</text:p>
          </table:table-cell>
          <table:table-cell office:value-type="float" office:value="0.10972999999999999" table:style-name="ce1">
            <text:p>0.10973</text:p>
          </table:table-cell>
          <table:table-cell office:value-type="float" office:value="0.13402" table:style-name="ce1">
            <text:p>0.13402</text:p>
          </table:table-cell>
          <table:table-cell office:value-type="float" office:value="0.25002000000000002" table:style-name="ce1">
            <text:p>0.25002</text:p>
          </table:table-cell>
          <table:table-cell office:value-type="float" office:value="0.25663999999999998" table:style-name="ce1">
            <text:p>0.25664</text:p>
          </table:table-cell>
          <table:table-cell office:value-type="float" office:value="0.24968000000000001" table:style-name="ce1">
            <text:p>0.24968</text:p>
          </table:table-cell>
          <table:table-cell table:number-columns-repeated="16376"/>
        </table:table-row>
        <table:table-row table:style-name="ro1">
          <table:table-cell office:value-type="float" office:value="2.6666699999999999" table:style-name="ce1">
            <text:p>2.66667</text:p>
          </table:table-cell>
          <table:table-cell office:value-type="float" office:value="0.67583000000000004" table:style-name="ce1">
            <text:p>0.67583</text:p>
          </table:table-cell>
          <table:table-cell office:value-type="float" office:value="0.15445999999999999" table:style-name="ce1">
            <text:p>0.15446</text:p>
          </table:table-cell>
          <table:table-cell office:value-type="float" office:value="0.10636" table:style-name="ce1">
            <text:p>0.10636</text:p>
          </table:table-cell>
          <table:table-cell office:value-type="float" office:value="0.12872" table:style-name="ce1">
            <text:p>0.12872</text:p>
          </table:table-cell>
          <table:table-cell office:value-type="float" office:value="0.25211" table:style-name="ce1">
            <text:p>0.25211</text:p>
          </table:table-cell>
          <table:table-cell office:value-type="float" office:value="0.25256000000000001" table:style-name="ce1">
            <text:p>0.25256</text:p>
          </table:table-cell>
          <table:table-cell office:value-type="float" office:value="0.24904000000000001" table:style-name="ce1">
            <text:p>0.24904</text:p>
          </table:table-cell>
          <table:table-cell table:number-columns-repeated="16376"/>
        </table:table-row>
        <table:table-row table:style-name="ro1">
          <table:table-cell office:value-type="float" office:value="2.75" table:style-name="ce1">
            <text:p>2.75</text:p>
          </table:table-cell>
          <table:table-cell office:value-type="float" office:value="0.67893000000000003" table:style-name="ce1">
            <text:p>0.67893</text:p>
          </table:table-cell>
          <table:table-cell office:value-type="float" office:value="0.14981" table:style-name="ce1">
            <text:p>0.14981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0.12484000000000001" table:style-name="ce1">
            <text:p>0.12484</text:p>
          </table:table-cell>
          <table:table-cell office:value-type="float" office:value="0.25539000000000001" table:style-name="ce1">
            <text:p>0.25539</text:p>
          </table:table-cell>
          <table:table-cell office:value-type="float" office:value="0.24901999999999999" table:style-name="ce1">
            <text:p>0.24902</text:p>
          </table:table-cell>
          <table:table-cell office:value-type="float" office:value="0.24990999999999999" table:style-name="ce1">
            <text:p>0.24991</text:p>
          </table:table-cell>
          <table:table-cell table:number-columns-repeated="16376"/>
        </table:table-row>
        <table:table-row table:style-name="ro1">
          <table:table-cell office:value-type="float" office:value="2.8333300000000001" table:style-name="ce1">
            <text:p>2.83333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.10893" table:style-name="ce1">
            <text:p>0.10893</text:p>
          </table:table-cell>
          <table:table-cell office:value-type="float" office:value="0.12107999999999999" table:style-name="ce1">
            <text:p>0.12108</text:p>
          </table:table-cell>
          <table:table-cell office:value-type="float" office:value="0.26083000000000001" table:style-name="ce1">
            <text:p>0.26083</text:p>
          </table:table-cell>
          <table:table-cell office:value-type="float" office:value="0.24704999999999999" table:style-name="ce1">
            <text:p>0.24705</text:p>
          </table:table-cell>
          <table:table-cell office:value-type="float" office:value="0.25230999999999998" table:style-name="ce1">
            <text:p>0.25231</text:p>
          </table:table-cell>
          <table:table-cell table:number-columns-repeated="16376"/>
        </table:table-row>
        <table:table-row table:style-name="ro1">
          <table:table-cell office:value-type="float" office:value="2.9166699999999999" table:style-name="ce1">
            <text:p>2.91667</text:p>
          </table:table-cell>
          <table:table-cell office:value-type="float" office:value="0.68927000000000005" table:style-name="ce1">
            <text:p>0.68927</text:p>
          </table:table-cell>
          <table:table-cell office:value-type="float" office:value="0.13824" table:style-name="ce1">
            <text:p>0.13824</text:p>
          </table:table-cell>
          <table:table-cell office:value-type="float" office:value="0.10391" table:style-name="ce1">
            <text:p>0.10391</text:p>
          </table:table-cell>
          <table:table-cell office:value-type="float" office:value="0.1152" table:style-name="ce1">
            <text:p>0.1152</text:p>
          </table:table-cell>
          <table:table-cell office:value-type="float" office:value="0.26740999999999998" table:style-name="ce1">
            <text:p>0.26741</text:p>
          </table:table-cell>
          <table:table-cell office:value-type="float" office:value="0.2462" table:style-name="ce1">
            <text:p>0.2462</text:p>
          </table:table-cell>
          <table:table-cell office:value-type="float" office:value="0.25613000000000002" table:style-name="ce1">
            <text:p>0.25613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.69547000000000003" table:style-name="ce1">
            <text:p>0.69547</text:p>
          </table:table-cell>
          <table:table-cell office:value-type="float" office:value="0.13502" table:style-name="ce1">
            <text:p>0.13502</text:p>
          </table:table-cell>
          <table:table-cell office:value-type="float" office:value="0.10784000000000001" table:style-name="ce1">
            <text:p>0.10784</text:p>
          </table:table-cell>
          <table:table-cell office:value-type="float" office:value="0.11252" table:style-name="ce1">
            <text:p>0.11252</text:p>
          </table:table-cell>
          <table:table-cell office:value-type="float" office:value="0.27604000000000001" table:style-name="ce1">
            <text:p>0.27604</text:p>
          </table:table-cell>
          <table:table-cell office:value-type="float" office:value="0.24761" table:style-name="ce1">
            <text:p>0.24761</text:p>
          </table:table-cell>
          <table:table-cell office:value-type="float" office:value="0.26179999999999998" table:style-name="ce1">
            <text:p>0.2618</text:p>
          </table:table-cell>
          <table:table-cell table:number-columns-repeated="16376"/>
        </table:table-row>
        <table:table-row table:style-name="ro1">
          <table:table-cell office:value-type="float" office:value="3.0833300000000001" table:style-name="ce1">
            <text:p>3.08333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0.12955" table:style-name="ce1">
            <text:p>0.12955</text:p>
          </table:table-cell>
          <table:table-cell office:value-type="float" office:value="0.10117" table:style-name="ce1">
            <text:p>0.10117</text:p>
          </table:table-cell>
          <table:table-cell office:value-type="float" office:value="0.10796" table:style-name="ce1">
            <text:p>0.10796</text:p>
          </table:table-cell>
          <table:table-cell office:value-type="float" office:value="0.28594999999999998" table:style-name="ce1">
            <text:p>0.28595</text:p>
          </table:table-cell>
          <table:table-cell office:value-type="float" office:value="0.25063999999999997" table:style-name="ce1">
            <text:p>0.25064</text:p>
          </table:table-cell>
          <table:table-cell office:value-type="float" office:value="0.26885999999999999" table:style-name="ce1">
            <text:p>0.26886</text:p>
          </table:table-cell>
          <table:table-cell table:number-columns-repeated="16376"/>
        </table:table-row>
        <table:table-row table:style-name="ro1">
          <table:table-cell office:value-type="float" office:value="3.1666699999999999" table:style-name="ce1">
            <text:p>3.16667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0.12866" table:style-name="ce1">
            <text:p>0.12866</text:p>
          </table:table-cell>
          <table:table-cell office:value-type="float" office:value="0.10419" table:style-name="ce1">
            <text:p>0.10419</text:p>
          </table:table-cell>
          <table:table-cell office:value-type="float" office:value="0.10722" table:style-name="ce1">
            <text:p>0.10722</text:p>
          </table:table-cell>
          <table:table-cell office:value-type="float" office:value="0.29733999999999999" table:style-name="ce1">
            <text:p>0.29734</text:p>
          </table:table-cell>
          <table:table-cell office:value-type="float" office:value="0.25495000000000001" table:style-name="ce1">
            <text:p>0.25495</text:p>
          </table:table-cell>
          <table:table-cell office:value-type="float" office:value="0.27772000000000002" table:style-name="ce1">
            <text:p>0.27772</text:p>
          </table:table-cell>
          <table:table-cell table:number-columns-repeated="16376"/>
        </table:table-row>
        <table:table-row table:style-name="ro1">
          <table:table-cell office:value-type="float" office:value="3.25" table:style-name="ce1">
            <text:p>3.25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0.1236" table:style-name="ce1">
            <text:p>0.1236</text:p>
          </table:table-cell>
          <table:table-cell office:value-type="float" office:value="0.10283" table:style-name="ce1">
            <text:p>0.1028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0.30908000000000002" table:style-name="ce1">
            <text:p>0.30908</text:p>
          </table:table-cell>
          <table:table-cell office:value-type="float" office:value="0.26155" table:style-name="ce1">
            <text:p>0.26155</text:p>
          </table:table-cell>
          <table:table-cell office:value-type="float" office:value="0.28760999999999998" table:style-name="ce1">
            <text:p>0.28761</text:p>
          </table:table-cell>
          <table:table-cell table:number-columns-repeated="16376"/>
        </table:table-row>
        <table:table-row table:style-name="ro1">
          <table:table-cell office:value-type="float" office:value="3.3333300000000001" table:style-name="ce1">
            <text:p>3.33333</text:p>
          </table:table-cell>
          <table:table-cell office:value-type="float" office:value="0.72543999999999997" table:style-name="ce1">
            <text:p>0.72544</text:p>
          </table:table-cell>
          <table:table-cell office:value-type="float" office:value="0.12373000000000001" table:style-name="ce1">
            <text:p>0.12373</text:p>
          </table:table-cell>
          <table:table-cell office:value-type="float" office:value="0.10288" table:style-name="ce1">
            <text:p>0.10288</text:p>
          </table:table-cell>
          <table:table-cell office:value-type="float" office:value="0.10310999999999999" table:style-name="ce1">
            <text:p>0.10311</text:p>
          </table:table-cell>
          <table:table-cell office:value-type="float" office:value="0.32180999999999998" table:style-name="ce1">
            <text:p>0.32181</text:p>
          </table:table-cell>
          <table:table-cell office:value-type="float" office:value="0.26935999999999999" table:style-name="ce1">
            <text:p>0.26936</text:p>
          </table:table-cell>
          <table:table-cell office:value-type="float" office:value="0.29876999999999998" table:style-name="ce1">
            <text:p>0.29877</text:p>
          </table:table-cell>
          <table:table-cell table:number-columns-repeated="16376"/>
        </table:table-row>
        <table:table-row table:style-name="ro1">
          <table:table-cell office:value-type="float" office:value="3.4166699999999999" table:style-name="ce1">
            <text:p>3.41667</text:p>
          </table:table-cell>
          <table:table-cell office:value-type="float" office:value="0.73163999999999996" table:style-name="ce1">
            <text:p>0.73164</text:p>
          </table:table-cell>
          <table:table-cell office:value-type="float" office:value="0.12271" table:style-name="ce1">
            <text:p>0.12271</text:p>
          </table:table-cell>
          <table:table-cell office:value-type="float" office:value="0.10773000000000001" table:style-name="ce1">
            <text:p>0.10773</text:p>
          </table:table-cell>
          <table:table-cell office:value-type="float" office:value="0.10226" table:style-name="ce1">
            <text:p>0.10226</text:p>
          </table:table-cell>
          <table:table-cell office:value-type="float" office:value="0.33424999999999999" table:style-name="ce1">
            <text:p>0.33425</text:p>
          </table:table-cell>
          <table:table-cell office:value-type="float" office:value="0.27955999999999998" table:style-name="ce1">
            <text:p>0.27956</text:p>
          </table:table-cell>
          <table:table-cell office:value-type="float" office:value="0.31046000000000001" table:style-name="ce1">
            <text:p>0.31046</text:p>
          </table:table-cell>
          <table:table-cell table:number-columns-repeated="16376"/>
        </table:table-row>
        <table:table-row table:style-name="ro1">
          <table:table-cell office:value-type="float" office:value="3.5" table:style-name="ce1">
            <text:p>3.5</text:p>
          </table:table-cell>
          <table:table-cell office:value-type="float" office:value="0.74197000000000002" table:style-name="ce1">
            <text:p>0.74197</text:p>
          </table:table-cell>
          <table:table-cell office:value-type="float" office:value="0.12428" table:style-name="ce1">
            <text:p>0.12428</text:p>
          </table:table-cell>
          <table:table-cell office:value-type="float" office:value="0.10573" table:style-name="ce1">
            <text:p>0.10573</text:p>
          </table:table-cell>
          <table:table-cell office:value-type="float" office:value="0.10357" table:style-name="ce1">
            <text:p>0.10357</text:p>
          </table:table-cell>
          <table:table-cell office:value-type="float" office:value="0.34731000000000001" table:style-name="ce1">
            <text:p>0.34731</text:p>
          </table:table-cell>
          <table:table-cell office:value-type="float" office:value="0.29105999999999999" table:style-name="ce1">
            <text:p>0.29106</text:p>
          </table:table-cell>
          <table:table-cell office:value-type="float" office:value="0.32262999999999997" table:style-name="ce1">
            <text:p>0.32263</text:p>
          </table:table-cell>
          <table:table-cell table:number-columns-repeated="16376"/>
        </table:table-row>
        <table:table-row table:style-name="ro1">
          <table:table-cell office:value-type="float" office:value="3.5833300000000001" table:style-name="ce1">
            <text:p>3.58333</text:p>
          </table:table-cell>
          <table:table-cell office:value-type="float" office:value="0.75024000000000002" table:style-name="ce1">
            <text:p>0.75024</text:p>
          </table:table-cell>
          <table:table-cell office:value-type="float" office:value="0.12257" table:style-name="ce1">
            <text:p>0.12257</text:p>
          </table:table-cell>
          <table:table-cell office:value-type="float" office:value="0.10807" table:style-name="ce1">
            <text:p>0.10807</text:p>
          </table:table-cell>
          <table:table-cell office:value-type="float" office:value="0.10213999999999999" table:style-name="ce1">
            <text:p>0.10214</text:p>
          </table:table-cell>
          <table:table-cell office:value-type="float" office:value="0.35964000000000002" table:style-name="ce1">
            <text:p>0.35964</text:p>
          </table:table-cell>
          <table:table-cell office:value-type="float" office:value="0.30370000000000003" table:style-name="ce1">
            <text:p>0.3037</text:p>
          </table:table-cell>
          <table:table-cell office:value-type="float" office:value="0.33481" table:style-name="ce1">
            <text:p>0.33481</text:p>
          </table:table-cell>
          <table:table-cell table:number-columns-repeated="16376"/>
        </table:table-row>
        <table:table-row table:style-name="ro1">
          <table:table-cell office:value-type="float" office:value="3.6666699999999999" table:style-name="ce1">
            <text:p>3.66667</text:p>
          </table:table-cell>
          <table:table-cell office:value-type="float" office:value="0.75541000000000003" table:style-name="ce1">
            <text:p>0.75541</text:p>
          </table:table-cell>
          <table:table-cell office:value-type="float" office:value="0.12558" table:style-name="ce1">
            <text:p>0.12558</text:p>
          </table:table-cell>
          <table:table-cell office:value-type="float" office:value="0.10659" table:style-name="ce1">
            <text:p>0.10659</text:p>
          </table:table-cell>
          <table:table-cell office:value-type="float" office:value="0.10465000000000001" table:style-name="ce1">
            <text:p>0.10465</text:p>
          </table:table-cell>
          <table:table-cell office:value-type="float" office:value="0.37251000000000001" table:style-name="ce1">
            <text:p>0.37251</text:p>
          </table:table-cell>
          <table:table-cell office:value-type="float" office:value="0.31797999999999998" table:style-name="ce1">
            <text:p>0.31798</text:p>
          </table:table-cell>
          <table:table-cell office:value-type="float" office:value="0.34721999999999997" table:style-name="ce1">
            <text:p>0.34722</text:p>
          </table:table-cell>
          <table:table-cell table:number-columns-repeated="16376"/>
        </table:table-row>
        <table:table-row table:style-name="ro1">
          <table:table-cell office:value-type="float" office:value="3.75" table:style-name="ce1">
            <text:p>3.75</text:p>
          </table:table-cell>
          <table:table-cell office:value-type="float" office:value="0.76573999999999998" table:style-name="ce1">
            <text:p>0.76574</text:p>
          </table:table-cell>
          <table:table-cell office:value-type="float" office:value="0.12798000000000001" table:style-name="ce1">
            <text:p>0.12798</text:p>
          </table:table-cell>
          <table:table-cell office:value-type="float" office:value="0.10881" table:style-name="ce1">
            <text:p>0.10881</text:p>
          </table:table-cell>
          <table:table-cell office:value-type="float" office:value="0.10664999999999999" table:style-name="ce1">
            <text:p>0.10665</text:p>
          </table:table-cell>
          <table:table-cell office:value-type="float" office:value="0.38412000000000002" table:style-name="ce1">
            <text:p>0.38412</text:p>
          </table:table-cell>
          <table:table-cell office:value-type="float" office:value="0.33250000000000002" table:style-name="ce1">
            <text:p>0.3325</text:p>
          </table:table-cell>
          <table:table-cell office:value-type="float" office:value="0.35926000000000002" table:style-name="ce1">
            <text:p>0.35926</text:p>
          </table:table-cell>
          <table:table-cell table:number-columns-repeated="16376"/>
        </table:table-row>
        <table:table-row table:style-name="ro1">
          <table:table-cell office:value-type="float" office:value="3.8333300000000001" table:style-name="ce1">
            <text:p>3.83333</text:p>
          </table:table-cell>
          <table:table-cell office:value-type="float" office:value="0.77503999999999995" table:style-name="ce1">
            <text:p>0.77504</text:p>
          </table:table-cell>
          <table:table-cell office:value-type="float" office:value="0.13605999999999999" table:style-name="ce1">
            <text:p>0.13606</text:p>
          </table:table-cell>
          <table:table-cell office:value-type="float" office:value="0.10933" table:style-name="ce1">
            <text:p>0.10933</text:p>
          </table:table-cell>
          <table:table-cell office:value-type="float" office:value="0.11337999999999999" table:style-name="ce1">
            <text:p>0.11338</text:p>
          </table:table-cell>
          <table:table-cell office:value-type="float" office:value="0.39595000000000002" table:style-name="ce1">
            <text:p>0.39595</text:p>
          </table:table-cell>
          <table:table-cell office:value-type="float" office:value="0.34775" table:style-name="ce1">
            <text:p>0.34775</text:p>
          </table:table-cell>
          <table:table-cell office:value-type="float" office:value="0.37121999999999999" table:style-name="ce1">
            <text:p>0.37122</text:p>
          </table:table-cell>
          <table:table-cell table:number-columns-repeated="16376"/>
        </table:table-row>
        <table:table-row table:style-name="ro1">
          <table:table-cell office:value-type="float" office:value="3.9166699999999999" table:style-name="ce1">
            <text:p>3.91667</text:p>
          </table:table-cell>
          <table:table-cell office:value-type="float" office:value="0.78537000000000001" table:style-name="ce1">
            <text:p>0.78537</text:p>
          </table:table-cell>
          <table:table-cell office:value-type="float" office:value="0.14172999999999999" table:style-name="ce1">
            <text:p>0.14173</text:p>
          </table:table-cell>
          <table:table-cell office:value-type="float" office:value="0.11098" table:style-name="ce1">
            <text:p>0.11098</text:p>
          </table:table-cell>
          <table:table-cell office:value-type="float" office:value="0.11811000000000001" table:style-name="ce1">
            <text:p>0.11811</text:p>
          </table:table-cell>
          <table:table-cell office:value-type="float" office:value="0.40643000000000001" table:style-name="ce1">
            <text:p>0.40643</text:p>
          </table:table-cell>
          <table:table-cell office:value-type="float" office:value="0.36258000000000001" table:style-name="ce1">
            <text:p>0.36258</text:p>
          </table:table-cell>
          <table:table-cell office:value-type="float" office:value="0.38270999999999999" table:style-name="ce1">
            <text:p>0.38271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.79261000000000004" table:style-name="ce1">
            <text:p>0.79261</text:p>
          </table:table-cell>
          <table:table-cell office:value-type="float" office:value="0.15173" table:style-name="ce1">
            <text:p>0.15173</text:p>
          </table:table-cell>
          <table:table-cell office:value-type="float" office:value="0.11570999999999999" table:style-name="ce1">
            <text:p>0.11571</text:p>
          </table:table-cell>
          <table:table-cell office:value-type="float" office:value="0.12644" table:style-name="ce1">
            <text:p>0.12644</text:p>
          </table:table-cell>
          <table:table-cell office:value-type="float" office:value="0.41688999999999998" table:style-name="ce1">
            <text:p>0.41689</text:p>
          </table:table-cell>
          <table:table-cell office:value-type="float" office:value="0.37713999999999998" table:style-name="ce1">
            <text:p>0.37714</text:p>
          </table:table-cell>
          <table:table-cell office:value-type="float" office:value="0.39391999999999999" table:style-name="ce1">
            <text:p>0.39392</text:p>
          </table:table-cell>
          <table:table-cell table:number-columns-repeated="16376"/>
        </table:table-row>
        <table:table-row table:style-name="ro1">
          <table:table-cell office:value-type="float" office:value="4.0833300000000001" table:style-name="ce1">
            <text:p>4.08333</text:p>
          </table:table-cell>
          <table:table-cell office:value-type="float" office:value="0.80086999999999997" table:style-name="ce1">
            <text:p>0.80087</text:p>
          </table:table-cell>
          <table:table-cell office:value-type="float" office:value="0.16006999999999999" table:style-name="ce1">
            <text:p>0.16007</text:p>
          </table:table-cell>
          <table:table-cell office:value-type="float" office:value="0.11811000000000001" table:style-name="ce1">
            <text:p>0.11811</text:p>
          </table:table-cell>
          <table:table-cell office:value-type="float" office:value="0.13339000000000001" table:style-name="ce1">
            <text:p>0.13339</text:p>
          </table:table-cell>
          <table:table-cell office:value-type="float" office:value="0.42627999999999999" table:style-name="ce1">
            <text:p>0.42628</text:p>
          </table:table-cell>
          <table:table-cell office:value-type="float" office:value="0.39157999999999998" table:style-name="ce1">
            <text:p>0.39158</text:p>
          </table:table-cell>
          <table:table-cell office:value-type="float" office:value="0.40442" table:style-name="ce1">
            <text:p>0.40442</text:p>
          </table:table-cell>
          <table:table-cell table:number-columns-repeated="16376"/>
        </table:table-row>
        <table:table-row table:style-name="ro1">
          <table:table-cell office:value-type="float" office:value="4.1666699999999999" table:style-name="ce1">
            <text:p>4.16667</text:p>
          </table:table-cell>
          <table:table-cell office:value-type="float" office:value="0.80810999999999999" table:style-name="ce1">
            <text:p>0.80811</text:p>
          </table:table-cell>
          <table:table-cell office:value-type="float" office:value="0.17246" table:style-name="ce1">
            <text:p>0.17246</text:p>
          </table:table-cell>
          <table:table-cell office:value-type="float" office:value="0.1229" table:style-name="ce1">
            <text:p>0.1229</text:p>
          </table:table-cell>
          <table:table-cell office:value-type="float" office:value="0.14371999999999999" table:style-name="ce1">
            <text:p>0.14372</text:p>
          </table:table-cell>
          <table:table-cell office:value-type="float" office:value="0.43595" table:style-name="ce1">
            <text:p>0.43595</text:p>
          </table:table-cell>
          <table:table-cell office:value-type="float" office:value="0.40522000000000002" table:style-name="ce1">
            <text:p>0.40522</text:p>
          </table:table-cell>
          <table:table-cell office:value-type="float" office:value="0.41464000000000001" table:style-name="ce1">
            <text:p>0.41464</text:p>
          </table:table-cell>
          <table:table-cell table:number-columns-repeated="16376"/>
        </table:table-row>
        <table:table-row table:style-name="ro1">
          <table:table-cell office:value-type="float" office:value="4.25" table:style-name="ce1">
            <text:p>4.25</text:p>
          </table:table-cell>
          <table:table-cell office:value-type="float" office:value="0.81430999999999998" table:style-name="ce1">
            <text:p>0.81431</text:p>
          </table:table-cell>
          <table:table-cell office:value-type="float" office:value="0.1832" table:style-name="ce1">
            <text:p>0.1832</text:p>
          </table:table-cell>
          <table:table-cell office:value-type="float" office:value="0.12609000000000001" table:style-name="ce1">
            <text:p>0.12609</text:p>
          </table:table-cell>
          <table:table-cell office:value-type="float" office:value="0.15267" table:style-name="ce1">
            <text:p>0.15267</text:p>
          </table:table-cell>
          <table:table-cell office:value-type="float" office:value="0.44446999999999998" table:style-name="ce1">
            <text:p>0.44447</text:p>
          </table:table-cell>
          <table:table-cell office:value-type="float" office:value="0.41871999999999998" table:style-name="ce1">
            <text:p>0.41872</text:p>
          </table:table-cell>
          <table:table-cell office:value-type="float" office:value="0.42401" table:style-name="ce1">
            <text:p>0.42401</text:p>
          </table:table-cell>
          <table:table-cell table:number-columns-repeated="16376"/>
        </table:table-row>
        <table:table-row table:style-name="ro1">
          <table:table-cell office:value-type="float" office:value="4.3333300000000001" table:style-name="ce1">
            <text:p>4.33333</text:p>
          </table:table-cell>
          <table:table-cell office:value-type="float" office:value="0.82050999999999996" table:style-name="ce1">
            <text:p>0.82051</text:p>
          </table:table-cell>
          <table:table-cell office:value-type="float" office:value="0.19339999999999999" table:style-name="ce1">
            <text:p>0.1934</text:p>
          </table:table-cell>
          <table:table-cell office:value-type="float" office:value="0.12997" table:style-name="ce1">
            <text:p>0.12997</text:p>
          </table:table-cell>
          <table:table-cell office:value-type="float" office:value="0.16117000000000001" table:style-name="ce1">
            <text:p>0.16117</text:p>
          </table:table-cell>
          <table:table-cell office:value-type="float" office:value="0.45328000000000002" table:style-name="ce1">
            <text:p>0.45328</text:p>
          </table:table-cell>
          <table:table-cell office:value-type="float" office:value="0.43129000000000001" table:style-name="ce1">
            <text:p>0.43129</text:p>
          </table:table-cell>
          <table:table-cell office:value-type="float" office:value="0.43308000000000002" table:style-name="ce1">
            <text:p>0.43308</text:p>
          </table:table-cell>
          <table:table-cell table:number-columns-repeated="16376"/>
        </table:table-row>
        <table:table-row table:style-name="ro1">
          <table:table-cell office:value-type="float" office:value="4.4166699999999999" table:style-name="ce1">
            <text:p>4.41667</text:p>
          </table:table-cell>
          <table:table-cell office:value-type="float" office:value="0.82670999999999994" table:style-name="ce1">
            <text:p>0.82671</text:p>
          </table:table-cell>
          <table:table-cell office:value-type="float" office:value="0.20530999999999999" table:style-name="ce1">
            <text:p>0.20531</text:p>
          </table:table-cell>
          <table:table-cell office:value-type="float" office:value="0.13270999999999999" table:style-name="ce1">
            <text:p>0.13271</text:p>
          </table:table-cell>
          <table:table-cell office:value-type="float" office:value="0.17108999999999999" table:style-name="ce1">
            <text:p>0.17109</text:p>
          </table:table-cell>
          <table:table-cell office:value-type="float" office:value="0.46105000000000002" table:style-name="ce1">
            <text:p>0.46105</text:p>
          </table:table-cell>
          <table:table-cell office:value-type="float" office:value="0.44330999999999998" table:style-name="ce1">
            <text:p>0.44331</text:p>
          </table:table-cell>
          <table:table-cell office:value-type="float" office:value="0.44196999999999997" table:style-name="ce1">
            <text:p>0.44197</text:p>
          </table:table-cell>
          <table:table-cell table:number-columns-repeated="16376"/>
        </table:table-row>
        <table:table-row table:style-name="ro1">
          <table:table-cell office:value-type="float" office:value="4.5" table:style-name="ce1">
            <text:p>4.5</text:p>
          </table:table-cell>
          <table:table-cell office:value-type="float" office:value="0.83187999999999995" table:style-name="ce1">
            <text:p>0.83188</text:p>
          </table:table-cell>
          <table:table-cell office:value-type="float" office:value="0.21448" table:style-name="ce1">
            <text:p>0.21448</text:p>
          </table:table-cell>
          <table:table-cell office:value-type="float" office:value="0.13572999999999999" table:style-name="ce1">
            <text:p>0.13573</text:p>
          </table:table-cell>
          <table:table-cell office:value-type="float" office:value="0.17873" table:style-name="ce1">
            <text:p>0.17873</text:p>
          </table:table-cell>
          <table:table-cell office:value-type="float" office:value="0.46920000000000001" table:style-name="ce1">
            <text:p>0.4692</text:p>
          </table:table-cell>
          <table:table-cell office:value-type="float" office:value="0.45485999999999999" table:style-name="ce1">
            <text:p>0.45486</text:p>
          </table:table-cell>
          <table:table-cell office:value-type="float" office:value="0.45056000000000002" table:style-name="ce1">
            <text:p>0.45056</text:p>
          </table:table-cell>
          <table:table-cell table:number-columns-repeated="16376"/>
        </table:table-row>
        <table:table-row table:style-name="ro1">
          <table:table-cell office:value-type="float" office:value="4.5833300000000001" table:style-name="ce1">
            <text:p>4.58333</text:p>
          </table:table-cell>
          <table:table-cell office:value-type="float" office:value="0.83808000000000005" table:style-name="ce1">
            <text:p>0.83808</text:p>
          </table:table-cell>
          <table:table-cell office:value-type="float" office:value="0.22747999999999999" table:style-name="ce1">
            <text:p>0.22748</text:p>
          </table:table-cell>
          <table:table-cell office:value-type="float" office:value="0.13824" table:style-name="ce1">
            <text:p>0.13824</text:p>
          </table:table-cell>
          <table:table-cell office:value-type="float" office:value="0.18956999999999999" table:style-name="ce1">
            <text:p>0.18957</text:p>
          </table:table-cell>
          <table:table-cell office:value-type="float" office:value="0.47625000000000001" table:style-name="ce1">
            <text:p>0.47625</text:p>
          </table:table-cell>
          <table:table-cell office:value-type="float" office:value="0.46549000000000001" table:style-name="ce1">
            <text:p>0.46549</text:p>
          </table:table-cell>
          <table:table-cell office:value-type="float" office:value="0.45906000000000002" table:style-name="ce1">
            <text:p>0.45906</text:p>
          </table:table-cell>
          <table:table-cell table:number-columns-repeated="16376"/>
        </table:table-row>
        <table:table-row table:style-name="ro1">
          <table:table-cell office:value-type="float" office:value="4.6666699999999999" table:style-name="ce1">
            <text:p>4.66667</text:p>
          </table:table-cell>
          <table:table-cell office:value-type="float" office:value="0.84633999999999998" table:style-name="ce1">
            <text:p>0.84634</text:p>
          </table:table-cell>
          <table:table-cell office:value-type="float" office:value="0.23214000000000001" table:style-name="ce1">
            <text:p>0.23214</text:p>
          </table:table-cell>
          <table:table-cell office:value-type="float" office:value="0.13966999999999999" table:style-name="ce1">
            <text:p>0.13967</text:p>
          </table:table-cell>
          <table:table-cell office:value-type="float" office:value="0.19345000000000001" table:style-name="ce1">
            <text:p>0.19345</text:p>
          </table:table-cell>
          <table:table-cell office:value-type="float" office:value="0.48380000000000001" table:style-name="ce1">
            <text:p>0.4838</text:p>
          </table:table-cell>
          <table:table-cell office:value-type="float" office:value="0.47593000000000002" table:style-name="ce1">
            <text:p>0.47593</text:p>
          </table:table-cell>
          <table:table-cell office:value-type="float" office:value="0.46731" table:style-name="ce1">
            <text:p>0.46731</text:p>
          </table:table-cell>
          <table:table-cell table:number-columns-repeated="16376"/>
        </table:table-row>
        <table:table-row table:style-name="ro1">
          <table:table-cell office:value-type="float" office:value="4.75" table:style-name="ce1">
            <text:p>4.75</text:p>
          </table:table-cell>
          <table:table-cell office:value-type="float" office:value="0.84841" table:style-name="ce1">
            <text:p>0.84841</text:p>
          </table:table-cell>
          <table:table-cell office:value-type="float" office:value="0.24281" table:style-name="ce1">
            <text:p>0.24281</text:p>
          </table:table-cell>
          <table:table-cell office:value-type="float" office:value="0.14166000000000001" table:style-name="ce1">
            <text:p>0.14166</text:p>
          </table:table-cell>
          <table:table-cell office:value-type="float" office:value="0.20233999999999999" table:style-name="ce1">
            <text:p>0.20234</text:p>
          </table:table-cell>
          <table:table-cell office:value-type="float" office:value="0.49048999999999998" table:style-name="ce1">
            <text:p>0.49049</text:p>
          </table:table-cell>
          <table:table-cell office:value-type="float" office:value="0.48531999999999997" table:style-name="ce1">
            <text:p>0.48532</text:p>
          </table:table-cell>
          <table:table-cell office:value-type="float" office:value="0.47559000000000001" table:style-name="ce1">
            <text:p>0.47559</text:p>
          </table:table-cell>
          <table:table-cell table:number-columns-repeated="16376"/>
        </table:table-row>
        <table:table-row table:style-name="ro1">
          <table:table-cell office:value-type="float" office:value="4.8333300000000001" table:style-name="ce1">
            <text:p>4.83333</text:p>
          </table:table-cell>
          <table:table-cell office:value-type="float" office:value="0.85253999999999996" table:style-name="ce1">
            <text:p>0.85254</text:p>
          </table:table-cell>
          <table:table-cell office:value-type="float" office:value="0.24460000000000001" table:style-name="ce1">
            <text:p>0.2446</text:p>
          </table:table-cell>
          <table:table-cell office:value-type="float" office:value="0.14388999999999999" table:style-name="ce1">
            <text:p>0.14389</text:p>
          </table:table-cell>
          <table:table-cell office:value-type="float" office:value="0.20383000000000001" table:style-name="ce1">
            <text:p>0.20383</text:p>
          </table:table-cell>
          <table:table-cell office:value-type="float" office:value="0.49737999999999999" table:style-name="ce1">
            <text:p>0.49738</text:p>
          </table:table-cell>
          <table:table-cell office:value-type="float" office:value="0.49475000000000002" table:style-name="ce1">
            <text:p>0.49475</text:p>
          </table:table-cell>
          <table:table-cell office:value-type="float" office:value="0.48309000000000002" table:style-name="ce1">
            <text:p>0.48309</text:p>
          </table:table-cell>
          <table:table-cell table:number-columns-repeated="16376"/>
        </table:table-row>
        <table:table-row table:style-name="ro1">
          <table:table-cell office:value-type="float" office:value="4.9166699999999999" table:style-name="ce1">
            <text:p>4.91667</text:p>
          </table:table-cell>
          <table:table-cell office:value-type="float" office:value="0.85460999999999998" table:style-name="ce1">
            <text:p>0.85461</text:p>
          </table:table-cell>
          <table:table-cell office:value-type="float" office:value="0.25409999999999999" table:style-name="ce1">
            <text:p>0.2541</text:p>
          </table:table-cell>
          <table:table-cell office:value-type="float" office:value="0.14423" table:style-name="ce1">
            <text:p>0.14423</text:p>
          </table:table-cell>
          <table:table-cell office:value-type="float" office:value="0.21174999999999999" table:style-name="ce1">
            <text:p>0.21175</text:p>
          </table:table-cell>
          <table:table-cell office:value-type="float" office:value="0.50331999999999999" table:style-name="ce1">
            <text:p>0.50332</text:p>
          </table:table-cell>
          <table:table-cell office:value-type="float" office:value="0.50324000000000002" table:style-name="ce1">
            <text:p>0.50324</text:p>
          </table:table-cell>
          <table:table-cell office:value-type="float" office:value="0.49059000000000003" table:style-name="ce1">
            <text:p>0.4905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.86494000000000004" table:style-name="ce1">
            <text:p>0.86494</text:p>
          </table:table-cell>
          <table:table-cell office:value-type="float" office:value="0.25384000000000001" table:style-name="ce1">
            <text:p>0.25384</text:p>
          </table:table-cell>
          <table:table-cell office:value-type="float" office:value="0.14571000000000001" table:style-name="ce1">
            <text:p>0.14571</text:p>
          </table:table-cell>
          <table:table-cell office:value-type="float" office:value="0.21153" table:style-name="ce1">
            <text:p>0.21153</text:p>
          </table:table-cell>
          <table:table-cell office:value-type="float" office:value="0.50946999999999998" table:style-name="ce1">
            <text:p>0.50947</text:p>
          </table:table-cell>
          <table:table-cell office:value-type="float" office:value="0.51195999999999997" table:style-name="ce1">
            <text:p>0.51196</text:p>
          </table:table-cell>
          <table:table-cell office:value-type="float" office:value="0.49751000000000001" table:style-name="ce1">
            <text:p>0.49751</text:p>
          </table:table-cell>
          <table:table-cell table:number-columns-repeated="16376"/>
        </table:table-row>
        <table:table-row table:style-name="ro1">
          <table:table-cell office:value-type="float" office:value="5.0833300000000001" table:style-name="ce1">
            <text:p>5.08333</text:p>
          </table:table-cell>
          <table:table-cell office:value-type="float" office:value="0.86494000000000004" table:style-name="ce1">
            <text:p>0.86494</text:p>
          </table:table-cell>
          <table:table-cell office:value-type="float" office:value="0.25944" table:style-name="ce1">
            <text:p>0.25944</text:p>
          </table:table-cell>
          <table:table-cell office:value-type="float" office:value="0.14463000000000001" table:style-name="ce1">
            <text:p>0.14463</text:p>
          </table:table-cell>
          <table:table-cell office:value-type="float" office:value="0.2162" table:style-name="ce1">
            <text:p>0.2162</text:p>
          </table:table-cell>
          <table:table-cell office:value-type="float" office:value="0.51478000000000002" table:style-name="ce1">
            <text:p>0.51478</text:p>
          </table:table-cell>
          <table:table-cell office:value-type="float" office:value="0.51993999999999996" table:style-name="ce1">
            <text:p>0.51994</text:p>
          </table:table-cell>
          <table:table-cell office:value-type="float" office:value="0.50438000000000005" table:style-name="ce1">
            <text:p>0.50438</text:p>
          </table:table-cell>
          <table:table-cell table:number-columns-repeated="16376"/>
        </table:table-row>
        <table:table-row table:style-name="ro1">
          <table:table-cell office:value-type="float" office:value="5.1666699999999999" table:style-name="ce1">
            <text:p>5.16667</text:p>
          </table:table-cell>
          <table:table-cell office:value-type="float" office:value="0.87424000000000002" table:style-name="ce1">
            <text:p>0.87424</text:p>
          </table:table-cell>
          <table:table-cell office:value-type="float" office:value="0.25725999999999999" table:style-name="ce1">
            <text:p>0.25726</text:p>
          </table:table-cell>
          <table:table-cell office:value-type="float" office:value="0.14610999999999999" table:style-name="ce1">
            <text:p>0.14611</text:p>
          </table:table-cell>
          <table:table-cell office:value-type="float" office:value="0.21437999999999999" table:style-name="ce1">
            <text:p>0.21438</text:p>
          </table:table-cell>
          <table:table-cell office:value-type="float" office:value="0.52049000000000001" table:style-name="ce1">
            <text:p>0.52049</text:p>
          </table:table-cell>
          <table:table-cell office:value-type="float" office:value="0.52814000000000005" table:style-name="ce1">
            <text:p>0.52814</text:p>
          </table:table-cell>
          <table:table-cell office:value-type="float" office:value="0.51153000000000004" table:style-name="ce1">
            <text:p>0.51153</text:p>
          </table:table-cell>
          <table:table-cell table:number-columns-repeated="16376"/>
        </table:table-row>
        <table:table-row table:style-name="ro1">
          <table:table-cell office:value-type="float" office:value="5.25" table:style-name="ce1">
            <text:p>5.25</text:p>
          </table:table-cell>
          <table:table-cell office:value-type="float" office:value="0.88044999999999995" table:style-name="ce1">
            <text:p>0.88045</text:p>
          </table:table-cell>
          <table:table-cell office:value-type="float" office:value="0.26266" table:style-name="ce1">
            <text:p>0.26266</text:p>
          </table:table-cell>
          <table:table-cell office:value-type="float" office:value="0.14080999999999999" table:style-name="ce1">
            <text:p>0.14081</text:p>
          </table:table-cell>
          <table:table-cell office:value-type="float" office:value="0.21887999999999999" table:style-name="ce1">
            <text:p>0.21888</text:p>
          </table:table-cell>
          <table:table-cell office:value-type="float" office:value="0.52546999999999999" table:style-name="ce1">
            <text:p>0.52547</text:p>
          </table:table-cell>
          <table:table-cell office:value-type="float" office:value="0.53556000000000004" table:style-name="ce1">
            <text:p>0.53556</text:p>
          </table:table-cell>
          <table:table-cell office:value-type="float" office:value="0.51837999999999995" table:style-name="ce1">
            <text:p>0.51838</text:p>
          </table:table-cell>
          <table:table-cell table:number-columns-repeated="16376"/>
        </table:table-row>
        <table:table-row table:style-name="ro1">
          <table:table-cell office:value-type="float" office:value="5.3333300000000001" table:style-name="ce1">
            <text:p>5.33333</text:p>
          </table:table-cell>
          <table:table-cell office:value-type="float" office:value="0.88768000000000002" table:style-name="ce1">
            <text:p>0.88768</text:p>
          </table:table-cell>
          <table:table-cell office:value-type="float" office:value="0.26033000000000001" table:style-name="ce1">
            <text:p>0.26033</text:p>
          </table:table-cell>
          <table:table-cell office:value-type="float" office:value="0.14229" table:style-name="ce1">
            <text:p>0.14229</text:p>
          </table:table-cell>
          <table:table-cell office:value-type="float" office:value="0.21693999999999999" table:style-name="ce1">
            <text:p>0.21694</text:p>
          </table:table-cell>
          <table:table-cell office:value-type="float" office:value="0.53081999999999996" table:style-name="ce1">
            <text:p>0.53082</text:p>
          </table:table-cell>
          <table:table-cell office:value-type="float" office:value="0.54323999999999995" table:style-name="ce1">
            <text:p>0.54324</text:p>
          </table:table-cell>
          <table:table-cell office:value-type="float" office:value="0.52546000000000004" table:style-name="ce1">
            <text:p>0.52546</text:p>
          </table:table-cell>
          <table:table-cell table:number-columns-repeated="16376"/>
        </table:table-row>
        <table:table-row table:style-name="ro1">
          <table:table-cell office:value-type="float" office:value="5.4166699999999999" table:style-name="ce1">
            <text:p>5.41667</text:p>
          </table:table-cell>
          <table:table-cell office:value-type="float" office:value="0.89180999999999999" table:style-name="ce1">
            <text:p>0.89181</text:p>
          </table:table-cell>
          <table:table-cell office:value-type="float" office:value="0.26457999999999998" table:style-name="ce1">
            <text:p>0.26458</text:p>
          </table:table-cell>
          <table:table-cell office:value-type="float" office:value="0.13852999999999999" table:style-name="ce1">
            <text:p>0.13853</text:p>
          </table:table-cell>
          <table:table-cell office:value-type="float" office:value="0.22048000000000001" table:style-name="ce1">
            <text:p>0.22048</text:p>
          </table:table-cell>
          <table:table-cell office:value-type="float" office:value="0.53534000000000004" table:style-name="ce1">
            <text:p>0.53534</text:p>
          </table:table-cell>
          <table:table-cell office:value-type="float" office:value="0.54998999999999998" table:style-name="ce1">
            <text:p>0.54999</text:p>
          </table:table-cell>
          <table:table-cell office:value-type="float" office:value="0.53176999999999996" table:style-name="ce1">
            <text:p>0.53177</text:p>
          </table:table-cell>
          <table:table-cell table:number-columns-repeated="16376"/>
        </table:table-row>
        <table:table-row table:style-name="ro1">
          <table:table-cell office:value-type="float" office:value="5.5" table:style-name="ce1">
            <text:p>5.5</text:p>
          </table:table-cell>
          <table:table-cell office:value-type="float" office:value="0.89490999999999998" table:style-name="ce1">
            <text:p>0.89491</text:p>
          </table:table-cell>
          <table:table-cell office:value-type="float" office:value="0.26293" table:style-name="ce1">
            <text:p>0.26293</text:p>
          </table:table-cell>
          <table:table-cell office:value-type="float" office:value="0.14177999999999999" table:style-name="ce1">
            <text:p>0.14178</text:p>
          </table:table-cell>
          <table:table-cell office:value-type="float" office:value="0.21911" table:style-name="ce1">
            <text:p>0.21911</text:p>
          </table:table-cell>
          <table:table-cell office:value-type="float" office:value="0.54029000000000005" table:style-name="ce1">
            <text:p>0.54029</text:p>
          </table:table-cell>
          <table:table-cell office:value-type="float" office:value="0.55722000000000005" table:style-name="ce1">
            <text:p>0.55722</text:p>
          </table:table-cell>
          <table:table-cell office:value-type="float" office:value="0.53815999999999997" table:style-name="ce1">
            <text:p>0.53816</text:p>
          </table:table-cell>
          <table:table-cell table:number-columns-repeated="16376"/>
        </table:table-row>
        <table:table-row table:style-name="ro1">
          <table:table-cell office:value-type="float" office:value="5.5833300000000001" table:style-name="ce1">
            <text:p>5.58333</text:p>
          </table:table-cell>
          <table:table-cell office:value-type="float" office:value="0.89698" table:style-name="ce1">
            <text:p>0.89698</text:p>
          </table:table-cell>
          <table:table-cell office:value-type="float" office:value="0.26888000000000001" table:style-name="ce1">
            <text:p>0.26888</text:p>
          </table:table-cell>
          <table:table-cell office:value-type="float" office:value="0.14041000000000001" table:style-name="ce1">
            <text:p>0.14041</text:p>
          </table:table-cell>
          <table:table-cell office:value-type="float" office:value="0.22406999999999999" table:style-name="ce1">
            <text:p>0.22407</text:p>
          </table:table-cell>
          <table:table-cell office:value-type="float" office:value="0.54442999999999997" table:style-name="ce1">
            <text:p>0.54443</text:p>
          </table:table-cell>
          <table:table-cell office:value-type="float" office:value="0.56364999999999998" table:style-name="ce1">
            <text:p>0.56365</text:p>
          </table:table-cell>
          <table:table-cell office:value-type="float" office:value="0.54405999999999999" table:style-name="ce1">
            <text:p>0.54406</text:p>
          </table:table-cell>
          <table:table-cell table:number-columns-repeated="16376"/>
        </table:table-row>
        <table:table-row table:style-name="ro1">
          <table:table-cell office:value-type="float" office:value="5.6666699999999999" table:style-name="ce1">
            <text:p>5.66667</text:p>
          </table:table-cell>
          <table:table-cell office:value-type="float" office:value="0.89800999999999997" table:style-name="ce1">
            <text:p>0.89801</text:p>
          </table:table-cell>
          <table:table-cell office:value-type="float" office:value="0.27032" table:style-name="ce1">
            <text:p>0.27032</text:p>
          </table:table-cell>
          <table:table-cell office:value-type="float" office:value="0.14593999999999999" table:style-name="ce1">
            <text:p>0.14594</text:p>
          </table:table-cell>
          <table:table-cell office:value-type="float" office:value="0.22527" table:style-name="ce1">
            <text:p>0.22527</text:p>
          </table:table-cell>
          <table:table-cell office:value-type="float" office:value="0.54866999999999999" table:style-name="ce1">
            <text:p>0.54867</text:p>
          </table:table-cell>
          <table:table-cell office:value-type="float" office:value="0.57084000000000001" table:style-name="ce1">
            <text:p>0.57084</text:p>
          </table:table-cell>
          <table:table-cell office:value-type="float" office:value="0.54971999999999999" table:style-name="ce1">
            <text:p>0.54972</text:p>
          </table:table-cell>
          <table:table-cell table:number-columns-repeated="16376"/>
        </table:table-row>
        <table:table-row table:style-name="ro1">
          <table:table-cell office:value-type="float" office:value="5.75" table:style-name="ce1">
            <text:p>5.75</text:p>
          </table:table-cell>
          <table:table-cell office:value-type="float" office:value="0.89905000000000002" table:style-name="ce1">
            <text:p>0.89905</text:p>
          </table:table-cell>
          <table:table-cell office:value-type="float" office:value="0.27750999999999998" table:style-name="ce1">
            <text:p>0.27751</text:p>
          </table:table-cell>
          <table:table-cell office:value-type="float" office:value="0.14605000000000001" table:style-name="ce1">
            <text:p>0.14605</text:p>
          </table:table-cell>
          <table:table-cell office:value-type="float" office:value="0.23125999999999999" table:style-name="ce1">
            <text:p>0.23126</text:p>
          </table:table-cell>
          <table:table-cell office:value-type="float" office:value="0.55257999999999996" table:style-name="ce1">
            <text:p>0.55258</text:p>
          </table:table-cell>
          <table:table-cell office:value-type="float" office:value="0.57730000000000004" table:style-name="ce1">
            <text:p>0.5773</text:p>
          </table:table-cell>
          <table:table-cell office:value-type="float" office:value="0.55600000000000005" table:style-name="ce1">
            <text:p>0.556</text:p>
          </table:table-cell>
          <table:table-cell table:number-columns-repeated="16376"/>
        </table:table-row>
        <table:table-row table:style-name="ro1">
          <table:table-cell office:value-type="float" office:value="5.8333300000000001" table:style-name="ce1">
            <text:p>5.83333</text:p>
          </table:table-cell>
          <table:table-cell office:value-type="float" office:value="0.89595000000000002" table:style-name="ce1">
            <text:p>0.89595</text:p>
          </table:table-cell>
          <table:table-cell office:value-type="float" office:value="0.28394000000000003" table:style-name="ce1">
            <text:p>0.28394</text:p>
          </table:table-cell>
          <table:table-cell office:value-type="float" office:value="0.15079000000000001" table:style-name="ce1">
            <text:p>0.15079</text:p>
          </table:table-cell>
          <table:table-cell office:value-type="float" office:value="0.23662" table:style-name="ce1">
            <text:p>0.23662</text:p>
          </table:table-cell>
          <table:table-cell office:value-type="float" office:value="0.55652999999999997" table:style-name="ce1">
            <text:p>0.55653</text:p>
          </table:table-cell>
          <table:table-cell office:value-type="float" office:value="0.58448" table:style-name="ce1">
            <text:p>0.58448</text:p>
          </table:table-cell>
          <table:table-cell office:value-type="float" office:value="0.56125000000000003" table:style-name="ce1">
            <text:p>0.56125</text:p>
          </table:table-cell>
          <table:table-cell table:number-columns-repeated="16376"/>
        </table:table-row>
        <table:table-row table:style-name="ro1">
          <table:table-cell office:value-type="float" office:value="5.9166699999999999" table:style-name="ce1">
            <text:p>5.91667</text:p>
          </table:table-cell>
          <table:table-cell office:value-type="float" office:value="0.89800999999999997" table:style-name="ce1">
            <text:p>0.89801</text:p>
          </table:table-cell>
          <table:table-cell office:value-type="float" office:value="0.29564000000000001" table:style-name="ce1">
            <text:p>0.29564</text:p>
          </table:table-cell>
          <table:table-cell office:value-type="float" office:value="0.15426999999999999" table:style-name="ce1">
            <text:p>0.15427</text:p>
          </table:table-cell>
          <table:table-cell office:value-type="float" office:value="0.24637000000000001" table:style-name="ce1">
            <text:p>0.24637</text:p>
          </table:table-cell>
          <table:table-cell office:value-type="float" office:value="0.55993000000000004" table:style-name="ce1">
            <text:p>0.55993</text:p>
          </table:table-cell>
          <table:table-cell office:value-type="float" office:value="0.59080999999999995" table:style-name="ce1">
            <text:p>0.59081</text:p>
          </table:table-cell>
          <table:table-cell office:value-type="float" office:value="0.56732000000000005" table:style-name="ce1">
            <text:p>0.56732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89490999999999998" table:style-name="ce1">
            <text:p>0.89491</text:p>
          </table:table-cell>
          <table:table-cell office:value-type="float" office:value="0.31063000000000002" table:style-name="ce1">
            <text:p>0.31063</text:p>
          </table:table-cell>
          <table:table-cell office:value-type="float" office:value="0.15934000000000001" table:style-name="ce1">
            <text:p>0.15934</text:p>
          </table:table-cell>
          <table:table-cell office:value-type="float" office:value="0.25885999999999998" table:style-name="ce1">
            <text:p>0.25886</text:p>
          </table:table-cell>
          <table:table-cell office:value-type="float" office:value="0.56330000000000002" table:style-name="ce1">
            <text:p>0.5633</text:p>
          </table:table-cell>
          <table:table-cell office:value-type="float" office:value="0.59755000000000003" table:style-name="ce1">
            <text:p>0.59755</text:p>
          </table:table-cell>
          <table:table-cell office:value-type="float" office:value="0.57249000000000005" table:style-name="ce1">
            <text:p>0.57249</text:p>
          </table:table-cell>
          <table:table-cell table:number-columns-repeated="16376"/>
        </table:table-row>
        <table:table-row table:style-name="ro1">
          <table:table-cell office:value-type="float" office:value="6.0833300000000001" table:style-name="ce1">
            <text:p>6.08333</text:p>
          </table:table-cell>
          <table:table-cell office:value-type="float" office:value="0.89388000000000001" table:style-name="ce1">
            <text:p>0.89388</text:p>
          </table:table-cell>
          <table:table-cell office:value-type="float" office:value="0.32767000000000002" table:style-name="ce1">
            <text:p>0.32767</text:p>
          </table:table-cell>
          <table:table-cell office:value-type="float" office:value="0.1671" table:style-name="ce1">
            <text:p>0.1671</text:p>
          </table:table-cell>
          <table:table-cell office:value-type="float" office:value="0.27306000000000002" table:style-name="ce1">
            <text:p>0.27306</text:p>
          </table:table-cell>
          <table:table-cell office:value-type="float" office:value="0.56627000000000005" table:style-name="ce1">
            <text:p>0.56627</text:p>
          </table:table-cell>
          <table:table-cell office:value-type="float" office:value="0.60358999999999996" table:style-name="ce1">
            <text:p>0.60359</text:p>
          </table:table-cell>
          <table:table-cell office:value-type="float" office:value="0.5776" table:style-name="ce1">
            <text:p>0.5776</text:p>
          </table:table-cell>
          <table:table-cell table:number-columns-repeated="16376"/>
        </table:table-row>
        <table:table-row table:style-name="ro1">
          <table:table-cell office:value-type="float" office:value="6.1666699999999999" table:style-name="ce1">
            <text:p>6.16667</text:p>
          </table:table-cell>
          <table:table-cell office:value-type="float" office:value="0.88768000000000002" table:style-name="ce1">
            <text:p>0.88768</text:p>
          </table:table-cell>
          <table:table-cell office:value-type="float" office:value="0.35011999999999999" table:style-name="ce1">
            <text:p>0.35012</text:p>
          </table:table-cell>
          <table:table-cell office:value-type="float" office:value="0.17754" table:style-name="ce1">
            <text:p>0.17754</text:p>
          </table:table-cell>
          <table:table-cell office:value-type="float" office:value="0.29176999999999997" table:style-name="ce1">
            <text:p>0.29177</text:p>
          </table:table-cell>
          <table:table-cell office:value-type="float" office:value="0.56901000000000002" table:style-name="ce1">
            <text:p>0.56901</text:p>
          </table:table-cell>
          <table:table-cell office:value-type="float" office:value="0.60980999999999996" table:style-name="ce1">
            <text:p>0.60981</text:p>
          </table:table-cell>
          <table:table-cell office:value-type="float" office:value="0.58247000000000004" table:style-name="ce1">
            <text:p>0.58247</text:p>
          </table:table-cell>
          <table:table-cell table:number-columns-repeated="16376"/>
        </table:table-row>
        <table:table-row table:style-name="ro1">
          <table:table-cell office:value-type="float" office:value="6.25" table:style-name="ce1">
            <text:p>6.25</text:p>
          </table:table-cell>
          <table:table-cell office:value-type="float" office:value="0.88871" table:style-name="ce1">
            <text:p>0.88871</text:p>
          </table:table-cell>
          <table:table-cell office:value-type="float" office:value="0.37386999999999998" table:style-name="ce1">
            <text:p>0.37387</text:p>
          </table:table-cell>
          <table:table-cell office:value-type="float" office:value="0.18956999999999999" table:style-name="ce1">
            <text:p>0.18957</text:p>
          </table:table-cell>
          <table:table-cell office:value-type="float" office:value="0.31156" table:style-name="ce1">
            <text:p>0.31156</text:p>
          </table:table-cell>
          <table:table-cell office:value-type="float" office:value="0.57142000000000004" table:style-name="ce1">
            <text:p>0.57142</text:p>
          </table:table-cell>
          <table:table-cell office:value-type="float" office:value="0.61536999999999997" table:style-name="ce1">
            <text:p>0.61537</text:p>
          </table:table-cell>
          <table:table-cell office:value-type="float" office:value="0.58625000000000005" table:style-name="ce1">
            <text:p>0.58625</text:p>
          </table:table-cell>
          <table:table-cell table:number-columns-repeated="16376"/>
        </table:table-row>
        <table:table-row table:style-name="ro1">
          <table:table-cell office:value-type="float" office:value="6.3333300000000001" table:style-name="ce1">
            <text:p>6.33333</text:p>
          </table:table-cell>
          <table:table-cell office:value-type="float" office:value="0.89078000000000002" table:style-name="ce1">
            <text:p>0.89078</text:p>
          </table:table-cell>
          <table:table-cell office:value-type="float" office:value="0.40610000000000002" table:style-name="ce1">
            <text:p>0.4061</text:p>
          </table:table-cell>
          <table:table-cell office:value-type="float" office:value="0.20132" table:style-name="ce1">
            <text:p>0.20132</text:p>
          </table:table-cell>
          <table:table-cell office:value-type="float" office:value="0.33842" table:style-name="ce1">
            <text:p>0.33842</text:p>
          </table:table-cell>
          <table:table-cell office:value-type="float" office:value="0.57381000000000004" table:style-name="ce1">
            <text:p>0.57381</text:p>
          </table:table-cell>
          <table:table-cell office:value-type="float" office:value="0.62134999999999996" table:style-name="ce1">
            <text:p>0.62135</text:p>
          </table:table-cell>
          <table:table-cell office:value-type="float" office:value="0.59119999999999995" table:style-name="ce1">
            <text:p>0.5912</text:p>
          </table:table-cell>
          <table:table-cell table:number-columns-repeated="16376"/>
        </table:table-row>
        <table:table-row table:style-name="ro1">
          <table:table-cell office:value-type="float" office:value="6.4166699999999999" table:style-name="ce1">
            <text:p>6.41667</text:p>
          </table:table-cell>
          <table:table-cell office:value-type="float" office:value="0.89285000000000003" table:style-name="ce1">
            <text:p>0.89285</text:p>
          </table:table-cell>
          <table:table-cell office:value-type="float" office:value="0.43497999999999998" table:style-name="ce1">
            <text:p>0.43498</text:p>
          </table:table-cell>
          <table:table-cell office:value-type="float" office:value="0.21837000000000001" table:style-name="ce1">
            <text:p>0.21837</text:p>
          </table:table-cell>
          <table:table-cell office:value-type="float" office:value="0.36248000000000002" table:style-name="ce1">
            <text:p>0.36248</text:p>
          </table:table-cell>
          <table:table-cell office:value-type="float" office:value="0.57577" table:style-name="ce1">
            <text:p>0.57577</text:p>
          </table:table-cell>
          <table:table-cell office:value-type="float" office:value="0.62653000000000003" table:style-name="ce1">
            <text:p>0.62653</text:p>
          </table:table-cell>
          <table:table-cell office:value-type="float" office:value="0.59511000000000003" table:style-name="ce1">
            <text:p>0.59511</text:p>
          </table:table-cell>
          <table:table-cell table:number-columns-repeated="16376"/>
        </table:table-row>
        <table:table-row table:style-name="ro1">
          <table:table-cell office:value-type="float" office:value="6.5" table:style-name="ce1">
            <text:p>6.5</text:p>
          </table:table-cell>
          <table:table-cell office:value-type="float" office:value="0.89388000000000001" table:style-name="ce1">
            <text:p>0.89388</text:p>
          </table:table-cell>
          <table:table-cell office:value-type="float" office:value="0.47405999999999998" table:style-name="ce1">
            <text:p>0.47406</text:p>
          </table:table-cell>
          <table:table-cell office:value-type="float" office:value="0.23313999999999999" table:style-name="ce1">
            <text:p>0.23314</text:p>
          </table:table-cell>
          <table:table-cell office:value-type="float" office:value="0.39505000000000001" table:style-name="ce1">
            <text:p>0.39505</text:p>
          </table:table-cell>
          <table:table-cell office:value-type="float" office:value="0.57777000000000001" table:style-name="ce1">
            <text:p>0.57777</text:p>
          </table:table-cell>
          <table:table-cell office:value-type="float" office:value="0.63212000000000002" table:style-name="ce1">
            <text:p>0.63212</text:p>
          </table:table-cell>
          <table:table-cell office:value-type="float" office:value="0.59960999999999998" table:style-name="ce1">
            <text:p>0.59961</text:p>
          </table:table-cell>
          <table:table-cell table:number-columns-repeated="16376"/>
        </table:table-row>
        <table:table-row table:style-name="ro1">
          <table:table-cell office:value-type="float" office:value="6.5833300000000001" table:style-name="ce1">
            <text:p>6.58333</text:p>
          </table:table-cell>
          <table:table-cell office:value-type="float" office:value="0.89285000000000003" table:style-name="ce1">
            <text:p>0.89285</text:p>
          </table:table-cell>
          <table:table-cell office:value-type="float" office:value="0.50841999999999998" table:style-name="ce1">
            <text:p>0.50842</text:p>
          </table:table-cell>
          <table:table-cell office:value-type="float" office:value="0.25401000000000001" table:style-name="ce1">
            <text:p>0.25401</text:p>
          </table:table-cell>
          <table:table-cell office:value-type="float" office:value="0.42368" table:style-name="ce1">
            <text:p>0.42368</text:p>
          </table:table-cell>
          <table:table-cell office:value-type="float" office:value="0.57977000000000001" table:style-name="ce1">
            <text:p>0.57977</text:p>
          </table:table-cell>
          <table:table-cell office:value-type="float" office:value="0.63690999999999998" table:style-name="ce1">
            <text:p>0.63691</text:p>
          </table:table-cell>
          <table:table-cell office:value-type="float" office:value="0.60367999999999999" table:style-name="ce1">
            <text:p>0.60368</text:p>
          </table:table-cell>
          <table:table-cell table:number-columns-repeated="16376"/>
        </table:table-row>
        <table:table-row table:style-name="ro1">
          <table:table-cell office:value-type="float" office:value="6.6666699999999999" table:style-name="ce1">
            <text:p>6.66667</text:p>
          </table:table-cell>
          <table:table-cell office:value-type="float" office:value="0.89180999999999999" table:style-name="ce1">
            <text:p>0.89181</text:p>
          </table:table-cell>
          <table:table-cell office:value-type="float" office:value="0.55249000000000004" table:style-name="ce1">
            <text:p>0.55249</text:p>
          </table:table-cell>
          <table:table-cell office:value-type="float" office:value="0.27192" table:style-name="ce1">
            <text:p>0.27192</text:p>
          </table:table-cell>
          <table:table-cell office:value-type="float" office:value="0.46040999999999999" table:style-name="ce1">
            <text:p>0.46041</text:p>
          </table:table-cell>
          <table:table-cell office:value-type="float" office:value="0.58152999999999999" table:style-name="ce1">
            <text:p>0.58153</text:p>
          </table:table-cell>
          <table:table-cell office:value-type="float" office:value="0.64193999999999996" table:style-name="ce1">
            <text:p>0.64194</text:p>
          </table:table-cell>
          <table:table-cell office:value-type="float" office:value="0.60662000000000005" table:style-name="ce1">
            <text:p>0.60662</text:p>
          </table:table-cell>
          <table:table-cell table:number-columns-repeated="16376"/>
        </table:table-row>
        <table:table-row table:style-name="ro1">
          <table:table-cell office:value-type="float" office:value="6.75" table:style-name="ce1">
            <text:p>6.75</text:p>
          </table:table-cell>
          <table:table-cell office:value-type="float" office:value="0.88561000000000001" table:style-name="ce1">
            <text:p>0.88561</text:p>
          </table:table-cell>
          <table:table-cell office:value-type="float" office:value="0.58882999999999996" table:style-name="ce1">
            <text:p>0.58883</text:p>
          </table:table-cell>
          <table:table-cell office:value-type="float" office:value="0.29854999999999998" table:style-name="ce1">
            <text:p>0.29855</text:p>
          </table:table-cell>
          <table:table-cell office:value-type="float" office:value="0.49069000000000002" table:style-name="ce1">
            <text:p>0.49069</text:p>
          </table:table-cell>
          <table:table-cell office:value-type="float" office:value="0.58347000000000004" table:style-name="ce1">
            <text:p>0.58347</text:p>
          </table:table-cell>
          <table:table-cell office:value-type="float" office:value="0.64614000000000005" table:style-name="ce1">
            <text:p>0.64614</text:p>
          </table:table-cell>
          <table:table-cell office:value-type="float" office:value="0.61065000000000003" table:style-name="ce1">
            <text:p>0.61065</text:p>
          </table:table-cell>
          <table:table-cell table:number-columns-repeated="16376"/>
        </table:table-row>
        <table:table-row table:style-name="ro1">
          <table:table-cell office:value-type="float" office:value="6.8333300000000001" table:style-name="ce1">
            <text:p>6.83333</text:p>
          </table:table-cell>
          <table:table-cell office:value-type="float" office:value="0.88251000000000002" table:style-name="ce1">
            <text:p>0.88251</text:p>
          </table:table-cell>
          <table:table-cell office:value-type="float" office:value="0.63227999999999995" table:style-name="ce1">
            <text:p>0.63228</text:p>
          </table:table-cell>
          <table:table-cell office:value-type="float" office:value="0.31851000000000002" table:style-name="ce1">
            <text:p>0.31851</text:p>
          </table:table-cell>
          <table:table-cell office:value-type="float" office:value="0.52690000000000003" table:style-name="ce1">
            <text:p>0.5269</text:p>
          </table:table-cell>
          <table:table-cell office:value-type="float" office:value="0.58545999999999998" table:style-name="ce1">
            <text:p>0.58546</text:p>
          </table:table-cell>
          <table:table-cell office:value-type="float" office:value="0.65054000000000001" table:style-name="ce1">
            <text:p>0.65054</text:p>
          </table:table-cell>
          <table:table-cell office:value-type="float" office:value="0.61343999999999999" table:style-name="ce1">
            <text:p>0.61344</text:p>
          </table:table-cell>
          <table:table-cell table:number-columns-repeated="16376"/>
        </table:table-row>
        <table:table-row table:style-name="ro1">
          <table:table-cell office:value-type="float" office:value="6.9166699999999999" table:style-name="ce1">
            <text:p>6.91667</text:p>
          </table:table-cell>
          <table:table-cell office:value-type="float" office:value="0.87838000000000005" table:style-name="ce1">
            <text:p>0.87838</text:p>
          </table:table-cell>
          <table:table-cell office:value-type="float" office:value="0.66601999999999995" table:style-name="ce1">
            <text:p>0.66602</text:p>
          </table:table-cell>
          <table:table-cell office:value-type="float" office:value="0.34782999999999997" table:style-name="ce1">
            <text:p>0.34783</text:p>
          </table:table-cell>
          <table:table-cell office:value-type="float" office:value="0.55501999999999996" table:style-name="ce1">
            <text:p>0.55502</text:p>
          </table:table-cell>
          <table:table-cell office:value-type="float" office:value="0.58750000000000002" table:style-name="ce1">
            <text:p>0.5875</text:p>
          </table:table-cell>
          <table:table-cell office:value-type="float" office:value="0.65425" table:style-name="ce1">
            <text:p>0.65425</text:p>
          </table:table-cell>
          <table:table-cell office:value-type="float" office:value="0.61684000000000005" table:style-name="ce1">
            <text:p>0.61684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.87424000000000002" table:style-name="ce1">
            <text:p>0.87424</text:p>
          </table:table-cell>
          <table:table-cell office:value-type="float" office:value="0.70372999999999997" table:style-name="ce1">
            <text:p>0.70373</text:p>
          </table:table-cell>
          <table:table-cell office:value-type="float" office:value="0.37007000000000001" table:style-name="ce1">
            <text:p>0.37007</text:p>
          </table:table-cell>
          <table:table-cell office:value-type="float" office:value="0.58643999999999996" table:style-name="ce1">
            <text:p>0.58644</text:p>
          </table:table-cell>
          <table:table-cell office:value-type="float" office:value="0.58931" table:style-name="ce1">
            <text:p>0.58931</text:p>
          </table:table-cell>
          <table:table-cell office:value-type="float" office:value="0.65776999999999997" table:style-name="ce1">
            <text:p>0.65777</text:p>
          </table:table-cell>
          <table:table-cell office:value-type="float" office:value="0.61967000000000005" table:style-name="ce1">
            <text:p>0.61967</text:p>
          </table:table-cell>
          <table:table-cell table:number-columns-repeated="16376"/>
        </table:table-row>
        <table:table-row table:style-name="ro1">
          <table:table-cell office:value-type="float" office:value="7.0833300000000001" table:style-name="ce1">
            <text:p>7.08333</text:p>
          </table:table-cell>
          <table:table-cell office:value-type="float" office:value="0.86804000000000003" table:style-name="ce1">
            <text:p>0.86804</text:p>
          </table:table-cell>
          <table:table-cell office:value-type="float" office:value="0.73206000000000004" table:style-name="ce1">
            <text:p>0.73206</text:p>
          </table:table-cell>
          <table:table-cell office:value-type="float" office:value="0.40081" table:style-name="ce1">
            <text:p>0.40081</text:p>
          </table:table-cell>
          <table:table-cell office:value-type="float" office:value="0.61004999999999998" table:style-name="ce1">
            <text:p>0.61005</text:p>
          </table:table-cell>
          <table:table-cell office:value-type="float" office:value="0.59126000000000001" table:style-name="ce1">
            <text:p>0.59126</text:p>
          </table:table-cell>
          <table:table-cell office:value-type="float" office:value="0.66117999999999999" table:style-name="ce1">
            <text:p>0.66118</text:p>
          </table:table-cell>
          <table:table-cell office:value-type="float" office:value="0.62190000000000001" table:style-name="ce1">
            <text:p>0.6219</text:p>
          </table:table-cell>
          <table:table-cell table:number-columns-repeated="16376"/>
        </table:table-row>
        <table:table-row table:style-name="ro1">
          <table:table-cell office:value-type="float" office:value="7.1666699999999999" table:style-name="ce1">
            <text:p>7.16667</text:p>
          </table:table-cell>
          <table:table-cell office:value-type="float" office:value="0.86287999999999998" table:style-name="ce1">
            <text:p>0.86288</text:p>
          </table:table-cell>
          <table:table-cell office:value-type="float" office:value="0.75834000000000001" table:style-name="ce1">
            <text:p>0.75834</text:p>
          </table:table-cell>
          <table:table-cell office:value-type="float" office:value="0.42442000000000002" table:style-name="ce1">
            <text:p>0.42442</text:p>
          </table:table-cell>
          <table:table-cell office:value-type="float" office:value="0.63195000000000001" table:style-name="ce1">
            <text:p>0.63195</text:p>
          </table:table-cell>
          <table:table-cell office:value-type="float" office:value="0.59306000000000003" table:style-name="ce1">
            <text:p>0.59306</text:p>
          </table:table-cell>
          <table:table-cell office:value-type="float" office:value="0.66415999999999997" table:style-name="ce1">
            <text:p>0.66416</text:p>
          </table:table-cell>
          <table:table-cell office:value-type="float" office:value="0.62507000000000001" table:style-name="ce1">
            <text:p>0.62507</text:p>
          </table:table-cell>
          <table:table-cell table:number-columns-repeated="16376"/>
        </table:table-row>
        <table:table-row table:style-name="ro1">
          <table:table-cell office:value-type="float" office:value="7.25" table:style-name="ce1">
            <text:p>7.25</text:p>
          </table:table-cell>
          <table:table-cell office:value-type="float" office:value="0.85668" table:style-name="ce1">
            <text:p>0.85668</text:p>
          </table:table-cell>
          <table:table-cell office:value-type="float" office:value="0.77805999999999997" table:style-name="ce1">
            <text:p>0.77806</text:p>
          </table:table-cell>
          <table:table-cell office:value-type="float" office:value="0.45676" table:style-name="ce1">
            <text:p>0.45676</text:p>
          </table:table-cell>
          <table:table-cell office:value-type="float" office:value="0.64837999999999996" table:style-name="ce1">
            <text:p>0.64838</text:p>
          </table:table-cell>
          <table:table-cell office:value-type="float" office:value="0.59494000000000002" table:style-name="ce1">
            <text:p>0.59494</text:p>
          </table:table-cell>
          <table:table-cell office:value-type="float" office:value="0.66688999999999998" table:style-name="ce1">
            <text:p>0.66689</text:p>
          </table:table-cell>
          <table:table-cell office:value-type="float" office:value="0.62695999999999996" table:style-name="ce1">
            <text:p>0.62696</text:p>
          </table:table-cell>
          <table:table-cell table:number-columns-repeated="16376"/>
        </table:table-row>
        <table:table-row table:style-name="ro1">
          <table:table-cell office:value-type="float" office:value="7.3333300000000001" table:style-name="ce1">
            <text:p>7.33333</text:p>
          </table:table-cell>
          <table:table-cell office:value-type="float" office:value="0.85048000000000001" table:style-name="ce1">
            <text:p>0.85048</text:p>
          </table:table-cell>
          <table:table-cell office:value-type="float" office:value="0.79474999999999996" table:style-name="ce1">
            <text:p>0.79475</text:p>
          </table:table-cell>
          <table:table-cell office:value-type="float" office:value="0.48048000000000002" table:style-name="ce1">
            <text:p>0.48048</text:p>
          </table:table-cell>
          <table:table-cell office:value-type="float" office:value="0.66229000000000005" table:style-name="ce1">
            <text:p>0.66229</text:p>
          </table:table-cell>
          <table:table-cell office:value-type="float" office:value="0.59660000000000002" table:style-name="ce1">
            <text:p>0.5966</text:p>
          </table:table-cell>
          <table:table-cell office:value-type="float" office:value="0.66940999999999995" table:style-name="ce1">
            <text:p>0.66941</text:p>
          </table:table-cell>
          <table:table-cell office:value-type="float" office:value="0.62909000000000004" table:style-name="ce1">
            <text:p>0.62909</text:p>
          </table:table-cell>
          <table:table-cell table:number-columns-repeated="16376"/>
        </table:table-row>
        <table:table-row table:style-name="ro1">
          <table:table-cell office:value-type="float" office:value="7.4166699999999999" table:style-name="ce1">
            <text:p>7.41667</text:p>
          </table:table-cell>
          <table:table-cell office:value-type="float" office:value="0.84323999999999999" table:style-name="ce1">
            <text:p>0.84324</text:p>
          </table:table-cell>
          <table:table-cell office:value-type="float" office:value="0.80556000000000005" table:style-name="ce1">
            <text:p>0.80556</text:p>
          </table:table-cell>
          <table:table-cell office:value-type="float" office:value="0.50997000000000003" table:style-name="ce1">
            <text:p>0.50997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0.59824999999999995" table:style-name="ce1">
            <text:p>0.59825</text:p>
          </table:table-cell>
          <table:table-cell office:value-type="float" office:value="0.67164000000000001" table:style-name="ce1">
            <text:p>0.67164</text:p>
          </table:table-cell>
          <table:table-cell office:value-type="float" office:value="0.63068000000000002" table:style-name="ce1">
            <text:p>0.63068</text:p>
          </table:table-cell>
          <table:table-cell table:number-columns-repeated="16376"/>
        </table:table-row>
        <table:table-row table:style-name="ro1">
          <table:table-cell office:value-type="float" office:value="7.5" table:style-name="ce1">
            <text:p>7.5</text:p>
          </table:table-cell>
          <table:table-cell office:value-type="float" office:value="0.83601000000000003" table:style-name="ce1">
            <text:p>0.83601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0.52895999999999999" table:style-name="ce1">
            <text:p>0.52896</text:p>
          </table:table-cell>
          <table:table-cell office:value-type="float" office:value="0.67591999999999997" table:style-name="ce1">
            <text:p>0.67592</text:p>
          </table:table-cell>
          <table:table-cell office:value-type="float" office:value="0.59950000000000003" table:style-name="ce1">
            <text:p>0.5995</text:p>
          </table:table-cell>
          <table:table-cell office:value-type="float" office:value="0.67335" table:style-name="ce1">
            <text:p>0.67335</text:p>
          </table:table-cell>
          <table:table-cell office:value-type="float" office:value="0.63171999999999995" table:style-name="ce1">
            <text:p>0.63172</text:p>
          </table:table-cell>
          <table:table-cell table:number-columns-repeated="16376"/>
        </table:table-row>
        <table:table-row table:style-name="ro1">
          <table:table-cell office:value-type="float" office:value="7.5833300000000001" table:style-name="ce1">
            <text:p>7.58333</text:p>
          </table:table-cell>
          <table:table-cell office:value-type="float" office:value="0.83187999999999995" table:style-name="ce1">
            <text:p>0.83188</text:p>
          </table:table-cell>
          <table:table-cell office:value-type="float" office:value="0.81301999999999996" table:style-name="ce1">
            <text:p>0.81302</text:p>
          </table:table-cell>
          <table:table-cell office:value-type="float" office:value="0.5524" table:style-name="ce1">
            <text:p>0.5524</text:p>
          </table:table-cell>
          <table:table-cell office:value-type="float" office:value="0.67752000000000001" table:style-name="ce1">
            <text:p>0.67752</text:p>
          </table:table-cell>
          <table:table-cell office:value-type="float" office:value="0.60070000000000001" table:style-name="ce1">
            <text:p>0.6007</text:p>
          </table:table-cell>
          <table:table-cell office:value-type="float" office:value="0.67467999999999995" table:style-name="ce1">
            <text:p>0.67468</text:p>
          </table:table-cell>
          <table:table-cell office:value-type="float" office:value="0.63365000000000005" table:style-name="ce1">
            <text:p>0.63365</text:p>
          </table:table-cell>
          <table:table-cell table:number-columns-repeated="16376"/>
        </table:table-row>
        <table:table-row table:style-name="ro1">
          <table:table-cell office:value-type="float" office:value="7.6666699999999999" table:style-name="ce1">
            <text:p>7.66667</text:p>
          </table:table-cell>
          <table:table-cell office:value-type="float" office:value="0.82360999999999995" table:style-name="ce1">
            <text:p>0.82361</text:p>
          </table:table-cell>
          <table:table-cell office:value-type="float" office:value="0.81200000000000006" table:style-name="ce1">
            <text:p>0.812</text:p>
          </table:table-cell>
          <table:table-cell office:value-type="float" office:value="0.56825000000000003" table:style-name="ce1">
            <text:p>0.56825</text:p>
          </table:table-cell>
          <table:table-cell office:value-type="float" office:value="0.67666999999999999" table:style-name="ce1">
            <text:p>0.67667</text:p>
          </table:table-cell>
          <table:table-cell office:value-type="float" office:value="0.60145999999999999" table:style-name="ce1">
            <text:p>0.60146</text:p>
          </table:table-cell>
          <table:table-cell office:value-type="float" office:value="0.67573000000000005" table:style-name="ce1">
            <text:p>0.67573</text:p>
          </table:table-cell>
          <table:table-cell office:value-type="float" office:value="0.63453999999999999" table:style-name="ce1">
            <text:p>0.63454</text:p>
          </table:table-cell>
          <table:table-cell table:number-columns-repeated="16376"/>
        </table:table-row>
        <table:table-row table:style-name="ro1">
          <table:table-cell office:value-type="float" office:value="7.75" table:style-name="ce1">
            <text:p>7.75</text:p>
          </table:table-cell>
          <table:table-cell office:value-type="float" office:value="0.81637999999999999" table:style-name="ce1">
            <text:p>0.81638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0.58850000000000002" table:style-name="ce1">
            <text:p>0.5885</text:p>
          </table:table-cell>
          <table:table-cell office:value-type="float" office:value="0.67266999999999999" table:style-name="ce1">
            <text:p>0.67267</text:p>
          </table:table-cell>
          <table:table-cell office:value-type="float" office:value="0.60196000000000005" table:style-name="ce1">
            <text:p>0.60196</text:p>
          </table:table-cell>
          <table:table-cell office:value-type="float" office:value="0.67640999999999996" table:style-name="ce1">
            <text:p>0.67641</text:p>
          </table:table-cell>
          <table:table-cell office:value-type="float" office:value="0.63536999999999999" table:style-name="ce1">
            <text:p>0.63537</text:p>
          </table:table-cell>
          <table:table-cell table:number-columns-repeated="16376"/>
        </table:table-row>
        <table:table-row table:style-name="ro1">
          <table:table-cell office:value-type="float" office:value="7.8333300000000001" table:style-name="ce1">
            <text:p>7.83333</text:p>
          </table:table-cell>
          <table:table-cell office:value-type="float" office:value="0.80603999999999998" table:style-name="ce1">
            <text:p>0.80604</text:p>
          </table:table-cell>
          <table:table-cell office:value-type="float" office:value="0.80035999999999996" table:style-name="ce1">
            <text:p>0.80036</text:p>
          </table:table-cell>
          <table:table-cell office:value-type="float" office:value="0.59984999999999999" table:style-name="ce1">
            <text:p>0.59985</text:p>
          </table:table-cell>
          <table:table-cell office:value-type="float" office:value="0.66696999999999995" table:style-name="ce1">
            <text:p>0.66697</text:p>
          </table:table-cell>
          <table:table-cell office:value-type="float" office:value="0.60216999999999998" table:style-name="ce1">
            <text:p>0.60217</text:p>
          </table:table-cell>
          <table:table-cell office:value-type="float" office:value="0.67730000000000001" table:style-name="ce1">
            <text:p>0.6773</text:p>
          </table:table-cell>
          <table:table-cell office:value-type="float" office:value="0.63600000000000001" table:style-name="ce1">
            <text:p>0.636</text:p>
          </table:table-cell>
          <table:table-cell table:number-columns-repeated="16376"/>
        </table:table-row>
        <table:table-row table:style-name="ro1">
          <table:table-cell office:value-type="float" office:value="7.9166699999999999" table:style-name="ce1">
            <text:p>7.91667</text:p>
          </table:table-cell>
          <table:table-cell office:value-type="float" office:value="0.79571000000000003" table:style-name="ce1">
            <text:p>0.79571</text:p>
          </table:table-cell>
          <table:table-cell office:value-type="float" office:value="0.79386000000000001" table:style-name="ce1">
            <text:p>0.79386</text:p>
          </table:table-cell>
          <table:table-cell office:value-type="float" office:value="0.61365000000000003" table:style-name="ce1">
            <text:p>0.61365</text:p>
          </table:table-cell>
          <table:table-cell office:value-type="float" office:value="0.66154999999999997" table:style-name="ce1">
            <text:p>0.66155</text:p>
          </table:table-cell>
          <table:table-cell office:value-type="float" office:value="0.60218000000000005" table:style-name="ce1">
            <text:p>0.60218</text:p>
          </table:table-cell>
          <table:table-cell office:value-type="float" office:value="0.67784999999999995" table:style-name="ce1">
            <text:p>0.67785</text:p>
          </table:table-cell>
          <table:table-cell office:value-type="float" office:value="0.63615999999999995" table:style-name="ce1">
            <text:p>0.63616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.78744000000000003" table:style-name="ce1">
            <text:p>0.78744</text:p>
          </table:table-cell>
          <table:table-cell office:value-type="float" office:value="0.78456000000000004" table:style-name="ce1">
            <text:p>0.78456</text:p>
          </table:table-cell>
          <table:table-cell office:value-type="float" office:value="0.62043000000000004" table:style-name="ce1">
            <text:p>0.62043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0.60209000000000001" table:style-name="ce1">
            <text:p>0.60209</text:p>
          </table:table-cell>
          <table:table-cell office:value-type="float" office:value="0.67840999999999996" table:style-name="ce1">
            <text:p>0.67841</text:p>
          </table:table-cell>
          <table:table-cell office:value-type="float" office:value="0.63673000000000002" table:style-name="ce1">
            <text:p>0.63673</text:p>
          </table:table-cell>
          <table:table-cell table:number-columns-repeated="16376"/>
        </table:table-row>
        <table:table-row table:style-name="ro1">
          <table:table-cell office:value-type="float" office:value="8.0833300000000001" table:style-name="ce1">
            <text:p>8.08333</text:p>
          </table:table-cell>
          <table:table-cell office:value-type="float" office:value="0.77814000000000005" table:style-name="ce1">
            <text:p>0.77814</text:p>
          </table:table-cell>
          <table:table-cell office:value-type="float" office:value="0.77969999999999995" table:style-name="ce1">
            <text:p>0.7797</text:p>
          </table:table-cell>
          <table:table-cell office:value-type="float" office:value="0.62973000000000001" table:style-name="ce1">
            <text:p>0.62973</text:p>
          </table:table-cell>
          <table:table-cell office:value-type="float" office:value="0.64975000000000005" table:style-name="ce1">
            <text:p>0.64975</text:p>
          </table:table-cell>
          <table:table-cell office:value-type="float" office:value="0.60185999999999995" table:style-name="ce1">
            <text:p>0.60186</text:p>
          </table:table-cell>
          <table:table-cell office:value-type="float" office:value="0.67869999999999997" table:style-name="ce1">
            <text:p>0.6787</text:p>
          </table:table-cell>
          <table:table-cell office:value-type="float" office:value="0.63632" table:style-name="ce1">
            <text:p>0.63632</text:p>
          </table:table-cell>
          <table:table-cell table:number-columns-repeated="16376"/>
        </table:table-row>
        <table:table-row table:style-name="ro1">
          <table:table-cell office:value-type="float" office:value="8.1666699999999999" table:style-name="ce1">
            <text:p>8.16667</text:p>
          </table:table-cell>
          <table:table-cell office:value-type="float" office:value="0.77090999999999998" table:style-name="ce1">
            <text:p>0.77091</text:p>
          </table:table-cell>
          <table:table-cell office:value-type="float" office:value="0.76983999999999997" table:style-name="ce1">
            <text:p>0.76984</text:p>
          </table:table-cell>
          <table:table-cell office:value-type="float" office:value="0.63309000000000004" table:style-name="ce1">
            <text:p>0.63309</text:p>
          </table:table-cell>
          <table:table-cell office:value-type="float" office:value="0.64153000000000004" table:style-name="ce1">
            <text:p>0.64153</text:p>
          </table:table-cell>
          <table:table-cell office:value-type="float" office:value="0.60133000000000003" table:style-name="ce1">
            <text:p>0.60133</text:p>
          </table:table-cell>
          <table:table-cell office:value-type="float" office:value="0.67896999999999996" table:style-name="ce1">
            <text:p>0.67897</text:p>
          </table:table-cell>
          <table:table-cell office:value-type="float" office:value="0.63583000000000001" table:style-name="ce1">
            <text:p>0.63583</text:p>
          </table:table-cell>
          <table:table-cell table:number-columns-repeated="16376"/>
        </table:table-row>
        <table:table-row table:style-name="ro1">
          <table:table-cell office:value-type="float" office:value="8.25" table:style-name="ce1">
            <text:p>8.25</text:p>
          </table:table-cell>
          <table:table-cell office:value-type="float" office:value="0.75953999999999999" table:style-name="ce1">
            <text:p>0.75954</text:p>
          </table:table-cell>
          <table:table-cell office:value-type="float" office:value="0.76278999999999997" table:style-name="ce1">
            <text:p>0.76279</text:p>
          </table:table-cell>
          <table:table-cell office:value-type="float" office:value="0.63571999999999995" table:style-name="ce1">
            <text:p>0.63572</text:p>
          </table:table-cell>
          <table:table-cell office:value-type="float" office:value="0.63566" table:style-name="ce1">
            <text:p>0.63566</text:p>
          </table:table-cell>
          <table:table-cell office:value-type="float" office:value="0.60089000000000004" table:style-name="ce1">
            <text:p>0.60089</text:p>
          </table:table-cell>
          <table:table-cell office:value-type="float" office:value="0.67866000000000004" table:style-name="ce1">
            <text:p>0.67866</text:p>
          </table:table-cell>
          <table:table-cell office:value-type="float" office:value="0.6351" table:style-name="ce1">
            <text:p>0.6351</text:p>
          </table:table-cell>
          <table:table-cell table:number-columns-repeated="16376"/>
        </table:table-row>
        <table:table-row table:style-name="ro1">
          <table:table-cell office:value-type="float" office:value="8.3333300000000001" table:style-name="ce1">
            <text:p>8.33333</text:p>
          </table:table-cell>
          <table:table-cell office:value-type="float" office:value="0.75231000000000003" table:style-name="ce1">
            <text:p>0.75231</text:p>
          </table:table-cell>
          <table:table-cell office:value-type="float" office:value="0.75348000000000004" table:style-name="ce1">
            <text:p>0.75348</text:p>
          </table:table-cell>
          <table:table-cell office:value-type="float" office:value="0.63663000000000003" table:style-name="ce1">
            <text:p>0.63663</text:p>
          </table:table-cell>
          <table:table-cell office:value-type="float" office:value="0.62790000000000001" table:style-name="ce1">
            <text:p>0.6279</text:p>
          </table:table-cell>
          <table:table-cell office:value-type="float" office:value="0.60016000000000003" table:style-name="ce1">
            <text:p>0.60016</text:p>
          </table:table-cell>
          <table:table-cell office:value-type="float" office:value="0.67806999999999995" table:style-name="ce1">
            <text:p>0.67807</text:p>
          </table:table-cell>
          <table:table-cell office:value-type="float" office:value="0.63378000000000001" table:style-name="ce1">
            <text:p>0.63378</text:p>
          </table:table-cell>
          <table:table-cell table:number-columns-repeated="16376"/>
        </table:table-row>
        <table:table-row table:style-name="ro1">
          <table:table-cell office:value-type="float" office:value="8.4166699999999999" table:style-name="ce1">
            <text:p>8.41667</text:p>
          </table:table-cell>
          <table:table-cell office:value-type="float" office:value="0.74507000000000001" table:style-name="ce1">
            <text:p>0.74507</text:p>
          </table:table-cell>
          <table:table-cell office:value-type="float" office:value="0.74397999999999997" table:style-name="ce1">
            <text:p>0.74398</text:p>
          </table:table-cell>
          <table:table-cell office:value-type="float" office:value="0.63856999999999997" table:style-name="ce1">
            <text:p>0.63857</text:p>
          </table:table-cell>
          <table:table-cell office:value-type="float" office:value="0.61997999999999998" table:style-name="ce1">
            <text:p>0.61998</text:p>
          </table:table-cell>
          <table:table-cell office:value-type="float" office:value="0.59967999999999999" table:style-name="ce1">
            <text:p>0.59968</text:p>
          </table:table-cell>
          <table:table-cell office:value-type="float" office:value="0.67747000000000002" table:style-name="ce1">
            <text:p>0.67747</text:p>
          </table:table-cell>
          <table:table-cell office:value-type="float" office:value="0.63268000000000002" table:style-name="ce1">
            <text:p>0.63268</text:p>
          </table:table-cell>
          <table:table-cell table:number-columns-repeated="16376"/>
        </table:table-row>
        <table:table-row table:style-name="ro1">
          <table:table-cell office:value-type="float" office:value="8.5" table:style-name="ce1">
            <text:p>8.5</text:p>
          </table:table-cell>
          <table:table-cell office:value-type="float" office:value="0.73163999999999996" table:style-name="ce1">
            <text:p>0.73164</text:p>
          </table:table-cell>
          <table:table-cell office:value-type="float" office:value="0.73570000000000002" table:style-name="ce1">
            <text:p>0.7357</text:p>
          </table:table-cell>
          <table:table-cell office:value-type="float" office:value="0.64148000000000005" table:style-name="ce1">
            <text:p>0.64148</text:p>
          </table:table-cell>
          <table:table-cell office:value-type="float" office:value="0.61307999999999996" table:style-name="ce1">
            <text:p>0.61308</text:p>
          </table:table-cell>
          <table:table-cell office:value-type="float" office:value="0.59904000000000002" table:style-name="ce1">
            <text:p>0.59904</text:p>
          </table:table-cell>
          <table:table-cell office:value-type="float" office:value="0.67671000000000003" table:style-name="ce1">
            <text:p>0.67671</text:p>
          </table:table-cell>
          <table:table-cell office:value-type="float" office:value="0.63105999999999995" table:style-name="ce1">
            <text:p>0.63106</text:p>
          </table:table-cell>
          <table:table-cell table:number-columns-repeated="16376"/>
        </table:table-row>
        <table:table-row table:style-name="ro1">
          <table:table-cell office:value-type="float" office:value="8.5833300000000001" table:style-name="ce1">
            <text:p>8.58333</text:p>
          </table:table-cell>
          <table:table-cell office:value-type="float" office:value="0.72543999999999997" table:style-name="ce1">
            <text:p>0.72544</text:p>
          </table:table-cell>
          <table:table-cell office:value-type="float" office:value="0.72726999999999997" table:style-name="ce1">
            <text:p>0.72727</text:p>
          </table:table-cell>
          <table:table-cell office:value-type="float" office:value="0.63998999999999995" table:style-name="ce1">
            <text:p>0.63999</text:p>
          </table:table-cell>
          <table:table-cell office:value-type="float" office:value="0.60606000000000004" table:style-name="ce1">
            <text:p>0.60606</text:p>
          </table:table-cell>
          <table:table-cell office:value-type="float" office:value="0.59869000000000006" table:style-name="ce1">
            <text:p>0.59869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0.62904000000000004" table:style-name="ce1">
            <text:p>0.62904</text:p>
          </table:table-cell>
          <table:table-cell table:number-columns-repeated="16376"/>
        </table:table-row>
        <table:table-row table:style-name="ro1">
          <table:table-cell office:value-type="float" office:value="8.6666699999999999" table:style-name="ce1">
            <text:p>8.66667</text:p>
          </table:table-cell>
          <table:table-cell office:value-type="float" office:value="0.71716999999999997" table:style-name="ce1">
            <text:p>0.71717</text:p>
          </table:table-cell>
          <table:table-cell office:value-type="float" office:value="0.72050000000000003" table:style-name="ce1">
            <text:p>0.7205</text:p>
          </table:table-cell>
          <table:table-cell office:value-type="float" office:value="0.64136000000000004" table:style-name="ce1">
            <text:p>0.64136</text:p>
          </table:table-cell>
          <table:table-cell office:value-type="float" office:value="0.60041999999999995" table:style-name="ce1">
            <text:p>0.60042</text:p>
          </table:table-cell>
          <table:table-cell office:value-type="float" office:value="0.59821999999999997" table:style-name="ce1">
            <text:p>0.59822</text:p>
          </table:table-cell>
          <table:table-cell office:value-type="float" office:value="0.67557" table:style-name="ce1">
            <text:p>0.67557</text:p>
          </table:table-cell>
          <table:table-cell office:value-type="float" office:value="0.62755000000000005" table:style-name="ce1">
            <text:p>0.62755</text:p>
          </table:table-cell>
          <table:table-cell table:number-columns-repeated="16376"/>
        </table:table-row>
        <table:table-row table:style-name="ro1">
          <table:table-cell office:value-type="float" office:value="8.75" table:style-name="ce1">
            <text:p>8.75</text:p>
          </table:table-cell>
          <table:table-cell office:value-type="float" office:value="0.70787" table:style-name="ce1">
            <text:p>0.70787</text:p>
          </table:table-cell>
          <table:table-cell office:value-type="float" office:value="0.71406000000000003" table:style-name="ce1">
            <text:p>0.71406</text:p>
          </table:table-cell>
          <table:table-cell office:value-type="float" office:value="0.63993999999999995" table:style-name="ce1">
            <text:p>0.63994</text:p>
          </table:table-cell>
          <table:table-cell office:value-type="float" office:value="0.59504999999999997" table:style-name="ce1">
            <text:p>0.59505</text:p>
          </table:table-cell>
          <table:table-cell office:value-type="float" office:value="0.59787000000000001" table:style-name="ce1">
            <text:p>0.59787</text:p>
          </table:table-cell>
          <table:table-cell office:value-type="float" office:value="0.67479" table:style-name="ce1">
            <text:p>0.67479</text:p>
          </table:table-cell>
          <table:table-cell office:value-type="float" office:value="0.62517999999999996" table:style-name="ce1">
            <text:p>0.62518</text:p>
          </table:table-cell>
          <table:table-cell table:number-columns-repeated="16376"/>
        </table:table-row>
        <table:table-row table:style-name="ro1">
          <table:table-cell office:value-type="float" office:value="8.8333300000000001" table:style-name="ce1">
            <text:p>8.83333</text:p>
          </table:table-cell>
          <table:table-cell office:value-type="float" office:value="0.70064000000000004" table:style-name="ce1">
            <text:p>0.70064</text:p>
          </table:table-cell>
          <table:table-cell office:value-type="float" office:value="0.70565" table:style-name="ce1">
            <text:p>0.70565</text:p>
          </table:table-cell>
          <table:table-cell office:value-type="float" office:value="0.64095999999999997" table:style-name="ce1">
            <text:p>0.64096</text:p>
          </table:table-cell>
          <table:table-cell office:value-type="float" office:value="0.58804000000000001" table:style-name="ce1">
            <text:p>0.58804</text:p>
          </table:table-cell>
          <table:table-cell office:value-type="float" office:value="0.59750000000000003" table:style-name="ce1">
            <text:p>0.5975</text:p>
          </table:table-cell>
          <table:table-cell office:value-type="float" office:value="0.67347000000000001" table:style-name="ce1">
            <text:p>0.67347</text:p>
          </table:table-cell>
          <table:table-cell office:value-type="float" office:value="0.62243000000000004" table:style-name="ce1">
            <text:p>0.62243</text:p>
          </table:table-cell>
          <table:table-cell table:number-columns-repeated="16376"/>
        </table:table-row>
        <table:table-row table:style-name="ro1">
          <table:table-cell office:value-type="float" office:value="8.9166699999999999" table:style-name="ce1">
            <text:p>8.91667</text:p>
          </table:table-cell>
          <table:table-cell office:value-type="float" office:value="0.69133999999999995" table:style-name="ce1">
            <text:p>0.69134</text:p>
          </table:table-cell>
          <table:table-cell office:value-type="float" office:value="0.69935000000000003" table:style-name="ce1">
            <text:p>0.69935</text:p>
          </table:table-cell>
          <table:table-cell office:value-type="float" office:value="0.63788" table:style-name="ce1">
            <text:p>0.63788</text:p>
          </table:table-cell>
          <table:table-cell office:value-type="float" office:value="0.58279000000000003" table:style-name="ce1">
            <text:p>0.58279</text:p>
          </table:table-cell>
          <table:table-cell office:value-type="float" office:value="0.59697999999999996" table:style-name="ce1">
            <text:p>0.59698</text:p>
          </table:table-cell>
          <table:table-cell office:value-type="float" office:value="0.67193999999999998" table:style-name="ce1">
            <text:p>0.67194</text:p>
          </table:table-cell>
          <table:table-cell office:value-type="float" office:value="0.61985000000000001" table:style-name="ce1">
            <text:p>0.61985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.68306999999999995" table:style-name="ce1">
            <text:p>0.68307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0.63714000000000004" table:style-name="ce1">
            <text:p>0.63714</text:p>
          </table:table-cell>
          <table:table-cell office:value-type="float" office:value="0.57333000000000001" table:style-name="ce1">
            <text:p>0.57333</text:p>
          </table:table-cell>
          <table:table-cell office:value-type="float" office:value="0.59631999999999996" table:style-name="ce1">
            <text:p>0.59632</text:p>
          </table:table-cell>
          <table:table-cell office:value-type="float" office:value="0.67013999999999996" table:style-name="ce1">
            <text:p>0.67014</text:p>
          </table:table-cell>
          <table:table-cell office:value-type="float" office:value="0.61665000000000003" table:style-name="ce1">
            <text:p>0.61665</text:p>
          </table:table-cell>
          <table:table-cell table:number-columns-repeated="16376"/>
        </table:table-row>
        <table:table-row table:style-name="ro1">
          <table:table-cell office:value-type="float" office:value="9.0833300000000001" table:style-name="ce1">
            <text:p>9.08333</text:p>
          </table:table-cell>
          <table:table-cell office:value-type="float" office:value="0.67583000000000004" table:style-name="ce1">
            <text:p>0.67583</text:p>
          </table:table-cell>
          <table:table-cell office:value-type="float" office:value="0.68162" table:style-name="ce1">
            <text:p>0.68162</text:p>
          </table:table-cell>
          <table:table-cell office:value-type="float" office:value="0.63224000000000002" table:style-name="ce1">
            <text:p>0.63224</text:p>
          </table:table-cell>
          <table:table-cell office:value-type="float" office:value="0.56801999999999997" table:style-name="ce1">
            <text:p>0.56802</text:p>
          </table:table-cell>
          <table:table-cell office:value-type="float" office:value="0.59570999999999996" table:style-name="ce1">
            <text:p>0.59571</text:p>
          </table:table-cell>
          <table:table-cell office:value-type="float" office:value="0.66800999999999999" table:style-name="ce1">
            <text:p>0.66801</text:p>
          </table:table-cell>
          <table:table-cell office:value-type="float" office:value="0.61353000000000002" table:style-name="ce1">
            <text:p>0.61353</text:p>
          </table:table-cell>
          <table:table-cell table:number-columns-repeated="16376"/>
        </table:table-row>
        <table:table-row table:style-name="ro1">
          <table:table-cell office:value-type="float" office:value="9.1666699999999999" table:style-name="ce1">
            <text:p>9.16667</text:p>
          </table:table-cell>
          <table:table-cell office:value-type="float" office:value="0.66757" table:style-name="ce1">
            <text:p>0.66757</text:p>
          </table:table-cell>
          <table:table-cell office:value-type="float" office:value="0.67259000000000002" table:style-name="ce1">
            <text:p>0.67259</text:p>
          </table:table-cell>
          <table:table-cell office:value-type="float" office:value="0.63104000000000005" table:style-name="ce1">
            <text:p>0.63104</text:p>
          </table:table-cell>
          <table:table-cell office:value-type="float" office:value="0.56049000000000004" table:style-name="ce1">
            <text:p>0.56049</text:p>
          </table:table-cell>
          <table:table-cell office:value-type="float" office:value="0.59477999999999998" table:style-name="ce1">
            <text:p>0.59478</text:p>
          </table:table-cell>
          <table:table-cell office:value-type="float" office:value="0.66632000000000002" table:style-name="ce1">
            <text:p>0.66632</text:p>
          </table:table-cell>
          <table:table-cell office:value-type="float" office:value="0.61033999999999999" table:style-name="ce1">
            <text:p>0.61034</text:p>
          </table:table-cell>
          <table:table-cell table:number-columns-repeated="16376"/>
        </table:table-row>
        <table:table-row table:style-name="ro1">
          <table:table-cell office:value-type="float" office:value="9.25" table:style-name="ce1">
            <text:p>9.25</text:p>
          </table:table-cell>
          <table:table-cell office:value-type="float" office:value="0.65827000000000002" table:style-name="ce1">
            <text:p>0.65827</text:p>
          </table:table-cell>
          <table:table-cell office:value-type="float" office:value="0.66610000000000003" table:style-name="ce1">
            <text:p>0.6661</text:p>
          </table:table-cell>
          <table:table-cell office:value-type="float" office:value="0.62511000000000005" table:style-name="ce1">
            <text:p>0.62511</text:p>
          </table:table-cell>
          <table:table-cell office:value-type="float" office:value="0.55508000000000002" table:style-name="ce1">
            <text:p>0.55508</text:p>
          </table:table-cell>
          <table:table-cell office:value-type="float" office:value="0.59401000000000004" table:style-name="ce1">
            <text:p>0.59401</text:p>
          </table:table-cell>
          <table:table-cell office:value-type="float" office:value="0.66408" table:style-name="ce1">
            <text:p>0.66408</text:p>
          </table:table-cell>
          <table:table-cell office:value-type="float" office:value="0.60673999999999995" table:style-name="ce1">
            <text:p>0.60674</text:p>
          </table:table-cell>
          <table:table-cell table:number-columns-repeated="16376"/>
        </table:table-row>
        <table:table-row table:style-name="ro1">
          <table:table-cell office:value-type="float" office:value="9.3333300000000001" table:style-name="ce1">
            <text:p>9.33333</text:p>
          </table:table-cell>
          <table:table-cell office:value-type="float" office:value="0.65" table:style-name="ce1">
            <text:p>0.65</text:p>
          </table:table-cell>
          <table:table-cell office:value-type="float" office:value="0.66012999999999999" table:style-name="ce1">
            <text:p>0.66013</text:p>
          </table:table-cell>
          <table:table-cell office:value-type="float" office:value="0.62465000000000004" table:style-name="ce1">
            <text:p>0.62465</text:p>
          </table:table-cell>
          <table:table-cell office:value-type="float" office:value="0.55010999999999999" table:style-name="ce1">
            <text:p>0.55011</text:p>
          </table:table-cell>
          <table:table-cell office:value-type="float" office:value="0.59250000000000003" table:style-name="ce1">
            <text:p>0.5925</text:p>
          </table:table-cell>
          <table:table-cell office:value-type="float" office:value="0.66237999999999997" table:style-name="ce1">
            <text:p>0.66238</text:p>
          </table:table-cell>
          <table:table-cell office:value-type="float" office:value="0.60340000000000005" table:style-name="ce1">
            <text:p>0.6034</text:p>
          </table:table-cell>
          <table:table-cell table:number-columns-repeated="16376"/>
        </table:table-row>
        <table:table-row table:style-name="ro1">
          <table:table-cell office:value-type="float" office:value="9.4166699999999999" table:style-name="ce1">
            <text:p>9.41667</text:p>
          </table:table-cell>
          <table:table-cell office:value-type="float" office:value="0.64276999999999995" table:style-name="ce1">
            <text:p>0.64277</text:p>
          </table:table-cell>
          <table:table-cell office:value-type="float" office:value="0.65356999999999998" table:style-name="ce1">
            <text:p>0.65357</text:p>
          </table:table-cell>
          <table:table-cell office:value-type="float" office:value="0.61570000000000003" table:style-name="ce1">
            <text:p>0.6157</text:p>
          </table:table-cell>
          <table:table-cell office:value-type="float" office:value="0.54464000000000001" table:style-name="ce1">
            <text:p>0.54464</text:p>
          </table:table-cell>
          <table:table-cell office:value-type="float" office:value="0.59099000000000002" table:style-name="ce1">
            <text:p>0.59099</text:p>
          </table:table-cell>
          <table:table-cell office:value-type="float" office:value="0.65983000000000003" table:style-name="ce1">
            <text:p>0.65983</text:p>
          </table:table-cell>
          <table:table-cell office:value-type="float" office:value="0.59924999999999995" table:style-name="ce1">
            <text:p>0.59925</text:p>
          </table:table-cell>
          <table:table-cell table:number-columns-repeated="16376"/>
        </table:table-row>
        <table:table-row table:style-name="ro1">
          <table:table-cell office:value-type="float" office:value="9.5" table:style-name="ce1">
            <text:p>9.5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0.64705999999999997" table:style-name="ce1">
            <text:p>0.64706</text:p>
          </table:table-cell>
          <table:table-cell office:value-type="float" office:value="0.61546999999999996" table:style-name="ce1">
            <text:p>0.61547</text:p>
          </table:table-cell>
          <table:table-cell office:value-type="float" office:value="0.53922000000000003" table:style-name="ce1">
            <text:p>0.53922</text:p>
          </table:table-cell>
          <table:table-cell office:value-type="float" office:value="0.58886000000000005" table:style-name="ce1">
            <text:p>0.58886</text:p>
          </table:table-cell>
          <table:table-cell office:value-type="float" office:value="0.65724000000000005" table:style-name="ce1">
            <text:p>0.65724</text:p>
          </table:table-cell>
          <table:table-cell office:value-type="float" office:value="0.59514999999999996" table:style-name="ce1">
            <text:p>0.59515</text:p>
          </table:table-cell>
          <table:table-cell table:number-columns-repeated="16376"/>
        </table:table-row>
        <table:table-row table:style-name="ro1">
          <table:table-cell office:value-type="float" office:value="9.5833300000000001" table:style-name="ce1">
            <text:p>9.58333</text:p>
          </table:table-cell>
          <table:table-cell office:value-type="float" office:value="0.62726999999999999" table:style-name="ce1">
            <text:p>0.62727</text:p>
          </table:table-cell>
          <table:table-cell office:value-type="float" office:value="0.63817000000000002" table:style-name="ce1">
            <text:p>0.63817</text:p>
          </table:table-cell>
          <table:table-cell office:value-type="float" office:value="0.60599999999999998" table:style-name="ce1">
            <text:p>0.606</text:p>
          </table:table-cell>
          <table:table-cell office:value-type="float" office:value="0.53181" table:style-name="ce1">
            <text:p>0.53181</text:p>
          </table:table-cell>
          <table:table-cell office:value-type="float" office:value="0.58672999999999997" table:style-name="ce1">
            <text:p>0.58673</text:p>
          </table:table-cell>
          <table:table-cell office:value-type="float" office:value="0.65444999999999998" table:style-name="ce1">
            <text:p>0.65445</text:p>
          </table:table-cell>
          <table:table-cell office:value-type="float" office:value="0.59045000000000003" table:style-name="ce1">
            <text:p>0.59045</text:p>
          </table:table-cell>
          <table:table-cell table:number-columns-repeated="16376"/>
        </table:table-row>
        <table:table-row table:style-name="ro1">
          <table:table-cell office:value-type="float" office:value="9.6666699999999999" table:style-name="ce1">
            <text:p>9.66667</text:p>
          </table:table-cell>
          <table:table-cell office:value-type="float" office:value="0.61899999999999999" table:style-name="ce1">
            <text:p>0.619</text:p>
          </table:table-cell>
          <table:table-cell office:value-type="float" office:value="0.63085000000000002" table:style-name="ce1">
            <text:p>0.63085</text:p>
          </table:table-cell>
          <table:table-cell office:value-type="float" office:value="0.60502999999999996" table:style-name="ce1">
            <text:p>0.60503</text:p>
          </table:table-cell>
          <table:table-cell office:value-type="float" office:value="0.52571000000000001" table:style-name="ce1">
            <text:p>0.52571</text:p>
          </table:table-cell>
          <table:table-cell office:value-type="float" office:value="0.58423000000000003" table:style-name="ce1">
            <text:p>0.58423</text:p>
          </table:table-cell>
          <table:table-cell office:value-type="float" office:value="0.65083999999999997" table:style-name="ce1">
            <text:p>0.65084</text:p>
          </table:table-cell>
          <table:table-cell office:value-type="float" office:value="0.58548999999999995" table:style-name="ce1">
            <text:p>0.58549</text:p>
          </table:table-cell>
          <table:table-cell table:number-columns-repeated="16376"/>
        </table:table-row>
        <table:table-row table:style-name="ro1">
          <table:table-cell office:value-type="float" office:value="9.75" table:style-name="ce1">
            <text:p>9.75</text:p>
          </table:table-cell>
          <table:table-cell office:value-type="float" office:value="0.61073" table:style-name="ce1">
            <text:p>0.61073</text:p>
          </table:table-cell>
          <table:table-cell office:value-type="float" office:value="0.62161" table:style-name="ce1">
            <text:p>0.62161</text:p>
          </table:table-cell>
          <table:table-cell office:value-type="float" office:value="0.59426000000000001" table:style-name="ce1">
            <text:p>0.59426</text:p>
          </table:table-cell>
          <table:table-cell office:value-type="float" office:value="0.51800999999999997" table:style-name="ce1">
            <text:p>0.51801</text:p>
          </table:table-cell>
          <table:table-cell office:value-type="float" office:value="0.58169999999999999" table:style-name="ce1">
            <text:p>0.5817</text:p>
          </table:table-cell>
          <table:table-cell office:value-type="float" office:value="0.64802000000000004" table:style-name="ce1">
            <text:p>0.64802</text:p>
          </table:table-cell>
          <table:table-cell office:value-type="float" office:value="0.58143" table:style-name="ce1">
            <text:p>0.58143</text:p>
          </table:table-cell>
          <table:table-cell table:number-columns-repeated="16376"/>
        </table:table-row>
        <table:table-row table:style-name="ro1">
          <table:table-cell office:value-type="float" office:value="9.8333300000000001" table:style-name="ce1">
            <text:p>9.83333</text:p>
          </table:table-cell>
          <table:table-cell office:value-type="float" office:value="0.60453000000000001" table:style-name="ce1">
            <text:p>0.60453</text:p>
          </table:table-cell>
          <table:table-cell office:value-type="float" office:value="0.61394000000000004" table:style-name="ce1">
            <text:p>0.61394</text:p>
          </table:table-cell>
          <table:table-cell office:value-type="float" office:value="0.59426000000000001" table:style-name="ce1">
            <text:p>0.59426</text:p>
          </table:table-cell>
          <table:table-cell office:value-type="float" office:value="0.51161999999999996" table:style-name="ce1">
            <text:p>0.51162</text:p>
          </table:table-cell>
          <table:table-cell office:value-type="float" office:value="0.57913999999999999" table:style-name="ce1">
            <text:p>0.57914</text:p>
          </table:table-cell>
          <table:table-cell office:value-type="float" office:value="0.64436000000000004" table:style-name="ce1">
            <text:p>0.64436</text:p>
          </table:table-cell>
          <table:table-cell office:value-type="float" office:value="0.57635999999999998" table:style-name="ce1">
            <text:p>0.57636</text:p>
          </table:table-cell>
          <table:table-cell table:number-columns-repeated="16376"/>
        </table:table-row>
        <table:table-row table:style-name="ro1">
          <table:table-cell office:value-type="float" office:value="9.9166699999999999" table:style-name="ce1">
            <text:p>9.91667</text:p>
          </table:table-cell>
          <table:table-cell office:value-type="float" office:value="0.59730000000000005" table:style-name="ce1">
            <text:p>0.5973</text:p>
          </table:table-cell>
          <table:table-cell office:value-type="float" office:value="0.60477999999999998" table:style-name="ce1">
            <text:p>0.60478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50397999999999998" table:style-name="ce1">
            <text:p>0.50398</text:p>
          </table:table-cell>
          <table:table-cell office:value-type="float" office:value="0.57647000000000004" table:style-name="ce1">
            <text:p>0.57647</text:p>
          </table:table-cell>
          <table:table-cell office:value-type="float" office:value="0.64134000000000002" table:style-name="ce1">
            <text:p>0.64134</text:p>
          </table:table-cell>
          <table:table-cell office:value-type="float" office:value="0.57142999999999999" table:style-name="ce1">
            <text:p>0.57143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.58903000000000005" table:style-name="ce1">
            <text:p>0.58903</text:p>
          </table:table-cell>
          <table:table-cell office:value-type="float" office:value="0.59743999999999997" table:style-name="ce1">
            <text:p>0.59744</text:p>
          </table:table-cell>
          <table:table-cell office:value-type="float" office:value="0.58365" table:style-name="ce1">
            <text:p>0.58365</text:p>
          </table:table-cell>
          <table:table-cell office:value-type="float" office:value="0.49786999999999998" table:style-name="ce1">
            <text:p>0.49787</text:p>
          </table:table-cell>
          <table:table-cell office:value-type="float" office:value="0.57374000000000003" table:style-name="ce1">
            <text:p>0.57374</text:p>
          </table:table-cell>
          <table:table-cell office:value-type="float" office:value="0.63780999999999999" table:style-name="ce1">
            <text:p>0.63781</text:p>
          </table:table-cell>
          <table:table-cell office:value-type="float" office:value="0.56660999999999995" table:style-name="ce1">
            <text:p>0.56661</text:p>
          </table:table-cell>
          <table:table-cell table:number-columns-repeated="16376"/>
        </table:table-row>
        <table:table-row table:style-name="ro1">
          <table:table-cell office:value-type="float" office:value="10.08333" table:style-name="ce1">
            <text:p>10.08333</text:p>
          </table:table-cell>
          <table:table-cell office:value-type="float" office:value="0.58076000000000005" table:style-name="ce1">
            <text:p>0.58076</text:p>
          </table:table-cell>
          <table:table-cell office:value-type="float" office:value="0.58794000000000002" table:style-name="ce1">
            <text:p>0.58794</text:p>
          </table:table-cell>
          <table:table-cell office:value-type="float" office:value="0.57474999999999998" table:style-name="ce1">
            <text:p>0.57475</text:p>
          </table:table-cell>
          <table:table-cell office:value-type="float" office:value="0.48995" table:style-name="ce1">
            <text:p>0.48995</text:p>
          </table:table-cell>
          <table:table-cell office:value-type="float" office:value="0.57082999999999995" table:style-name="ce1">
            <text:p>0.57083</text:p>
          </table:table-cell>
          <table:table-cell office:value-type="float" office:value="0.63390000000000002" table:style-name="ce1">
            <text:p>0.6339</text:p>
          </table:table-cell>
          <table:table-cell office:value-type="float" office:value="0.56113000000000002" table:style-name="ce1">
            <text:p>0.56113</text:p>
          </table:table-cell>
          <table:table-cell table:number-columns-repeated="16376"/>
        </table:table-row>
        <table:table-row table:style-name="ro1">
          <table:table-cell office:value-type="float" office:value="10.16667" table:style-name="ce1">
            <text:p>10.16667</text:p>
          </table:table-cell>
          <table:table-cell office:value-type="float" office:value="0.57042999999999999" table:style-name="ce1">
            <text:p>0.57043</text:p>
          </table:table-cell>
          <table:table-cell office:value-type="float" office:value="0.57862999999999998" table:style-name="ce1">
            <text:p>0.57863</text:p>
          </table:table-cell>
          <table:table-cell office:value-type="float" office:value="0.57435000000000003" table:style-name="ce1">
            <text:p>0.57435</text:p>
          </table:table-cell>
          <table:table-cell office:value-type="float" office:value="0.48219000000000001" table:style-name="ce1">
            <text:p>0.48219</text:p>
          </table:table-cell>
          <table:table-cell office:value-type="float" office:value="0.56757000000000002" table:style-name="ce1">
            <text:p>0.56757</text:p>
          </table:table-cell>
          <table:table-cell office:value-type="float" office:value="0.63038000000000005" table:style-name="ce1">
            <text:p>0.63038</text:p>
          </table:table-cell>
          <table:table-cell office:value-type="float" office:value="0.55645999999999995" table:style-name="ce1">
            <text:p>0.55646</text:p>
          </table:table-cell>
          <table:table-cell table:number-columns-repeated="16376"/>
        </table:table-row>
        <table:table-row table:style-name="ro1">
          <table:table-cell office:value-type="float" office:value="10.25" table:style-name="ce1">
            <text:p>10.25</text:p>
          </table:table-cell>
          <table:table-cell office:value-type="float" office:value="0.56423000000000001" table:style-name="ce1">
            <text:p>0.56423</text:p>
          </table:table-cell>
          <table:table-cell office:value-type="float" office:value="0.57110000000000005" table:style-name="ce1">
            <text:p>0.5711</text:p>
          </table:table-cell>
          <table:table-cell office:value-type="float" office:value="0.56437000000000004" table:style-name="ce1">
            <text:p>0.56437</text:p>
          </table:table-cell>
          <table:table-cell office:value-type="float" office:value="0.47592000000000001" table:style-name="ce1">
            <text:p>0.47592</text:p>
          </table:table-cell>
          <table:table-cell office:value-type="float" office:value="0.56469999999999998" table:style-name="ce1">
            <text:p>0.5647</text:p>
          </table:table-cell>
          <table:table-cell office:value-type="float" office:value="0.62553999999999998" table:style-name="ce1">
            <text:p>0.62554</text:p>
          </table:table-cell>
          <table:table-cell office:value-type="float" office:value="0.55088999999999999" table:style-name="ce1">
            <text:p>0.55089</text:p>
          </table:table-cell>
          <table:table-cell table:number-columns-repeated="16376"/>
        </table:table-row>
        <table:table-row table:style-name="ro1">
          <table:table-cell office:value-type="float" office:value="10.33333" table:style-name="ce1">
            <text:p>10.33333</text:p>
          </table:table-cell>
          <table:table-cell office:value-type="float" office:value="0.55906" table:style-name="ce1">
            <text:p>0.55906</text:p>
          </table:table-cell>
          <table:table-cell office:value-type="float" office:value="0.56152000000000002" table:style-name="ce1">
            <text:p>0.56152</text:p>
          </table:table-cell>
          <table:table-cell office:value-type="float" office:value="0.56352000000000002" table:style-name="ce1">
            <text:p>0.56352</text:p>
          </table:table-cell>
          <table:table-cell office:value-type="float" office:value="0.46793000000000001" table:style-name="ce1">
            <text:p>0.46793</text:p>
          </table:table-cell>
          <table:table-cell office:value-type="float" office:value="0.56167999999999996" table:style-name="ce1">
            <text:p>0.56168</text:p>
          </table:table-cell>
          <table:table-cell office:value-type="float" office:value="0.62175999999999998" table:style-name="ce1">
            <text:p>0.62176</text:p>
          </table:table-cell>
          <table:table-cell office:value-type="float" office:value="0.54503000000000001" table:style-name="ce1">
            <text:p>0.54503</text:p>
          </table:table-cell>
          <table:table-cell table:number-columns-repeated="16376"/>
        </table:table-row>
        <table:table-row table:style-name="ro1">
          <table:table-cell office:value-type="float" office:value="10.41667" table:style-name="ce1">
            <text:p>10.41667</text:p>
          </table:table-cell>
          <table:table-cell office:value-type="float" office:value="0.55389999999999995" table:style-name="ce1">
            <text:p>0.5539</text:p>
          </table:table-cell>
          <table:table-cell office:value-type="float" office:value="0.55296999999999996" table:style-name="ce1">
            <text:p>0.55297</text:p>
          </table:table-cell>
          <table:table-cell office:value-type="float" office:value="0.55371000000000004" table:style-name="ce1">
            <text:p>0.55371</text:p>
          </table:table-cell>
          <table:table-cell office:value-type="float" office:value="0.46081" table:style-name="ce1">
            <text:p>0.46081</text:p>
          </table:table-cell>
          <table:table-cell office:value-type="float" office:value="0.55896999999999997" table:style-name="ce1">
            <text:p>0.55897</text:p>
          </table:table-cell>
          <table:table-cell office:value-type="float" office:value="0.61707000000000001" table:style-name="ce1">
            <text:p>0.61707</text:p>
          </table:table-cell>
          <table:table-cell office:value-type="float" office:value="0.53959999999999997" table:style-name="ce1">
            <text:p>0.5396</text:p>
          </table:table-cell>
          <table:table-cell table:number-columns-repeated="16376"/>
        </table:table-row>
        <table:table-row table:style-name="ro1">
          <table:table-cell office:value-type="float" office:value="10.5" table:style-name="ce1">
            <text:p>10.5</text:p>
          </table:table-cell>
          <table:table-cell office:value-type="float" office:value="0.54666000000000003" table:style-name="ce1">
            <text:p>0.54666</text:p>
          </table:table-cell>
          <table:table-cell office:value-type="float" office:value="0.54366000000000003" table:style-name="ce1">
            <text:p>0.54366</text:p>
          </table:table-cell>
          <table:table-cell office:value-type="float" office:value="0.55262" table:style-name="ce1">
            <text:p>0.55262</text:p>
          </table:table-cell>
          <table:table-cell office:value-type="float" office:value="0.45305000000000001" table:style-name="ce1">
            <text:p>0.45305</text:p>
          </table:table-cell>
          <table:table-cell office:value-type="float" office:value="0.55600000000000005" table:style-name="ce1">
            <text:p>0.556</text:p>
          </table:table-cell>
          <table:table-cell office:value-type="float" office:value="0.61224000000000001" table:style-name="ce1">
            <text:p>0.61224</text:p>
          </table:table-cell>
          <table:table-cell office:value-type="float" office:value="0.53369999999999995" table:style-name="ce1">
            <text:p>0.5337</text:p>
          </table:table-cell>
          <table:table-cell table:number-columns-repeated="16376"/>
        </table:table-row>
        <table:table-row table:style-name="ro1">
          <table:table-cell office:value-type="float" office:value="10.58333" table:style-name="ce1">
            <text:p>10.58333</text:p>
          </table:table-cell>
          <table:table-cell office:value-type="float" office:value="0.54356000000000004" table:style-name="ce1">
            <text:p>0.54356</text:p>
          </table:table-cell>
          <table:table-cell office:value-type="float" office:value="0.53591999999999995" table:style-name="ce1">
            <text:p>0.53592</text:p>
          </table:table-cell>
          <table:table-cell office:value-type="float" office:value="0.54218999999999995" table:style-name="ce1">
            <text:p>0.54219</text:p>
          </table:table-cell>
          <table:table-cell office:value-type="float" office:value="0.4466" table:style-name="ce1">
            <text:p>0.4466</text:p>
          </table:table-cell>
          <table:table-cell office:value-type="float" office:value="0.55320000000000003" table:style-name="ce1">
            <text:p>0.5532</text:p>
          </table:table-cell>
          <table:table-cell office:value-type="float" office:value="0.60812999999999995" table:style-name="ce1">
            <text:p>0.60813</text:p>
          </table:table-cell>
          <table:table-cell office:value-type="float" office:value="0.52822999999999998" table:style-name="ce1">
            <text:p>0.52823</text:p>
          </table:table-cell>
          <table:table-cell table:number-columns-repeated="16376"/>
        </table:table-row>
        <table:table-row table:style-name="ro1">
          <table:table-cell office:value-type="float" office:value="10.66667" table:style-name="ce1">
            <text:p>10.66667</text:p>
          </table:table-cell>
          <table:table-cell office:value-type="float" office:value="0.53425999999999996" table:style-name="ce1">
            <text:p>0.53426</text:p>
          </table:table-cell>
          <table:table-cell office:value-type="float" office:value="0.52847" table:style-name="ce1">
            <text:p>0.52847</text:p>
          </table:table-cell>
          <table:table-cell office:value-type="float" office:value="0.54064999999999996" table:style-name="ce1">
            <text:p>0.54065</text:p>
          </table:table-cell>
          <table:table-cell office:value-type="float" office:value="0.44039" table:style-name="ce1">
            <text:p>0.44039</text:p>
          </table:table-cell>
          <table:table-cell office:value-type="float" office:value="0.55018" table:style-name="ce1">
            <text:p>0.55018</text:p>
          </table:table-cell>
          <table:table-cell office:value-type="float" office:value="0.60272999999999999" table:style-name="ce1">
            <text:p>0.60273</text:p>
          </table:table-cell>
          <table:table-cell office:value-type="float" office:value="0.52192000000000005" table:style-name="ce1">
            <text:p>0.52192</text:p>
          </table:table-cell>
          <table:table-cell table:number-columns-repeated="16376"/>
        </table:table-row>
        <table:table-row table:style-name="ro1">
          <table:table-cell office:value-type="float" office:value="10.75" table:style-name="ce1">
            <text:p>10.75</text:p>
          </table:table-cell>
          <table:table-cell office:value-type="float" office:value="0.52805999999999997" table:style-name="ce1">
            <text:p>0.52806</text:p>
          </table:table-cell>
          <table:table-cell office:value-type="float" office:value="0.52003999999999995" table:style-name="ce1">
            <text:p>0.52004</text:p>
          </table:table-cell>
          <table:table-cell office:value-type="float" office:value="0.53044000000000002" table:style-name="ce1">
            <text:p>0.53044</text:p>
          </table:table-cell>
          <table:table-cell office:value-type="float" office:value="0.43336999999999998" table:style-name="ce1">
            <text:p>0.43337</text:p>
          </table:table-cell>
          <table:table-cell office:value-type="float" office:value="0.54696" table:style-name="ce1">
            <text:p>0.54696</text:p>
          </table:table-cell>
          <table:table-cell office:value-type="float" office:value="0.59809000000000001" table:style-name="ce1">
            <text:p>0.59809</text:p>
          </table:table-cell>
          <table:table-cell office:value-type="float" office:value="0.51553000000000004" table:style-name="ce1">
            <text:p>0.51553</text:p>
          </table:table-cell>
          <table:table-cell table:number-columns-repeated="16376"/>
        </table:table-row>
        <table:table-row table:style-name="ro1">
          <table:table-cell office:value-type="float" office:value="10.83333" table:style-name="ce1">
            <text:p>10.83333</text:p>
          </table:table-cell>
          <table:table-cell office:value-type="float" office:value="0.52288999999999997" table:style-name="ce1">
            <text:p>0.52289</text:p>
          </table:table-cell>
          <table:table-cell office:value-type="float" office:value="0.51287000000000005" table:style-name="ce1">
            <text:p>0.51287</text:p>
          </table:table-cell>
          <table:table-cell office:value-type="float" office:value="0.52844000000000002" table:style-name="ce1">
            <text:p>0.52844</text:p>
          </table:table-cell>
          <table:table-cell office:value-type="float" office:value="0.42738999999999999" table:style-name="ce1">
            <text:p>0.42739</text:p>
          </table:table-cell>
          <table:table-cell office:value-type="float" office:value="0.54359000000000002" table:style-name="ce1">
            <text:p>0.54359</text:p>
          </table:table-cell>
          <table:table-cell office:value-type="float" office:value="0.59262999999999999" table:style-name="ce1">
            <text:p>0.59263</text:p>
          </table:table-cell>
          <table:table-cell office:value-type="float" office:value="0.50978000000000001" table:style-name="ce1">
            <text:p>0.50978</text:p>
          </table:table-cell>
          <table:table-cell table:number-columns-repeated="16376"/>
        </table:table-row>
        <table:table-row table:style-name="ro1">
          <table:table-cell office:value-type="float" office:value="10.91667" table:style-name="ce1">
            <text:p>10.91667</text:p>
          </table:table-cell>
          <table:table-cell office:value-type="float" office:value="0.51773000000000002" table:style-name="ce1">
            <text:p>0.51773</text:p>
          </table:table-cell>
          <table:table-cell office:value-type="float" office:value="0.50294000000000005" table:style-name="ce1">
            <text:p>0.50294</text:p>
          </table:table-cell>
          <table:table-cell office:value-type="float" office:value="0.52022999999999997" table:style-name="ce1">
            <text:p>0.52023</text:p>
          </table:table-cell>
          <table:table-cell office:value-type="float" office:value="0.41911999999999999" table:style-name="ce1">
            <text:p>0.41912</text:p>
          </table:table-cell>
          <table:table-cell office:value-type="float" office:value="0.53996" table:style-name="ce1">
            <text:p>0.53996</text:p>
          </table:table-cell>
          <table:table-cell office:value-type="float" office:value="0.58699999999999997" table:style-name="ce1">
            <text:p>0.587</text:p>
          </table:table-cell>
          <table:table-cell office:value-type="float" office:value="0.50341000000000002" table:style-name="ce1">
            <text:p>0.50341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.51358999999999999" table:style-name="ce1">
            <text:p>0.51359</text:p>
          </table:table-cell>
          <table:table-cell office:value-type="float" office:value="0.49519999999999997" table:style-name="ce1">
            <text:p>0.4952</text:p>
          </table:table-cell>
          <table:table-cell office:value-type="float" office:value="0.51709000000000005" table:style-name="ce1">
            <text:p>0.51709</text:p>
          </table:table-cell>
          <table:table-cell office:value-type="float" office:value="0.41266999999999998" table:style-name="ce1">
            <text:p>0.41267</text:p>
          </table:table-cell>
          <table:table-cell office:value-type="float" office:value="0.53644999999999998" table:style-name="ce1">
            <text:p>0.53645</text:p>
          </table:table-cell>
          <table:table-cell office:value-type="float" office:value="0.58159000000000005" table:style-name="ce1">
            <text:p>0.58159</text:p>
          </table:table-cell>
          <table:table-cell office:value-type="float" office:value="0.49726999999999999" table:style-name="ce1">
            <text:p>0.49727</text:p>
          </table:table-cell>
          <table:table-cell table:number-columns-repeated="16376"/>
        </table:table-row>
        <table:table-row table:style-name="ro1">
          <table:table-cell office:value-type="float" office:value="11.08333" table:style-name="ce1">
            <text:p>11.08333</text:p>
          </table:table-cell>
          <table:table-cell office:value-type="float" office:value="0.50636000000000003" table:style-name="ce1">
            <text:p>0.50636</text:p>
          </table:table-cell>
          <table:table-cell office:value-type="float" office:value="0.48699999999999999" table:style-name="ce1">
            <text:p>0.487</text:p>
          </table:table-cell>
          <table:table-cell office:value-type="float" office:value="0.50968000000000002" table:style-name="ce1">
            <text:p>0.50968</text:p>
          </table:table-cell>
          <table:table-cell office:value-type="float" office:value="0.40583000000000002" table:style-name="ce1">
            <text:p>0.40583</text:p>
          </table:table-cell>
          <table:table-cell office:value-type="float" office:value="0.53278000000000003" table:style-name="ce1">
            <text:p>0.53278</text:p>
          </table:table-cell>
          <table:table-cell office:value-type="float" office:value="0.57550000000000001" table:style-name="ce1">
            <text:p>0.5755</text:p>
          </table:table-cell>
          <table:table-cell office:value-type="float" office:value="0.49082999999999999" table:style-name="ce1">
            <text:p>0.49083</text:p>
          </table:table-cell>
          <table:table-cell table:number-columns-repeated="16376"/>
        </table:table-row>
        <table:table-row table:style-name="ro1">
          <table:table-cell office:value-type="float" office:value="11.16667" table:style-name="ce1">
            <text:p>11.16667</text:p>
          </table:table-cell>
          <table:table-cell office:value-type="float" office:value="0.50532999999999995" table:style-name="ce1">
            <text:p>0.50533</text:p>
          </table:table-cell>
          <table:table-cell office:value-type="float" office:value="0.47699999999999998" table:style-name="ce1">
            <text:p>0.477</text:p>
          </table:table-cell>
          <table:table-cell office:value-type="float" office:value="0.50575000000000003" table:style-name="ce1">
            <text:p>0.50575</text:p>
          </table:table-cell>
          <table:table-cell office:value-type="float" office:value="0.39750000000000002" table:style-name="ce1">
            <text:p>0.3975</text:p>
          </table:table-cell>
          <table:table-cell office:value-type="float" office:value="0.52898999999999996" table:style-name="ce1">
            <text:p>0.52899</text:p>
          </table:table-cell>
          <table:table-cell office:value-type="float" office:value="0.57059000000000004" table:style-name="ce1">
            <text:p>0.57059</text:p>
          </table:table-cell>
          <table:table-cell office:value-type="float" office:value="0.48426999999999998" table:style-name="ce1">
            <text:p>0.48427</text:p>
          </table:table-cell>
          <table:table-cell table:number-columns-repeated="16376"/>
        </table:table-row>
        <table:table-row table:style-name="ro1">
          <table:table-cell office:value-type="float" office:value="11.25" table:style-name="ce1">
            <text:p>11.25</text:p>
          </table:table-cell>
          <table:table-cell office:value-type="float" office:value="0.50119000000000002" table:style-name="ce1">
            <text:p>0.50119</text:p>
          </table:table-cell>
          <table:table-cell office:value-type="float" office:value="0.46906999999999999" table:style-name="ce1">
            <text:p>0.46907</text:p>
          </table:table-cell>
          <table:table-cell office:value-type="float" office:value="0.49958999999999998" table:style-name="ce1">
            <text:p>0.49959</text:p>
          </table:table-cell>
          <table:table-cell office:value-type="float" office:value="0.39089000000000002" table:style-name="ce1">
            <text:p>0.39089</text:p>
          </table:table-cell>
          <table:table-cell office:value-type="float" office:value="0.52488000000000001" table:style-name="ce1">
            <text:p>0.52488</text:p>
          </table:table-cell>
          <table:table-cell office:value-type="float" office:value="0.56491000000000002" table:style-name="ce1">
            <text:p>0.56491</text:p>
          </table:table-cell>
          <table:table-cell office:value-type="float" office:value="0.47889999999999999" table:style-name="ce1">
            <text:p>0.4789</text:p>
          </table:table-cell>
          <table:table-cell table:number-columns-repeated="16376"/>
        </table:table-row>
        <table:table-row table:style-name="ro1">
          <table:table-cell office:value-type="float" office:value="11.33333" table:style-name="ce1">
            <text:p>11.33333</text:p>
          </table:table-cell>
          <table:table-cell office:value-type="float" office:value="0.49706" table:style-name="ce1">
            <text:p>0.49706</text:p>
          </table:table-cell>
          <table:table-cell office:value-type="float" office:value="0.45983000000000002" table:style-name="ce1">
            <text:p>0.45983</text:p>
          </table:table-cell>
          <table:table-cell office:value-type="float" office:value="0.49474000000000001" table:style-name="ce1">
            <text:p>0.49474</text:p>
          </table:table-cell>
          <table:table-cell office:value-type="float" office:value="0.38318999999999998" table:style-name="ce1">
            <text:p>0.38319</text:p>
          </table:table-cell>
          <table:table-cell office:value-type="float" office:value="0.52085000000000004" table:style-name="ce1">
            <text:p>0.52085</text:p>
          </table:table-cell>
          <table:table-cell office:value-type="float" office:value="0.55918000000000001" table:style-name="ce1">
            <text:p>0.55918</text:p>
          </table:table-cell>
          <table:table-cell office:value-type="float" office:value="0.47277999999999998" table:style-name="ce1">
            <text:p>0.47278</text:p>
          </table:table-cell>
          <table:table-cell table:number-columns-repeated="16376"/>
        </table:table-row>
        <table:table-row table:style-name="ro1">
          <table:table-cell office:value-type="float" office:value="11.41667" table:style-name="ce1">
            <text:p>11.41667</text:p>
          </table:table-cell>
          <table:table-cell office:value-type="float" office:value="0.49086000000000002" table:style-name="ce1">
            <text:p>0.49086</text:p>
          </table:table-cell>
          <table:table-cell office:value-type="float" office:value="0.45250000000000001" table:style-name="ce1">
            <text:p>0.4525</text:p>
          </table:table-cell>
          <table:table-cell office:value-type="float" office:value="0.48881000000000002" table:style-name="ce1">
            <text:p>0.48881</text:p>
          </table:table-cell>
          <table:table-cell office:value-type="float" office:value="0.37708000000000003" table:style-name="ce1">
            <text:p>0.37708</text:p>
          </table:table-cell>
          <table:table-cell office:value-type="float" office:value="0.51659999999999995" table:style-name="ce1">
            <text:p>0.5166</text:p>
          </table:table-cell>
          <table:table-cell office:value-type="float" office:value="0.55393000000000003" table:style-name="ce1">
            <text:p>0.55393</text:p>
          </table:table-cell>
          <table:table-cell office:value-type="float" office:value="0.46677000000000002" table:style-name="ce1">
            <text:p>0.46677</text:p>
          </table:table-cell>
          <table:table-cell table:number-columns-repeated="16376"/>
        </table:table-row>
        <table:table-row table:style-name="ro1">
          <table:table-cell office:value-type="float" office:value="11.5" table:style-name="ce1">
            <text:p>11.5</text:p>
          </table:table-cell>
          <table:table-cell office:value-type="float" office:value="0.48879" table:style-name="ce1">
            <text:p>0.48879</text:p>
          </table:table-cell>
          <table:table-cell office:value-type="float" office:value="0.44298999999999999" table:style-name="ce1">
            <text:p>0.44299</text:p>
          </table:table-cell>
          <table:table-cell office:value-type="float" office:value="0.48349999999999999" table:style-name="ce1">
            <text:p>0.4835</text:p>
          </table:table-cell>
          <table:table-cell office:value-type="float" office:value="0.36915999999999999" table:style-name="ce1">
            <text:p>0.36916</text:p>
          </table:table-cell>
          <table:table-cell office:value-type="float" office:value="0.51254" table:style-name="ce1">
            <text:p>0.51254</text:p>
          </table:table-cell>
          <table:table-cell office:value-type="float" office:value="0.54779" table:style-name="ce1">
            <text:p>0.54779</text:p>
          </table:table-cell>
          <table:table-cell office:value-type="float" office:value="0.46111000000000002" table:style-name="ce1">
            <text:p>0.46111</text:p>
          </table:table-cell>
          <table:table-cell table:number-columns-repeated="16376"/>
        </table:table-row>
        <table:table-row table:style-name="ro1">
          <table:table-cell office:value-type="float" office:value="11.58333" table:style-name="ce1">
            <text:p>11.58333</text:p>
          </table:table-cell>
          <table:table-cell office:value-type="float" office:value="0.48671999999999999" table:style-name="ce1">
            <text:p>0.48672</text:p>
          </table:table-cell>
          <table:table-cell office:value-type="float" office:value="0.43525000000000003" table:style-name="ce1">
            <text:p>0.43525</text:p>
          </table:table-cell>
          <table:table-cell office:value-type="float" office:value="0.47963" table:style-name="ce1">
            <text:p>0.47963</text:p>
          </table:table-cell>
          <table:table-cell office:value-type="float" office:value="0.36270999999999998" table:style-name="ce1">
            <text:p>0.36271</text:p>
          </table:table-cell>
          <table:table-cell office:value-type="float" office:value="0.50839000000000001" table:style-name="ce1">
            <text:p>0.50839</text:p>
          </table:table-cell>
          <table:table-cell office:value-type="float" office:value="0.54268000000000005" table:style-name="ce1">
            <text:p>0.54268</text:p>
          </table:table-cell>
          <table:table-cell office:value-type="float" office:value="0.45511000000000001" table:style-name="ce1">
            <text:p>0.45511</text:p>
          </table:table-cell>
          <table:table-cell table:number-columns-repeated="16376"/>
        </table:table-row>
        <table:table-row table:style-name="ro1">
          <table:table-cell office:value-type="float" office:value="11.66667" table:style-name="ce1">
            <text:p>11.66667</text:p>
          </table:table-cell>
          <table:table-cell office:value-type="float" office:value="0.48052" table:style-name="ce1">
            <text:p>0.48052</text:p>
          </table:table-cell>
          <table:table-cell office:value-type="float" office:value="0.42608000000000001" table:style-name="ce1">
            <text:p>0.42608</text:p>
          </table:table-cell>
          <table:table-cell office:value-type="float" office:value="0.47328999999999999" table:style-name="ce1">
            <text:p>0.47329</text:p>
          </table:table-cell>
          <table:table-cell office:value-type="float" office:value="0.35507" table:style-name="ce1">
            <text:p>0.35507</text:p>
          </table:table-cell>
          <table:table-cell office:value-type="float" office:value="0.50448000000000004" table:style-name="ce1">
            <text:p>0.50448</text:p>
          </table:table-cell>
          <table:table-cell office:value-type="float" office:value="0.53705999999999998" table:style-name="ce1">
            <text:p>0.53706</text:p>
          </table:table-cell>
          <table:table-cell office:value-type="float" office:value="0.44990000000000002" table:style-name="ce1">
            <text:p>0.4499</text:p>
          </table:table-cell>
          <table:table-cell table:number-columns-repeated="16376"/>
        </table:table-row>
        <table:table-row table:style-name="ro1">
          <table:table-cell office:value-type="float" office:value="11.75" table:style-name="ce1">
            <text:p>11.75</text:p>
          </table:table-cell>
          <table:table-cell office:value-type="float" office:value="0.47949000000000003" table:style-name="ce1">
            <text:p>0.47949</text:p>
          </table:table-cell>
          <table:table-cell office:value-type="float" office:value="0.41937999999999998" table:style-name="ce1">
            <text:p>0.41938</text:p>
          </table:table-cell>
          <table:table-cell office:value-type="float" office:value="0.46925" table:style-name="ce1">
            <text:p>0.46925</text:p>
          </table:table-cell>
          <table:table-cell office:value-type="float" office:value="0.34948000000000001" table:style-name="ce1">
            <text:p>0.34948</text:p>
          </table:table-cell>
          <table:table-cell office:value-type="float" office:value="0.50051000000000001" table:style-name="ce1">
            <text:p>0.50051</text:p>
          </table:table-cell>
          <table:table-cell office:value-type="float" office:value="0.53115999999999997" table:style-name="ce1">
            <text:p>0.53116</text:p>
          </table:table-cell>
          <table:table-cell office:value-type="float" office:value="0.44399" table:style-name="ce1">
            <text:p>0.44399</text:p>
          </table:table-cell>
          <table:table-cell table:number-columns-repeated="16376"/>
        </table:table-row>
        <table:table-row table:style-name="ro1">
          <table:table-cell office:value-type="float" office:value="11.83333" table:style-name="ce1">
            <text:p>11.83333</text:p>
          </table:table-cell>
          <table:table-cell office:value-type="float" office:value="0.47328999999999999" table:style-name="ce1">
            <text:p>0.47329</text:p>
          </table:table-cell>
          <table:table-cell office:value-type="float" office:value="0.41238999999999998" table:style-name="ce1">
            <text:p>0.41239</text:p>
          </table:table-cell>
          <table:table-cell office:value-type="float" office:value="0.46115" table:style-name="ce1">
            <text:p>0.46115</text:p>
          </table:table-cell>
          <table:table-cell office:value-type="float" office:value="0.34366000000000002" table:style-name="ce1">
            <text:p>0.34366</text:p>
          </table:table-cell>
          <table:table-cell office:value-type="float" office:value="0.49668000000000001" table:style-name="ce1">
            <text:p>0.49668</text:p>
          </table:table-cell>
          <table:table-cell office:value-type="float" office:value="0.52607000000000004" table:style-name="ce1">
            <text:p>0.52607</text:p>
          </table:table-cell>
          <table:table-cell office:value-type="float" office:value="0.43787999999999999" table:style-name="ce1">
            <text:p>0.43788</text:p>
          </table:table-cell>
          <table:table-cell table:number-columns-repeated="16376"/>
        </table:table-row>
        <table:table-row table:style-name="ro1">
          <table:table-cell office:value-type="float" office:value="11.91667" table:style-name="ce1">
            <text:p>11.91667</text:p>
          </table:table-cell>
          <table:table-cell office:value-type="float" office:value="0.47122000000000003" table:style-name="ce1">
            <text:p>0.47122</text:p>
          </table:table-cell>
          <table:table-cell office:value-type="float" office:value="0.40522000000000002" table:style-name="ce1">
            <text:p>0.40522</text:p>
          </table:table-cell>
          <table:table-cell office:value-type="float" office:value="0.45680999999999999" table:style-name="ce1">
            <text:p>0.45681</text:p>
          </table:table-cell>
          <table:table-cell office:value-type="float" office:value="0.33767999999999998" table:style-name="ce1">
            <text:p>0.33768</text:p>
          </table:table-cell>
          <table:table-cell office:value-type="float" office:value="0.49270999999999998" table:style-name="ce1">
            <text:p>0.49271</text:p>
          </table:table-cell>
          <table:table-cell office:value-type="float" office:value="0.52027000000000001" table:style-name="ce1">
            <text:p>0.52027</text:p>
          </table:table-cell>
          <table:table-cell office:value-type="float" office:value="0.43242999999999998" table:style-name="ce1">
            <text:p>0.43243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.46605999999999997" table:style-name="ce1">
            <text:p>0.46606</text:p>
          </table:table-cell>
          <table:table-cell office:value-type="float" office:value="0.39782000000000001" table:style-name="ce1">
            <text:p>0.39782</text:p>
          </table:table-cell>
          <table:table-cell office:value-type="float" office:value="0.44706000000000001" table:style-name="ce1">
            <text:p>0.44706</text:p>
          </table:table-cell>
          <table:table-cell office:value-type="float" office:value="0.33151999999999998" table:style-name="ce1">
            <text:p>0.33152</text:p>
          </table:table-cell>
          <table:table-cell office:value-type="float" office:value="0.48885000000000001" table:style-name="ce1">
            <text:p>0.48885</text:p>
          </table:table-cell>
          <table:table-cell office:value-type="float" office:value="0.51478000000000002" table:style-name="ce1">
            <text:p>0.51478</text:p>
          </table:table-cell>
          <table:table-cell office:value-type="float" office:value="0.42635000000000001" table:style-name="ce1">
            <text:p>0.42635</text:p>
          </table:table-cell>
          <table:table-cell table:number-columns-repeated="16376"/>
        </table:table-row>
        <table:table-row table:style-name="ro1">
          <table:table-cell office:value-type="float" office:value="12.08333" table:style-name="ce1">
            <text:p>12.08333</text:p>
          </table:table-cell>
          <table:table-cell office:value-type="float" office:value="0.46399000000000001" table:style-name="ce1">
            <text:p>0.46399</text:p>
          </table:table-cell>
          <table:table-cell office:value-type="float" office:value="0.39056000000000002" table:style-name="ce1">
            <text:p>0.39056</text:p>
          </table:table-cell>
          <table:table-cell office:value-type="float" office:value="0.44461000000000001" table:style-name="ce1">
            <text:p>0.44461</text:p>
          </table:table-cell>
          <table:table-cell office:value-type="float" office:value="0.32546999999999998" table:style-name="ce1">
            <text:p>0.32547</text:p>
          </table:table-cell>
          <table:table-cell office:value-type="float" office:value="0.48486000000000001" table:style-name="ce1">
            <text:p>0.48486</text:p>
          </table:table-cell>
          <table:table-cell office:value-type="float" office:value="0.50858000000000003" table:style-name="ce1">
            <text:p>0.50858</text:p>
          </table:table-cell>
          <table:table-cell office:value-type="float" office:value="0.42109000000000002" table:style-name="ce1">
            <text:p>0.42109</text:p>
          </table:table-cell>
          <table:table-cell table:number-columns-repeated="16376"/>
        </table:table-row>
        <table:table-row table:style-name="ro1">
          <table:table-cell office:value-type="float" office:value="12.16667" table:style-name="ce1">
            <text:p>12.16667</text:p>
          </table:table-cell>
          <table:table-cell office:value-type="float" office:value="0.46192" table:style-name="ce1">
            <text:p>0.46192</text:p>
          </table:table-cell>
          <table:table-cell office:value-type="float" office:value="0.38406000000000001" table:style-name="ce1">
            <text:p>0.38406</text:p>
          </table:table-cell>
          <table:table-cell office:value-type="float" office:value="0.43434" table:style-name="ce1">
            <text:p>0.43434</text:p>
          </table:table-cell>
          <table:table-cell office:value-type="float" office:value="0.32005" table:style-name="ce1">
            <text:p>0.32005</text:p>
          </table:table-cell>
          <table:table-cell office:value-type="float" office:value="0.48102" table:style-name="ce1">
            <text:p>0.48102</text:p>
          </table:table-cell>
          <table:table-cell office:value-type="float" office:value="0.50192999999999999" table:style-name="ce1">
            <text:p>0.50193</text:p>
          </table:table-cell>
          <table:table-cell office:value-type="float" office:value="0.41515000000000002" table:style-name="ce1">
            <text:p>0.41515</text:p>
          </table:table-cell>
          <table:table-cell table:number-columns-repeated="16376"/>
        </table:table-row>
        <table:table-row table:style-name="ro1">
          <table:table-cell office:value-type="float" office:value="12.25" table:style-name="ce1">
            <text:p>12.25</text:p>
          </table:table-cell>
          <table:table-cell office:value-type="float" office:value="0.45676" table:style-name="ce1">
            <text:p>0.45676</text:p>
          </table:table-cell>
          <table:table-cell office:value-type="float" office:value="0.37722" table:style-name="ce1">
            <text:p>0.37722</text:p>
          </table:table-cell>
          <table:table-cell office:value-type="float" office:value="0.43212" table:style-name="ce1">
            <text:p>0.43212</text:p>
          </table:table-cell>
          <table:table-cell office:value-type="float" office:value="0.31435000000000002" table:style-name="ce1">
            <text:p>0.31435</text:p>
          </table:table-cell>
          <table:table-cell office:value-type="float" office:value="0.47686000000000001" table:style-name="ce1">
            <text:p>0.47686</text:p>
          </table:table-cell>
          <table:table-cell office:value-type="float" office:value="0.49625000000000002" table:style-name="ce1">
            <text:p>0.49625</text:p>
          </table:table-cell>
          <table:table-cell office:value-type="float" office:value="0.40914" table:style-name="ce1">
            <text:p>0.40914</text:p>
          </table:table-cell>
          <table:table-cell table:number-columns-repeated="16376"/>
        </table:table-row>
        <table:table-row table:style-name="ro1">
          <table:table-cell office:value-type="float" office:value="12.33333" table:style-name="ce1">
            <text:p>12.33333</text:p>
          </table:table-cell>
          <table:table-cell office:value-type="float" office:value="0.45468999999999998" table:style-name="ce1">
            <text:p>0.45469</text:p>
          </table:table-cell>
          <table:table-cell office:value-type="float" office:value="0.37187999999999999" table:style-name="ce1">
            <text:p>0.37188</text:p>
          </table:table-cell>
          <table:table-cell office:value-type="float" office:value="0.42127999999999999" table:style-name="ce1">
            <text:p>0.42128</text:p>
          </table:table-cell>
          <table:table-cell office:value-type="float" office:value="0.30990000000000001" table:style-name="ce1">
            <text:p>0.3099</text:p>
          </table:table-cell>
          <table:table-cell office:value-type="float" office:value="0.47288999999999998" table:style-name="ce1">
            <text:p>0.47289</text:p>
          </table:table-cell>
          <table:table-cell office:value-type="float" office:value="0.48992999999999998" table:style-name="ce1">
            <text:p>0.48993</text:p>
          </table:table-cell>
          <table:table-cell office:value-type="float" office:value="0.40389000000000003" table:style-name="ce1">
            <text:p>0.40389</text:p>
          </table:table-cell>
          <table:table-cell table:number-columns-repeated="16376"/>
        </table:table-row>
        <table:table-row table:style-name="ro1">
          <table:table-cell office:value-type="float" office:value="12.41667" table:style-name="ce1">
            <text:p>12.41667</text:p>
          </table:table-cell>
          <table:table-cell office:value-type="float" office:value="0.45262000000000002" table:style-name="ce1">
            <text:p>0.45262</text:p>
          </table:table-cell>
          <table:table-cell office:value-type="float" office:value="0.36484" table:style-name="ce1">
            <text:p>0.36484</text:p>
          </table:table-cell>
          <table:table-cell office:value-type="float" office:value="0.41911999999999999" table:style-name="ce1">
            <text:p>0.41912</text:p>
          </table:table-cell>
          <table:table-cell office:value-type="float" office:value="0.30403000000000002" table:style-name="ce1">
            <text:p>0.30403</text:p>
          </table:table-cell>
          <table:table-cell office:value-type="float" office:value="0.46854000000000001" table:style-name="ce1">
            <text:p>0.46854</text:p>
          </table:table-cell>
          <table:table-cell office:value-type="float" office:value="0.48402000000000001" table:style-name="ce1">
            <text:p>0.48402</text:p>
          </table:table-cell>
          <table:table-cell office:value-type="float" office:value="0.39787" table:style-name="ce1">
            <text:p>0.39787</text:p>
          </table:table-cell>
          <table:table-cell table:number-columns-repeated="16376"/>
        </table:table-row>
        <table:table-row table:style-name="ro1">
          <table:table-cell office:value-type="float" office:value="12.5" table:style-name="ce1">
            <text:p>12.5</text:p>
          </table:table-cell>
          <table:table-cell office:value-type="float" office:value="0.44951999999999998" table:style-name="ce1">
            <text:p>0.44952</text:p>
          </table:table-cell>
          <table:table-cell office:value-type="float" office:value="0.36031000000000002" table:style-name="ce1">
            <text:p>0.36031</text:p>
          </table:table-cell>
          <table:table-cell office:value-type="float" office:value="0.40794000000000002" table:style-name="ce1">
            <text:p>0.40794</text:p>
          </table:table-cell>
          <table:table-cell office:value-type="float" office:value="0.30026000000000003" table:style-name="ce1">
            <text:p>0.30026</text:p>
          </table:table-cell>
          <table:table-cell office:value-type="float" office:value="0.46410000000000001" table:style-name="ce1">
            <text:p>0.4641</text:p>
          </table:table-cell>
          <table:table-cell office:value-type="float" office:value="0.47772999999999999" table:style-name="ce1">
            <text:p>0.47773</text:p>
          </table:table-cell>
          <table:table-cell office:value-type="float" office:value="0.39267999999999997" table:style-name="ce1">
            <text:p>0.39268</text:p>
          </table:table-cell>
          <table:table-cell table:number-columns-repeated="16376"/>
        </table:table-row>
        <table:table-row table:style-name="ro1">
          <table:table-cell office:value-type="float" office:value="12.58333" table:style-name="ce1">
            <text:p>12.58333</text:p>
          </table:table-cell>
          <table:table-cell office:value-type="float" office:value="0.44746000000000002" table:style-name="ce1">
            <text:p>0.44746</text:p>
          </table:table-cell>
          <table:table-cell office:value-type="float" office:value="0.35244999999999999" table:style-name="ce1">
            <text:p>0.35245</text:p>
          </table:table-cell>
          <table:table-cell office:value-type="float" office:value="0.40605999999999998" table:style-name="ce1">
            <text:p>0.40606</text:p>
          </table:table-cell>
          <table:table-cell office:value-type="float" office:value="0.29371000000000003" table:style-name="ce1">
            <text:p>0.29371</text:p>
          </table:table-cell>
          <table:table-cell office:value-type="float" office:value="0.45978999999999998" table:style-name="ce1">
            <text:p>0.45979</text:p>
          </table:table-cell>
          <table:table-cell office:value-type="float" office:value="0.47097" table:style-name="ce1">
            <text:p>0.47097</text:p>
          </table:table-cell>
          <table:table-cell office:value-type="float" office:value="0.38723999999999997" table:style-name="ce1">
            <text:p>0.38724</text:p>
          </table:table-cell>
          <table:table-cell table:number-columns-repeated="16376"/>
        </table:table-row>
        <table:table-row table:style-name="ro1">
          <table:table-cell office:value-type="float" office:value="12.66667" table:style-name="ce1">
            <text:p>12.66667</text:p>
          </table:table-cell>
          <table:table-cell office:value-type="float" office:value="0.44435999999999998" table:style-name="ce1">
            <text:p>0.44436</text:p>
          </table:table-cell>
          <table:table-cell office:value-type="float" office:value="0.35032999999999997" table:style-name="ce1">
            <text:p>0.35033</text:p>
          </table:table-cell>
          <table:table-cell office:value-type="float" office:value="0.39607999999999999" table:style-name="ce1">
            <text:p>0.39608</text:p>
          </table:table-cell>
          <table:table-cell office:value-type="float" office:value="0.29193999999999998" table:style-name="ce1">
            <text:p>0.29194</text:p>
          </table:table-cell>
          <table:table-cell office:value-type="float" office:value="0.45551999999999998" table:style-name="ce1">
            <text:p>0.45552</text:p>
          </table:table-cell>
          <table:table-cell office:value-type="float" office:value="0.46539000000000003" table:style-name="ce1">
            <text:p>0.46539</text:p>
          </table:table-cell>
          <table:table-cell office:value-type="float" office:value="0.38155" table:style-name="ce1">
            <text:p>0.38155</text:p>
          </table:table-cell>
          <table:table-cell table:number-columns-repeated="16376"/>
        </table:table-row>
        <table:table-row table:style-name="ro1">
          <table:table-cell office:value-type="float" office:value="12.75" table:style-name="ce1">
            <text:p>12.75</text:p>
          </table:table-cell>
          <table:table-cell office:value-type="float" office:value="0.44022" table:style-name="ce1">
            <text:p>0.44022</text:p>
          </table:table-cell>
          <table:table-cell office:value-type="float" office:value="0.34333999999999998" table:style-name="ce1">
            <text:p>0.34334</text:p>
          </table:table-cell>
          <table:table-cell office:value-type="float" office:value="0.39418999999999998" table:style-name="ce1">
            <text:p>0.39419</text:p>
          </table:table-cell>
          <table:table-cell office:value-type="float" office:value="0.28611999999999999" table:style-name="ce1">
            <text:p>0.28612</text:p>
          </table:table-cell>
          <table:table-cell office:value-type="float" office:value="0.45136999999999999" table:style-name="ce1">
            <text:p>0.45137</text:p>
          </table:table-cell>
          <table:table-cell office:value-type="float" office:value="0.45906999999999998" table:style-name="ce1">
            <text:p>0.45907</text:p>
          </table:table-cell>
          <table:table-cell office:value-type="float" office:value="0.377" table:style-name="ce1">
            <text:p>0.377</text:p>
          </table:table-cell>
          <table:table-cell table:number-columns-repeated="16376"/>
        </table:table-row>
        <table:table-row table:style-name="ro1">
          <table:table-cell office:value-type="float" office:value="12.83333" table:style-name="ce1">
            <text:p>12.83333</text:p>
          </table:table-cell>
          <table:table-cell office:value-type="float" office:value="0.43815999999999999" table:style-name="ce1">
            <text:p>0.43816</text:p>
          </table:table-cell>
          <table:table-cell office:value-type="float" office:value="0.34232000000000001" table:style-name="ce1">
            <text:p>0.34232</text:p>
          </table:table-cell>
          <table:table-cell office:value-type="float" office:value="0.38569999999999999" table:style-name="ce1">
            <text:p>0.3857</text:p>
          </table:table-cell>
          <table:table-cell office:value-type="float" office:value="0.28527000000000002" table:style-name="ce1">
            <text:p>0.28527</text:p>
          </table:table-cell>
          <table:table-cell office:value-type="float" office:value="0.44713000000000003" table:style-name="ce1">
            <text:p>0.44713</text:p>
          </table:table-cell>
          <table:table-cell office:value-type="float" office:value="0.45316000000000001" table:style-name="ce1">
            <text:p>0.45316</text:p>
          </table:table-cell>
          <table:table-cell office:value-type="float" office:value="0.37158999999999998" table:style-name="ce1">
            <text:p>0.37159</text:p>
          </table:table-cell>
          <table:table-cell table:number-columns-repeated="16376"/>
        </table:table-row>
        <table:table-row table:style-name="ro1">
          <table:table-cell office:value-type="float" office:value="12.91667" table:style-name="ce1">
            <text:p>12.91667</text:p>
          </table:table-cell>
          <table:table-cell office:value-type="float" office:value="0.43712000000000001" table:style-name="ce1">
            <text:p>0.43712</text:p>
          </table:table-cell>
          <table:table-cell office:value-type="float" office:value="0.33574999999999999" table:style-name="ce1">
            <text:p>0.33575</text:p>
          </table:table-cell>
          <table:table-cell office:value-type="float" office:value="0.38456000000000001" table:style-name="ce1">
            <text:p>0.38456</text:p>
          </table:table-cell>
          <table:table-cell office:value-type="float" office:value="0.27978999999999998" table:style-name="ce1">
            <text:p>0.27979</text:p>
          </table:table-cell>
          <table:table-cell office:value-type="float" office:value="0.44312000000000001" table:style-name="ce1">
            <text:p>0.44312</text:p>
          </table:table-cell>
          <table:table-cell office:value-type="float" office:value="0.44769999999999999" table:style-name="ce1">
            <text:p>0.4477</text:p>
          </table:table-cell>
          <table:table-cell office:value-type="float" office:value="0.36681999999999998" table:style-name="ce1">
            <text:p>0.36682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.43402000000000002" table:style-name="ce1">
            <text:p>0.43402</text:p>
          </table:table-cell>
          <table:table-cell office:value-type="float" office:value="0.33445000000000003" table:style-name="ce1">
            <text:p>0.33445</text:p>
          </table:table-cell>
          <table:table-cell office:value-type="float" office:value="0.37840000000000001" table:style-name="ce1">
            <text:p>0.3784</text:p>
          </table:table-cell>
          <table:table-cell office:value-type="float" office:value="0.27871000000000001" table:style-name="ce1">
            <text:p>0.27871</text:p>
          </table:table-cell>
          <table:table-cell office:value-type="float" office:value="0.43908000000000003" table:style-name="ce1">
            <text:p>0.43908</text:p>
          </table:table-cell>
          <table:table-cell office:value-type="float" office:value="0.44192999999999999" table:style-name="ce1">
            <text:p>0.44193</text:p>
          </table:table-cell>
          <table:table-cell office:value-type="float" office:value="0.36166999999999999" table:style-name="ce1">
            <text:p>0.36167</text:p>
          </table:table-cell>
          <table:table-cell table:number-columns-repeated="16376"/>
        </table:table-row>
        <table:table-row table:style-name="ro1">
          <table:table-cell office:value-type="float" office:value="13.08333" table:style-name="ce1">
            <text:p>13.08333</text:p>
          </table:table-cell>
          <table:table-cell office:value-type="float" office:value="0.43092000000000003" table:style-name="ce1">
            <text:p>0.43092</text:p>
          </table:table-cell>
          <table:table-cell office:value-type="float" office:value="0.32923999999999998" table:style-name="ce1">
            <text:p>0.32924</text:p>
          </table:table-cell>
          <table:table-cell office:value-type="float" office:value="0.37753999999999999" table:style-name="ce1">
            <text:p>0.37754</text:p>
          </table:table-cell>
          <table:table-cell office:value-type="float" office:value="0.27437" table:style-name="ce1">
            <text:p>0.27437</text:p>
          </table:table-cell>
          <table:table-cell office:value-type="float" office:value="0.43503999999999998" table:style-name="ce1">
            <text:p>0.43504</text:p>
          </table:table-cell>
          <table:table-cell office:value-type="float" office:value="0.43751000000000001" table:style-name="ce1">
            <text:p>0.43751</text:p>
          </table:table-cell>
          <table:table-cell office:value-type="float" office:value="0.35619000000000001" table:style-name="ce1">
            <text:p>0.35619</text:p>
          </table:table-cell>
          <table:table-cell table:number-columns-repeated="16376"/>
        </table:table-row>
        <table:table-row table:style-name="ro1">
          <table:table-cell office:value-type="float" office:value="13.16667" table:style-name="ce1">
            <text:p>13.16667</text:p>
          </table:table-cell>
          <table:table-cell office:value-type="float" office:value="0.42886000000000002" table:style-name="ce1">
            <text:p>0.42886</text:p>
          </table:table-cell>
          <table:table-cell office:value-type="float" office:value="0.32227" table:style-name="ce1">
            <text:p>0.32227</text:p>
          </table:table-cell>
          <table:table-cell office:value-type="float" office:value="0.37178" table:style-name="ce1">
            <text:p>0.37178</text:p>
          </table:table-cell>
          <table:table-cell office:value-type="float" office:value="0.26856000000000002" table:style-name="ce1">
            <text:p>0.26856</text:p>
          </table:table-cell>
          <table:table-cell office:value-type="float" office:value="0.43098999999999998" table:style-name="ce1">
            <text:p>0.43099</text:p>
          </table:table-cell>
          <table:table-cell office:value-type="float" office:value="0.43230000000000002" table:style-name="ce1">
            <text:p>0.4323</text:p>
          </table:table-cell>
          <table:table-cell office:value-type="float" office:value="0.35187000000000002" table:style-name="ce1">
            <text:p>0.35187</text:p>
          </table:table-cell>
          <table:table-cell table:number-columns-repeated="16376"/>
        </table:table-row>
        <table:table-row table:style-name="ro1">
          <table:table-cell office:value-type="float" office:value="13.25" table:style-name="ce1">
            <text:p>13.25</text:p>
          </table:table-cell>
          <table:table-cell office:value-type="float" office:value="0.42576000000000003" table:style-name="ce1">
            <text:p>0.42576</text:p>
          </table:table-cell>
          <table:table-cell office:value-type="float" office:value="0.31727" table:style-name="ce1">
            <text:p>0.31727</text:p>
          </table:table-cell>
          <table:table-cell office:value-type="float" office:value="0.37013000000000001" table:style-name="ce1">
            <text:p>0.37013</text:p>
          </table:table-cell>
          <table:table-cell office:value-type="float" office:value="0.26439000000000001" table:style-name="ce1">
            <text:p>0.26439</text:p>
          </table:table-cell>
          <table:table-cell office:value-type="float" office:value="0.42691000000000001" table:style-name="ce1">
            <text:p>0.42691</text:p>
          </table:table-cell>
          <table:table-cell office:value-type="float" office:value="0.42746000000000001" table:style-name="ce1">
            <text:p>0.42746</text:p>
          </table:table-cell>
          <table:table-cell office:value-type="float" office:value="0.34660999999999997" table:style-name="ce1">
            <text:p>0.34661</text:p>
          </table:table-cell>
          <table:table-cell table:number-columns-repeated="16376"/>
        </table:table-row>
        <table:table-row table:style-name="ro1">
          <table:table-cell office:value-type="float" office:value="13.33333" table:style-name="ce1">
            <text:p>13.33333</text:p>
          </table:table-cell>
          <table:table-cell office:value-type="float" office:value="0.42369000000000001" table:style-name="ce1">
            <text:p>0.42369</text:p>
          </table:table-cell>
          <table:table-cell office:value-type="float" office:value="0.31030000000000002" table:style-name="ce1">
            <text:p>0.3103</text:p>
          </table:table-cell>
          <table:table-cell office:value-type="float" office:value="0.36653000000000002" table:style-name="ce1">
            <text:p>0.36653</text:p>
          </table:table-cell>
          <table:table-cell office:value-type="float" office:value="0.25857999999999998" table:style-name="ce1">
            <text:p>0.25858</text:p>
          </table:table-cell>
          <table:table-cell office:value-type="float" office:value="0.42294999999999999" table:style-name="ce1">
            <text:p>0.42295</text:p>
          </table:table-cell>
          <table:table-cell office:value-type="float" office:value="0.42298000000000002" table:style-name="ce1">
            <text:p>0.42298</text:p>
          </table:table-cell>
          <table:table-cell office:value-type="float" office:value="0.34203" table:style-name="ce1">
            <text:p>0.34203</text:p>
          </table:table-cell>
          <table:table-cell table:number-columns-repeated="16376"/>
        </table:table-row>
        <table:table-row table:style-name="ro1">
          <table:table-cell office:value-type="float" office:value="13.41667" table:style-name="ce1">
            <text:p>13.41667</text:p>
          </table:table-cell>
          <table:table-cell office:value-type="float" office:value="0.41954999999999998" table:style-name="ce1">
            <text:p>0.41955</text:p>
          </table:table-cell>
          <table:table-cell office:value-type="float" office:value="0.30625000000000002" table:style-name="ce1">
            <text:p>0.30625</text:p>
          </table:table-cell>
          <table:table-cell office:value-type="float" office:value="0.36327999999999999" table:style-name="ce1">
            <text:p>0.36328</text:p>
          </table:table-cell>
          <table:table-cell office:value-type="float" office:value="0.25520999999999999" table:style-name="ce1">
            <text:p>0.25521</text:p>
          </table:table-cell>
          <table:table-cell office:value-type="float" office:value="0.41913" table:style-name="ce1">
            <text:p>0.41913</text:p>
          </table:table-cell>
          <table:table-cell office:value-type="float" office:value="0.41804000000000002" table:style-name="ce1">
            <text:p>0.41804</text:p>
          </table:table-cell>
          <table:table-cell office:value-type="float" office:value="0.33717999999999998" table:style-name="ce1">
            <text:p>0.33718</text:p>
          </table:table-cell>
          <table:table-cell table:number-columns-repeated="16376"/>
        </table:table-row>
        <table:table-row table:style-name="ro1">
          <table:table-cell office:value-type="float" office:value="13.5" table:style-name="ce1">
            <text:p>13.5</text:p>
          </table:table-cell>
          <table:table-cell office:value-type="float" office:value="0.41749000000000003" table:style-name="ce1">
            <text:p>0.41749</text:p>
          </table:table-cell>
          <table:table-cell office:value-type="float" office:value="0.29926999999999998" table:style-name="ce1">
            <text:p>0.29927</text:p>
          </table:table-cell>
          <table:table-cell office:value-type="float" office:value="0.36009000000000002" table:style-name="ce1">
            <text:p>0.36009</text:p>
          </table:table-cell>
          <table:table-cell office:value-type="float" office:value="0.24939" table:style-name="ce1">
            <text:p>0.24939</text:p>
          </table:table-cell>
          <table:table-cell office:value-type="float" office:value="0.41503000000000001" table:style-name="ce1">
            <text:p>0.41503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0.33173000000000002" table:style-name="ce1">
            <text:p>0.33173</text:p>
          </table:table-cell>
          <table:table-cell table:number-columns-repeated="16376"/>
        </table:table-row>
        <table:table-row table:style-name="ro1">
          <table:table-cell office:value-type="float" office:value="13.58333" table:style-name="ce1">
            <text:p>13.58333</text:p>
          </table:table-cell>
          <table:table-cell office:value-type="float" office:value="0.41438999999999998" table:style-name="ce1">
            <text:p>0.41439</text:p>
          </table:table-cell>
          <table:table-cell office:value-type="float" office:value="0.29543999999999998" table:style-name="ce1">
            <text:p>0.29544</text:p>
          </table:table-cell>
          <table:table-cell office:value-type="float" office:value="0.35541" table:style-name="ce1">
            <text:p>0.35541</text:p>
          </table:table-cell>
          <table:table-cell office:value-type="float" office:value="0.2462" table:style-name="ce1">
            <text:p>0.2462</text:p>
          </table:table-cell>
          <table:table-cell office:value-type="float" office:value="0.41084999999999999" table:style-name="ce1">
            <text:p>0.41085</text:p>
          </table:table-cell>
          <table:table-cell office:value-type="float" office:value="0.40992000000000001" table:style-name="ce1">
            <text:p>0.40992</text:p>
          </table:table-cell>
          <table:table-cell office:value-type="float" office:value="0.32755000000000001" table:style-name="ce1">
            <text:p>0.32755</text:p>
          </table:table-cell>
          <table:table-cell table:number-columns-repeated="16376"/>
        </table:table-row>
        <table:table-row table:style-name="ro1">
          <table:table-cell office:value-type="float" office:value="13.66667" table:style-name="ce1">
            <text:p>13.66667</text:p>
          </table:table-cell>
          <table:table-cell office:value-type="float" office:value="0.41128999999999999" table:style-name="ce1">
            <text:p>0.41129</text:p>
          </table:table-cell>
          <table:table-cell office:value-type="float" office:value="0.28783999999999998" table:style-name="ce1">
            <text:p>0.28784</text:p>
          </table:table-cell>
          <table:table-cell office:value-type="float" office:value="0.35199000000000003" table:style-name="ce1">
            <text:p>0.35199</text:p>
          </table:table-cell>
          <table:table-cell office:value-type="float" office:value="0.23987" table:style-name="ce1">
            <text:p>0.23987</text:p>
          </table:table-cell>
          <table:table-cell office:value-type="float" office:value="0.40673999999999999" table:style-name="ce1">
            <text:p>0.40674</text:p>
          </table:table-cell>
          <table:table-cell office:value-type="float" office:value="0.40565000000000001" table:style-name="ce1">
            <text:p>0.40565</text:p>
          </table:table-cell>
          <table:table-cell office:value-type="float" office:value="0.32245000000000001" table:style-name="ce1">
            <text:p>0.32245</text:p>
          </table:table-cell>
          <table:table-cell table:number-columns-repeated="16376"/>
        </table:table-row>
        <table:table-row table:style-name="ro1">
          <table:table-cell office:value-type="float" office:value="13.75" table:style-name="ce1">
            <text:p>13.75</text:p>
          </table:table-cell>
          <table:table-cell office:value-type="float" office:value="0.41128999999999999" table:style-name="ce1">
            <text:p>0.41129</text:p>
          </table:table-cell>
          <table:table-cell office:value-type="float" office:value="0.28688000000000002" table:style-name="ce1">
            <text:p>0.28688</text:p>
          </table:table-cell>
          <table:table-cell office:value-type="float" office:value="0.34605999999999998" table:style-name="ce1">
            <text:p>0.34606</text:p>
          </table:table-cell>
          <table:table-cell office:value-type="float" office:value="0.23907" table:style-name="ce1">
            <text:p>0.23907</text:p>
          </table:table-cell>
          <table:table-cell office:value-type="float" office:value="0.40265000000000001" table:style-name="ce1">
            <text:p>0.40265</text:p>
          </table:table-cell>
          <table:table-cell office:value-type="float" office:value="0.40184999999999998" table:style-name="ce1">
            <text:p>0.40185</text:p>
          </table:table-cell>
          <table:table-cell office:value-type="float" office:value="0.31807000000000002" table:style-name="ce1">
            <text:p>0.31807</text:p>
          </table:table-cell>
          <table:table-cell table:number-columns-repeated="16376"/>
        </table:table-row>
        <table:table-row table:style-name="ro1">
          <table:table-cell office:value-type="float" office:value="13.83333" table:style-name="ce1">
            <text:p>13.83333</text:p>
          </table:table-cell>
          <table:table-cell office:value-type="float" office:value="0.40715000000000001" table:style-name="ce1">
            <text:p>0.40715</text:p>
          </table:table-cell>
          <table:table-cell office:value-type="float" office:value="0.28025" table:style-name="ce1">
            <text:p>0.28025</text:p>
          </table:table-cell>
          <table:table-cell office:value-type="float" office:value="0.34287000000000001" table:style-name="ce1">
            <text:p>0.34287</text:p>
          </table:table-cell>
          <table:table-cell office:value-type="float" office:value="0.23354" table:style-name="ce1">
            <text:p>0.23354</text:p>
          </table:table-cell>
          <table:table-cell office:value-type="float" office:value="0.39878999999999998" table:style-name="ce1">
            <text:p>0.39879</text:p>
          </table:table-cell>
          <table:table-cell office:value-type="float" office:value="0.39728000000000002" table:style-name="ce1">
            <text:p>0.39728</text:p>
          </table:table-cell>
          <table:table-cell office:value-type="float" office:value="0.31383" table:style-name="ce1">
            <text:p>0.31383</text:p>
          </table:table-cell>
          <table:table-cell table:number-columns-repeated="16376"/>
        </table:table-row>
        <table:table-row table:style-name="ro1">
          <table:table-cell office:value-type="float" office:value="13.91667" table:style-name="ce1">
            <text:p>13.91667</text:p>
          </table:table-cell>
          <table:table-cell office:value-type="float" office:value="0.40611999999999998" table:style-name="ce1">
            <text:p>0.40612</text:p>
          </table:table-cell>
          <table:table-cell office:value-type="float" office:value="0.27888000000000002" table:style-name="ce1">
            <text:p>0.27888</text:p>
          </table:table-cell>
          <table:table-cell office:value-type="float" office:value="0.33618999999999999" table:style-name="ce1">
            <text:p>0.33619</text:p>
          </table:table-cell>
          <table:table-cell office:value-type="float" office:value="0.2324" table:style-name="ce1">
            <text:p>0.2324</text:p>
          </table:table-cell>
          <table:table-cell office:value-type="float" office:value="0.39484999999999998" table:style-name="ce1">
            <text:p>0.39485</text:p>
          </table:table-cell>
          <table:table-cell office:value-type="float" office:value="0.39380999999999999" table:style-name="ce1">
            <text:p>0.39381</text:p>
          </table:table-cell>
          <table:table-cell office:value-type="float" office:value="0.30924000000000001" table:style-name="ce1">
            <text:p>0.30924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.40405000000000002" table:style-name="ce1">
            <text:p>0.40405</text:p>
          </table:table-cell>
          <table:table-cell office:value-type="float" office:value="0.27079999999999999" table:style-name="ce1">
            <text:p>0.2708</text:p>
          </table:table-cell>
          <table:table-cell office:value-type="float" office:value="0.33328999999999998" table:style-name="ce1">
            <text:p>0.33329</text:p>
          </table:table-cell>
          <table:table-cell office:value-type="float" office:value="0.22567000000000001" table:style-name="ce1">
            <text:p>0.22567</text:p>
          </table:table-cell>
          <table:table-cell office:value-type="float" office:value="0.39135999999999999" table:style-name="ce1">
            <text:p>0.39136</text:p>
          </table:table-cell>
          <table:table-cell office:value-type="float" office:value="0.38943" table:style-name="ce1">
            <text:p>0.38943</text:p>
          </table:table-cell>
          <table:table-cell office:value-type="float" office:value="0.30576999999999999" table:style-name="ce1">
            <text:p>0.30577</text:p>
          </table:table-cell>
          <table:table-cell table:number-columns-repeated="16376"/>
        </table:table-row>
        <table:table-row table:style-name="ro1">
          <table:table-cell office:value-type="float" office:value="14.08333" table:style-name="ce1">
            <text:p>14.08333</text:p>
          </table:table-cell>
          <table:table-cell office:value-type="float" office:value="0.40094999999999997" table:style-name="ce1">
            <text:p>0.40095</text:p>
          </table:table-cell>
          <table:table-cell office:value-type="float" office:value="0.27334000000000003" table:style-name="ce1">
            <text:p>0.27334</text:p>
          </table:table-cell>
          <table:table-cell office:value-type="float" office:value="0.32791999999999999" table:style-name="ce1">
            <text:p>0.32792</text:p>
          </table:table-cell>
          <table:table-cell office:value-type="float" office:value="0.22778000000000001" table:style-name="ce1">
            <text:p>0.22778</text:p>
          </table:table-cell>
          <table:table-cell office:value-type="float" office:value="0.38783000000000001" table:style-name="ce1">
            <text:p>0.38783</text:p>
          </table:table-cell>
          <table:table-cell office:value-type="float" office:value="0.38500000000000001" table:style-name="ce1">
            <text:p>0.385</text:p>
          </table:table-cell>
          <table:table-cell office:value-type="float" office:value="0.30114999999999997" table:style-name="ce1">
            <text:p>0.30115</text:p>
          </table:table-cell>
          <table:table-cell table:number-columns-repeated="16376"/>
        </table:table-row>
        <table:table-row table:style-name="ro1">
          <table:table-cell office:value-type="float" office:value="14.16667" table:style-name="ce1">
            <text:p>14.16667</text:p>
          </table:table-cell>
          <table:table-cell office:value-type="float" office:value="0.39992" table:style-name="ce1">
            <text:p>0.39992</text:p>
          </table:table-cell>
          <table:table-cell office:value-type="float" office:value="0.26601999999999998" table:style-name="ce1">
            <text:p>0.26602</text:p>
          </table:table-cell>
          <table:table-cell office:value-type="float" office:value="0.32529999999999998" table:style-name="ce1">
            <text:p>0.3253</text:p>
          </table:table-cell>
          <table:table-cell office:value-type="float" office:value="0.22167999999999999" table:style-name="ce1">
            <text:p>0.22168</text:p>
          </table:table-cell>
          <table:table-cell office:value-type="float" office:value="0.38456000000000001" table:style-name="ce1">
            <text:p>0.38456</text:p>
          </table:table-cell>
          <table:table-cell office:value-type="float" office:value="0.38088" table:style-name="ce1">
            <text:p>0.38088</text:p>
          </table:table-cell>
          <table:table-cell office:value-type="float" office:value="0.29759000000000002" table:style-name="ce1">
            <text:p>0.29759</text:p>
          </table:table-cell>
          <table:table-cell table:number-columns-repeated="16376"/>
        </table:table-row>
        <table:table-row table:style-name="ro1">
          <table:table-cell office:value-type="float" office:value="14.25" table:style-name="ce1">
            <text:p>14.25</text:p>
          </table:table-cell>
          <table:table-cell office:value-type="float" office:value="0.39784999999999998" table:style-name="ce1">
            <text:p>0.39785</text:p>
          </table:table-cell>
          <table:table-cell office:value-type="float" office:value="0.26834000000000002" table:style-name="ce1">
            <text:p>0.26834</text:p>
          </table:table-cell>
          <table:table-cell office:value-type="float" office:value="0.32005" table:style-name="ce1">
            <text:p>0.32005</text:p>
          </table:table-cell>
          <table:table-cell office:value-type="float" office:value="0.22362000000000001" table:style-name="ce1">
            <text:p>0.22362</text:p>
          </table:table-cell>
          <table:table-cell office:value-type="float" office:value="0.38117000000000001" table:style-name="ce1">
            <text:p>0.38117</text:p>
          </table:table-cell>
          <table:table-cell office:value-type="float" office:value="0.37609999999999999" table:style-name="ce1">
            <text:p>0.3761</text:p>
          </table:table-cell>
          <table:table-cell office:value-type="float" office:value="0.29387000000000002" table:style-name="ce1">
            <text:p>0.29387</text:p>
          </table:table-cell>
          <table:table-cell table:number-columns-repeated="16376"/>
        </table:table-row>
        <table:table-row table:style-name="ro1">
          <table:table-cell office:value-type="float" office:value="14.33333" table:style-name="ce1">
            <text:p>14.33333</text:p>
          </table:table-cell>
          <table:table-cell office:value-type="float" office:value="0.39474999999999999" table:style-name="ce1">
            <text:p>0.39475</text:p>
          </table:table-cell>
          <table:table-cell office:value-type="float" office:value="0.26321" table:style-name="ce1">
            <text:p>0.26321</text:p>
          </table:table-cell>
          <table:table-cell office:value-type="float" office:value="0.31725999999999999" table:style-name="ce1">
            <text:p>0.31726</text:p>
          </table:table-cell>
          <table:table-cell office:value-type="float" office:value="0.21934000000000001" table:style-name="ce1">
            <text:p>0.21934</text:p>
          </table:table-cell>
          <table:table-cell office:value-type="float" office:value="0.37785999999999997" table:style-name="ce1">
            <text:p>0.37786</text:p>
          </table:table-cell>
          <table:table-cell office:value-type="float" office:value="0.37247999999999998" table:style-name="ce1">
            <text:p>0.37248</text:p>
          </table:table-cell>
          <table:table-cell office:value-type="float" office:value="0.28977999999999998" table:style-name="ce1">
            <text:p>0.28978</text:p>
          </table:table-cell>
          <table:table-cell table:number-columns-repeated="16376"/>
        </table:table-row>
        <table:table-row table:style-name="ro1">
          <table:table-cell office:value-type="float" office:value="14.41667" table:style-name="ce1">
            <text:p>14.41667</text:p>
          </table:table-cell>
          <table:table-cell office:value-type="float" office:value="0.39062000000000002" table:style-name="ce1">
            <text:p>0.39062</text:p>
          </table:table-cell>
          <table:table-cell office:value-type="float" office:value="0.26245000000000002" table:style-name="ce1">
            <text:p>0.26245</text:p>
          </table:table-cell>
          <table:table-cell office:value-type="float" office:value="0.31258000000000002" table:style-name="ce1">
            <text:p>0.31258</text:p>
          </table:table-cell>
          <table:table-cell office:value-type="float" office:value="0.21870999999999999" table:style-name="ce1">
            <text:p>0.21871</text:p>
          </table:table-cell>
          <table:table-cell office:value-type="float" office:value="0.37456" table:style-name="ce1">
            <text:p>0.37456</text:p>
          </table:table-cell>
          <table:table-cell office:value-type="float" office:value="0.36809999999999998" table:style-name="ce1">
            <text:p>0.3681</text:p>
          </table:table-cell>
          <table:table-cell office:value-type="float" office:value="0.28704000000000002" table:style-name="ce1">
            <text:p>0.28704</text:p>
          </table:table-cell>
          <table:table-cell table:number-columns-repeated="16376"/>
        </table:table-row>
        <table:table-row table:style-name="ro1">
          <table:table-cell office:value-type="float" office:value="14.5" table:style-name="ce1">
            <text:p>14.5</text:p>
          </table:table-cell>
          <table:table-cell office:value-type="float" office:value="0.39062000000000002" table:style-name="ce1">
            <text:p>0.39062</text:p>
          </table:table-cell>
          <table:table-cell office:value-type="float" office:value="0.25725999999999999" table:style-name="ce1">
            <text:p>0.25726</text:p>
          </table:table-cell>
          <table:table-cell office:value-type="float" office:value="0.30985000000000001" table:style-name="ce1">
            <text:p>0.30985</text:p>
          </table:table-cell>
          <table:table-cell office:value-type="float" office:value="0.21437999999999999" table:style-name="ce1">
            <text:p>0.21438</text:p>
          </table:table-cell>
          <table:table-cell office:value-type="float" office:value="0.37120999999999998" table:style-name="ce1">
            <text:p>0.37121</text:p>
          </table:table-cell>
          <table:table-cell office:value-type="float" office:value="0.36366999999999999" table:style-name="ce1">
            <text:p>0.36367</text:p>
          </table:table-cell>
          <table:table-cell office:value-type="float" office:value="0.28320000000000001" table:style-name="ce1">
            <text:p>0.2832</text:p>
          </table:table-cell>
          <table:table-cell table:number-columns-repeated="16376"/>
        </table:table-row>
        <table:table-row table:style-name="ro1">
          <table:table-cell office:value-type="float" office:value="14.58333" table:style-name="ce1">
            <text:p>14.58333</text:p>
          </table:table-cell>
          <table:table-cell office:value-type="float" office:value="0.39062000000000002" table:style-name="ce1">
            <text:p>0.39062</text:p>
          </table:table-cell>
          <table:table-cell office:value-type="float" office:value="0.25506000000000001" table:style-name="ce1">
            <text:p>0.25506</text:p>
          </table:table-cell>
          <table:table-cell office:value-type="float" office:value="0.30647999999999997" table:style-name="ce1">
            <text:p>0.30648</text:p>
          </table:table-cell>
          <table:table-cell office:value-type="float" office:value="0.21254999999999999" table:style-name="ce1">
            <text:p>0.21255</text:p>
          </table:table-cell>
          <table:table-cell office:value-type="float" office:value="0.36776999999999999" table:style-name="ce1">
            <text:p>0.36777</text:p>
          </table:table-cell>
          <table:table-cell office:value-type="float" office:value="0.35981000000000002" table:style-name="ce1">
            <text:p>0.35981</text:p>
          </table:table-cell>
          <table:table-cell office:value-type="float" office:value="0.28037000000000001" table:style-name="ce1">
            <text:p>0.28037</text:p>
          </table:table-cell>
          <table:table-cell table:number-columns-repeated="16376"/>
        </table:table-row>
        <table:table-row table:style-name="ro1">
          <table:table-cell office:value-type="float" office:value="14.66667" table:style-name="ce1">
            <text:p>14.66667</text:p>
          </table:table-cell>
          <table:table-cell office:value-type="float" office:value="0.38751999999999998" table:style-name="ce1">
            <text:p>0.38752</text:p>
          </table:table-cell>
          <table:table-cell office:value-type="float" office:value="0.25047999999999998" table:style-name="ce1">
            <text:p>0.25048</text:p>
          </table:table-cell>
          <table:table-cell office:value-type="float" office:value="0.30369000000000002" table:style-name="ce1">
            <text:p>0.30369</text:p>
          </table:table-cell>
          <table:table-cell office:value-type="float" office:value="0.20873" table:style-name="ce1">
            <text:p>0.20873</text:p>
          </table:table-cell>
          <table:table-cell office:value-type="float" office:value="0.36420000000000002" table:style-name="ce1">
            <text:p>0.3642</text:p>
          </table:table-cell>
          <table:table-cell office:value-type="float" office:value="0.35522999999999999" table:style-name="ce1">
            <text:p>0.35523</text:p>
          </table:table-cell>
          <table:table-cell office:value-type="float" office:value="0.27728999999999998" table:style-name="ce1">
            <text:p>0.27729</text:p>
          </table:table-cell>
          <table:table-cell table:number-columns-repeated="16376"/>
        </table:table-row>
        <table:table-row table:style-name="ro1">
          <table:table-cell office:value-type="float" office:value="14.75" table:style-name="ce1">
            <text:p>14.75</text:p>
          </table:table-cell>
          <table:table-cell office:value-type="float" office:value="0.38855000000000001" table:style-name="ce1">
            <text:p>0.38855</text:p>
          </table:table-cell>
          <table:table-cell office:value-type="float" office:value="0.24601999999999999" table:style-name="ce1">
            <text:p>0.24602</text:p>
          </table:table-cell>
          <table:table-cell office:value-type="float" office:value="0.30026000000000003" table:style-name="ce1">
            <text:p>0.30026</text:p>
          </table:table-cell>
          <table:table-cell office:value-type="float" office:value="0.20502000000000001" table:style-name="ce1">
            <text:p>0.20502</text:p>
          </table:table-cell>
          <table:table-cell office:value-type="float" office:value="0.36053000000000002" table:style-name="ce1">
            <text:p>0.36053</text:p>
          </table:table-cell>
          <table:table-cell office:value-type="float" office:value="0.35161999999999999" table:style-name="ce1">
            <text:p>0.35162</text:p>
          </table:table-cell>
          <table:table-cell office:value-type="float" office:value="0.27394000000000002" table:style-name="ce1">
            <text:p>0.27394</text:p>
          </table:table-cell>
          <table:table-cell table:number-columns-repeated="16376"/>
        </table:table-row>
        <table:table-row table:style-name="ro1">
          <table:table-cell office:value-type="float" office:value="14.83333" table:style-name="ce1">
            <text:p>14.83333</text:p>
          </table:table-cell>
          <table:table-cell office:value-type="float" office:value="0.38649" table:style-name="ce1">
            <text:p>0.38649</text:p>
          </table:table-cell>
          <table:table-cell office:value-type="float" office:value="0.24404000000000001" table:style-name="ce1">
            <text:p>0.24404</text:p>
          </table:table-cell>
          <table:table-cell office:value-type="float" office:value="0.29598999999999998" table:style-name="ce1">
            <text:p>0.29599</text:p>
          </table:table-cell>
          <table:table-cell office:value-type="float" office:value="0.20337" table:style-name="ce1">
            <text:p>0.20337</text:p>
          </table:table-cell>
          <table:table-cell office:value-type="float" office:value="0.35674" table:style-name="ce1">
            <text:p>0.35674</text:p>
          </table:table-cell>
          <table:table-cell office:value-type="float" office:value="0.34736" table:style-name="ce1">
            <text:p>0.34736</text:p>
          </table:table-cell>
          <table:table-cell office:value-type="float" office:value="0.27173999999999998" table:style-name="ce1">
            <text:p>0.27174</text:p>
          </table:table-cell>
          <table:table-cell table:number-columns-repeated="16376"/>
        </table:table-row>
        <table:table-row table:style-name="ro1">
          <table:table-cell office:value-type="float" office:value="14.91667" table:style-name="ce1">
            <text:p>14.91667</text:p>
          </table:table-cell>
          <table:table-cell office:value-type="float" office:value="0.38545000000000001" table:style-name="ce1">
            <text:p>0.38545</text:p>
          </table:table-cell>
          <table:table-cell office:value-type="float" office:value="0.23782" table:style-name="ce1">
            <text:p>0.23782</text:p>
          </table:table-cell>
          <table:table-cell office:value-type="float" office:value="0.29359000000000002" table:style-name="ce1">
            <text:p>0.29359</text:p>
          </table:table-cell>
          <table:table-cell office:value-type="float" office:value="0.19818" table:style-name="ce1">
            <text:p>0.19818</text:p>
          </table:table-cell>
          <table:table-cell office:value-type="float" office:value="0.35304000000000002" table:style-name="ce1">
            <text:p>0.35304</text:p>
          </table:table-cell>
          <table:table-cell office:value-type="float" office:value="0.34297" table:style-name="ce1">
            <text:p>0.34297</text:p>
          </table:table-cell>
          <table:table-cell office:value-type="float" office:value="0.26849000000000001" table:style-name="ce1">
            <text:p>0.2684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.38339000000000001" table:style-name="ce1">
            <text:p>0.38339</text:p>
          </table:table-cell>
          <table:table-cell office:value-type="float" office:value="0.2359" table:style-name="ce1">
            <text:p>0.2359</text:p>
          </table:table-cell>
          <table:table-cell office:value-type="float" office:value="0.28897" table:style-name="ce1">
            <text:p>0.28897</text:p>
          </table:table-cell>
          <table:table-cell office:value-type="float" office:value="0.19658" table:style-name="ce1">
            <text:p>0.19658</text:p>
          </table:table-cell>
          <table:table-cell office:value-type="float" office:value="0.34916999999999998" table:style-name="ce1">
            <text:p>0.34917</text:p>
          </table:table-cell>
          <table:table-cell office:value-type="float" office:value="0.33955000000000002" table:style-name="ce1">
            <text:p>0.33955</text:p>
          </table:table-cell>
          <table:table-cell office:value-type="float" office:value="0.26643" table:style-name="ce1">
            <text:p>0.26643</text:p>
          </table:table-cell>
          <table:table-cell table:number-columns-repeated="16376"/>
        </table:table-row>
        <table:table-row table:style-name="ro1">
          <table:table-cell office:value-type="float" office:value="15.08333" table:style-name="ce1">
            <text:p>15.08333</text:p>
          </table:table-cell>
          <table:table-cell office:value-type="float" office:value="0.38029000000000002" table:style-name="ce1">
            <text:p>0.38029</text:p>
          </table:table-cell>
          <table:table-cell office:value-type="float" office:value="0.22872000000000001" table:style-name="ce1">
            <text:p>0.22872</text:p>
          </table:table-cell>
          <table:table-cell office:value-type="float" office:value="0.28594999999999998" table:style-name="ce1">
            <text:p>0.28595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0.34555999999999998" table:style-name="ce1">
            <text:p>0.34556</text:p>
          </table:table-cell>
          <table:table-cell office:value-type="float" office:value="0.33548" table:style-name="ce1">
            <text:p>0.33548</text:p>
          </table:table-cell>
          <table:table-cell office:value-type="float" office:value="0.26357999999999998" table:style-name="ce1">
            <text:p>0.26358</text:p>
          </table:table-cell>
          <table:table-cell table:number-columns-repeated="16376"/>
        </table:table-row>
        <table:table-row table:style-name="ro1">
          <table:table-cell office:value-type="float" office:value="15.16667" table:style-name="ce1">
            <text:p>15.16667</text:p>
          </table:table-cell>
          <table:table-cell office:value-type="float" office:value="0.37822" table:style-name="ce1">
            <text:p>0.37822</text:p>
          </table:table-cell>
          <table:table-cell office:value-type="float" office:value="0.22728000000000001" table:style-name="ce1">
            <text:p>0.22728</text:p>
          </table:table-cell>
          <table:table-cell office:value-type="float" office:value="0.28053" table:style-name="ce1">
            <text:p>0.28053</text:p>
          </table:table-cell>
          <table:table-cell office:value-type="float" office:value="0.18940000000000001" table:style-name="ce1">
            <text:p>0.1894</text:p>
          </table:table-cell>
          <table:table-cell office:value-type="float" office:value="0.34164" table:style-name="ce1">
            <text:p>0.34164</text:p>
          </table:table-cell>
          <table:table-cell office:value-type="float" office:value="0.33228000000000002" table:style-name="ce1">
            <text:p>0.33228</text:p>
          </table:table-cell>
          <table:table-cell office:value-type="float" office:value="0.26072000000000001" table:style-name="ce1">
            <text:p>0.26072</text:p>
          </table:table-cell>
          <table:table-cell table:number-columns-repeated="16376"/>
        </table:table-row>
        <table:table-row table:style-name="ro1">
          <table:table-cell office:value-type="float" office:value="15.25" table:style-name="ce1">
            <text:p>15.25</text:p>
          </table:table-cell>
          <table:table-cell office:value-type="float" office:value="0.37512000000000001" table:style-name="ce1">
            <text:p>0.37512</text:p>
          </table:table-cell>
          <table:table-cell office:value-type="float" office:value="0.21948000000000001" table:style-name="ce1">
            <text:p>0.21948</text:p>
          </table:table-cell>
          <table:table-cell office:value-type="float" office:value="0.27814" table:style-name="ce1">
            <text:p>0.27814</text:p>
          </table:table-cell>
          <table:table-cell office:value-type="float" office:value="0.18290000000000001" table:style-name="ce1">
            <text:p>0.1829</text:p>
          </table:table-cell>
          <table:table-cell office:value-type="float" office:value="0.33821000000000001" table:style-name="ce1">
            <text:p>0.33821</text:p>
          </table:table-cell>
          <table:table-cell office:value-type="float" office:value="0.32846999999999998" table:style-name="ce1">
            <text:p>0.32847</text:p>
          </table:table-cell>
          <table:table-cell office:value-type="float" office:value="0.25889000000000001" table:style-name="ce1">
            <text:p>0.25889</text:p>
          </table:table-cell>
          <table:table-cell table:number-columns-repeated="16376"/>
        </table:table-row>
        <table:table-row table:style-name="ro1">
          <table:table-cell office:value-type="float" office:value="15.33333" table:style-name="ce1">
            <text:p>15.33333</text:p>
          </table:table-cell>
          <table:table-cell office:value-type="float" office:value="0.37098999999999999" table:style-name="ce1">
            <text:p>0.37099</text:p>
          </table:table-cell>
          <table:table-cell office:value-type="float" office:value="0.22139" table:style-name="ce1">
            <text:p>0.22139</text:p>
          </table:table-cell>
          <table:table-cell office:value-type="float" office:value="0.27477000000000001" table:style-name="ce1">
            <text:p>0.27477</text:p>
          </table:table-cell>
          <table:table-cell office:value-type="float" office:value="0.18448999999999999" table:style-name="ce1">
            <text:p>0.18449</text:p>
          </table:table-cell>
          <table:table-cell office:value-type="float" office:value="0.33445999999999998" table:style-name="ce1">
            <text:p>0.33446</text:p>
          </table:table-cell>
          <table:table-cell office:value-type="float" office:value="0.32435000000000003" table:style-name="ce1">
            <text:p>0.32435</text:p>
          </table:table-cell>
          <table:table-cell office:value-type="float" office:value="0.25569999999999998" table:style-name="ce1">
            <text:p>0.2557</text:p>
          </table:table-cell>
          <table:table-cell table:number-columns-repeated="16376"/>
        </table:table-row>
        <table:table-row table:style-name="ro1">
          <table:table-cell office:value-type="float" office:value="15.41667" table:style-name="ce1">
            <text:p>15.41667</text:p>
          </table:table-cell>
          <table:table-cell office:value-type="float" office:value="0.36788999999999999" table:style-name="ce1">
            <text:p>0.36789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0.27261000000000002" table:style-name="ce1">
            <text:p>0.27261</text:p>
          </table:table-cell>
          <table:table-cell office:value-type="float" office:value="0.17942" table:style-name="ce1">
            <text:p>0.17942</text:p>
          </table:table-cell>
          <table:table-cell office:value-type="float" office:value="0.33159" table:style-name="ce1">
            <text:p>0.33159</text:p>
          </table:table-cell>
          <table:table-cell office:value-type="float" office:value="0.32124000000000003" table:style-name="ce1">
            <text:p>0.32124</text:p>
          </table:table-cell>
          <table:table-cell office:value-type="float" office:value="0.25355" table:style-name="ce1">
            <text:p>0.25355</text:p>
          </table:table-cell>
          <table:table-cell table:number-columns-repeated="16376"/>
        </table:table-row>
        <table:table-row table:style-name="ro1">
          <table:table-cell office:value-type="float" office:value="15.5" table:style-name="ce1">
            <text:p>15.5</text:p>
          </table:table-cell>
          <table:table-cell office:value-type="float" office:value="0.36375000000000002" table:style-name="ce1">
            <text:p>0.36375</text:p>
          </table:table-cell>
          <table:table-cell office:value-type="float" office:value="0.21743000000000001" table:style-name="ce1">
            <text:p>0.21743</text:p>
          </table:table-cell>
          <table:table-cell office:value-type="float" office:value="0.27049000000000001" table:style-name="ce1">
            <text:p>0.27049</text:p>
          </table:table-cell>
          <table:table-cell office:value-type="float" office:value="0.18118999999999999" table:style-name="ce1">
            <text:p>0.18119</text:p>
          </table:table-cell>
          <table:table-cell office:value-type="float" office:value="0.32845999999999997" table:style-name="ce1">
            <text:p>0.32846</text:p>
          </table:table-cell>
          <table:table-cell office:value-type="float" office:value="0.31741999999999998" table:style-name="ce1">
            <text:p>0.31742</text:p>
          </table:table-cell>
          <table:table-cell office:value-type="float" office:value="0.25048999999999999" table:style-name="ce1">
            <text:p>0.25049</text:p>
          </table:table-cell>
          <table:table-cell table:number-columns-repeated="16376"/>
        </table:table-row>
        <table:table-row table:style-name="ro1">
          <table:table-cell office:value-type="float" office:value="15.58333" table:style-name="ce1">
            <text:p>15.58333</text:p>
          </table:table-cell>
          <table:table-cell office:value-type="float" office:value="0.36169000000000001" table:style-name="ce1">
            <text:p>0.36169</text:p>
          </table:table-cell>
          <table:table-cell office:value-type="float" office:value="0.21092" table:style-name="ce1">
            <text:p>0.21092</text:p>
          </table:table-cell>
          <table:table-cell office:value-type="float" office:value="0.26906999999999998" table:style-name="ce1">
            <text:p>0.26907</text:p>
          </table:table-cell>
          <table:table-cell office:value-type="float" office:value="0.17577000000000001" table:style-name="ce1">
            <text:p>0.17577</text:p>
          </table:table-cell>
          <table:table-cell office:value-type="float" office:value="0.32621" table:style-name="ce1">
            <text:p>0.32621</text:p>
          </table:table-cell>
          <table:table-cell office:value-type="float" office:value="0.31434000000000001" table:style-name="ce1">
            <text:p>0.31434</text:p>
          </table:table-cell>
          <table:table-cell office:value-type="float" office:value="0.24757000000000001" table:style-name="ce1">
            <text:p>0.24757</text:p>
          </table:table-cell>
          <table:table-cell table:number-columns-repeated="16376"/>
        </table:table-row>
        <table:table-row table:style-name="ro1">
          <table:table-cell office:value-type="float" office:value="15.66667" table:style-name="ce1">
            <text:p>15.66667</text:p>
          </table:table-cell>
          <table:table-cell office:value-type="float" office:value="0.35962" table:style-name="ce1">
            <text:p>0.35962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0.26684000000000002" table:style-name="ce1">
            <text:p>0.26684</text:p>
          </table:table-cell>
          <table:table-cell office:value-type="float" office:value="0.17741999999999999" table:style-name="ce1">
            <text:p>0.17742</text:p>
          </table:table-cell>
          <table:table-cell office:value-type="float" office:value="0.32352999999999998" table:style-name="ce1">
            <text:p>0.32353</text:p>
          </table:table-cell>
          <table:table-cell office:value-type="float" office:value="0.31090000000000001" table:style-name="ce1">
            <text:p>0.3109</text:p>
          </table:table-cell>
          <table:table-cell office:value-type="float" office:value="0.2452" table:style-name="ce1">
            <text:p>0.2452</text:p>
          </table:table-cell>
          <table:table-cell table:number-columns-repeated="16376"/>
        </table:table-row>
        <table:table-row table:style-name="ro1">
          <table:table-cell office:value-type="float" office:value="15.75" table:style-name="ce1">
            <text:p>15.75</text:p>
          </table:table-cell>
          <table:table-cell office:value-type="float" office:value="0.35859000000000002" table:style-name="ce1">
            <text:p>0.35859</text:p>
          </table:table-cell>
          <table:table-cell office:value-type="float" office:value="0.20723" table:style-name="ce1">
            <text:p>0.20723</text:p>
          </table:table-cell>
          <table:table-cell office:value-type="float" office:value="0.26284999999999997" table:style-name="ce1">
            <text:p>0.26285</text:p>
          </table:table-cell>
          <table:table-cell office:value-type="float" office:value="0.17269000000000001" table:style-name="ce1">
            <text:p>0.17269</text:p>
          </table:table-cell>
          <table:table-cell office:value-type="float" office:value="0.32162000000000002" table:style-name="ce1">
            <text:p>0.32162</text:p>
          </table:table-cell>
          <table:table-cell office:value-type="float" office:value="0.30714000000000002" table:style-name="ce1">
            <text:p>0.30714</text:p>
          </table:table-cell>
          <table:table-cell office:value-type="float" office:value="0.24184" table:style-name="ce1">
            <text:p>0.24184</text:p>
          </table:table-cell>
          <table:table-cell table:number-columns-repeated="16376"/>
        </table:table-row>
        <table:table-row table:style-name="ro1">
          <table:table-cell office:value-type="float" office:value="15.83333" table:style-name="ce1">
            <text:p>15.83333</text:p>
          </table:table-cell>
          <table:table-cell office:value-type="float" office:value="0.35652" table:style-name="ce1">
            <text:p>0.35652</text:p>
          </table:table-cell>
          <table:table-cell office:value-type="float" office:value="0.21106" table:style-name="ce1">
            <text:p>0.21106</text:p>
          </table:table-cell>
          <table:table-cell office:value-type="float" office:value="0.25908999999999999" table:style-name="ce1">
            <text:p>0.25909</text:p>
          </table:table-cell>
          <table:table-cell office:value-type="float" office:value="0.17588000000000001" table:style-name="ce1">
            <text:p>0.17588</text:p>
          </table:table-cell>
          <table:table-cell office:value-type="float" office:value="0.31924000000000002" table:style-name="ce1">
            <text:p>0.31924</text:p>
          </table:table-cell>
          <table:table-cell office:value-type="float" office:value="0.30459000000000003" table:style-name="ce1">
            <text:p>0.30459</text:p>
          </table:table-cell>
          <table:table-cell office:value-type="float" office:value="0.23976" table:style-name="ce1">
            <text:p>0.23976</text:p>
          </table:table-cell>
          <table:table-cell table:number-columns-repeated="16376"/>
        </table:table-row>
        <table:table-row table:style-name="ro1">
          <table:table-cell office:value-type="float" office:value="15.91667" table:style-name="ce1">
            <text:p>15.91667</text:p>
          </table:table-cell>
          <table:table-cell office:value-type="float" office:value="0.35342000000000001" table:style-name="ce1">
            <text:p>0.35342</text:p>
          </table:table-cell>
          <table:table-cell office:value-type="float" office:value="0.2064" table:style-name="ce1">
            <text:p>0.2064</text:p>
          </table:table-cell>
          <table:table-cell office:value-type="float" office:value="0.25544" table:style-name="ce1">
            <text:p>0.25544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31752000000000002" table:style-name="ce1">
            <text:p>0.31752</text:p>
          </table:table-cell>
          <table:table-cell office:value-type="float" office:value="0.30123" table:style-name="ce1">
            <text:p>0.30123</text:p>
          </table:table-cell>
          <table:table-cell office:value-type="float" office:value="0.23666000000000001" table:style-name="ce1">
            <text:p>0.23666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.35135" table:style-name="ce1">
            <text:p>0.35135</text:p>
          </table:table-cell>
          <table:table-cell office:value-type="float" office:value="0.21029999999999999" table:style-name="ce1">
            <text:p>0.2103</text:p>
          </table:table-cell>
          <table:table-cell office:value-type="float" office:value="0.25407000000000002" table:style-name="ce1">
            <text:p>0.25407</text:p>
          </table:table-cell>
          <table:table-cell office:value-type="float" office:value="0.17524999999999999" table:style-name="ce1">
            <text:p>0.17525</text:p>
          </table:table-cell>
          <table:table-cell office:value-type="float" office:value="0.31542999999999999" table:style-name="ce1">
            <text:p>0.31543</text:p>
          </table:table-cell>
          <table:table-cell office:value-type="float" office:value="0.29881000000000002" table:style-name="ce1">
            <text:p>0.29881</text:p>
          </table:table-cell>
          <table:table-cell office:value-type="float" office:value="0.23432" table:style-name="ce1">
            <text:p>0.23432</text:p>
          </table:table-cell>
          <table:table-cell table:number-columns-repeated="16376"/>
        </table:table-row>
        <table:table-row table:style-name="ro1">
          <table:table-cell office:value-type="float" office:value="16.08333" table:style-name="ce1">
            <text:p>16.08333</text:p>
          </table:table-cell>
          <table:table-cell office:value-type="float" office:value="0.35032000000000002" table:style-name="ce1">
            <text:p>0.35032</text:p>
          </table:table-cell>
          <table:table-cell office:value-type="float" office:value="0.20422000000000001" table:style-name="ce1">
            <text:p>0.20422</text:p>
          </table:table-cell>
          <table:table-cell office:value-type="float" office:value="0.25139" table:style-name="ce1">
            <text:p>0.25139</text:p>
          </table:table-cell>
          <table:table-cell office:value-type="float" office:value="0.17018" table:style-name="ce1">
            <text:p>0.17018</text:p>
          </table:table-cell>
          <table:table-cell office:value-type="float" office:value="0.314" table:style-name="ce1">
            <text:p>0.314</text:p>
          </table:table-cell>
          <table:table-cell office:value-type="float" office:value="0.29609000000000002" table:style-name="ce1">
            <text:p>0.29609</text:p>
          </table:table-cell>
          <table:table-cell office:value-type="float" office:value="0.23219000000000001" table:style-name="ce1">
            <text:p>0.23219</text:p>
          </table:table-cell>
          <table:table-cell table:number-columns-repeated="16376"/>
        </table:table-row>
        <table:table-row table:style-name="ro1">
          <table:table-cell office:value-type="float" office:value="16.16667" table:style-name="ce1">
            <text:p>16.16667</text:p>
          </table:table-cell>
          <table:table-cell office:value-type="float" office:value="0.34825" table:style-name="ce1">
            <text:p>0.34825</text:p>
          </table:table-cell>
          <table:table-cell office:value-type="float" office:value="0.20682" table:style-name="ce1">
            <text:p>0.20682</text:p>
          </table:table-cell>
          <table:table-cell office:value-type="float" office:value="0.25008000000000002" table:style-name="ce1">
            <text:p>0.25008</text:p>
          </table:table-cell>
          <table:table-cell office:value-type="float" office:value="0.17235" table:style-name="ce1">
            <text:p>0.17235</text:p>
          </table:table-cell>
          <table:table-cell office:value-type="float" office:value="0.31213999999999997" table:style-name="ce1">
            <text:p>0.31214</text:p>
          </table:table-cell>
          <table:table-cell office:value-type="float" office:value="0.29304999999999998" table:style-name="ce1">
            <text:p>0.29305</text:p>
          </table:table-cell>
          <table:table-cell office:value-type="float" office:value="0.22917999999999999" table:style-name="ce1">
            <text:p>0.22918</text:p>
          </table:table-cell>
          <table:table-cell table:number-columns-repeated="16376"/>
        </table:table-row>
        <table:table-row table:style-name="ro1">
          <table:table-cell office:value-type="float" office:value="16.25" table:style-name="ce1">
            <text:p>16.25</text:p>
          </table:table-cell>
          <table:table-cell office:value-type="float" office:value="0.34617999999999999" table:style-name="ce1">
            <text:p>0.34618</text:p>
          </table:table-cell>
          <table:table-cell office:value-type="float" office:value="0.20093" table:style-name="ce1">
            <text:p>0.20093</text:p>
          </table:table-cell>
          <table:table-cell office:value-type="float" office:value="0.24643000000000001" table:style-name="ce1">
            <text:p>0.24643</text:p>
          </table:table-cell>
          <table:table-cell office:value-type="float" office:value="0.16744000000000001" table:style-name="ce1">
            <text:p>0.16744</text:p>
          </table:table-cell>
          <table:table-cell office:value-type="float" office:value="0.31083" table:style-name="ce1">
            <text:p>0.31083</text:p>
          </table:table-cell>
          <table:table-cell office:value-type="float" office:value="0.29138999999999998" table:style-name="ce1">
            <text:p>0.29139</text:p>
          </table:table-cell>
          <table:table-cell office:value-type="float" office:value="0.22753999999999999" table:style-name="ce1">
            <text:p>0.22754</text:p>
          </table:table-cell>
          <table:table-cell table:number-columns-repeated="16376"/>
        </table:table-row>
        <table:table-row table:style-name="ro1">
          <table:table-cell office:value-type="float" office:value="16.33333" table:style-name="ce1">
            <text:p>16.33333</text:p>
          </table:table-cell>
          <table:table-cell office:value-type="float" office:value="0.34515000000000001" table:style-name="ce1">
            <text:p>0.34515</text:p>
          </table:table-cell>
          <table:table-cell office:value-type="float" office:value="0.20107" table:style-name="ce1">
            <text:p>0.20107</text:p>
          </table:table-cell>
          <table:table-cell office:value-type="float" office:value="0.2442" table:style-name="ce1">
            <text:p>0.2442</text:p>
          </table:table-cell>
          <table:table-cell office:value-type="float" office:value="0.16755999999999999" table:style-name="ce1">
            <text:p>0.16756</text:p>
          </table:table-cell>
          <table:table-cell office:value-type="float" office:value="0.30897000000000002" table:style-name="ce1">
            <text:p>0.30897</text:p>
          </table:table-cell>
          <table:table-cell office:value-type="float" office:value="0.28877000000000003" table:style-name="ce1">
            <text:p>0.28877</text:p>
          </table:table-cell>
          <table:table-cell office:value-type="float" office:value="0.22481000000000001" table:style-name="ce1">
            <text:p>0.22481</text:p>
          </table:table-cell>
          <table:table-cell table:number-columns-repeated="16376"/>
        </table:table-row>
        <table:table-row table:style-name="ro1">
          <table:table-cell office:value-type="float" office:value="16.41667" table:style-name="ce1">
            <text:p>16.41667</text:p>
          </table:table-cell>
          <table:table-cell office:value-type="float" office:value="0.34308" table:style-name="ce1">
            <text:p>0.34308</text:p>
          </table:table-cell>
          <table:table-cell office:value-type="float" office:value="0.19572999999999999" table:style-name="ce1">
            <text:p>0.19573</text:p>
          </table:table-cell>
          <table:table-cell office:value-type="float" office:value="0.24027000000000001" table:style-name="ce1">
            <text:p>0.24027</text:p>
          </table:table-cell>
          <table:table-cell office:value-type="float" office:value="0.16311" table:style-name="ce1">
            <text:p>0.16311</text:p>
          </table:table-cell>
          <table:table-cell office:value-type="float" office:value="0.30730000000000002" table:style-name="ce1">
            <text:p>0.3073</text:p>
          </table:table-cell>
          <table:table-cell office:value-type="float" office:value="0.28689999999999999" table:style-name="ce1">
            <text:p>0.2869</text:p>
          </table:table-cell>
          <table:table-cell office:value-type="float" office:value="0.22284000000000001" table:style-name="ce1">
            <text:p>0.22284</text:p>
          </table:table-cell>
          <table:table-cell table:number-columns-repeated="16376"/>
        </table:table-row>
        <table:table-row table:style-name="ro1">
          <table:table-cell office:value-type="float" office:value="16.5" table:style-name="ce1">
            <text:p>16.5</text:p>
          </table:table-cell>
          <table:table-cell office:value-type="float" office:value="0.34205000000000002" table:style-name="ce1">
            <text:p>0.34205</text:p>
          </table:table-cell>
          <table:table-cell office:value-type="float" office:value="0.19436" table:style-name="ce1">
            <text:p>0.19436</text:p>
          </table:table-cell>
          <table:table-cell office:value-type="float" office:value="0.23759" table:style-name="ce1">
            <text:p>0.23759</text:p>
          </table:table-cell>
          <table:table-cell office:value-type="float" office:value="0.16197" table:style-name="ce1">
            <text:p>0.16197</text:p>
          </table:table-cell>
          <table:table-cell office:value-type="float" office:value="0.30520999999999998" table:style-name="ce1">
            <text:p>0.30521</text:p>
          </table:table-cell>
          <table:table-cell office:value-type="float" office:value="0.28484999999999999" table:style-name="ce1">
            <text:p>0.28485</text:p>
          </table:table-cell>
          <table:table-cell office:value-type="float" office:value="0.22067000000000001" table:style-name="ce1">
            <text:p>0.22067</text:p>
          </table:table-cell>
          <table:table-cell table:number-columns-repeated="16376"/>
        </table:table-row>
        <table:table-row table:style-name="ro1">
          <table:table-cell office:value-type="float" office:value="16.58333" table:style-name="ce1">
            <text:p>16.58333</text:p>
          </table:table-cell>
          <table:table-cell office:value-type="float" office:value="0.34101999999999999" table:style-name="ce1">
            <text:p>0.34102</text:p>
          </table:table-cell>
          <table:table-cell office:value-type="float" office:value="0.19092999999999999" table:style-name="ce1">
            <text:p>0.19093</text:p>
          </table:table-cell>
          <table:table-cell office:value-type="float" office:value="0.23633000000000001" table:style-name="ce1">
            <text:p>0.23633</text:p>
          </table:table-cell>
          <table:table-cell office:value-type="float" office:value="0.15911" table:style-name="ce1">
            <text:p>0.15911</text:p>
          </table:table-cell>
          <table:table-cell office:value-type="float" office:value="0.30336000000000002" table:style-name="ce1">
            <text:p>0.30336</text:p>
          </table:table-cell>
          <table:table-cell office:value-type="float" office:value="0.28254000000000001" table:style-name="ce1">
            <text:p>0.28254</text:p>
          </table:table-cell>
          <table:table-cell office:value-type="float" office:value="0.21808" table:style-name="ce1">
            <text:p>0.21808</text:p>
          </table:table-cell>
          <table:table-cell table:number-columns-repeated="16376"/>
        </table:table-row>
        <table:table-row table:style-name="ro1">
          <table:table-cell office:value-type="float" office:value="16.66667" table:style-name="ce1">
            <text:p>16.66667</text:p>
          </table:table-cell>
          <table:table-cell office:value-type="float" office:value="0.34101999999999999" table:style-name="ce1">
            <text:p>0.34102</text:p>
          </table:table-cell>
          <table:table-cell office:value-type="float" office:value="0.19092999999999999" table:style-name="ce1">
            <text:p>0.19093</text:p>
          </table:table-cell>
          <table:table-cell office:value-type="float" office:value="0.23462" table:style-name="ce1">
            <text:p>0.23462</text:p>
          </table:table-cell>
          <table:table-cell office:value-type="float" office:value="0.15911" table:style-name="ce1">
            <text:p>0.15911</text:p>
          </table:table-cell>
          <table:table-cell office:value-type="float" office:value="0.30124000000000001" table:style-name="ce1">
            <text:p>0.30124</text:p>
          </table:table-cell>
          <table:table-cell office:value-type="float" office:value="0.28149000000000002" table:style-name="ce1">
            <text:p>0.28149</text:p>
          </table:table-cell>
          <table:table-cell office:value-type="float" office:value="0.21632999999999999" table:style-name="ce1">
            <text:p>0.21633</text:p>
          </table:table-cell>
          <table:table-cell table:number-columns-repeated="16376"/>
        </table:table-row>
        <table:table-row table:style-name="ro1">
          <table:table-cell office:value-type="float" office:value="16.75" table:style-name="ce1">
            <text:p>16.75</text:p>
          </table:table-cell>
          <table:table-cell office:value-type="float" office:value="0.33894999999999997" table:style-name="ce1">
            <text:p>0.33895</text:p>
          </table:table-cell>
          <table:table-cell office:value-type="float" office:value="0.18806" table:style-name="ce1">
            <text:p>0.18806</text:p>
          </table:table-cell>
          <table:table-cell office:value-type="float" office:value="0.23302999999999999" table:style-name="ce1">
            <text:p>0.23303</text:p>
          </table:table-cell>
          <table:table-cell office:value-type="float" office:value="0.15672" table:style-name="ce1">
            <text:p>0.15672</text:p>
          </table:table-cell>
          <table:table-cell office:value-type="float" office:value="0.29923" table:style-name="ce1">
            <text:p>0.29923</text:p>
          </table:table-cell>
          <table:table-cell office:value-type="float" office:value="0.27922999999999998" table:style-name="ce1">
            <text:p>0.27923</text:p>
          </table:table-cell>
          <table:table-cell office:value-type="float" office:value="0.21329000000000001" table:style-name="ce1">
            <text:p>0.21329</text:p>
          </table:table-cell>
          <table:table-cell table:number-columns-repeated="16376"/>
        </table:table-row>
        <table:table-row table:style-name="ro1">
          <table:table-cell office:value-type="float" office:value="16.83333" table:style-name="ce1">
            <text:p>16.83333</text:p>
          </table:table-cell>
          <table:table-cell office:value-type="float" office:value="0.33792" table:style-name="ce1">
            <text:p>0.33792</text:p>
          </table:table-cell>
          <table:table-cell office:value-type="float" office:value="0.18498000000000001" table:style-name="ce1">
            <text:p>0.18498</text:p>
          </table:table-cell>
          <table:table-cell office:value-type="float" office:value="0.23086000000000001" table:style-name="ce1">
            <text:p>0.23086</text:p>
          </table:table-cell>
          <table:table-cell office:value-type="float" office:value="0.15415000000000001" table:style-name="ce1">
            <text:p>0.15415</text:p>
          </table:table-cell>
          <table:table-cell office:value-type="float" office:value="0.29715000000000003" table:style-name="ce1">
            <text:p>0.29715</text:p>
          </table:table-cell>
          <table:table-cell office:value-type="float" office:value="0.27771000000000001" table:style-name="ce1">
            <text:p>0.27771</text:p>
          </table:table-cell>
          <table:table-cell office:value-type="float" office:value="0.21131" table:style-name="ce1">
            <text:p>0.21131</text:p>
          </table:table-cell>
          <table:table-cell table:number-columns-repeated="16376"/>
        </table:table-row>
        <table:table-row table:style-name="ro1">
          <table:table-cell office:value-type="float" office:value="16.91667" table:style-name="ce1">
            <text:p>16.91667</text:p>
          </table:table-cell>
          <table:table-cell office:value-type="float" office:value="0.33894999999999997" table:style-name="ce1">
            <text:p>0.33895</text:p>
          </table:table-cell>
          <table:table-cell office:value-type="float" office:value="0.18265000000000001" table:style-name="ce1">
            <text:p>0.18265</text:p>
          </table:table-cell>
          <table:table-cell office:value-type="float" office:value="0.22721" table:style-name="ce1">
            <text:p>0.22721</text:p>
          </table:table-cell>
          <table:table-cell office:value-type="float" office:value="0.15221000000000001" table:style-name="ce1">
            <text:p>0.15221</text:p>
          </table:table-cell>
          <table:table-cell office:value-type="float" office:value="0.29498999999999997" table:style-name="ce1">
            <text:p>0.29499</text:p>
          </table:table-cell>
          <table:table-cell office:value-type="float" office:value="0.27566000000000002" table:style-name="ce1">
            <text:p>0.27566</text:p>
          </table:table-cell>
          <table:table-cell office:value-type="float" office:value="0.20857999999999999" table:style-name="ce1">
            <text:p>0.20858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.33998" table:style-name="ce1">
            <text:p>0.33998</text:p>
          </table:table-cell>
          <table:table-cell office:value-type="float" office:value="0.18115000000000001" table:style-name="ce1">
            <text:p>0.18115</text:p>
          </table:table-cell>
          <table:table-cell office:value-type="float" office:value="0.22731999999999999" table:style-name="ce1">
            <text:p>0.22732</text:p>
          </table:table-cell>
          <table:table-cell office:value-type="float" office:value="0.15096000000000001" table:style-name="ce1">
            <text:p>0.15096</text:p>
          </table:table-cell>
          <table:table-cell office:value-type="float" office:value="0.29299999999999998" table:style-name="ce1">
            <text:p>0.293</text:p>
          </table:table-cell>
          <table:table-cell office:value-type="float" office:value="0.27318999999999999" table:style-name="ce1">
            <text:p>0.27319</text:p>
          </table:table-cell>
          <table:table-cell office:value-type="float" office:value="0.20635000000000001" table:style-name="ce1">
            <text:p>0.20635</text:p>
          </table:table-cell>
          <table:table-cell table:number-columns-repeated="16376"/>
        </table:table-row>
        <table:table-row table:style-name="ro1">
          <table:table-cell office:value-type="float" office:value="17.08333" table:style-name="ce1">
            <text:p>17.08333</text:p>
          </table:table-cell>
          <table:table-cell office:value-type="float" office:value="0.33792" table:style-name="ce1">
            <text:p>0.33792</text:p>
          </table:table-cell>
          <table:table-cell office:value-type="float" office:value="0.18018999999999999" table:style-name="ce1">
            <text:p>0.18019</text:p>
          </table:table-cell>
          <table:table-cell office:value-type="float" office:value="0.22373000000000001" table:style-name="ce1">
            <text:p>0.22373</text:p>
          </table:table-cell>
          <table:table-cell office:value-type="float" office:value="0.15015999999999999" table:style-name="ce1">
            <text:p>0.15016</text:p>
          </table:table-cell>
          <table:table-cell office:value-type="float" office:value="0.29082000000000002" table:style-name="ce1">
            <text:p>0.29082</text:p>
          </table:table-cell>
          <table:table-cell office:value-type="float" office:value="0.27171000000000001" table:style-name="ce1">
            <text:p>0.27171</text:p>
          </table:table-cell>
          <table:table-cell office:value-type="float" office:value="0.20518" table:style-name="ce1">
            <text:p>0.20518</text:p>
          </table:table-cell>
          <table:table-cell table:number-columns-repeated="16376"/>
        </table:table-row>
        <table:table-row table:style-name="ro1">
          <table:table-cell office:value-type="float" office:value="17.16667" table:style-name="ce1">
            <text:p>17.16667</text:p>
          </table:table-cell>
          <table:table-cell office:value-type="float" office:value="0.33688000000000001" table:style-name="ce1">
            <text:p>0.33688</text:p>
          </table:table-cell>
          <table:table-cell office:value-type="float" office:value="0.17641999999999999" table:style-name="ce1">
            <text:p>0.17642</text:p>
          </table:table-cell>
          <table:table-cell office:value-type="float" office:value="0.22322" table:style-name="ce1">
            <text:p>0.22322</text:p>
          </table:table-cell>
          <table:table-cell office:value-type="float" office:value="0.14702000000000001" table:style-name="ce1">
            <text:p>0.14702</text:p>
          </table:table-cell>
          <table:table-cell office:value-type="float" office:value="0.28878999999999999" table:style-name="ce1">
            <text:p>0.28879</text:p>
          </table:table-cell>
          <table:table-cell office:value-type="float" office:value="0.26893" table:style-name="ce1">
            <text:p>0.26893</text:p>
          </table:table-cell>
          <table:table-cell office:value-type="float" office:value="0.2034" table:style-name="ce1">
            <text:p>0.2034</text:p>
          </table:table-cell>
          <table:table-cell table:number-columns-repeated="16376"/>
        </table:table-row>
        <table:table-row table:style-name="ro1">
          <table:table-cell office:value-type="float" office:value="17.25" table:style-name="ce1">
            <text:p>17.25</text:p>
          </table:table-cell>
          <table:table-cell office:value-type="float" office:value="0.33482000000000001" table:style-name="ce1">
            <text:p>0.33482</text:p>
          </table:table-cell>
          <table:table-cell office:value-type="float" office:value="0.17588000000000001" table:style-name="ce1">
            <text:p>0.17588</text:p>
          </table:table-cell>
          <table:table-cell office:value-type="float" office:value="0.21956999999999999" table:style-name="ce1">
            <text:p>0.21957</text:p>
          </table:table-cell>
          <table:table-cell office:value-type="float" office:value="0.14657000000000001" table:style-name="ce1">
            <text:p>0.14657</text:p>
          </table:table-cell>
          <table:table-cell office:value-type="float" office:value="0.28655999999999998" table:style-name="ce1">
            <text:p>0.28656</text:p>
          </table:table-cell>
          <table:table-cell office:value-type="float" office:value="0.26711000000000001" table:style-name="ce1">
            <text:p>0.26711</text:p>
          </table:table-cell>
          <table:table-cell office:value-type="float" office:value="0.20324999999999999" table:style-name="ce1">
            <text:p>0.20325</text:p>
          </table:table-cell>
          <table:table-cell table:number-columns-repeated="16376"/>
        </table:table-row>
        <table:table-row table:style-name="ro1">
          <table:table-cell office:value-type="float" office:value="17.33333" table:style-name="ce1">
            <text:p>17.33333</text:p>
          </table:table-cell>
          <table:table-cell office:value-type="float" office:value="0.33378000000000002" table:style-name="ce1">
            <text:p>0.33378</text:p>
          </table:table-cell>
          <table:table-cell office:value-type="float" office:value="0.16938" table:style-name="ce1">
            <text:p>0.16938</text:p>
          </table:table-cell>
          <table:table-cell office:value-type="float" office:value="0.21808" table:style-name="ce1">
            <text:p>0.21808</text:p>
          </table:table-cell>
          <table:table-cell office:value-type="float" office:value="0.14115" table:style-name="ce1">
            <text:p>0.14115</text:p>
          </table:table-cell>
          <table:table-cell office:value-type="float" office:value="0.28484999999999999" table:style-name="ce1">
            <text:p>0.28485</text:p>
          </table:table-cell>
          <table:table-cell office:value-type="float" office:value="0.26490000000000002" table:style-name="ce1">
            <text:p>0.2649</text:p>
          </table:table-cell>
          <table:table-cell office:value-type="float" office:value="0.20405999999999999" table:style-name="ce1">
            <text:p>0.20406</text:p>
          </table:table-cell>
          <table:table-cell table:number-columns-repeated="16376"/>
        </table:table-row>
        <table:table-row table:style-name="ro1">
          <table:table-cell office:value-type="float" office:value="17.41667" table:style-name="ce1">
            <text:p>17.41667</text:p>
          </table:table-cell>
          <table:table-cell office:value-type="float" office:value="0.33172000000000001" table:style-name="ce1">
            <text:p>0.33172</text:p>
          </table:table-cell>
          <table:table-cell office:value-type="float" office:value="0.16930999999999999" table:style-name="ce1">
            <text:p>0.16931</text:p>
          </table:table-cell>
          <table:table-cell office:value-type="float" office:value="0.21540000000000001" table:style-name="ce1">
            <text:p>0.2154</text:p>
          </table:table-cell>
          <table:table-cell office:value-type="float" office:value="0.14108999999999999" table:style-name="ce1">
            <text:p>0.14109</text:p>
          </table:table-cell>
          <table:table-cell office:value-type="float" office:value="0.28289999999999998" table:style-name="ce1">
            <text:p>0.2829</text:p>
          </table:table-cell>
          <table:table-cell office:value-type="float" office:value="0.26241999999999999" table:style-name="ce1">
            <text:p>0.26242</text:p>
          </table:table-cell>
          <table:table-cell office:value-type="float" office:value="0.20648" table:style-name="ce1">
            <text:p>0.20648</text:p>
          </table:table-cell>
          <table:table-cell table:number-columns-repeated="16376"/>
        </table:table-row>
        <table:table-row table:style-name="ro1">
          <table:table-cell office:value-type="float" office:value="17.5" table:style-name="ce1">
            <text:p>17.5</text:p>
          </table:table-cell>
          <table:table-cell office:value-type="float" office:value="0.33172000000000001" table:style-name="ce1">
            <text:p>0.33172</text:p>
          </table:table-cell>
          <table:table-cell office:value-type="float" office:value="0.16458999999999999" table:style-name="ce1">
            <text:p>0.16459</text:p>
          </table:table-cell>
          <table:table-cell office:value-type="float" office:value="0.21163999999999999" table:style-name="ce1">
            <text:p>0.21164</text:p>
          </table:table-cell>
          <table:table-cell office:value-type="float" office:value="0.13716" table:style-name="ce1">
            <text:p>0.13716</text:p>
          </table:table-cell>
          <table:table-cell office:value-type="float" office:value="0.28133999999999998" table:style-name="ce1">
            <text:p>0.28134</text:p>
          </table:table-cell>
          <table:table-cell office:value-type="float" office:value="0.26074000000000003" table:style-name="ce1">
            <text:p>0.26074</text:p>
          </table:table-cell>
          <table:table-cell office:value-type="float" office:value="0.21007000000000001" table:style-name="ce1">
            <text:p>0.21007</text:p>
          </table:table-cell>
          <table:table-cell table:number-columns-repeated="16376"/>
        </table:table-row>
        <table:table-row table:style-name="ro1">
          <table:table-cell office:value-type="float" office:value="17.58333" table:style-name="ce1">
            <text:p>17.58333</text:p>
          </table:table-cell>
          <table:table-cell office:value-type="float" office:value="0.33067999999999997" table:style-name="ce1">
            <text:p>0.33068</text:p>
          </table:table-cell>
          <table:table-cell office:value-type="float" office:value="0.16417999999999999" table:style-name="ce1">
            <text:p>0.16418</text:p>
          </table:table-cell>
          <table:table-cell office:value-type="float" office:value="0.21254999999999999" table:style-name="ce1">
            <text:p>0.21255</text:p>
          </table:table-cell>
          <table:table-cell office:value-type="float" office:value="0.13682" table:style-name="ce1">
            <text:p>0.13682</text:p>
          </table:table-cell>
          <table:table-cell office:value-type="float" office:value="0.27958" table:style-name="ce1">
            <text:p>0.27958</text:p>
          </table:table-cell>
          <table:table-cell office:value-type="float" office:value="0.25789000000000001" table:style-name="ce1">
            <text:p>0.25789</text:p>
          </table:table-cell>
          <table:table-cell office:value-type="float" office:value="0.21376999999999999" table:style-name="ce1">
            <text:p>0.21377</text:p>
          </table:table-cell>
          <table:table-cell table:number-columns-repeated="16376"/>
        </table:table-row>
        <table:table-row table:style-name="ro1">
          <table:table-cell office:value-type="float" office:value="17.66667" table:style-name="ce1">
            <text:p>17.66667</text:p>
          </table:table-cell>
          <table:table-cell office:value-type="float" office:value="0.32035000000000002" table:style-name="ce1">
            <text:p>0.32035</text:p>
          </table:table-cell>
          <table:table-cell office:value-type="float" office:value="0.15931999999999999" table:style-name="ce1">
            <text:p>0.15932</text:p>
          </table:table-cell>
          <table:table-cell office:value-type="float" office:value="0.20879" table:style-name="ce1">
            <text:p>0.20879</text:p>
          </table:table-cell>
          <table:table-cell office:value-type="float" office:value="0.13277" table:style-name="ce1">
            <text:p>0.13277</text:p>
          </table:table-cell>
          <table:table-cell office:value-type="float" office:value="0.27800999999999998" table:style-name="ce1">
            <text:p>0.27801</text:p>
          </table:table-cell>
          <table:table-cell office:value-type="float" office:value="0.25616" table:style-name="ce1">
            <text:p>0.25616</text:p>
          </table:table-cell>
          <table:table-cell office:value-type="float" office:value="0.21884000000000001" table:style-name="ce1">
            <text:p>0.21884</text:p>
          </table:table-cell>
          <table:table-cell table:number-columns-repeated="16376"/>
        </table:table-row>
        <table:table-row table:style-name="ro1">
          <table:table-cell office:value-type="float" office:value="17.75" table:style-name="ce1">
            <text:p>17.75</text:p>
          </table:table-cell>
          <table:table-cell office:value-type="float" office:value="0.30277999999999999" table:style-name="ce1">
            <text:p>0.30278</text:p>
          </table:table-cell>
          <table:table-cell office:value-type="float" office:value="0.16062000000000001" table:style-name="ce1">
            <text:p>0.16062</text:p>
          </table:table-cell>
          <table:table-cell office:value-type="float" office:value="0.21124000000000001" table:style-name="ce1">
            <text:p>0.21124</text:p>
          </table:table-cell>
          <table:table-cell office:value-type="float" office:value="0.13385" table:style-name="ce1">
            <text:p>0.13385</text:p>
          </table:table-cell>
          <table:table-cell office:value-type="float" office:value="0.27634999999999998" table:style-name="ce1">
            <text:p>0.27635</text:p>
          </table:table-cell>
          <table:table-cell office:value-type="float" office:value="0.25386999999999998" table:style-name="ce1">
            <text:p>0.25387</text:p>
          </table:table-cell>
          <table:table-cell office:value-type="float" office:value="0.22339999999999999" table:style-name="ce1">
            <text:p>0.2234</text:p>
          </table:table-cell>
          <table:table-cell table:number-columns-repeated="16376"/>
        </table:table-row>
        <table:table-row table:style-name="ro1">
          <table:table-cell office:value-type="float" office:value="17.83333" table:style-name="ce1">
            <text:p>17.83333</text:p>
          </table:table-cell>
          <table:table-cell office:value-type="float" office:value="0.29038000000000003" table:style-name="ce1">
            <text:p>0.29038</text:p>
          </table:table-cell>
          <table:table-cell office:value-type="float" office:value="0.15631" table:style-name="ce1">
            <text:p>0.15631</text:p>
          </table:table-cell>
          <table:table-cell office:value-type="float" office:value="0.20752999999999999" table:style-name="ce1">
            <text:p>0.20753</text:p>
          </table:table-cell>
          <table:table-cell office:value-type="float" office:value="0.13025999999999999" table:style-name="ce1">
            <text:p>0.13026</text:p>
          </table:table-cell>
          <table:table-cell office:value-type="float" office:value="0.27485999999999999" table:style-name="ce1">
            <text:p>0.27486</text:p>
          </table:table-cell>
          <table:table-cell office:value-type="float" office:value="0.25179000000000001" table:style-name="ce1">
            <text:p>0.25179</text:p>
          </table:table-cell>
          <table:table-cell office:value-type="float" office:value="0.23000999999999999" table:style-name="ce1">
            <text:p>0.23001</text:p>
          </table:table-cell>
          <table:table-cell table:number-columns-repeated="16376"/>
        </table:table-row>
        <table:table-row table:style-name="ro1">
          <table:table-cell office:value-type="float" office:value="17.91667" table:style-name="ce1">
            <text:p>17.91667</text:p>
          </table:table-cell>
          <table:table-cell office:value-type="float" office:value="0.28831000000000001" table:style-name="ce1">
            <text:p>0.28831</text:p>
          </table:table-cell>
          <table:table-cell office:value-type="float" office:value="0.15644" table:style-name="ce1">
            <text:p>0.15644</text:p>
          </table:table-cell>
          <table:table-cell office:value-type="float" office:value="0.20696000000000001" table:style-name="ce1">
            <text:p>0.20696</text:p>
          </table:table-cell>
          <table:table-cell office:value-type="float" office:value="0.13037000000000001" table:style-name="ce1">
            <text:p>0.13037</text:p>
          </table:table-cell>
          <table:table-cell office:value-type="float" office:value="0.27310000000000001" table:style-name="ce1">
            <text:p>0.2731</text:p>
          </table:table-cell>
          <table:table-cell office:value-type="float" office:value="0.25076999999999999" table:style-name="ce1">
            <text:p>0.25077</text:p>
          </table:table-cell>
          <table:table-cell office:value-type="float" office:value="0.23694000000000001" table:style-name="ce1">
            <text:p>0.23694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.29452" table:style-name="ce1">
            <text:p>0.29452</text:p>
          </table:table-cell>
          <table:table-cell office:value-type="float" office:value="0.15282000000000001" table:style-name="ce1">
            <text:p>0.15282</text:p>
          </table:table-cell>
          <table:table-cell office:value-type="float" office:value="0.20280000000000001" table:style-name="ce1">
            <text:p>0.2028</text:p>
          </table:table-cell>
          <table:table-cell office:value-type="float" office:value="0.12734999999999999" table:style-name="ce1">
            <text:p>0.12735</text:p>
          </table:table-cell>
          <table:table-cell office:value-type="float" office:value="0.27189999999999998" table:style-name="ce1">
            <text:p>0.2719</text:p>
          </table:table-cell>
          <table:table-cell office:value-type="float" office:value="0.24876999999999999" table:style-name="ce1">
            <text:p>0.24877</text:p>
          </table:table-cell>
          <table:table-cell office:value-type="float" office:value="0.24403" table:style-name="ce1">
            <text:p>0.24403</text:p>
          </table:table-cell>
          <table:table-cell table:number-columns-repeated="16376"/>
        </table:table-row>
        <table:table-row table:style-name="ro1">
          <table:table-cell office:value-type="float" office:value="18.08333" table:style-name="ce1">
            <text:p>18.08333</text:p>
          </table:table-cell>
          <table:table-cell office:value-type="float" office:value="0.31104999999999999" table:style-name="ce1">
            <text:p>0.31105</text:p>
          </table:table-cell>
          <table:table-cell office:value-type="float" office:value="0.15590000000000001" table:style-name="ce1">
            <text:p>0.1559</text:p>
          </table:table-cell>
          <table:table-cell office:value-type="float" office:value="0.20155000000000001" table:style-name="ce1">
            <text:p>0.20155</text:p>
          </table:table-cell>
          <table:table-cell office:value-type="float" office:value="0.12992000000000001" table:style-name="ce1">
            <text:p>0.12992</text:p>
          </table:table-cell>
          <table:table-cell office:value-type="float" office:value="0.27016000000000001" table:style-name="ce1">
            <text:p>0.27016</text:p>
          </table:table-cell>
          <table:table-cell office:value-type="float" office:value="0.24798000000000001" table:style-name="ce1">
            <text:p>0.24798</text:p>
          </table:table-cell>
          <table:table-cell office:value-type="float" office:value="0.25174000000000002" table:style-name="ce1">
            <text:p>0.25174</text:p>
          </table:table-cell>
          <table:table-cell table:number-columns-repeated="16376"/>
        </table:table-row>
        <table:table-row table:style-name="ro1">
          <table:table-cell office:value-type="float" office:value="18.16667" table:style-name="ce1">
            <text:p>18.16667</text:p>
          </table:table-cell>
          <table:table-cell office:value-type="float" office:value="0.31622" table:style-name="ce1">
            <text:p>0.31622</text:p>
          </table:table-cell>
          <table:table-cell office:value-type="float" office:value="0.15234" table:style-name="ce1">
            <text:p>0.15234</text:p>
          </table:table-cell>
          <table:table-cell office:value-type="float" office:value="0.19972000000000001" table:style-name="ce1">
            <text:p>0.19972</text:p>
          </table:table-cell>
          <table:table-cell office:value-type="float" office:value="0.12695000000000001" table:style-name="ce1">
            <text:p>0.12695</text:p>
          </table:table-cell>
          <table:table-cell office:value-type="float" office:value="0.26899000000000001" table:style-name="ce1">
            <text:p>0.26899</text:p>
          </table:table-cell>
          <table:table-cell office:value-type="float" office:value="0.24646999999999999" table:style-name="ce1">
            <text:p>0.24647</text:p>
          </table:table-cell>
          <table:table-cell office:value-type="float" office:value="0.25833" table:style-name="ce1">
            <text:p>0.25833</text:p>
          </table:table-cell>
          <table:table-cell table:number-columns-repeated="16376"/>
        </table:table-row>
        <table:table-row table:style-name="ro1">
          <table:table-cell office:value-type="float" office:value="18.25" table:style-name="ce1">
            <text:p>18.25</text:p>
          </table:table-cell>
          <table:table-cell office:value-type="float" office:value="0.31104999999999999" table:style-name="ce1">
            <text:p>0.31105</text:p>
          </table:table-cell>
          <table:table-cell office:value-type="float" office:value="0.15706000000000001" table:style-name="ce1">
            <text:p>0.15706</text:p>
          </table:table-cell>
          <table:table-cell office:value-type="float" office:value="0.19761000000000001" table:style-name="ce1">
            <text:p>0.19761</text:p>
          </table:table-cell>
          <table:table-cell office:value-type="float" office:value="0.13088" table:style-name="ce1">
            <text:p>0.13088</text:p>
          </table:table-cell>
          <table:table-cell office:value-type="float" office:value="0.26723000000000002" table:style-name="ce1">
            <text:p>0.26723</text:p>
          </table:table-cell>
          <table:table-cell office:value-type="float" office:value="0.24515000000000001" table:style-name="ce1">
            <text:p>0.24515</text:p>
          </table:table-cell>
          <table:table-cell office:value-type="float" office:value="0.2626" table:style-name="ce1">
            <text:p>0.2626</text:p>
          </table:table-cell>
          <table:table-cell table:number-columns-repeated="16376"/>
        </table:table-row>
        <table:table-row table:style-name="ro1">
          <table:table-cell office:value-type="float" office:value="18.33333" table:style-name="ce1">
            <text:p>18.33333</text:p>
          </table:table-cell>
          <table:table-cell office:value-type="float" office:value="0.30071999999999999" table:style-name="ce1">
            <text:p>0.30072</text:p>
          </table:table-cell>
          <table:table-cell office:value-type="float" office:value="0.15337000000000001" table:style-name="ce1">
            <text:p>0.15337</text:p>
          </table:table-cell>
          <table:table-cell office:value-type="float" office:value="0.19886000000000001" table:style-name="ce1">
            <text:p>0.19886</text:p>
          </table:table-cell>
          <table:table-cell office:value-type="float" office:value="0.12781000000000001" table:style-name="ce1">
            <text:p>0.12781</text:p>
          </table:table-cell>
          <table:table-cell office:value-type="float" office:value="0.26582" table:style-name="ce1">
            <text:p>0.26582</text:p>
          </table:table-cell>
          <table:table-cell office:value-type="float" office:value="0.24471000000000001" table:style-name="ce1">
            <text:p>0.24471</text:p>
          </table:table-cell>
          <table:table-cell office:value-type="float" office:value="0.26518999999999998" table:style-name="ce1">
            <text:p>0.26519</text:p>
          </table:table-cell>
          <table:table-cell table:number-columns-repeated="16376"/>
        </table:table-row>
        <table:table-row table:style-name="ro1">
          <table:table-cell office:value-type="float" office:value="18.41667" table:style-name="ce1">
            <text:p>18.41667</text:p>
          </table:table-cell>
          <table:table-cell office:value-type="float" office:value="0.29658000000000001" table:style-name="ce1">
            <text:p>0.29658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0.1951" table:style-name="ce1">
            <text:p>0.1951</text:p>
          </table:table-cell>
          <table:table-cell office:value-type="float" office:value="0.12883" table:style-name="ce1">
            <text:p>0.12883</text:p>
          </table:table-cell>
          <table:table-cell office:value-type="float" office:value="0.26435999999999998" table:style-name="ce1">
            <text:p>0.26436</text:p>
          </table:table-cell>
          <table:table-cell office:value-type="float" office:value="0.24323" table:style-name="ce1">
            <text:p>0.24323</text:p>
          </table:table-cell>
          <table:table-cell office:value-type="float" office:value="0.26722000000000001" table:style-name="ce1">
            <text:p>0.26722</text:p>
          </table:table-cell>
          <table:table-cell table:number-columns-repeated="16376"/>
        </table:table-row>
        <table:table-row table:style-name="ro1">
          <table:table-cell office:value-type="float" office:value="18.5" table:style-name="ce1">
            <text:p>18.5</text:p>
          </table:table-cell>
          <table:table-cell office:value-type="float" office:value="0.30071999999999999" table:style-name="ce1">
            <text:p>0.30072</text:p>
          </table:table-cell>
          <table:table-cell office:value-type="float" office:value="0.15137999999999999" table:style-name="ce1">
            <text:p>0.15138</text:p>
          </table:table-cell>
          <table:table-cell office:value-type="float" office:value="0.19520999999999999" table:style-name="ce1">
            <text:p>0.19521</text:p>
          </table:table-cell>
          <table:table-cell office:value-type="float" office:value="0.12615000000000001" table:style-name="ce1">
            <text:p>0.12615</text:p>
          </table:table-cell>
          <table:table-cell office:value-type="float" office:value="0.26280999999999999" table:style-name="ce1">
            <text:p>0.26281</text:p>
          </table:table-cell>
          <table:table-cell office:value-type="float" office:value="0.24274000000000001" table:style-name="ce1">
            <text:p>0.24274</text:p>
          </table:table-cell>
          <table:table-cell office:value-type="float" office:value="0.26934000000000002" table:style-name="ce1">
            <text:p>0.26934</text:p>
          </table:table-cell>
          <table:table-cell table:number-columns-repeated="16376"/>
        </table:table-row>
        <table:table-row table:style-name="ro1">
          <table:table-cell office:value-type="float" office:value="18.58333" table:style-name="ce1">
            <text:p>18.58333</text:p>
          </table:table-cell>
          <table:table-cell office:value-type="float" office:value="0.31312000000000001" table:style-name="ce1">
            <text:p>0.31312</text:p>
          </table:table-cell>
          <table:table-cell office:value-type="float" office:value="0.14912" table:style-name="ce1">
            <text:p>0.14912</text:p>
          </table:table-cell>
          <table:table-cell office:value-type="float" office:value="0.19048000000000001" table:style-name="ce1">
            <text:p>0.19048</text:p>
          </table:table-cell>
          <table:table-cell office:value-type="float" office:value="0.12427000000000001" table:style-name="ce1">
            <text:p>0.12427</text:p>
          </table:table-cell>
          <table:table-cell office:value-type="float" office:value="0.26141999999999999" table:style-name="ce1">
            <text:p>0.26142</text:p>
          </table:table-cell>
          <table:table-cell office:value-type="float" office:value="0.24135999999999999" table:style-name="ce1">
            <text:p>0.24136</text:p>
          </table:table-cell>
          <table:table-cell office:value-type="float" office:value="0.27122000000000002" table:style-name="ce1">
            <text:p>0.27122</text:p>
          </table:table-cell>
          <table:table-cell table:number-columns-repeated="16376"/>
        </table:table-row>
        <table:table-row table:style-name="ro1">
          <table:table-cell office:value-type="float" office:value="18.66667" table:style-name="ce1">
            <text:p>18.66667</text:p>
          </table:table-cell>
          <table:table-cell office:value-type="float" office:value="0.32447999999999999" table:style-name="ce1">
            <text:p>0.32448</text:p>
          </table:table-cell>
          <table:table-cell office:value-type="float" office:value="0.14802999999999999" table:style-name="ce1">
            <text:p>0.14803</text:p>
          </table:table-cell>
          <table:table-cell office:value-type="float" office:value="0.18854000000000001" table:style-name="ce1">
            <text:p>0.18854</text:p>
          </table:table-cell>
          <table:table-cell office:value-type="float" office:value="0.12336" table:style-name="ce1">
            <text:p>0.12336</text:p>
          </table:table-cell>
          <table:table-cell office:value-type="float" office:value="0.25995000000000001" table:style-name="ce1">
            <text:p>0.25995</text:p>
          </table:table-cell>
          <table:table-cell office:value-type="float" office:value="0.24024999999999999" table:style-name="ce1">
            <text:p>0.24025</text:p>
          </table:table-cell>
          <table:table-cell office:value-type="float" office:value="0.27333000000000002" table:style-name="ce1">
            <text:p>0.27333</text:p>
          </table:table-cell>
          <table:table-cell table:number-columns-repeated="16376"/>
        </table:table-row>
        <table:table-row table:style-name="ro1">
          <table:table-cell office:value-type="float" office:value="18.75" table:style-name="ce1">
            <text:p>18.75</text:p>
          </table:table-cell>
          <table:table-cell office:value-type="float" office:value="0.33067999999999997" table:style-name="ce1">
            <text:p>0.33068</text:p>
          </table:table-cell>
          <table:table-cell office:value-type="float" office:value="0.14802999999999999" table:style-name="ce1">
            <text:p>0.14803</text:p>
          </table:table-cell>
          <table:table-cell office:value-type="float" office:value="0.18632000000000001" table:style-name="ce1">
            <text:p>0.18632</text:p>
          </table:table-cell>
          <table:table-cell office:value-type="float" office:value="0.12336" table:style-name="ce1">
            <text:p>0.12336</text:p>
          </table:table-cell>
          <table:table-cell office:value-type="float" office:value="0.25861000000000001" table:style-name="ce1">
            <text:p>0.25861</text:p>
          </table:table-cell>
          <table:table-cell office:value-type="float" office:value="0.23934" table:style-name="ce1">
            <text:p>0.23934</text:p>
          </table:table-cell>
          <table:table-cell office:value-type="float" office:value="0.27267999999999998" table:style-name="ce1">
            <text:p>0.27268</text:p>
          </table:table-cell>
          <table:table-cell table:number-columns-repeated="16376"/>
        </table:table-row>
        <table:table-row table:style-name="ro1">
          <table:table-cell office:value-type="float" office:value="18.83333" table:style-name="ce1">
            <text:p>18.83333</text:p>
          </table:table-cell>
          <table:table-cell office:value-type="float" office:value="0.33792" table:style-name="ce1">
            <text:p>0.33792</text:p>
          </table:table-cell>
          <table:table-cell office:value-type="float" office:value="0.14302999999999999" table:style-name="ce1">
            <text:p>0.14303</text:p>
          </table:table-cell>
          <table:table-cell office:value-type="float" office:value="0.18357999999999999" table:style-name="ce1">
            <text:p>0.18358</text:p>
          </table:table-cell>
          <table:table-cell office:value-type="float" office:value="0.11919" table:style-name="ce1">
            <text:p>0.11919</text:p>
          </table:table-cell>
          <table:table-cell office:value-type="float" office:value="0.25735999999999998" table:style-name="ce1">
            <text:p>0.25736</text:p>
          </table:table-cell>
          <table:table-cell office:value-type="float" office:value="0.23729" table:style-name="ce1">
            <text:p>0.23729</text:p>
          </table:table-cell>
          <table:table-cell office:value-type="float" office:value="0.27106999999999998" table:style-name="ce1">
            <text:p>0.27107</text:p>
          </table:table-cell>
          <table:table-cell table:number-columns-repeated="16376"/>
        </table:table-row>
        <table:table-row table:style-name="ro1">
          <table:table-cell office:value-type="float" office:value="18.91667" table:style-name="ce1">
            <text:p>18.91667</text:p>
          </table:table-cell>
          <table:table-cell office:value-type="float" office:value="0.33792" table:style-name="ce1">
            <text:p>0.33792</text:p>
          </table:table-cell>
          <table:table-cell office:value-type="float" office:value="0.14385999999999999" table:style-name="ce1">
            <text:p>0.14386</text:p>
          </table:table-cell>
          <table:table-cell office:value-type="float" office:value="0.18615000000000001" table:style-name="ce1">
            <text:p>0.18615</text:p>
          </table:table-cell>
          <table:table-cell office:value-type="float" office:value="0.11988" table:style-name="ce1">
            <text:p>0.11988</text:p>
          </table:table-cell>
          <table:table-cell office:value-type="float" office:value="0.25605" table:style-name="ce1">
            <text:p>0.25605</text:p>
          </table:table-cell>
          <table:table-cell office:value-type="float" office:value="0.23633000000000001" table:style-name="ce1">
            <text:p>0.23633</text:p>
          </table:table-cell>
          <table:table-cell office:value-type="float" office:value="0.26901999999999998" table:style-name="ce1">
            <text:p>0.26902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.32345000000000002" table:style-name="ce1">
            <text:p>0.32345</text:p>
          </table:table-cell>
          <table:table-cell office:value-type="float" office:value="0.14050000000000001" table:style-name="ce1">
            <text:p>0.1405</text:p>
          </table:table-cell>
          <table:table-cell office:value-type="float" office:value="0.18164" table:style-name="ce1">
            <text:p>0.18164</text:p>
          </table:table-cell>
          <table:table-cell office:value-type="float" office:value="0.11708" table:style-name="ce1">
            <text:p>0.11708</text:p>
          </table:table-cell>
          <table:table-cell office:value-type="float" office:value="0.25517000000000001" table:style-name="ce1">
            <text:p>0.25517</text:p>
          </table:table-cell>
          <table:table-cell office:value-type="float" office:value="0.23433999999999999" table:style-name="ce1">
            <text:p>0.23434</text:p>
          </table:table-cell>
          <table:table-cell office:value-type="float" office:value="0.26679000000000003" table:style-name="ce1">
            <text:p>0.26679</text:p>
          </table:table-cell>
          <table:table-cell table:number-columns-repeated="16376"/>
        </table:table-row>
        <table:table-row table:style-name="ro1">
          <table:table-cell office:value-type="float" office:value="19.08333" table:style-name="ce1">
            <text:p>19.08333</text:p>
          </table:table-cell>
          <table:table-cell office:value-type="float" office:value="0.30795" table:style-name="ce1">
            <text:p>0.30795</text:p>
          </table:table-cell>
          <table:table-cell office:value-type="float" office:value="0.13769999999999999" table:style-name="ce1">
            <text:p>0.1377</text:p>
          </table:table-cell>
          <table:table-cell office:value-type="float" office:value="0.18461" table:style-name="ce1">
            <text:p>0.18461</text:p>
          </table:table-cell>
          <table:table-cell office:value-type="float" office:value="0.11475" table:style-name="ce1">
            <text:p>0.11475</text:p>
          </table:table-cell>
          <table:table-cell office:value-type="float" office:value="0.25401000000000001" table:style-name="ce1">
            <text:p>0.25401</text:p>
          </table:table-cell>
          <table:table-cell office:value-type="float" office:value="0.23286999999999999" table:style-name="ce1">
            <text:p>0.23287</text:p>
          </table:table-cell>
          <table:table-cell office:value-type="float" office:value="0.26507999999999998" table:style-name="ce1">
            <text:p>0.26508</text:p>
          </table:table-cell>
          <table:table-cell table:number-columns-repeated="16376"/>
        </table:table-row>
        <table:table-row table:style-name="ro1">
          <table:table-cell office:value-type="float" office:value="19.16667" table:style-name="ce1">
            <text:p>19.16667</text:p>
          </table:table-cell>
          <table:table-cell office:value-type="float" office:value="0.30071999999999999" table:style-name="ce1">
            <text:p>0.30072</text:p>
          </table:table-cell>
          <table:table-cell office:value-type="float" office:value="0.13653999999999999" table:style-name="ce1">
            <text:p>0.13654</text:p>
          </table:table-cell>
          <table:table-cell office:value-type="float" office:value="0.17873" table:style-name="ce1">
            <text:p>0.17873</text:p>
          </table:table-cell>
          <table:table-cell office:value-type="float" office:value="0.11378000000000001" table:style-name="ce1">
            <text:p>0.11378</text:p>
          </table:table-cell>
          <table:table-cell office:value-type="float" office:value="0.25323000000000001" table:style-name="ce1">
            <text:p>0.25323</text:p>
          </table:table-cell>
          <table:table-cell office:value-type="float" office:value="0.23141999999999999" table:style-name="ce1">
            <text:p>0.23142</text:p>
          </table:table-cell>
          <table:table-cell office:value-type="float" office:value="0.26479000000000003" table:style-name="ce1">
            <text:p>0.26479</text:p>
          </table:table-cell>
          <table:table-cell table:number-columns-repeated="16376"/>
        </table:table-row>
        <table:table-row table:style-name="ro1">
          <table:table-cell office:value-type="float" office:value="19.25" table:style-name="ce1">
            <text:p>19.25</text:p>
          </table:table-cell>
          <table:table-cell office:value-type="float" office:value="0.30277999999999999" table:style-name="ce1">
            <text:p>0.30278</text:p>
          </table:table-cell>
          <table:table-cell office:value-type="float" office:value="0.13838" table:style-name="ce1">
            <text:p>0.13838</text:p>
          </table:table-cell>
          <table:table-cell office:value-type="float" office:value="0.17799000000000001" table:style-name="ce1">
            <text:p>0.17799</text:p>
          </table:table-cell>
          <table:table-cell office:value-type="float" office:value="0.11532000000000001" table:style-name="ce1">
            <text:p>0.11532</text:p>
          </table:table-cell>
          <table:table-cell office:value-type="float" office:value="0.25235000000000002" table:style-name="ce1">
            <text:p>0.25235</text:p>
          </table:table-cell>
          <table:table-cell office:value-type="float" office:value="0.22897999999999999" table:style-name="ce1">
            <text:p>0.22898</text:p>
          </table:table-cell>
          <table:table-cell office:value-type="float" office:value="0.26413999999999999" table:style-name="ce1">
            <text:p>0.26414</text:p>
          </table:table-cell>
          <table:table-cell table:number-columns-repeated="16376"/>
        </table:table-row>
        <table:table-row table:style-name="ro1">
          <table:table-cell office:value-type="float" office:value="19.33333" table:style-name="ce1">
            <text:p>19.33333</text:p>
          </table:table-cell>
          <table:table-cell office:value-type="float" office:value="0.31312000000000001" table:style-name="ce1">
            <text:p>0.31312</text:p>
          </table:table-cell>
          <table:table-cell office:value-type="float" office:value="0.13475000000000001" table:style-name="ce1">
            <text:p>0.13475</text:p>
          </table:table-cell>
          <table:table-cell office:value-type="float" office:value="0.1789" table:style-name="ce1">
            <text:p>0.1789</text:p>
          </table:table-cell>
          <table:table-cell office:value-type="float" office:value="0.11229" table:style-name="ce1">
            <text:p>0.11229</text:p>
          </table:table-cell>
          <table:table-cell office:value-type="float" office:value="0.25135000000000002" table:style-name="ce1">
            <text:p>0.25135</text:p>
          </table:table-cell>
          <table:table-cell office:value-type="float" office:value="0.22783" table:style-name="ce1">
            <text:p>0.22783</text:p>
          </table:table-cell>
          <table:table-cell office:value-type="float" office:value="0.26266" table:style-name="ce1">
            <text:p>0.26266</text:p>
          </table:table-cell>
          <table:table-cell table:number-columns-repeated="16376"/>
        </table:table-row>
        <table:table-row table:style-name="ro1">
          <table:table-cell office:value-type="float" office:value="19.41667" table:style-name="ce1">
            <text:p>19.41667</text:p>
          </table:table-cell>
          <table:table-cell office:value-type="float" office:value="0.32035000000000002" table:style-name="ce1">
            <text:p>0.32035</text:p>
          </table:table-cell>
          <table:table-cell office:value-type="float" office:value="0.13475000000000001" table:style-name="ce1">
            <text:p>0.13475</text:p>
          </table:table-cell>
          <table:table-cell office:value-type="float" office:value="0.17377000000000001" table:style-name="ce1">
            <text:p>0.17377</text:p>
          </table:table-cell>
          <table:table-cell office:value-type="float" office:value="0.11229" table:style-name="ce1">
            <text:p>0.11229</text:p>
          </table:table-cell>
          <table:table-cell office:value-type="float" office:value="0.25074999999999997" table:style-name="ce1">
            <text:p>0.25075</text:p>
          </table:table-cell>
          <table:table-cell office:value-type="float" office:value="0.22578000000000001" table:style-name="ce1">
            <text:p>0.22578</text:p>
          </table:table-cell>
          <table:table-cell office:value-type="float" office:value="0.26100000000000001" table:style-name="ce1">
            <text:p>0.261</text:p>
          </table:table-cell>
          <table:table-cell table:number-columns-repeated="16376"/>
        </table:table-row>
        <table:table-row table:style-name="ro1">
          <table:table-cell office:value-type="float" office:value="19.5" table:style-name="ce1">
            <text:p>19.5</text:p>
          </table:table-cell>
          <table:table-cell office:value-type="float" office:value="0.32138" table:style-name="ce1">
            <text:p>0.32138</text:p>
          </table:table-cell>
          <table:table-cell office:value-type="float" office:value="0.13714999999999999" table:style-name="ce1">
            <text:p>0.13715</text:p>
          </table:table-cell>
          <table:table-cell office:value-type="float" office:value="0.17627999999999999" table:style-name="ce1">
            <text:p>0.17628</text:p>
          </table:table-cell>
          <table:table-cell office:value-type="float" office:value="0.11429" table:style-name="ce1">
            <text:p>0.11429</text:p>
          </table:table-cell>
          <table:table-cell office:value-type="float" office:value="0.25004999999999999" table:style-name="ce1">
            <text:p>0.25005</text:p>
          </table:table-cell>
          <table:table-cell office:value-type="float" office:value="0.22456000000000001" table:style-name="ce1">
            <text:p>0.22456</text:p>
          </table:table-cell>
          <table:table-cell office:value-type="float" office:value="0.25935000000000002" table:style-name="ce1">
            <text:p>0.25935</text:p>
          </table:table-cell>
          <table:table-cell table:number-columns-repeated="16376"/>
        </table:table-row>
        <table:table-row table:style-name="ro1">
          <table:table-cell office:value-type="float" office:value="19.58333" table:style-name="ce1">
            <text:p>19.58333</text:p>
          </table:table-cell>
          <table:table-cell office:value-type="float" office:value="0.31931999999999999" table:style-name="ce1">
            <text:p>0.31932</text:p>
          </table:table-cell>
          <table:table-cell office:value-type="float" office:value="0.13139999999999999" table:style-name="ce1">
            <text:p>0.1314</text:p>
          </table:table-cell>
          <table:table-cell office:value-type="float" office:value="0.17332" table:style-name="ce1">
            <text:p>0.17332</text:p>
          </table:table-cell>
          <table:table-cell office:value-type="float" office:value="0.1095" table:style-name="ce1">
            <text:p>0.1095</text:p>
          </table:table-cell>
          <table:table-cell office:value-type="float" office:value="0.24953" table:style-name="ce1">
            <text:p>0.24953</text:p>
          </table:table-cell>
          <table:table-cell office:value-type="float" office:value="0.2233" table:style-name="ce1">
            <text:p>0.2233</text:p>
          </table:table-cell>
          <table:table-cell office:value-type="float" office:value="0.25790999999999997" table:style-name="ce1">
            <text:p>0.25791</text:p>
          </table:table-cell>
          <table:table-cell table:number-columns-repeated="16376"/>
        </table:table-row>
        <table:table-row table:style-name="ro1">
          <table:table-cell office:value-type="float" office:value="19.66667" table:style-name="ce1">
            <text:p>19.66667</text:p>
          </table:table-cell>
          <table:table-cell office:value-type="float" office:value="0.31931999999999999" table:style-name="ce1">
            <text:p>0.31932</text:p>
          </table:table-cell>
          <table:table-cell office:value-type="float" office:value="0.13249" table:style-name="ce1">
            <text:p>0.13249</text:p>
          </table:table-cell>
          <table:table-cell office:value-type="float" office:value="0.17177999999999999" table:style-name="ce1">
            <text:p>0.17178</text:p>
          </table:table-cell>
          <table:table-cell office:value-type="float" office:value="0.11040999999999999" table:style-name="ce1">
            <text:p>0.11041</text:p>
          </table:table-cell>
          <table:table-cell office:value-type="float" office:value="0.24893000000000001" table:style-name="ce1">
            <text:p>0.24893</text:p>
          </table:table-cell>
          <table:table-cell office:value-type="float" office:value="0.22151000000000001" table:style-name="ce1">
            <text:p>0.22151</text:p>
          </table:table-cell>
          <table:table-cell office:value-type="float" office:value="0.25794" table:style-name="ce1">
            <text:p>0.25794</text:p>
          </table:table-cell>
          <table:table-cell table:number-columns-repeated="16376"/>
        </table:table-row>
        <table:table-row table:style-name="ro1">
          <table:table-cell office:value-type="float" office:value="19.75" table:style-name="ce1">
            <text:p>19.75</text:p>
          </table:table-cell>
          <table:table-cell office:value-type="float" office:value="0.32655000000000001" table:style-name="ce1">
            <text:p>0.32655</text:p>
          </table:table-cell>
          <table:table-cell office:value-type="float" office:value="0.13345000000000001" table:style-name="ce1">
            <text:p>0.13345</text:p>
          </table:table-cell>
          <table:table-cell office:value-type="float" office:value="0.17121" table:style-name="ce1">
            <text:p>0.17121</text:p>
          </table:table-cell>
          <table:table-cell office:value-type="float" office:value="0.11121" table:style-name="ce1">
            <text:p>0.11121</text:p>
          </table:table-cell>
          <table:table-cell office:value-type="float" office:value="0.24825" table:style-name="ce1">
            <text:p>0.24825</text:p>
          </table:table-cell>
          <table:table-cell office:value-type="float" office:value="0.22075" table:style-name="ce1">
            <text:p>0.22075</text:p>
          </table:table-cell>
          <table:table-cell office:value-type="float" office:value="0.25752999999999998" table:style-name="ce1">
            <text:p>0.25753</text:p>
          </table:table-cell>
          <table:table-cell table:number-columns-repeated="16376"/>
        </table:table-row>
        <table:table-row table:style-name="ro1">
          <table:table-cell office:value-type="float" office:value="19.83333" table:style-name="ce1">
            <text:p>19.83333</text:p>
          </table:table-cell>
          <table:table-cell office:value-type="float" office:value="0.32757999999999998" table:style-name="ce1">
            <text:p>0.32758</text:p>
          </table:table-cell>
          <table:table-cell office:value-type="float" office:value="0.12845999999999999" table:style-name="ce1">
            <text:p>0.12846</text:p>
          </table:table-cell>
          <table:table-cell office:value-type="float" office:value="0.16961000000000001" table:style-name="ce1">
            <text:p>0.16961</text:p>
          </table:table-cell>
          <table:table-cell office:value-type="float" office:value="0.10705000000000001" table:style-name="ce1">
            <text:p>0.10705</text:p>
          </table:table-cell>
          <table:table-cell office:value-type="float" office:value="0.24740000000000001" table:style-name="ce1">
            <text:p>0.2474</text:p>
          </table:table-cell>
          <table:table-cell office:value-type="float" office:value="0.21876000000000001" table:style-name="ce1">
            <text:p>0.21876</text:p>
          </table:table-cell>
          <table:table-cell office:value-type="float" office:value="0.25670999999999999" table:style-name="ce1">
            <text:p>0.25671</text:p>
          </table:table-cell>
          <table:table-cell table:number-columns-repeated="16376"/>
        </table:table-row>
        <table:table-row table:style-name="ro1">
          <table:table-cell office:value-type="float" office:value="19.91667" table:style-name="ce1">
            <text:p>19.91667</text:p>
          </table:table-cell>
          <table:table-cell office:value-type="float" office:value="0.31622" table:style-name="ce1">
            <text:p>0.31622</text:p>
          </table:table-cell>
          <table:table-cell office:value-type="float" office:value="0.12948000000000001" table:style-name="ce1">
            <text:p>0.12948</text:p>
          </table:table-cell>
          <table:table-cell office:value-type="float" office:value="0.16778000000000001" table:style-name="ce1">
            <text:p>0.16778</text:p>
          </table:table-cell>
          <table:table-cell office:value-type="float" office:value="0.1079" table:style-name="ce1">
            <text:p>0.1079</text:p>
          </table:table-cell>
          <table:table-cell office:value-type="float" office:value="0.24653" table:style-name="ce1">
            <text:p>0.24653</text:p>
          </table:table-cell>
          <table:table-cell office:value-type="float" office:value="0.21776999999999999" table:style-name="ce1">
            <text:p>0.21777</text:p>
          </table:table-cell>
          <table:table-cell office:value-type="float" office:value="0.25544" table:style-name="ce1">
            <text:p>0.25544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.30277999999999999" table:style-name="ce1">
            <text:p>0.30278</text:p>
          </table:table-cell>
          <table:table-cell office:value-type="float" office:value="0.13064000000000001" table:style-name="ce1">
            <text:p>0.13064</text:p>
          </table:table-cell>
          <table:table-cell office:value-type="float" office:value="0.16567000000000001" table:style-name="ce1">
            <text:p>0.16567</text:p>
          </table:table-cell>
          <table:table-cell office:value-type="float" office:value="0.10886999999999999" table:style-name="ce1">
            <text:p>0.10887</text:p>
          </table:table-cell>
          <table:table-cell office:value-type="float" office:value="0.24565000000000001" table:style-name="ce1">
            <text:p>0.24565</text:p>
          </table:table-cell>
          <table:table-cell office:value-type="float" office:value="0.21626000000000001" table:style-name="ce1">
            <text:p>0.21626</text:p>
          </table:table-cell>
          <table:table-cell office:value-type="float" office:value="0.25366" table:style-name="ce1">
            <text:p>0.25366</text:p>
          </table:table-cell>
          <table:table-cell table:number-columns-repeated="16376"/>
        </table:table-row>
        <table:table-row table:style-name="ro1">
          <table:table-cell office:value-type="float" office:value="20.08333" table:style-name="ce1">
            <text:p>20.08333</text:p>
          </table:table-cell>
          <table:table-cell office:value-type="float" office:value="0.29452" table:style-name="ce1">
            <text:p>0.29452</text:p>
          </table:table-cell>
          <table:table-cell office:value-type="float" office:value="0.12673999999999999" table:style-name="ce1">
            <text:p>0.12674</text:p>
          </table:table-cell>
          <table:table-cell office:value-type="float" office:value="0.16675999999999999" table:style-name="ce1">
            <text:p>0.16676</text:p>
          </table:table-cell>
          <table:table-cell office:value-type="float" office:value="0.10562000000000001" table:style-name="ce1">
            <text:p>0.10562</text:p>
          </table:table-cell>
          <table:table-cell office:value-type="float" office:value="0.24471999999999999" table:style-name="ce1">
            <text:p>0.24472</text:p>
          </table:table-cell>
          <table:table-cell office:value-type="float" office:value="0.21471999999999999" table:style-name="ce1">
            <text:p>0.21472</text:p>
          </table:table-cell>
          <table:table-cell office:value-type="float" office:value="0.25158000000000003" table:style-name="ce1">
            <text:p>0.25158</text:p>
          </table:table-cell>
          <table:table-cell table:number-columns-repeated="16376"/>
        </table:table-row>
        <table:table-row table:style-name="ro1">
          <table:table-cell office:value-type="float" office:value="20.16667" table:style-name="ce1">
            <text:p>20.16667</text:p>
          </table:table-cell>
          <table:table-cell office:value-type="float" office:value="0.29554999999999998" table:style-name="ce1">
            <text:p>0.29555</text:p>
          </table:table-cell>
          <table:table-cell office:value-type="float" office:value="0.12578" table:style-name="ce1">
            <text:p>0.12578</text:p>
          </table:table-cell>
          <table:table-cell office:value-type="float" office:value="0.16419" table:style-name="ce1">
            <text:p>0.16419</text:p>
          </table:table-cell>
          <table:table-cell office:value-type="float" office:value="0.10482" table:style-name="ce1">
            <text:p>0.10482</text:p>
          </table:table-cell>
          <table:table-cell office:value-type="float" office:value="0.24373" table:style-name="ce1">
            <text:p>0.24373</text:p>
          </table:table-cell>
          <table:table-cell office:value-type="float" office:value="0.21399000000000001" table:style-name="ce1">
            <text:p>0.21399</text:p>
          </table:table-cell>
          <table:table-cell office:value-type="float" office:value="0.25135000000000002" table:style-name="ce1">
            <text:p>0.25135</text:p>
          </table:table-cell>
          <table:table-cell table:number-columns-repeated="16376"/>
        </table:table-row>
        <table:table-row table:style-name="ro1">
          <table:table-cell office:value-type="float" office:value="20.25" table:style-name="ce1">
            <text:p>20.25</text:p>
          </table:table-cell>
          <table:table-cell office:value-type="float" office:value="0.30485000000000001" table:style-name="ce1">
            <text:p>0.30485</text:p>
          </table:table-cell>
          <table:table-cell office:value-type="float" office:value="0.1249" table:style-name="ce1">
            <text:p>0.1249</text:p>
          </table:table-cell>
          <table:table-cell office:value-type="float" office:value="0.16219" table:style-name="ce1">
            <text:p>0.16219</text:p>
          </table:table-cell>
          <table:table-cell office:value-type="float" office:value="0.10408000000000001" table:style-name="ce1">
            <text:p>0.10408</text:p>
          </table:table-cell>
          <table:table-cell office:value-type="float" office:value="0.24267" table:style-name="ce1">
            <text:p>0.24267</text:p>
          </table:table-cell>
          <table:table-cell office:value-type="float" office:value="0.21215000000000001" table:style-name="ce1">
            <text:p>0.21215</text:p>
          </table:table-cell>
          <table:table-cell office:value-type="float" office:value="0.25183" table:style-name="ce1">
            <text:p>0.25183</text:p>
          </table:table-cell>
          <table:table-cell table:number-columns-repeated="16376"/>
        </table:table-row>
        <table:table-row table:style-name="ro1">
          <table:table-cell office:value-type="float" office:value="20.33333" table:style-name="ce1">
            <text:p>20.33333</text:p>
          </table:table-cell>
          <table:table-cell office:value-type="float" office:value="0.31414999999999998" table:style-name="ce1">
            <text:p>0.31415</text:p>
          </table:table-cell>
          <table:table-cell office:value-type="float" office:value="0.12031" table:style-name="ce1">
            <text:p>0.12031</text:p>
          </table:table-cell>
          <table:table-cell office:value-type="float" office:value="0.16053999999999999" table:style-name="ce1">
            <text:p>0.16054</text:p>
          </table:table-cell>
          <table:table-cell office:value-type="float" office:value="0.10026" table:style-name="ce1">
            <text:p>0.10026</text:p>
          </table:table-cell>
          <table:table-cell office:value-type="float" office:value="0.24163000000000001" table:style-name="ce1">
            <text:p>0.24163</text:p>
          </table:table-cell>
          <table:table-cell office:value-type="float" office:value="0.21135000000000001" table:style-name="ce1">
            <text:p>0.21135</text:p>
          </table:table-cell>
          <table:table-cell office:value-type="float" office:value="0.25124000000000002" table:style-name="ce1">
            <text:p>0.25124</text:p>
          </table:table-cell>
          <table:table-cell table:number-columns-repeated="16376"/>
        </table:table-row>
        <table:table-row table:style-name="ro1">
          <table:table-cell office:value-type="float" office:value="20.41667" table:style-name="ce1">
            <text:p>20.41667</text:p>
          </table:table-cell>
          <table:table-cell office:value-type="float" office:value="0.31414999999999998" table:style-name="ce1">
            <text:p>0.31415</text:p>
          </table:table-cell>
          <table:table-cell office:value-type="float" office:value="0.121" table:style-name="ce1">
            <text:p>0.121</text:p>
          </table:table-cell>
          <table:table-cell office:value-type="float" office:value="0.15848999999999999" table:style-name="ce1">
            <text:p>0.15849</text:p>
          </table:table-cell>
          <table:table-cell office:value-type="float" office:value="0.10083" table:style-name="ce1">
            <text:p>0.10083</text:p>
          </table:table-cell>
          <table:table-cell office:value-type="float" office:value="0.24043999999999999" table:style-name="ce1">
            <text:p>0.24044</text:p>
          </table:table-cell>
          <table:table-cell office:value-type="float" office:value="0.20960000000000001" table:style-name="ce1">
            <text:p>0.2096</text:p>
          </table:table-cell>
          <table:table-cell office:value-type="float" office:value="0.24933" table:style-name="ce1">
            <text:p>0.24933</text:p>
          </table:table-cell>
          <table:table-cell table:number-columns-repeated="16376"/>
        </table:table-row>
        <table:table-row table:style-name="ro1">
          <table:table-cell office:value-type="float" office:value="20.5" table:style-name="ce1">
            <text:p>20.5</text:p>
          </table:table-cell>
          <table:table-cell office:value-type="float" office:value="0.31002000000000002" table:style-name="ce1">
            <text:p>0.31002</text:p>
          </table:table-cell>
          <table:table-cell office:value-type="float" office:value="0.12414" table:style-name="ce1">
            <text:p>0.12414</text:p>
          </table:table-cell>
          <table:table-cell office:value-type="float" office:value="0.15848999999999999" table:style-name="ce1">
            <text:p>0.15849</text:p>
          </table:table-cell>
          <table:table-cell office:value-type="float" office:value="0.10345" table:style-name="ce1">
            <text:p>0.10345</text:p>
          </table:table-cell>
          <table:table-cell office:value-type="float" office:value="0.23915" table:style-name="ce1">
            <text:p>0.23915</text:p>
          </table:table-cell>
          <table:table-cell office:value-type="float" office:value="0.20816000000000001" table:style-name="ce1">
            <text:p>0.20816</text:p>
          </table:table-cell>
          <table:table-cell office:value-type="float" office:value="0.24732999999999999" table:style-name="ce1">
            <text:p>0.24733</text:p>
          </table:table-cell>
          <table:table-cell table:number-columns-repeated="16376"/>
        </table:table-row>
        <table:table-row table:style-name="ro1">
          <table:table-cell office:value-type="float" office:value="20.58333" table:style-name="ce1">
            <text:p>20.58333</text:p>
          </table:table-cell>
          <table:table-cell office:value-type="float" office:value="0.30897999999999998" table:style-name="ce1">
            <text:p>0.30898</text:p>
          </table:table-cell>
          <table:table-cell office:value-type="float" office:value="0.12715000000000001" table:style-name="ce1">
            <text:p>0.12715</text:p>
          </table:table-cell>
          <table:table-cell office:value-type="float" office:value="0.15695000000000001" table:style-name="ce1">
            <text:p>0.15695</text:p>
          </table:table-cell>
          <table:table-cell office:value-type="float" office:value="0.10596" table:style-name="ce1">
            <text:p>0.10596</text:p>
          </table:table-cell>
          <table:table-cell office:value-type="float" office:value="0.23816000000000001" table:style-name="ce1">
            <text:p>0.23816</text:p>
          </table:table-cell>
          <table:table-cell office:value-type="float" office:value="0.20716000000000001" table:style-name="ce1">
            <text:p>0.20716</text:p>
          </table:table-cell>
          <table:table-cell office:value-type="float" office:value="0.24578" table:style-name="ce1">
            <text:p>0.24578</text:p>
          </table:table-cell>
          <table:table-cell table:number-columns-repeated="16376"/>
        </table:table-row>
        <table:table-row table:style-name="ro1">
          <table:table-cell office:value-type="float" office:value="20.66667" table:style-name="ce1">
            <text:p>20.66667</text:p>
          </table:table-cell>
          <table:table-cell office:value-type="float" office:value="0.31414999999999998" table:style-name="ce1">
            <text:p>0.31415</text:p>
          </table:table-cell>
          <table:table-cell office:value-type="float" office:value="0.12798000000000001" table:style-name="ce1">
            <text:p>0.12798</text:p>
          </table:table-cell>
          <table:table-cell office:value-type="float" office:value="0.15454999999999999" table:style-name="ce1">
            <text:p>0.15455</text:p>
          </table:table-cell>
          <table:table-cell office:value-type="float" office:value="0.10664999999999999" table:style-name="ce1">
            <text:p>0.10665</text:p>
          </table:table-cell>
          <table:table-cell office:value-type="float" office:value="0.23708000000000001" table:style-name="ce1">
            <text:p>0.23708</text:p>
          </table:table-cell>
          <table:table-cell office:value-type="float" office:value="0.20585000000000001" table:style-name="ce1">
            <text:p>0.20585</text:p>
          </table:table-cell>
          <table:table-cell office:value-type="float" office:value="0.24496999999999999" table:style-name="ce1">
            <text:p>0.24497</text:p>
          </table:table-cell>
          <table:table-cell table:number-columns-repeated="16376"/>
        </table:table-row>
        <table:table-row table:style-name="ro1">
          <table:table-cell office:value-type="float" office:value="20.75" table:style-name="ce1">
            <text:p>20.75</text:p>
          </table:table-cell>
          <table:table-cell office:value-type="float" office:value="0.31828000000000001" table:style-name="ce1">
            <text:p>0.31828</text:p>
          </table:table-cell>
          <table:table-cell office:value-type="float" office:value="0.13489000000000001" table:style-name="ce1">
            <text:p>0.13489</text:p>
          </table:table-cell>
          <table:table-cell office:value-type="float" office:value="0.15523999999999999" table:style-name="ce1">
            <text:p>0.15524</text:p>
          </table:table-cell>
          <table:table-cell office:value-type="float" office:value="0.11241" table:style-name="ce1">
            <text:p>0.11241</text:p>
          </table:table-cell>
          <table:table-cell office:value-type="float" office:value="0.23613999999999999" table:style-name="ce1">
            <text:p>0.23614</text:p>
          </table:table-cell>
          <table:table-cell office:value-type="float" office:value="0.20574999999999999" table:style-name="ce1">
            <text:p>0.20575</text:p>
          </table:table-cell>
          <table:table-cell office:value-type="float" office:value="0.24338000000000001" table:style-name="ce1">
            <text:p>0.24338</text:p>
          </table:table-cell>
          <table:table-cell table:number-columns-repeated="16376"/>
        </table:table-row>
        <table:table-row table:style-name="ro1">
          <table:table-cell office:value-type="float" office:value="20.83333" table:style-name="ce1">
            <text:p>20.83333</text:p>
          </table:table-cell>
          <table:table-cell office:value-type="float" office:value="0.31414999999999998" table:style-name="ce1">
            <text:p>0.31415</text:p>
          </table:table-cell>
          <table:table-cell office:value-type="float" office:value="0.13919999999999999" table:style-name="ce1">
            <text:p>0.1392</text:p>
          </table:table-cell>
          <table:table-cell office:value-type="float" office:value="0.15267" table:style-name="ce1">
            <text:p>0.15267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0.23518" table:style-name="ce1">
            <text:p>0.23518</text:p>
          </table:table-cell>
          <table:table-cell office:value-type="float" office:value="0.20471" table:style-name="ce1">
            <text:p>0.20471</text:p>
          </table:table-cell>
          <table:table-cell office:value-type="float" office:value="0.24212" table:style-name="ce1">
            <text:p>0.24212</text:p>
          </table:table-cell>
          <table:table-cell table:number-columns-repeated="16376"/>
        </table:table-row>
        <table:table-row table:style-name="ro1">
          <table:table-cell office:value-type="float" office:value="20.91667" table:style-name="ce1">
            <text:p>20.91667</text:p>
          </table:table-cell>
          <table:table-cell office:value-type="float" office:value="0.31002000000000002" table:style-name="ce1">
            <text:p>0.31002</text:p>
          </table:table-cell>
          <table:table-cell office:value-type="float" office:value="0.13804" table:style-name="ce1">
            <text:p>0.13804</text:p>
          </table:table-cell>
          <table:table-cell office:value-type="float" office:value="0.15176000000000001" table:style-name="ce1">
            <text:p>0.15176</text:p>
          </table:table-cell>
          <table:table-cell office:value-type="float" office:value="0.11502999999999999" table:style-name="ce1">
            <text:p>0.11503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0.20430999999999999" table:style-name="ce1">
            <text:p>0.20431</text:p>
          </table:table-cell>
          <table:table-cell office:value-type="float" office:value="0.24159" table:style-name="ce1">
            <text:p>0.24159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.31104999999999999" table:style-name="ce1">
            <text:p>0.31105</text:p>
          </table:table-cell>
          <table:table-cell office:value-type="float" office:value="0.14645" table:style-name="ce1">
            <text:p>0.14645</text:p>
          </table:table-cell>
          <table:table-cell office:value-type="float" office:value="0.15112999999999999" table:style-name="ce1">
            <text:p>0.15113</text:p>
          </table:table-cell>
          <table:table-cell office:value-type="float" office:value="0.12204" table:style-name="ce1">
            <text:p>0.12204</text:p>
          </table:table-cell>
          <table:table-cell office:value-type="float" office:value="0.23341999999999999" table:style-name="ce1">
            <text:p>0.23342</text:p>
          </table:table-cell>
          <table:table-cell office:value-type="float" office:value="0.20344000000000001" table:style-name="ce1">
            <text:p>0.20344</text:p>
          </table:table-cell>
          <table:table-cell office:value-type="float" office:value="0.24138999999999999" table:style-name="ce1">
            <text:p>0.24139</text:p>
          </table:table-cell>
          <table:table-cell table:number-columns-repeated="16376"/>
        </table:table-row>
        <table:table-row table:style-name="ro1">
          <table:table-cell office:value-type="float" office:value="21.08333" table:style-name="ce1">
            <text:p>21.08333</text:p>
          </table:table-cell>
          <table:table-cell office:value-type="float" office:value="0.31414999999999998" table:style-name="ce1">
            <text:p>0.31415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.14902000000000001" table:style-name="ce1">
            <text:p>0.14902</text:p>
          </table:table-cell>
          <table:table-cell office:value-type="float" office:value="0.12107999999999999" table:style-name="ce1">
            <text:p>0.12108</text:p>
          </table:table-cell>
          <table:table-cell office:value-type="float" office:value="0.2326" table:style-name="ce1">
            <text:p>0.2326</text:p>
          </table:table-cell>
          <table:table-cell office:value-type="float" office:value="0.20238999999999999" table:style-name="ce1">
            <text:p>0.20239</text:p>
          </table:table-cell>
          <table:table-cell office:value-type="float" office:value="0.23934" table:style-name="ce1">
            <text:p>0.23934</text:p>
          </table:table-cell>
          <table:table-cell table:number-columns-repeated="16376"/>
        </table:table-row>
        <table:table-row table:style-name="ro1">
          <table:table-cell office:value-type="float" office:value="21.16667" table:style-name="ce1">
            <text:p>21.16667</text:p>
          </table:table-cell>
          <table:table-cell office:value-type="float" office:value="0.31414999999999998" table:style-name="ce1">
            <text:p>0.31415</text:p>
          </table:table-cell>
          <table:table-cell office:value-type="float" office:value="0.15520999999999999" table:style-name="ce1">
            <text:p>0.15521</text:p>
          </table:table-cell>
          <table:table-cell office:value-type="float" office:value="0.14815999999999999" table:style-name="ce1">
            <text:p>0.14816</text:p>
          </table:table-cell>
          <table:table-cell office:value-type="float" office:value="0.12934000000000001" table:style-name="ce1">
            <text:p>0.12934</text:p>
          </table:table-cell>
          <table:table-cell office:value-type="float" office:value="0.2319" table:style-name="ce1">
            <text:p>0.2319</text:p>
          </table:table-cell>
          <table:table-cell office:value-type="float" office:value="0.20177999999999999" table:style-name="ce1">
            <text:p>0.20178</text:p>
          </table:table-cell>
          <table:table-cell office:value-type="float" office:value="0.23715" table:style-name="ce1">
            <text:p>0.23715</text:p>
          </table:table-cell>
          <table:table-cell table:number-columns-repeated="16376"/>
        </table:table-row>
        <table:table-row table:style-name="ro1">
          <table:table-cell office:value-type="float" office:value="21.25" table:style-name="ce1">
            <text:p>21.25</text:p>
          </table:table-cell>
          <table:table-cell office:value-type="float" office:value="0.31828000000000001" table:style-name="ce1">
            <text:p>0.31828</text:p>
          </table:table-cell>
          <table:table-cell office:value-type="float" office:value="0.16020999999999999" table:style-name="ce1">
            <text:p>0.16021</text:p>
          </table:table-cell>
          <table:table-cell office:value-type="float" office:value="0.14828" table:style-name="ce1">
            <text:p>0.14828</text:p>
          </table:table-cell>
          <table:table-cell office:value-type="float" office:value="0.13350999999999999" table:style-name="ce1">
            <text:p>0.13351</text:p>
          </table:table-cell>
          <table:table-cell office:value-type="float" office:value="0.23128000000000001" table:style-name="ce1">
            <text:p>0.23128</text:p>
          </table:table-cell>
          <table:table-cell office:value-type="float" office:value="0.20058000000000001" table:style-name="ce1">
            <text:p>0.20058</text:p>
          </table:table-cell>
          <table:table-cell office:value-type="float" office:value="0.23594999999999999" table:style-name="ce1">
            <text:p>0.23595</text:p>
          </table:table-cell>
          <table:table-cell table:number-columns-repeated="16376"/>
        </table:table-row>
        <table:table-row table:style-name="ro1">
          <table:table-cell office:value-type="float" office:value="21.33333" table:style-name="ce1">
            <text:p>21.33333</text:p>
          </table:table-cell>
          <table:table-cell office:value-type="float" office:value="0.31724999999999998" table:style-name="ce1">
            <text:p>0.31725</text:p>
          </table:table-cell>
          <table:table-cell office:value-type="float" office:value="0.16123000000000001" table:style-name="ce1">
            <text:p>0.16123</text:p>
          </table:table-cell>
          <table:table-cell office:value-type="float" office:value="0.14685000000000001" table:style-name="ce1">
            <text:p>0.14685</text:p>
          </table:table-cell>
          <table:table-cell office:value-type="float" office:value="0.13436000000000001" table:style-name="ce1">
            <text:p>0.13436</text:p>
          </table:table-cell>
          <table:table-cell office:value-type="float" office:value="0.23063" table:style-name="ce1">
            <text:p>0.23063</text:p>
          </table:table-cell>
          <table:table-cell office:value-type="float" office:value="0.20005000000000001" table:style-name="ce1">
            <text:p>0.20005</text:p>
          </table:table-cell>
          <table:table-cell office:value-type="float" office:value="0.23583999999999999" table:style-name="ce1">
            <text:p>0.23584</text:p>
          </table:table-cell>
          <table:table-cell table:number-columns-repeated="16376"/>
        </table:table-row>
        <table:table-row table:style-name="ro1">
          <table:table-cell office:value-type="float" office:value="21.41667" table:style-name="ce1">
            <text:p>21.41667</text:p>
          </table:table-cell>
          <table:table-cell office:value-type="float" office:value="0.31518000000000002" table:style-name="ce1">
            <text:p>0.31518</text:p>
          </table:table-cell>
          <table:table-cell office:value-type="float" office:value="0.16492999999999999" table:style-name="ce1">
            <text:p>0.16493</text:p>
          </table:table-cell>
          <table:table-cell office:value-type="float" office:value="0.14610999999999999" table:style-name="ce1">
            <text:p>0.14611</text:p>
          </table:table-cell>
          <table:table-cell office:value-type="float" office:value="0.13744000000000001" table:style-name="ce1">
            <text:p>0.13744</text:p>
          </table:table-cell>
          <table:table-cell office:value-type="float" office:value="0.22999" table:style-name="ce1">
            <text:p>0.22999</text:p>
          </table:table-cell>
          <table:table-cell office:value-type="float" office:value="0.19925999999999999" table:style-name="ce1">
            <text:p>0.19926</text:p>
          </table:table-cell>
          <table:table-cell office:value-type="float" office:value="0.23552999999999999" table:style-name="ce1">
            <text:p>0.23553</text:p>
          </table:table-cell>
          <table:table-cell table:number-columns-repeated="16376"/>
        </table:table-row>
        <table:table-row table:style-name="ro1">
          <table:table-cell office:value-type="float" office:value="21.5" table:style-name="ce1">
            <text:p>21.5</text:p>
          </table:table-cell>
          <table:table-cell office:value-type="float" office:value="0.31312000000000001" table:style-name="ce1">
            <text:p>0.31312</text:p>
          </table:table-cell>
          <table:table-cell office:value-type="float" office:value="0.16034000000000001" table:style-name="ce1">
            <text:p>0.16034</text:p>
          </table:table-cell>
          <table:table-cell office:value-type="float" office:value="0.14605000000000001" table:style-name="ce1">
            <text:p>0.14605</text:p>
          </table:table-cell>
          <table:table-cell office:value-type="float" office:value="0.13361999999999999" table:style-name="ce1">
            <text:p>0.13362</text:p>
          </table:table-cell>
          <table:table-cell office:value-type="float" office:value="0.22927" table:style-name="ce1">
            <text:p>0.22927</text:p>
          </table:table-cell>
          <table:table-cell office:value-type="float" office:value="0.19844000000000001" table:style-name="ce1">
            <text:p>0.19844</text:p>
          </table:table-cell>
          <table:table-cell office:value-type="float" office:value="0.2344" table:style-name="ce1">
            <text:p>0.2344</text:p>
          </table:table-cell>
          <table:table-cell table:number-columns-repeated="16376"/>
        </table:table-row>
        <table:table-row table:style-name="ro1">
          <table:table-cell office:value-type="float" office:value="21.58333" table:style-name="ce1">
            <text:p>21.58333</text:p>
          </table:table-cell>
          <table:table-cell office:value-type="float" office:value="0.31104999999999999" table:style-name="ce1">
            <text:p>0.31105</text:p>
          </table:table-cell>
          <table:table-cell office:value-type="float" office:value="0.16616" table:style-name="ce1">
            <text:p>0.16616</text:p>
          </table:table-cell>
          <table:table-cell office:value-type="float" office:value="0.14474000000000001" table:style-name="ce1">
            <text:p>0.14474</text:p>
          </table:table-cell>
          <table:table-cell office:value-type="float" office:value="0.13847000000000001" table:style-name="ce1">
            <text:p>0.13847</text:p>
          </table:table-cell>
          <table:table-cell office:value-type="float" office:value="0.22864999999999999" table:style-name="ce1">
            <text:p>0.22865</text:p>
          </table:table-cell>
          <table:table-cell office:value-type="float" office:value="0.19755" table:style-name="ce1">
            <text:p>0.19755</text:p>
          </table:table-cell>
          <table:table-cell office:value-type="float" office:value="0.23291999999999999" table:style-name="ce1">
            <text:p>0.23292</text:p>
          </table:table-cell>
          <table:table-cell table:number-columns-repeated="16376"/>
        </table:table-row>
        <table:table-row table:style-name="ro1">
          <table:table-cell office:value-type="float" office:value="21.66667" table:style-name="ce1">
            <text:p>21.66667</text:p>
          </table:table-cell>
          <table:table-cell office:value-type="float" office:value="0.30795" table:style-name="ce1">
            <text:p>0.30795</text:p>
          </table:table-cell>
          <table:table-cell office:value-type="float" office:value="0.15986" table:style-name="ce1">
            <text:p>0.15986</text:p>
          </table:table-cell>
          <table:table-cell office:value-type="float" office:value="0.14269000000000001" table:style-name="ce1">
            <text:p>0.14269</text:p>
          </table:table-cell>
          <table:table-cell office:value-type="float" office:value="0.13322000000000001" table:style-name="ce1">
            <text:p>0.13322</text:p>
          </table:table-cell>
          <table:table-cell office:value-type="float" office:value="0.22789999999999999" table:style-name="ce1">
            <text:p>0.2279</text:p>
          </table:table-cell>
          <table:table-cell office:value-type="float" office:value="0.19608" table:style-name="ce1">
            <text:p>0.19608</text:p>
          </table:table-cell>
          <table:table-cell office:value-type="float" office:value="0.23316000000000001" table:style-name="ce1">
            <text:p>0.23316</text:p>
          </table:table-cell>
          <table:table-cell table:number-columns-repeated="16376"/>
        </table:table-row>
        <table:table-row table:style-name="ro1">
          <table:table-cell office:value-type="float" office:value="21.75" table:style-name="ce1">
            <text:p>21.75</text:p>
          </table:table-cell>
          <table:table-cell office:value-type="float" office:value="0.30485000000000001" table:style-name="ce1">
            <text:p>0.30485</text:p>
          </table:table-cell>
          <table:table-cell office:value-type="float" office:value="0.15937999999999999" table:style-name="ce1">
            <text:p>0.15938</text:p>
          </table:table-cell>
          <table:table-cell office:value-type="float" office:value="0.14121" table:style-name="ce1">
            <text:p>0.14121</text:p>
          </table:table-cell>
          <table:table-cell office:value-type="float" office:value="0.13281999999999999" table:style-name="ce1">
            <text:p>0.13282</text:p>
          </table:table-cell>
          <table:table-cell office:value-type="float" office:value="0.22713" table:style-name="ce1">
            <text:p>0.22713</text:p>
          </table:table-cell>
          <table:table-cell office:value-type="float" office:value="0.19533" table:style-name="ce1">
            <text:p>0.19533</text:p>
          </table:table-cell>
          <table:table-cell office:value-type="float" office:value="0.23297000000000001" table:style-name="ce1">
            <text:p>0.23297</text:p>
          </table:table-cell>
          <table:table-cell table:number-columns-repeated="16376"/>
        </table:table-row>
        <table:table-row table:style-name="ro1">
          <table:table-cell office:value-type="float" office:value="21.83333" table:style-name="ce1">
            <text:p>21.83333</text:p>
          </table:table-cell>
          <table:table-cell office:value-type="float" office:value="0.30381999999999998" table:style-name="ce1">
            <text:p>0.30382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0.13915" table:style-name="ce1">
            <text:p>0.13915</text:p>
          </table:table-cell>
          <table:table-cell office:value-type="float" office:value="0.13425000000000001" table:style-name="ce1">
            <text:p>0.13425</text:p>
          </table:table-cell>
          <table:table-cell office:value-type="float" office:value="0.22627" table:style-name="ce1">
            <text:p>0.22627</text:p>
          </table:table-cell>
          <table:table-cell office:value-type="float" office:value="0.19414999999999999" table:style-name="ce1">
            <text:p>0.19415</text:p>
          </table:table-cell>
          <table:table-cell office:value-type="float" office:value="0.23164999999999999" table:style-name="ce1">
            <text:p>0.23165</text:p>
          </table:table-cell>
          <table:table-cell table:number-columns-repeated="16376"/>
        </table:table-row>
        <table:table-row table:style-name="ro1">
          <table:table-cell office:value-type="float" office:value="21.91667" table:style-name="ce1">
            <text:p>21.91667</text:p>
          </table:table-cell>
          <table:table-cell office:value-type="float" office:value="0.30071999999999999" table:style-name="ce1">
            <text:p>0.30072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0.13915" table:style-name="ce1">
            <text:p>0.13915</text:p>
          </table:table-cell>
          <table:table-cell office:value-type="float" office:value="0.13425000000000001" table:style-name="ce1">
            <text:p>0.13425</text:p>
          </table:table-cell>
          <table:table-cell office:value-type="float" office:value="0.22519" table:style-name="ce1">
            <text:p>0.22519</text:p>
          </table:table-cell>
          <table:table-cell office:value-type="float" office:value="0.19392000000000001" table:style-name="ce1">
            <text:p>0.19392</text:p>
          </table:table-cell>
          <table:table-cell office:value-type="float" office:value="0.23046" table:style-name="ce1">
            <text:p>0.23046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.29658000000000001" table:style-name="ce1">
            <text:p>0.29658</text:p>
          </table:table-cell>
          <table:table-cell office:value-type="float" office:value="0.16384000000000001" table:style-name="ce1">
            <text:p>0.16384</text:p>
          </table:table-cell>
          <table:table-cell office:value-type="float" office:value="0.13766999999999999" table:style-name="ce1">
            <text:p>0.13767</text:p>
          </table:table-cell>
          <table:table-cell office:value-type="float" office:value="0.13653000000000001" table:style-name="ce1">
            <text:p>0.13653</text:p>
          </table:table-cell>
          <table:table-cell office:value-type="float" office:value="0.22437000000000001" table:style-name="ce1">
            <text:p>0.22437</text:p>
          </table:table-cell>
          <table:table-cell office:value-type="float" office:value="0.19342999999999999" table:style-name="ce1">
            <text:p>0.19343</text:p>
          </table:table-cell>
          <table:table-cell office:value-type="float" office:value="0.23039999999999999" table:style-name="ce1">
            <text:p>0.2304</text:p>
          </table:table-cell>
          <table:table-cell table:number-columns-repeated="16376"/>
        </table:table-row>
        <table:table-row table:style-name="ro1">
          <table:table-cell office:value-type="float" office:value="22.08333" table:style-name="ce1">
            <text:p>22.08333</text:p>
          </table:table-cell>
          <table:table-cell office:value-type="float" office:value="0.29554999999999998" table:style-name="ce1">
            <text:p>0.29555</text:p>
          </table:table-cell>
          <table:table-cell office:value-type="float" office:value="0.16097" table:style-name="ce1">
            <text:p>0.16097</text:p>
          </table:table-cell>
          <table:table-cell office:value-type="float" office:value="0.13750000000000001" table:style-name="ce1">
            <text:p>0.1375</text:p>
          </table:table-cell>
          <table:table-cell office:value-type="float" office:value="0.13414000000000001" table:style-name="ce1">
            <text:p>0.13414</text:p>
          </table:table-cell>
          <table:table-cell office:value-type="float" office:value="0.22336" table:style-name="ce1">
            <text:p>0.22336</text:p>
          </table:table-cell>
          <table:table-cell office:value-type="float" office:value="0.19333" table:style-name="ce1">
            <text:p>0.19333</text:p>
          </table:table-cell>
          <table:table-cell office:value-type="float" office:value="0.22950999999999999" table:style-name="ce1">
            <text:p>0.22951</text:p>
          </table:table-cell>
          <table:table-cell table:number-columns-repeated="16376"/>
        </table:table-row>
        <table:table-row table:style-name="ro1">
          <table:table-cell office:value-type="float" office:value="22.16667" table:style-name="ce1">
            <text:p>22.16667</text:p>
          </table:table-cell>
          <table:table-cell office:value-type="float" office:value="0.29452" table:style-name="ce1">
            <text:p>0.29452</text:p>
          </table:table-cell>
          <table:table-cell office:value-type="float" office:value="0.16225999999999999" table:style-name="ce1">
            <text:p>0.16226</text:p>
          </table:table-cell>
          <table:table-cell office:value-type="float" office:value="0.13647000000000001" table:style-name="ce1">
            <text:p>0.13647</text:p>
          </table:table-cell>
          <table:table-cell office:value-type="float" office:value="0.13522000000000001" table:style-name="ce1">
            <text:p>0.13522</text:p>
          </table:table-cell>
          <table:table-cell office:value-type="float" office:value="0.22209000000000001" table:style-name="ce1">
            <text:p>0.22209</text:p>
          </table:table-cell>
          <table:table-cell office:value-type="float" office:value="0.19317999999999999" table:style-name="ce1">
            <text:p>0.19318</text:p>
          </table:table-cell>
          <table:table-cell office:value-type="float" office:value="0.22857" table:style-name="ce1">
            <text:p>0.22857</text:p>
          </table:table-cell>
          <table:table-cell table:number-columns-repeated="16376"/>
        </table:table-row>
        <table:table-row table:style-name="ro1">
          <table:table-cell office:value-type="float" office:value="22.25" table:style-name="ce1">
            <text:p>22.25</text:p>
          </table:table-cell>
          <table:table-cell office:value-type="float" office:value="0.29244999999999999" table:style-name="ce1">
            <text:p>0.29245</text:p>
          </table:table-cell>
          <table:table-cell office:value-type="float" office:value="0.16001000000000001" table:style-name="ce1">
            <text:p>0.16001</text:p>
          </table:table-cell>
          <table:table-cell office:value-type="float" office:value="0.13572999999999999" table:style-name="ce1">
            <text:p>0.13573</text:p>
          </table:table-cell>
          <table:table-cell office:value-type="float" office:value="0.13333999999999999" table:style-name="ce1">
            <text:p>0.13334</text:p>
          </table:table-cell>
          <table:table-cell office:value-type="float" office:value="0.22097" table:style-name="ce1">
            <text:p>0.22097</text:p>
          </table:table-cell>
          <table:table-cell office:value-type="float" office:value="0.19295999999999999" table:style-name="ce1">
            <text:p>0.19296</text:p>
          </table:table-cell>
          <table:table-cell office:value-type="float" office:value="0.22808999999999999" table:style-name="ce1">
            <text:p>0.22809</text:p>
          </table:table-cell>
          <table:table-cell table:number-columns-repeated="16376"/>
        </table:table-row>
        <table:table-row table:style-name="ro1">
          <table:table-cell office:value-type="float" office:value="22.33333" table:style-name="ce1">
            <text:p>22.33333</text:p>
          </table:table-cell>
          <table:table-cell office:value-type="float" office:value="0.29348000000000002" table:style-name="ce1">
            <text:p>0.29348</text:p>
          </table:table-cell>
          <table:table-cell office:value-type="float" office:value="0.15931999999999999" table:style-name="ce1">
            <text:p>0.15932</text:p>
          </table:table-cell>
          <table:table-cell office:value-type="float" office:value="0.13464999999999999" table:style-name="ce1">
            <text:p>0.13465</text:p>
          </table:table-cell>
          <table:table-cell office:value-type="float" office:value="0.13277" table:style-name="ce1">
            <text:p>0.13277</text:p>
          </table:table-cell>
          <table:table-cell office:value-type="float" office:value="0.21972" table:style-name="ce1">
            <text:p>0.21972</text:p>
          </table:table-cell>
          <table:table-cell office:value-type="float" office:value="0.19266" table:style-name="ce1">
            <text:p>0.19266</text:p>
          </table:table-cell>
          <table:table-cell office:value-type="float" office:value="0.22696" table:style-name="ce1">
            <text:p>0.22696</text:p>
          </table:table-cell>
          <table:table-cell table:number-columns-repeated="16376"/>
        </table:table-row>
        <table:table-row table:style-name="ro1">
          <table:table-cell office:value-type="float" office:value="22.41667" table:style-name="ce1">
            <text:p>22.41667</text:p>
          </table:table-cell>
          <table:table-cell office:value-type="float" office:value="0.29141" table:style-name="ce1">
            <text:p>0.29141</text:p>
          </table:table-cell>
          <table:table-cell office:value-type="float" office:value="0.15884000000000001" table:style-name="ce1">
            <text:p>0.15884</text:p>
          </table:table-cell>
          <table:table-cell office:value-type="float" office:value="0.13208" table:style-name="ce1">
            <text:p>0.13208</text:p>
          </table:table-cell>
          <table:table-cell office:value-type="float" office:value="0.13236999999999999" table:style-name="ce1">
            <text:p>0.13237</text:p>
          </table:table-cell>
          <table:table-cell office:value-type="float" office:value="0.21837999999999999" table:style-name="ce1">
            <text:p>0.21838</text:p>
          </table:table-cell>
          <table:table-cell office:value-type="float" office:value="0.19211" table:style-name="ce1">
            <text:p>0.19211</text:p>
          </table:table-cell>
          <table:table-cell office:value-type="float" office:value="0.22609000000000001" table:style-name="ce1">
            <text:p>0.22609</text:p>
          </table:table-cell>
          <table:table-cell table:number-columns-repeated="16376"/>
        </table:table-row>
        <table:table-row table:style-name="ro1">
          <table:table-cell office:value-type="float" office:value="22.5" table:style-name="ce1">
            <text:p>22.5</text:p>
          </table:table-cell>
          <table:table-cell office:value-type="float" office:value="0.28935" table:style-name="ce1">
            <text:p>0.28935</text:p>
          </table:table-cell>
          <table:table-cell office:value-type="float" office:value="0.15773999999999999" table:style-name="ce1">
            <text:p>0.15774</text:p>
          </table:table-cell>
          <table:table-cell office:value-type="float" office:value="0.13203000000000001" table:style-name="ce1">
            <text:p>0.13203</text:p>
          </table:table-cell>
          <table:table-cell office:value-type="float" office:value="0.13145000000000001" table:style-name="ce1">
            <text:p>0.13145</text:p>
          </table:table-cell>
          <table:table-cell office:value-type="float" office:value="0.21695999999999999" table:style-name="ce1">
            <text:p>0.21696</text:p>
          </table:table-cell>
          <table:table-cell office:value-type="float" office:value="0.19148000000000001" table:style-name="ce1">
            <text:p>0.19148</text:p>
          </table:table-cell>
          <table:table-cell office:value-type="float" office:value="0.22597999999999999" table:style-name="ce1">
            <text:p>0.22598</text:p>
          </table:table-cell>
          <table:table-cell table:number-columns-repeated="16376"/>
        </table:table-row>
        <table:table-row table:style-name="ro1">
          <table:table-cell office:value-type="float" office:value="22.58333" table:style-name="ce1">
            <text:p>22.58333</text:p>
          </table:table-cell>
          <table:table-cell office:value-type="float" office:value="0.28521000000000002" table:style-name="ce1">
            <text:p>0.28521</text:p>
          </table:table-cell>
          <table:table-cell office:value-type="float" office:value="0.15672" table:style-name="ce1">
            <text:p>0.15672</text:p>
          </table:table-cell>
          <table:table-cell office:value-type="float" office:value="0.13031000000000001" table:style-name="ce1">
            <text:p>0.13031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0.21548" table:style-name="ce1">
            <text:p>0.21548</text:p>
          </table:table-cell>
          <table:table-cell office:value-type="float" office:value="0.19081000000000001" table:style-name="ce1">
            <text:p>0.19081</text:p>
          </table:table-cell>
          <table:table-cell office:value-type="float" office:value="0.22450999999999999" table:style-name="ce1">
            <text:p>0.22451</text:p>
          </table:table-cell>
          <table:table-cell table:number-columns-repeated="16376"/>
        </table:table-row>
        <table:table-row table:style-name="ro1">
          <table:table-cell office:value-type="float" office:value="22.66667" table:style-name="ce1">
            <text:p>22.66667</text:p>
          </table:table-cell>
          <table:table-cell office:value-type="float" office:value="0.28625" table:style-name="ce1">
            <text:p>0.28625</text:p>
          </table:table-cell>
          <table:table-cell office:value-type="float" office:value="0.15644" table:style-name="ce1">
            <text:p>0.15644</text:p>
          </table:table-cell>
          <table:table-cell office:value-type="float" office:value="0.1298" table:style-name="ce1">
            <text:p>0.1298</text:p>
          </table:table-cell>
          <table:table-cell office:value-type="float" office:value="0.13037000000000001" table:style-name="ce1">
            <text:p>0.13037</text:p>
          </table:table-cell>
          <table:table-cell office:value-type="float" office:value="0.21440999999999999" table:style-name="ce1">
            <text:p>0.21441</text:p>
          </table:table-cell>
          <table:table-cell office:value-type="float" office:value="0.18990000000000001" table:style-name="ce1">
            <text:p>0.1899</text:p>
          </table:table-cell>
          <table:table-cell office:value-type="float" office:value="0.22341" table:style-name="ce1">
            <text:p>0.22341</text:p>
          </table:table-cell>
          <table:table-cell table:number-columns-repeated="16376"/>
        </table:table-row>
        <table:table-row table:style-name="ro1">
          <table:table-cell office:value-type="float" office:value="22.75" table:style-name="ce1">
            <text:p>22.75</text:p>
          </table:table-cell>
          <table:table-cell office:value-type="float" office:value="0.28625" table:style-name="ce1">
            <text:p>0.28625</text:p>
          </table:table-cell>
          <table:table-cell office:value-type="float" office:value="0.15487000000000001" table:style-name="ce1">
            <text:p>0.15487</text:p>
          </table:table-cell>
          <table:table-cell office:value-type="float" office:value="0.12969" table:style-name="ce1">
            <text:p>0.12969</text:p>
          </table:table-cell>
          <table:table-cell office:value-type="float" office:value="0.12906000000000001" table:style-name="ce1">
            <text:p>0.12906</text:p>
          </table:table-cell>
          <table:table-cell office:value-type="float" office:value="0.21340000000000001" table:style-name="ce1">
            <text:p>0.2134</text:p>
          </table:table-cell>
          <table:table-cell office:value-type="float" office:value="0.18892" table:style-name="ce1">
            <text:p>0.18892</text:p>
          </table:table-cell>
          <table:table-cell office:value-type="float" office:value="0.22337000000000001" table:style-name="ce1">
            <text:p>0.22337</text:p>
          </table:table-cell>
          <table:table-cell table:number-columns-repeated="16376"/>
        </table:table-row>
        <table:table-row table:style-name="ro1">
          <table:table-cell office:value-type="float" office:value="22.83333" table:style-name="ce1">
            <text:p>22.83333</text:p>
          </table:table-cell>
          <table:table-cell office:value-type="float" office:value="0.28417999999999999" table:style-name="ce1">
            <text:p>0.28418</text:p>
          </table:table-cell>
          <table:table-cell office:value-type="float" office:value="0.15432000000000001" table:style-name="ce1">
            <text:p>0.15432</text:p>
          </table:table-cell>
          <table:table-cell office:value-type="float" office:value="0.12728999999999999" table:style-name="ce1">
            <text:p>0.12729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0.21237" table:style-name="ce1">
            <text:p>0.21237</text:p>
          </table:table-cell>
          <table:table-cell office:value-type="float" office:value="0.18754000000000001" table:style-name="ce1">
            <text:p>0.18754</text:p>
          </table:table-cell>
          <table:table-cell office:value-type="float" office:value="0.22234000000000001" table:style-name="ce1">
            <text:p>0.22234</text:p>
          </table:table-cell>
          <table:table-cell table:number-columns-repeated="16376"/>
        </table:table-row>
        <table:table-row table:style-name="ro1">
          <table:table-cell office:value-type="float" office:value="22.91667" table:style-name="ce1">
            <text:p>22.91667</text:p>
          </table:table-cell>
          <table:table-cell office:value-type="float" office:value="0.28211999999999998" table:style-name="ce1">
            <text:p>0.28212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12712000000000001" table:style-name="ce1">
            <text:p>0.12712</text:p>
          </table:table-cell>
          <table:table-cell office:value-type="float" office:value="0.12592" table:style-name="ce1">
            <text:p>0.12592</text:p>
          </table:table-cell>
          <table:table-cell office:value-type="float" office:value="0.21148" table:style-name="ce1">
            <text:p>0.21148</text:p>
          </table:table-cell>
          <table:table-cell office:value-type="float" office:value="0.18611" table:style-name="ce1">
            <text:p>0.18611</text:p>
          </table:table-cell>
          <table:table-cell office:value-type="float" office:value="0.22103999999999999" table:style-name="ce1">
            <text:p>0.22104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.27901999999999999" table:style-name="ce1">
            <text:p>0.27902</text:p>
          </table:table-cell>
          <table:table-cell office:value-type="float" office:value="0.15198999999999999" table:style-name="ce1">
            <text:p>0.15199</text:p>
          </table:table-cell>
          <table:table-cell office:value-type="float" office:value="0.12665999999999999" table:style-name="ce1">
            <text:p>0.12666</text:p>
          </table:table-cell>
          <table:table-cell office:value-type="float" office:value="0.12665999999999999" table:style-name="ce1">
            <text:p>0.12666</text:p>
          </table:table-cell>
          <table:table-cell office:value-type="float" office:value="0.21057000000000001" table:style-name="ce1">
            <text:p>0.21057</text:p>
          </table:table-cell>
          <table:table-cell office:value-type="float" office:value="0.18448000000000001" table:style-name="ce1">
            <text:p>0.18448</text:p>
          </table:table-cell>
          <table:table-cell office:value-type="float" office:value="0.22076999999999999" table:style-name="ce1">
            <text:p>0.22077</text:p>
          </table:table-cell>
          <table:table-cell table:number-columns-repeated="16376"/>
        </table:table-row>
        <table:table-row table:style-name="ro1">
          <table:table-cell office:value-type="float" office:value="23.08333" table:style-name="ce1">
            <text:p>23.08333</text:p>
          </table:table-cell>
          <table:table-cell office:value-type="float" office:value="0.27590999999999999" table:style-name="ce1">
            <text:p>0.27591</text:p>
          </table:table-cell>
          <table:table-cell office:value-type="float" office:value="0.14788999999999999" table:style-name="ce1">
            <text:p>0.14789</text:p>
          </table:table-cell>
          <table:table-cell office:value-type="float" office:value="0.13083" table:style-name="ce1">
            <text:p>0.13083</text:p>
          </table:table-cell>
          <table:table-cell office:value-type="float" office:value="0.12324" table:style-name="ce1">
            <text:p>0.12324</text:p>
          </table:table-cell>
          <table:table-cell office:value-type="float" office:value="0.20979999999999999" table:style-name="ce1">
            <text:p>0.2098</text:p>
          </table:table-cell>
          <table:table-cell office:value-type="float" office:value="0.18287999999999999" table:style-name="ce1">
            <text:p>0.18288</text:p>
          </table:table-cell>
          <table:table-cell office:value-type="float" office:value="0.21976999999999999" table:style-name="ce1">
            <text:p>0.21977</text:p>
          </table:table-cell>
          <table:table-cell table:number-columns-repeated="16376"/>
        </table:table-row>
        <table:table-row table:style-name="ro1">
          <table:table-cell office:value-type="float" office:value="23.16667" table:style-name="ce1">
            <text:p>23.16667</text:p>
          </table:table-cell>
          <table:table-cell office:value-type="float" office:value="0.27384999999999998" table:style-name="ce1">
            <text:p>0.27385</text:p>
          </table:table-cell>
          <table:table-cell office:value-type="float" office:value="0.15165999999999999" table:style-name="ce1">
            <text:p>0.15166</text:p>
          </table:table-cell>
          <table:table-cell office:value-type="float" office:value="0.12712000000000001" table:style-name="ce1">
            <text:p>0.12712</text:p>
          </table:table-cell>
          <table:table-cell office:value-type="float" office:value="0.12637999999999999" table:style-name="ce1">
            <text:p>0.12638</text:p>
          </table:table-cell>
          <table:table-cell office:value-type="float" office:value="0.20926" table:style-name="ce1">
            <text:p>0.20926</text:p>
          </table:table-cell>
          <table:table-cell office:value-type="float" office:value="0.18148" table:style-name="ce1">
            <text:p>0.18148</text:p>
          </table:table-cell>
          <table:table-cell office:value-type="float" office:value="0.21815999999999999" table:style-name="ce1">
            <text:p>0.21816</text:p>
          </table:table-cell>
          <table:table-cell table:number-columns-repeated="16376"/>
        </table:table-row>
        <table:table-row table:style-name="ro1">
          <table:table-cell office:value-type="float" office:value="23.25" table:style-name="ce1">
            <text:p>23.25</text:p>
          </table:table-cell>
          <table:table-cell office:value-type="float" office:value="0.27281" table:style-name="ce1">
            <text:p>0.27281</text:p>
          </table:table-cell>
          <table:table-cell office:value-type="float" office:value="0.14946000000000001" table:style-name="ce1">
            <text:p>0.14946</text:p>
          </table:table-cell>
          <table:table-cell office:value-type="float" office:value="0.12883" table:style-name="ce1">
            <text:p>0.12883</text:p>
          </table:table-cell>
          <table:table-cell office:value-type="float" office:value="0.12454999999999999" table:style-name="ce1">
            <text:p>0.12455</text:p>
          </table:table-cell>
          <table:table-cell office:value-type="float" office:value="0.20880000000000001" table:style-name="ce1">
            <text:p>0.2088</text:p>
          </table:table-cell>
          <table:table-cell office:value-type="float" office:value="0.18009" table:style-name="ce1">
            <text:p>0.18009</text:p>
          </table:table-cell>
          <table:table-cell office:value-type="float" office:value="0.21726999999999999" table:style-name="ce1">
            <text:p>0.21727</text:p>
          </table:table-cell>
          <table:table-cell table:number-columns-repeated="16376"/>
        </table:table-row>
        <table:table-row table:style-name="ro1">
          <table:table-cell office:value-type="float" office:value="23.33333" table:style-name="ce1">
            <text:p>23.33333</text:p>
          </table:table-cell>
          <table:table-cell office:value-type="float" office:value="0.26971000000000001" table:style-name="ce1">
            <text:p>0.26971</text:p>
          </table:table-cell>
          <table:table-cell office:value-type="float" office:value="0.15406" table:style-name="ce1">
            <text:p>0.15406</text:p>
          </table:table-cell>
          <table:table-cell office:value-type="float" office:value="0.12973999999999999" table:style-name="ce1">
            <text:p>0.12974</text:p>
          </table:table-cell>
          <table:table-cell office:value-type="float" office:value="0.12837999999999999" table:style-name="ce1">
            <text:p>0.12838</text:p>
          </table:table-cell>
          <table:table-cell office:value-type="float" office:value="0.20841000000000001" table:style-name="ce1">
            <text:p>0.20841</text:p>
          </table:table-cell>
          <table:table-cell office:value-type="float" office:value="0.17927999999999999" table:style-name="ce1">
            <text:p>0.17928</text:p>
          </table:table-cell>
          <table:table-cell office:value-type="float" office:value="0.21615000000000001" table:style-name="ce1">
            <text:p>0.21615</text:p>
          </table:table-cell>
          <table:table-cell table:number-columns-repeated="16376"/>
        </table:table-row>
        <table:table-row table:style-name="ro1">
          <table:table-cell office:value-type="float" office:value="23.41667" table:style-name="ce1">
            <text:p>23.41667</text:p>
          </table:table-cell>
          <table:table-cell office:value-type="float" office:value="0.26867999999999997" table:style-name="ce1">
            <text:p>0.26868</text:p>
          </table:table-cell>
          <table:table-cell office:value-type="float" office:value="0.15268000000000001" table:style-name="ce1">
            <text:p>0.15268</text:p>
          </table:table-cell>
          <table:table-cell office:value-type="float" office:value="0.13225000000000001" table:style-name="ce1">
            <text:p>0.13225</text:p>
          </table:table-cell>
          <table:table-cell office:value-type="float" office:value="0.12723000000000001" table:style-name="ce1">
            <text:p>0.12723</text:p>
          </table:table-cell>
          <table:table-cell office:value-type="float" office:value="0.20823" table:style-name="ce1">
            <text:p>0.20823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0.21445" table:style-name="ce1">
            <text:p>0.21445</text:p>
          </table:table-cell>
          <table:table-cell table:number-columns-repeated="16376"/>
        </table:table-row>
        <table:table-row table:style-name="ro1">
          <table:table-cell office:value-type="float" office:value="23.5" table:style-name="ce1">
            <text:p>23.5</text:p>
          </table:table-cell>
          <table:table-cell office:value-type="float" office:value="0.22941" table:style-name="ce1">
            <text:p>0.22941</text:p>
          </table:table-cell>
          <table:table-cell office:value-type="float" office:value="0.15617" table:style-name="ce1">
            <text:p>0.15617</text:p>
          </table:table-cell>
          <table:table-cell office:value-type="float" office:value="0.13123000000000001" table:style-name="ce1">
            <text:p>0.13123</text:p>
          </table:table-cell>
          <table:table-cell office:value-type="float" office:value="0.13014000000000001" table:style-name="ce1">
            <text:p>0.13014</text:p>
          </table:table-cell>
          <table:table-cell office:value-type="float" office:value="0.20824999999999999" table:style-name="ce1">
            <text:p>0.20825</text:p>
          </table:table-cell>
          <table:table-cell office:value-type="float" office:value="0.17799000000000001" table:style-name="ce1">
            <text:p>0.17799</text:p>
          </table:table-cell>
          <table:table-cell office:value-type="float" office:value="0.21343999999999999" table:style-name="ce1">
            <text:p>0.21344</text:p>
          </table:table-cell>
          <table:table-cell table:number-columns-repeated="16376"/>
        </table:table-row>
        <table:table-row table:style-name="ro1">
          <table:table-cell office:value-type="float" office:value="23.58333" table:style-name="ce1">
            <text:p>23.58333</text:p>
          </table:table-cell>
          <table:table-cell office:value-type="float" office:value="0.22838" table:style-name="ce1">
            <text:p>0.22838</text:p>
          </table:table-cell>
          <table:table-cell office:value-type="float" office:value="0.15515000000000001" table:style-name="ce1">
            <text:p>0.15515</text:p>
          </table:table-cell>
          <table:table-cell office:value-type="float" office:value="0.13402" table:style-name="ce1">
            <text:p>0.13402</text:p>
          </table:table-cell>
          <table:table-cell office:value-type="float" office:value="0.12928999999999999" table:style-name="ce1">
            <text:p>0.12929</text:p>
          </table:table-cell>
          <table:table-cell office:value-type="float" office:value="0.20793" table:style-name="ce1">
            <text:p>0.20793</text:p>
          </table:table-cell>
          <table:table-cell office:value-type="float" office:value="0.17741000000000001" table:style-name="ce1">
            <text:p>0.17741</text:p>
          </table:table-cell>
          <table:table-cell office:value-type="float" office:value="0.21199999999999999" table:style-name="ce1">
            <text:p>0.212</text:p>
          </table:table-cell>
          <table:table-cell table:number-columns-repeated="16376"/>
        </table:table-row>
        <table:table-row table:style-name="ro1">
          <table:table-cell office:value-type="float" office:value="23.66667" table:style-name="ce1">
            <text:p>23.66667</text:p>
          </table:table-cell>
          <table:table-cell office:value-type="float" office:value="0.22838" table:style-name="ce1">
            <text:p>0.22838</text:p>
          </table:table-cell>
          <table:table-cell office:value-type="float" office:value="0.15651999999999999" table:style-name="ce1">
            <text:p>0.15652</text:p>
          </table:table-cell>
          <table:table-cell office:value-type="float" office:value="0.13453000000000001" table:style-name="ce1">
            <text:p>0.13453</text:p>
          </table:table-cell>
          <table:table-cell office:value-type="float" office:value="0.13042999999999999" table:style-name="ce1">
            <text:p>0.13043</text:p>
          </table:table-cell>
          <table:table-cell office:value-type="float" office:value="0.20776" table:style-name="ce1">
            <text:p>0.20776</text:p>
          </table:table-cell>
          <table:table-cell office:value-type="float" office:value="0.17702999999999999" table:style-name="ce1">
            <text:p>0.17703</text:p>
          </table:table-cell>
          <table:table-cell office:value-type="float" office:value="0.20996000000000001" table:style-name="ce1">
            <text:p>0.20996</text:p>
          </table:table-cell>
          <table:table-cell table:number-columns-repeated="16376"/>
        </table:table-row>
        <table:table-row table:style-name="ro1">
          <table:table-cell office:value-type="float" office:value="23.75" table:style-name="ce1">
            <text:p>23.75</text:p>
          </table:table-cell>
          <table:table-cell office:value-type="float" office:value="0.22735" table:style-name="ce1">
            <text:p>0.22735</text:p>
          </table:table-cell>
          <table:table-cell office:value-type="float" office:value="0.15583" table:style-name="ce1">
            <text:p>0.15583</text:p>
          </table:table-cell>
          <table:table-cell office:value-type="float" office:value="0.13361999999999999" table:style-name="ce1">
            <text:p>0.13362</text:p>
          </table:table-cell>
          <table:table-cell office:value-type="float" office:value="0.12986" table:style-name="ce1">
            <text:p>0.12986</text:p>
          </table:table-cell>
          <table:table-cell office:value-type="float" office:value="0.20771000000000001" table:style-name="ce1">
            <text:p>0.20771</text:p>
          </table:table-cell>
          <table:table-cell office:value-type="float" office:value="0.17680000000000001" table:style-name="ce1">
            <text:p>0.1768</text:p>
          </table:table-cell>
          <table:table-cell office:value-type="float" office:value="0.20924000000000001" table:style-name="ce1">
            <text:p>0.20924</text:p>
          </table:table-cell>
          <table:table-cell table:number-columns-repeated="16376"/>
        </table:table-row>
        <table:table-row table:style-name="ro1">
          <table:table-cell office:value-type="float" office:value="23.83333" table:style-name="ce1">
            <text:p>23.83333</text:p>
          </table:table-cell>
          <table:table-cell office:value-type="float" office:value="0.22735" table:style-name="ce1">
            <text:p>0.22735</text:p>
          </table:table-cell>
          <table:table-cell office:value-type="float" office:value="0.15439" table:style-name="ce1">
            <text:p>0.15439</text:p>
          </table:table-cell>
          <table:table-cell office:value-type="float" office:value="0.13847000000000001" table:style-name="ce1">
            <text:p>0.13847</text:p>
          </table:table-cell>
          <table:table-cell office:value-type="float" office:value="0.12866" table:style-name="ce1">
            <text:p>0.12866</text:p>
          </table:table-cell>
          <table:table-cell office:value-type="float" office:value="0.20718" table:style-name="ce1">
            <text:p>0.20718</text:p>
          </table:table-cell>
          <table:table-cell office:value-type="float" office:value="0.17665" table:style-name="ce1">
            <text:p>0.17665</text:p>
          </table:table-cell>
          <table:table-cell office:value-type="float" office:value="0.20796000000000001" table:style-name="ce1">
            <text:p>0.20796</text:p>
          </table:table-cell>
          <table:table-cell table:number-columns-repeated="16376"/>
        </table:table-row>
        <table:table-row table:style-name="ro1">
          <table:table-cell office:value-type="float" office:value="23.91667" table:style-name="ce1">
            <text:p>23.91667</text:p>
          </table:table-cell>
          <table:table-cell office:value-type="float" office:value="0.22735" table:style-name="ce1">
            <text:p>0.22735</text:p>
          </table:table-cell>
          <table:table-cell office:value-type="float" office:value="0.15487000000000001" table:style-name="ce1">
            <text:p>0.15487</text:p>
          </table:table-cell>
          <table:table-cell office:value-type="float" office:value="0.13322000000000001" table:style-name="ce1">
            <text:p>0.13322</text:p>
          </table:table-cell>
          <table:table-cell office:value-type="float" office:value="0.12906000000000001" table:style-name="ce1">
            <text:p>0.12906</text:p>
          </table:table-cell>
          <table:table-cell office:value-type="float" office:value="0.20709" table:style-name="ce1">
            <text:p>0.20709</text:p>
          </table:table-cell>
          <table:table-cell office:value-type="float" office:value="0.17662" table:style-name="ce1">
            <text:p>0.17662</text:p>
          </table:table-cell>
          <table:table-cell office:value-type="float" office:value="0.20654" table:style-name="ce1">
            <text:p>0.20654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.22631000000000001" table:style-name="ce1">
            <text:p>0.22631</text:p>
          </table:table-cell>
          <table:table-cell office:value-type="float" office:value="0.15323000000000001" table:style-name="ce1">
            <text:p>0.15323</text:p>
          </table:table-cell>
          <table:table-cell office:value-type="float" office:value="0.13281999999999999" table:style-name="ce1">
            <text:p>0.13282</text:p>
          </table:table-cell>
          <table:table-cell office:value-type="float" office:value="0.12769" table:style-name="ce1">
            <text:p>0.12769</text:p>
          </table:table-cell>
          <table:table-cell office:value-type="float" office:value="0.20680000000000001" table:style-name="ce1">
            <text:p>0.2068</text:p>
          </table:table-cell>
          <table:table-cell office:value-type="float" office:value="0.17646999999999999" table:style-name="ce1">
            <text:p>0.17647</text:p>
          </table:table-cell>
          <table:table-cell office:value-type="float" office:value="0.20619999999999999" table:style-name="ce1">
            <text:p>0.2062</text:p>
          </table:table-cell>
          <table:table-cell table:number-columns-repeated="16376"/>
        </table:table-row>
        <table:table-row table:style-name="ro1">
          <table:table-cell office:value-type="float" office:value="24.08333" table:style-name="ce1">
            <text:p>24.08333</text:p>
          </table:table-cell>
          <table:table-cell office:value-type="float" office:value="0.22735" table:style-name="ce1">
            <text:p>0.22735</text:p>
          </table:table-cell>
          <table:table-cell office:value-type="float" office:value="0.15493999999999999" table:style-name="ce1">
            <text:p>0.15494</text:p>
          </table:table-cell>
          <table:table-cell office:value-type="float" office:value="0.13425000000000001" table:style-name="ce1">
            <text:p>0.13425</text:p>
          </table:table-cell>
          <table:table-cell office:value-type="float" office:value="0.12912000000000001" table:style-name="ce1">
            <text:p>0.12912</text:p>
          </table:table-cell>
          <table:table-cell office:value-type="float" office:value="0.20609" table:style-name="ce1">
            <text:p>0.20609</text:p>
          </table:table-cell>
          <table:table-cell office:value-type="float" office:value="0.17615" table:style-name="ce1">
            <text:p>0.17615</text:p>
          </table:table-cell>
          <table:table-cell office:value-type="float" office:value="0.20544000000000001" table:style-name="ce1">
            <text:p>0.20544</text:p>
          </table:table-cell>
          <table:table-cell table:number-columns-repeated="16376"/>
        </table:table-row>
        <table:table-row table:style-name="ro1">
          <table:table-cell office:value-type="float" office:value="24.16667" table:style-name="ce1">
            <text:p>24.16667</text:p>
          </table:table-cell>
          <table:table-cell office:value-type="float" office:value="0.22838" table:style-name="ce1">
            <text:p>0.22838</text:p>
          </table:table-cell>
          <table:table-cell office:value-type="float" office:value="0.15357999999999999" table:style-name="ce1">
            <text:p>0.15358</text:p>
          </table:table-cell>
          <table:table-cell office:value-type="float" office:value="0.13425000000000001" table:style-name="ce1">
            <text:p>0.13425</text:p>
          </table:table-cell>
          <table:table-cell office:value-type="float" office:value="0.12798000000000001" table:style-name="ce1">
            <text:p>0.12798</text:p>
          </table:table-cell>
          <table:table-cell office:value-type="float" office:value="0.20577000000000001" table:style-name="ce1">
            <text:p>0.20577</text:p>
          </table:table-cell>
          <table:table-cell office:value-type="float" office:value="0.17577999999999999" table:style-name="ce1">
            <text:p>0.17578</text:p>
          </table:table-cell>
          <table:table-cell office:value-type="float" office:value="0.20505999999999999" table:style-name="ce1">
            <text:p>0.20506</text:p>
          </table:table-cell>
          <table:table-cell table:number-columns-repeated="16376"/>
        </table:table-row>
        <table:table-row table:style-name="ro1">
          <table:table-cell office:value-type="float" office:value="24.25" table:style-name="ce1">
            <text:p>24.25</text:p>
          </table:table-cell>
          <table:table-cell office:value-type="float" office:value="0.22838" table:style-name="ce1">
            <text:p>0.22838</text:p>
          </table:table-cell>
          <table:table-cell office:value-type="float" office:value="0.15426000000000001" table:style-name="ce1">
            <text:p>0.15426</text:p>
          </table:table-cell>
          <table:table-cell office:value-type="float" office:value="0.13653000000000001" table:style-name="ce1">
            <text:p>0.13653</text:p>
          </table:table-cell>
          <table:table-cell office:value-type="float" office:value="0.12855" table:style-name="ce1">
            <text:p>0.12855</text:p>
          </table:table-cell>
          <table:table-cell office:value-type="float" office:value="0.20362" table:style-name="ce1">
            <text:p>0.20362</text:p>
          </table:table-cell>
          <table:table-cell office:value-type="float" office:value="0.17505999999999999" table:style-name="ce1">
            <text:p>0.17506</text:p>
          </table:table-cell>
          <table:table-cell office:value-type="float" office:value="0.20449000000000001" table:style-name="ce1">
            <text:p>0.20449</text:p>
          </table:table-cell>
          <table:table-cell table:number-columns-repeated="16376"/>
        </table:table-row>
        <table:table-row table:style-name="ro1">
          <table:table-cell office:value-type="float" office:value="24.33333" table:style-name="ce1">
            <text:p>24.33333</text:p>
          </table:table-cell>
          <table:table-cell office:value-type="float" office:value="0.22735" table:style-name="ce1">
            <text:p>0.22735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0.13414000000000001" table:style-name="ce1">
            <text:p>0.13414</text:p>
          </table:table-cell>
          <table:table-cell office:value-type="float" office:value="0.12575" table:style-name="ce1">
            <text:p>0.12575</text:p>
          </table:table-cell>
          <table:table-cell office:value-type="float" office:value="0.20002" table:style-name="ce1">
            <text:p>0.20002</text:p>
          </table:table-cell>
          <table:table-cell office:value-type="float" office:value="0.17427999999999999" table:style-name="ce1">
            <text:p>0.17428</text:p>
          </table:table-cell>
          <table:table-cell office:value-type="float" office:value="0.20388999999999999" table:style-name="ce1">
            <text:p>0.20389</text:p>
          </table:table-cell>
          <table:table-cell table:number-columns-repeated="16376"/>
        </table:table-row>
        <table:table-row table:style-name="ro1">
          <table:table-cell office:value-type="float" office:value="24.41667" table:style-name="ce1">
            <text:p>24.41667</text:p>
          </table:table-cell>
          <table:table-cell office:value-type="float" office:value="0.22631000000000001" table:style-name="ce1">
            <text:p>0.22631</text:p>
          </table:table-cell>
          <table:table-cell office:value-type="float" office:value="0.15343000000000001" table:style-name="ce1">
            <text:p>0.15343</text:p>
          </table:table-cell>
          <table:table-cell office:value-type="float" office:value="0.13522000000000001" table:style-name="ce1">
            <text:p>0.13522</text:p>
          </table:table-cell>
          <table:table-cell office:value-type="float" office:value="0.12786" table:style-name="ce1">
            <text:p>0.12786</text:p>
          </table:table-cell>
          <table:table-cell office:value-type="float" office:value="0.19472999999999999" table:style-name="ce1">
            <text:p>0.19473</text:p>
          </table:table-cell>
          <table:table-cell office:value-type="float" office:value="0.17352000000000001" table:style-name="ce1">
            <text:p>0.17352</text:p>
          </table:table-cell>
          <table:table-cell office:value-type="float" office:value="0.20358000000000001" table:style-name="ce1">
            <text:p>0.20358</text:p>
          </table:table-cell>
          <table:table-cell table:number-columns-repeated="16376"/>
        </table:table-row>
        <table:table-row table:style-name="ro1">
          <table:table-cell office:value-type="float" office:value="24.5" table:style-name="ce1">
            <text:p>24.5</text:p>
          </table:table-cell>
          <table:table-cell office:value-type="float" office:value="0.22941" table:style-name="ce1">
            <text:p>0.22941</text:p>
          </table:table-cell>
          <table:table-cell office:value-type="float" office:value="0.15082999999999999" table:style-name="ce1">
            <text:p>0.15083</text:p>
          </table:table-cell>
          <table:table-cell office:value-type="float" office:value="0.13333999999999999" table:style-name="ce1">
            <text:p>0.13334</text:p>
          </table:table-cell>
          <table:table-cell office:value-type="float" office:value="0.12569" table:style-name="ce1">
            <text:p>0.12569</text:p>
          </table:table-cell>
          <table:table-cell office:value-type="float" office:value="0.18767" table:style-name="ce1">
            <text:p>0.18767</text:p>
          </table:table-cell>
          <table:table-cell office:value-type="float" office:value="0.17266000000000001" table:style-name="ce1">
            <text:p>0.17266</text:p>
          </table:table-cell>
          <table:table-cell office:value-type="float" office:value="0.20336000000000001" table:style-name="ce1">
            <text:p>0.20336</text:p>
          </table:table-cell>
          <table:table-cell table:number-columns-repeated="16376"/>
        </table:table-row>
        <table:table-row table:style-name="ro1">
          <table:table-cell office:value-type="float" office:value="24.58333" table:style-name="ce1">
            <text:p>24.58333</text:p>
          </table:table-cell>
          <table:table-cell office:value-type="float" office:value="0.22941" table:style-name="ce1">
            <text:p>0.22941</text:p>
          </table:table-cell>
          <table:table-cell office:value-type="float" office:value="0.15343000000000001" table:style-name="ce1">
            <text:p>0.15343</text:p>
          </table:table-cell>
          <table:table-cell office:value-type="float" office:value="0.13277" table:style-name="ce1">
            <text:p>0.13277</text:p>
          </table:table-cell>
          <table:table-cell office:value-type="float" office:value="0.12786" table:style-name="ce1">
            <text:p>0.12786</text:p>
          </table:table-cell>
          <table:table-cell office:value-type="float" office:value="0.17926" table:style-name="ce1">
            <text:p>0.17926</text:p>
          </table:table-cell>
          <table:table-cell office:value-type="float" office:value="0.17163999999999999" table:style-name="ce1">
            <text:p>0.17164</text:p>
          </table:table-cell>
          <table:table-cell office:value-type="float" office:value="0.20361000000000001" table:style-name="ce1">
            <text:p>0.20361</text:p>
          </table:table-cell>
          <table:table-cell table:number-columns-repeated="16376"/>
        </table:table-row>
        <table:table-row table:style-name="ro1">
          <table:table-cell office:value-type="float" office:value="24.66667" table:style-name="ce1">
            <text:p>24.66667</text:p>
          </table:table-cell>
          <table:table-cell office:value-type="float" office:value="0.22838" table:style-name="ce1">
            <text:p>0.22838</text:p>
          </table:table-cell>
          <table:table-cell office:value-type="float" office:value="0.13980999999999999" table:style-name="ce1">
            <text:p>0.13981</text:p>
          </table:table-cell>
          <table:table-cell office:value-type="float" office:value="0.12332" table:style-name="ce1">
            <text:p>0.12332</text:p>
          </table:table-cell>
          <table:table-cell office:value-type="float" office:value="0.11651" table:style-name="ce1">
            <text:p>0.11651</text:p>
          </table:table-cell>
          <table:table-cell office:value-type="float" office:value="0.17338000000000001" table:style-name="ce1">
            <text:p>0.17338</text:p>
          </table:table-cell>
          <table:table-cell office:value-type="float" office:value="0.17063" table:style-name="ce1">
            <text:p>0.17063</text:p>
          </table:table-cell>
          <table:table-cell office:value-type="float" office:value="0.20336000000000001" table:style-name="ce1">
            <text:p>0.20336</text:p>
          </table:table-cell>
          <table:table-cell table:number-columns-repeated="16376"/>
        </table:table-row>
        <table:table-row table:style-name="ro1">
          <table:table-cell office:value-type="float" office:value="24.75" table:style-name="ce1">
            <text:p>24.75</text:p>
          </table:table-cell>
          <table:table-cell office:value-type="float" office:value="0.22838" table:style-name="ce1">
            <text:p>0.22838</text:p>
          </table:table-cell>
          <table:table-cell office:value-type="float" office:value="0.13228999999999999" table:style-name="ce1">
            <text:p>0.13229</text:p>
          </table:table-cell>
          <table:table-cell office:value-type="float" office:value="0.10897999999999999" table:style-name="ce1">
            <text:p>0.10898</text:p>
          </table:table-cell>
          <table:table-cell office:value-type="float" office:value="0.11024" table:style-name="ce1">
            <text:p>0.11024</text:p>
          </table:table-cell>
          <table:table-cell office:value-type="float" office:value="0.16433" table:style-name="ce1">
            <text:p>0.16433</text:p>
          </table:table-cell>
          <table:table-cell office:value-type="float" office:value="0.16930000000000001" table:style-name="ce1">
            <text:p>0.1693</text:p>
          </table:table-cell>
          <table:table-cell office:value-type="float" office:value="0.20291000000000001" table:style-name="ce1">
            <text:p>0.20291</text:p>
          </table:table-cell>
          <table:table-cell table:number-columns-repeated="16376"/>
        </table:table-row>
        <table:table-row table:style-name="ro1">
          <table:table-cell office:value-type="float" office:value="24.83333" table:style-name="ce1">
            <text:p>24.83333</text:p>
          </table:table-cell>
          <table:table-cell office:value-type="float" office:value="0.22735" table:style-name="ce1">
            <text:p>0.22735</text:p>
          </table:table-cell>
          <table:table-cell office:value-type="float" office:value="0.11743000000000001" table:style-name="ce1">
            <text:p>0.11743</text:p>
          </table:table-cell>
          <table:table-cell office:value-type="float" office:value="0.10113" table:style-name="ce1">
            <text:p>0.10113</text:p>
          </table:table-cell>
          <table:table-cell office:value-type="float" office:value="9.7860000000000003E-2" table:style-name="ce1">
            <text:p>0.09786</text:p>
          </table:table-cell>
          <table:table-cell office:value-type="float" office:value="0.14915999999999999" table:style-name="ce1">
            <text:p>0.14916</text:p>
          </table:table-cell>
          <table:table-cell office:value-type="float" office:value="0.16799" table:style-name="ce1">
            <text:p>0.16799</text:p>
          </table:table-cell>
          <table:table-cell office:value-type="float" office:value="0.20233999999999999" table:style-name="ce1">
            <text:p>0.20234</text:p>
          </table:table-cell>
          <table:table-cell table:number-columns-repeated="16376"/>
        </table:table-row>
        <table:table-row table:style-name="ro1">
          <table:table-cell office:value-type="float" office:value="24.91667" table:style-name="ce1">
            <text:p>24.91667</text:p>
          </table:table-cell>
          <table:table-cell office:value-type="float" office:value="0.22425" table:style-name="ce1">
            <text:p>0.22425</text:p>
          </table:table-cell>
          <table:table-cell office:value-type="float" office:value="0.11046" table:style-name="ce1">
            <text:p>0.11046</text:p>
          </table:table-cell>
          <table:table-cell office:value-type="float" office:value="8.7230000000000002E-2" table:style-name="ce1">
            <text:p>0.08723</text:p>
          </table:table-cell>
          <table:table-cell office:value-type="float" office:value="9.2050000000000007E-2" table:style-name="ce1">
            <text:p>0.09205</text:p>
          </table:table-cell>
          <table:table-cell office:value-type="float" office:value="0.13127" table:style-name="ce1">
            <text:p>0.13127</text:p>
          </table:table-cell>
          <table:table-cell office:value-type="float" office:value="0.16667999999999999" table:style-name="ce1">
            <text:p>0.16668</text:p>
          </table:table-cell>
          <table:table-cell office:value-type="float" office:value="0.20282" table:style-name="ce1">
            <text:p>0.20282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.22425" table:style-name="ce1">
            <text:p>0.22425</text:p>
          </table:table-cell>
          <table:table-cell office:value-type="float" office:value="9.5469999999999999E-2" table:style-name="ce1">
            <text:p>0.09547</text:p>
          </table:table-cell>
          <table:table-cell office:value-type="float" office:value="7.8009999999999996E-2" table:style-name="ce1">
            <text:p>0.07801</text:p>
          </table:table-cell>
          <table:table-cell office:value-type="float" office:value="7.9560000000000006E-2" table:style-name="ce1">
            <text:p>0.07956</text:p>
          </table:table-cell>
          <table:table-cell office:value-type="float" office:value="0.11448" table:style-name="ce1">
            <text:p>0.11448</text:p>
          </table:table-cell>
          <table:table-cell office:value-type="float" office:value="0.16453000000000001" table:style-name="ce1">
            <text:p>0.16453</text:p>
          </table:table-cell>
          <table:table-cell office:value-type="float" office:value="0.2036" table:style-name="ce1">
            <text:p>0.2036</text:p>
          </table:table-cell>
          <table:table-cell table:number-columns-repeated="16376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0:07:47Z</dc:date>
  </office:meta>
</office:document-meta>
</file>