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 style:cell-protect="none"/>
    </style:style>
    <style:style style:name="ce3" style:family="table-cell" style:parent-style-name="Normalny_32_2" style:data-style-name="N0">
      <style:table-cell-properties style:vertical-align="automatic" fo:background-color="transparent"/>
    </style:style>
    <style:style style:name="ce4" style:family="table-cell" style:parent-style-name="Normalny_32_2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P_Na-A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5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5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5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table:number-columns-repeated="16238"/>
        </table:table-row>
        <table:table-row table:style-name="ro1"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table:number-columns-repeated="16238"/>
        </table:table-row>
        <table:table-row table:number-rows-repeated="2"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table:number-columns-repeated="16238"/>
        </table:table-row>
        <table:table-row table:style-name="ro1"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B114 NaA</text:p>
          </table:table-cell>
          <table:table-cell table:number-columns-repeated="2" table:style-name="ce3"/>
          <table:table-cell table:number-columns-repeated="16238"/>
        </table:table-row>
        <table:table-row table:style-name="ro1"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table:number-columns-repeated="16238"/>
        </table:table-row>
        <table:table-row table:style-name="ro1"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table:number-columns-repeated="16238"/>
        </table:table-row>
        <table:table-row table:style-name="ro1"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846.SMP</text:p>
          </table:table-cell>
          <table:table-cell table:number-columns-repeated="2" table:style-name="ce3"/>
          <table:table-cell table:number-columns-repeated="16238"/>
        </table:table-row>
        <table:table-row table:number-rows-repeated="2"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table:number-columns-repeated="16238"/>
        </table:table-row>
        <table:table-row table:style-name="ro1"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0-10-30 8:22:51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table:number-columns-repeated="16238"/>
        </table:table-row>
        <table:table-row table:style-name="ro1"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0-10-30 23:38:29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5.874 °C</text:p>
          </table:table-cell>
          <table:table-cell table:number-columns-repeated="16238"/>
        </table:table-row>
        <table:table-row table:style-name="ro1"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3:02:56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table:number-columns-repeated="16238"/>
        </table:table-row>
        <table:table-row table:style-name="ro1"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367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9396 cm³ Entered</text:p>
          </table:table-cell>
          <table:table-cell table:number-columns-repeated="16238"/>
        </table:table-row>
        <table:table-row table:style-name="ro1"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4.1526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table:number-columns-repeated="16238"/>
        </table:table-row>
        <table:table-row table:style-name="ro1"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0.300 cm³/g STP</text:p>
          </table:table-cell>
          <table:table-cell table:number-columns-repeated="16238"/>
        </table:table-row>
        <table:table-row table:style-name="ro1"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16240"/>
        </table:table-row>
        <table:table-row table:number-rows-repeated="2"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5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5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5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style-name="ce3"/>
          <table:table-cell table:number-columns-repeated="16240"/>
        </table:table-row>
        <table:table-row table:number-rows-repeated="4"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Summary Repor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Isotherm Tabular Report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Isotherm Linear Plo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Isotherm Log Plo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ET Surface Area Repor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ET Surface Area Plo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ET Isotherm Plo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Langmuir Surface Area Repor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Langmuir Surface Area Plo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t-Plot Report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Pore Distribution Report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Cumulative Pore Volume (Larger)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dV/dD Pore Volum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dV/dlog(D) Pore Volum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Cumulative Pore Area (Larger)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dA/dD Pore Are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dA/dlog(D) Pore Are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Pore Distribution Report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Cumulative Pore Volume (Larger)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dV/dD Pore Volum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dV/dlog(D) Pore Volum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Cumulative Pore Area (Larger)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dA/dD Pore Are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dA/dlog(D) Pore Are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orvath-Kawazoe Report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Horvath-Kawazoe Cumulative Pore Volume Plo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orvath-Kawazoe Differential Pore Volume Plo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Options Report</text:p>
          </table:table-cell>
          <table:table-cell table:style-name="ce3"/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string" table:style-name="ce2">
            <text:p>Slit Pore Geometry (Original H-K)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Slit Pore Geometry (Original H-K)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Absolute Pressure (mmHg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2">
            <text:p>Elapsed Time (h:min)</text:p>
          </table:table-cell>
          <table:table-cell office:value-type="string" table:style-name="ce2">
            <text:p>Saturation Pressure (mmHg)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BET Surface Area:</text:p>
          </table:table-cell>
          <table:table-cell office:value-type="string" table:style-name="ce2">
            <text:p>11.9785 ± 0.1908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Langmuir Surface Area:</text:p>
          </table:table-cell>
          <table:table-cell office:value-type="string" table:style-name="ce2">
            <text:p>17.5490 ± 0.1778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Primary Dat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Faas Correction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Faas Correction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Slit Pore Geometry (Original H-K)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3" table:style-name="ce3"/>
          <table:table-cell office:value-type="string" table:style-name="ce2">
            <text:p>00:32</text:p>
          </table:table-cell>
          <table:table-cell office:value-type="float" office:value="753.204833984375" table:style-name="ce2">
            <text:p>753.204834</text:p>
          </table:table-cell>
          <table:table-cell office:value-type="string" table:style-name="ce4">
            <text:p>|</text:p>
          </table:table-cell>
          <table:table-cell office:value-type="string" table:style-name="ce2">
            <text:p>B114 NaA - Adsorption</text:p>
          </table:table-cell>
          <table:table-cell table:style-name="ce3"/>
          <table:table-cell office:value-type="string" table:style-name="ce2">
            <text:p>B114 NaA - Desorption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B114 NaA - Adsorption</text:p>
          </table:table-cell>
          <table:table-cell table:style-name="ce3"/>
          <table:table-cell office:value-type="string" table:style-name="ce2">
            <text:p>B114 NaA - Desorption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Slope:</text:p>
          </table:table-cell>
          <table:table-cell office:value-type="string" table:style-name="ce2">
            <text:p>0.365343 ± 0.005722 g/cm³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Slope:</text:p>
          </table:table-cell>
          <table:table-cell office:value-type="string" table:style-name="ce2">
            <text:p>0.248059 ± 0.002513 g/cm³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4053- <text:s/>At least two data points must be selected for t-Plot calculations.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114 Na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Surface Are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float" office:value="1.013910183797128E-7" table:style-name="ce2">
            <text:p>1.01391E-07</text:p>
          </table:table-cell>
          <table:table-cell office:value-type="float" office:value="7.6376250315856193E-5" table:style-name="ce2">
            <text:p>7.63763E-05</text:p>
          </table:table-cell>
          <table:table-cell office:value-type="float" office:value="0.322702493856035" table:style-name="ce2">
            <text:p>0.322702494</text:p>
          </table:table-cell>
          <table:table-cell office:value-type="string" table:style-name="ce2">
            <text:p>01:4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4">
            <text:p>|</text:p>
          </table:table-cell>
          <table:table-cell office:value-type="string" table:style-name="ce2">
            <text:p>Y-Intercept:</text:p>
          </table:table-cell>
          <table:table-cell office:value-type="string" table:style-name="ce2">
            <text:p>-0.001926 ± 0.000867 g/cm³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1/[Q(Po/P - 1)]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Y-Intercept:</text:p>
          </table:table-cell>
          <table:table-cell office:value-type="string" table:style-name="ce2">
            <text:p>3.810033 ± 0.308260 mmHg·g/cm³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ressure (mmHg)</text:p>
          </table:table-cell>
          <table:table-cell office:value-type="string" table:style-name="ce2">
            <text:p>P/Q (mmHg·g/cm³ STP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4053- <text:s/>At least two data points must be selected for t-Plot calculations.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t = 3.54 [ -5 / ln(P/Po) ] ^ 0.333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Volume (cm³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Volume (cm³/g·nm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dV/dlog(D) Pore Volume (cm³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Area (m²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Area (m²/g·nm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dA/dlog(D) Pore Area (m²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t = 3.54 [ -5 / ln(P/Po) ] ^ 0.333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Volume (cm³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Volume (cm³/g·nm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dV/dlog(D) Pore Volume (cm³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Area (m²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Area (m²/g·nm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dA/dlog(D) Pore Area (m²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string" table:style-name="ce2">
            <text:p>Pore Width (nm)</text:p>
          </table:table-cell>
          <table:table-cell office:value-type="string" table:style-name="ce2">
            <text:p>Pore Volume (cm³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Width (nm)</text:p>
          </table:table-cell>
          <table:table-cell office:value-type="string" table:style-name="ce2">
            <text:p>dV/dw (cm³/g·nm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 Tube</text:p>
          </table:table-cell>
          <table:table-cell table:style-name="ce3"/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7.5044322281739519E-7" table:style-name="ce2">
            <text:p>7.50443E-07</text:p>
          </table:table-cell>
          <table:table-cell office:value-type="float" office:value="5.6534084150267506E-4" table:style-name="ce2">
            <text:p>0.000565341</text:p>
          </table:table-cell>
          <table:table-cell office:value-type="float" office:value="0.62738351297041484" table:style-name="ce2">
            <text:p>0.627383513</text:p>
          </table:table-cell>
          <table:table-cell office:value-type="string" table:style-name="ce2">
            <text:p>02:3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1.013910183797128E-7" table:style-name="ce2">
            <text:p>1.01391E-07</text:p>
          </table:table-cell>
          <table:table-cell office:value-type="float" office:value="0.322702493856035" table:style-name="ce2">
            <text:p>0.322702494</text:p>
          </table:table-cell>
          <table:table-cell office:value-type="float" office:value="0.9920466737633119" table:style-name="ce2">
            <text:p>0.992046674</text:p>
          </table:table-cell>
          <table:table-cell office:value-type="float" office:value="26.512642739882914" table:style-name="ce2">
            <text:p>26.51264274</text:p>
          </table:table-cell>
          <table:table-cell office:value-type="string" table:style-name="ce4">
            <text:p>|</text:p>
          </table:table-cell>
          <table:table-cell office:value-type="float" office:value="1.013910183797128E-7" table:style-name="ce2">
            <text:p>1.01391E-07</text:p>
          </table:table-cell>
          <table:table-cell office:value-type="float" office:value="0.322702493856035" table:style-name="ce2">
            <text:p>0.322702494</text:p>
          </table:table-cell>
          <table:table-cell office:value-type="float" office:value="0.9920466737633119" table:style-name="ce2">
            <text:p>0.992046674</text:p>
          </table:table-cell>
          <table:table-cell office:value-type="float" office:value="26.512642739882914" table:style-name="ce2">
            <text:p>26.51264274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:</text:p>
          </table:table-cell>
          <table:table-cell office:value-type="string" table:style-name="ce2">
            <text:p>-188.69063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8022837083595136E-3" table:style-name="ce2">
            <text:p>0.009802284</text:p>
          </table:table-cell>
          <table:table-cell office:value-type="float" office:value="3.7107536968491303E-3" table:style-name="ce2">
            <text:p>0.00371075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013910183797128E-7" table:style-name="ce2">
            <text:p>1.01391E-07</text:p>
          </table:table-cell>
          <table:table-cell office:value-type="float" office:value="0.322702493856035" table:style-name="ce2">
            <text:p>0.32270249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b:</text:p>
          </table:table-cell>
          <table:table-cell office:value-type="string" table:style-name="ce2">
            <text:p>0.065107 1/mmH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2.874893188476563" table:style-name="ce2">
            <text:p>82.87489319</text:p>
          </table:table-cell>
          <table:table-cell office:value-type="float" office:value="24.252808589698521" table:style-name="ce2">
            <text:p>24.252808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4053- <text:s/>At least two data points must be selected for t-Plot calculations.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74.562520454830462" table:style-name="ce2">
            <text:p>74.56252045</text:p>
          </table:table-cell>
          <table:table-cell office:value-type="float" office:value="1.3866521256482052E-2" table:style-name="ce2">
            <text:p>0.01386652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8.309274051854885" table:style-name="ce2">
            <text:p>88.30927405</text:p>
          </table:table-cell>
          <table:table-cell office:value-type="float" office:value="8.1483673496332413E-5" table:style-name="ce2">
            <text:p>8.14837E-0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8.309274051854885" table:style-name="ce2">
            <text:p>88.30927405</text:p>
          </table:table-cell>
          <table:table-cell office:value-type="float" office:value="2.6863691343665005E-2" table:style-name="ce2">
            <text:p>0.02686369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4.562520454830462" table:style-name="ce2">
            <text:p>74.56252045</text:p>
          </table:table-cell>
          <table:table-cell office:value-type="float" office:value="0.62808901580777043" table:style-name="ce2">
            <text:p>0.62808901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8.309274051854885" table:style-name="ce2">
            <text:p>88.30927405</text:p>
          </table:table-cell>
          <table:table-cell office:value-type="float" office:value="3.6908319934092319E-3" table:style-name="ce2">
            <text:p>0.0036908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8.309274051854885" table:style-name="ce2">
            <text:p>88.30927405</text:p>
          </table:table-cell>
          <table:table-cell office:value-type="float" office:value="1.2168004609749481" table:style-name="ce2">
            <text:p>1.21680046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32.204190155399381" table:style-name="ce2">
            <text:p>32.20419016</text:p>
          </table:table-cell>
          <table:table-cell office:value-type="float" office:value="7.0396509927258153E-3" table:style-name="ce2">
            <text:p>0.00703965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8.155566984413575" table:style-name="ce2">
            <text:p>38.15556698</text:p>
          </table:table-cell>
          <table:table-cell office:value-type="float" office:value="2.5109544641975008E-4" table:style-name="ce2">
            <text:p>0.00025109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8.155566984413575" table:style-name="ce2">
            <text:p>38.15556698</text:p>
          </table:table-cell>
          <table:table-cell office:value-type="float" office:value="2.588371510706889E-2" table:style-name="ce2">
            <text:p>0.02588371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2.204190155399381" table:style-name="ce2">
            <text:p>32.20419016</text:p>
          </table:table-cell>
          <table:table-cell office:value-type="float" office:value="0.73799464131684811" table:style-name="ce2">
            <text:p>0.7379946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8.155566984413575" table:style-name="ce2">
            <text:p>38.15556698</text:p>
          </table:table-cell>
          <table:table-cell office:value-type="float" office:value="2.6323335362551083E-2" table:style-name="ce2">
            <text:p>0.0263233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8.155566984413575" table:style-name="ce2">
            <text:p>38.15556698</text:p>
          </table:table-cell>
          <table:table-cell office:value-type="float" office:value="2.7134929084023112" table:style-name="ce2">
            <text:p>2.7134929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Maximum Pore Volume:</text:p>
          </table:table-cell>
          <table:table-cell office:value-type="string" table:style-name="ce2">
            <text:p>0.003265 cm³/g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43098343999999972" table:style-name="ce2">
            <text:p>0.43098344</text:p>
          </table:table-cell>
          <table:table-cell office:value-type="float" office:value="4.99156217496515E-4" table:style-name="ce2">
            <text:p>0.00049915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43098343999999972" table:style-name="ce2">
            <text:p>0.43098344</text:p>
          </table:table-cell>
          <table:table-cell office:value-type="float" office:value="1.1581795752906778E-3" table:style-name="ce2">
            <text:p>0.0011581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Single point surface area at P/Po = 0.280846928:</text:p>
          </table:table-cell>
          <table:table-cell office:value-type="string" table:style-name="ce2">
            <text:p>11.9614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8301405143063057E-6" table:style-name="ce2">
            <text:p>4.83014E-06</text:p>
          </table:table-cell>
          <table:table-cell office:value-type="float" office:value="3.6389688132770774E-3" table:style-name="ce2">
            <text:p>0.003638969</text:p>
          </table:table-cell>
          <table:table-cell office:value-type="float" office:value="0.92399240521273618" table:style-name="ce2">
            <text:p>0.923992405</text:p>
          </table:table-cell>
          <table:table-cell office:value-type="string" table:style-name="ce2">
            <text:p>03:1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7.5044322281739519E-7" table:style-name="ce2">
            <text:p>7.50443E-07</text:p>
          </table:table-cell>
          <table:table-cell office:value-type="float" office:value="0.62738351297041484" table:style-name="ce2">
            <text:p>0.627383513</text:p>
          </table:table-cell>
          <table:table-cell office:value-type="float" office:value="0.96687097961344648" table:style-name="ce2">
            <text:p>0.96687098</text:p>
          </table:table-cell>
          <table:table-cell office:value-type="float" office:value="19.832679105240146" table:style-name="ce2">
            <text:p>19.83267911</text:p>
          </table:table-cell>
          <table:table-cell office:value-type="string" table:style-name="ce4">
            <text:p>|</text:p>
          </table:table-cell>
          <table:table-cell office:value-type="float" office:value="7.5044322281739519E-7" table:style-name="ce2">
            <text:p>7.50443E-07</text:p>
          </table:table-cell>
          <table:table-cell office:value-type="float" office:value="0.62738351297041484" table:style-name="ce2">
            <text:p>0.627383513</text:p>
          </table:table-cell>
          <table:table-cell office:value-type="float" office:value="0.96687097961344648" table:style-name="ce2">
            <text:p>0.96687098</text:p>
          </table:table-cell>
          <table:table-cell office:value-type="float" office:value="19.832679105240146" table:style-name="ce2">
            <text:p>19.8326791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Qm:</text:p>
          </table:table-cell>
          <table:table-cell office:value-type="string" table:style-name="ce2">
            <text:p>2.7517 cm³/g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7263780651285886E-2" table:style-name="ce2">
            <text:p>0.017263781</text:p>
          </table:table-cell>
          <table:table-cell office:value-type="float" office:value="6.1886528234315645E-3" table:style-name="ce2">
            <text:p>0.00618865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5044322281739519E-7" table:style-name="ce2">
            <text:p>7.50443E-07</text:p>
          </table:table-cell>
          <table:table-cell office:value-type="float" office:value="0.62738351297041484" table:style-name="ce2">
            <text:p>0.62738351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Qm:</text:p>
          </table:table-cell>
          <table:table-cell office:value-type="string" table:style-name="ce2">
            <text:p>4.0313 cm³/g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4.68556213378906" table:style-name="ce2">
            <text:p>104.6855621</text:p>
          </table:table-cell>
          <table:table-cell office:value-type="float" office:value="29.815768350322372" table:style-name="ce2">
            <text:p>29.815768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39.79512145632205" table:style-name="ce2">
            <text:p>39.79512146</text:p>
          </table:table-cell>
          <table:table-cell office:value-type="float" office:value="2.2005807441148009E-2" table:style-name="ce2">
            <text:p>0.02200580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7.189314545658618" table:style-name="ce2">
            <text:p>47.18931455</text:p>
          </table:table-cell>
          <table:table-cell office:value-type="float" office:value="2.3410684776894433E-4" table:style-name="ce2">
            <text:p>0.00023410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7.189314545658618" table:style-name="ce2">
            <text:p>47.18931455</text:p>
          </table:table-cell>
          <table:table-cell office:value-type="float" office:value="2.9848046972930704E-2" table:style-name="ce2">
            <text:p>0.02984804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9.79512145632205" table:style-name="ce2">
            <text:p>39.79512146</text:p>
          </table:table-cell>
          <table:table-cell office:value-type="float" office:value="1.318015221605118" table:style-name="ce2">
            <text:p>1.31801522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7.189314545658618" table:style-name="ce2">
            <text:p>47.18931455</text:p>
          </table:table-cell>
          <table:table-cell office:value-type="float" office:value="1.9844055801440497E-2" table:style-name="ce2">
            <text:p>0.01984405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7.189314545658618" table:style-name="ce2">
            <text:p>47.18931455</text:p>
          </table:table-cell>
          <table:table-cell office:value-type="float" office:value="2.5300682801019163" table:style-name="ce2">
            <text:p>2.5300682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22.600492316839876" table:style-name="ce2">
            <text:p>22.60049232</text:p>
          </table:table-cell>
          <table:table-cell office:value-type="float" office:value="1.1174471068108044E-2" table:style-name="ce2">
            <text:p>0.01117447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5.672549137671218" table:style-name="ce2">
            <text:p>25.67254914</text:p>
          </table:table-cell>
          <table:table-cell office:value-type="float" office:value="4.3054458239831755E-4" table:style-name="ce2">
            <text:p>0.00043054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5.672549137671218" table:style-name="ce2">
            <text:p>25.67254914</text:p>
          </table:table-cell>
          <table:table-cell office:value-type="float" office:value="2.6885360279613864E-2" table:style-name="ce2">
            <text:p>0.0268853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2.600492316839876" table:style-name="ce2">
            <text:p>22.60049232</text:p>
          </table:table-cell>
          <table:table-cell office:value-type="float" office:value="1.3822345340067257" table:style-name="ce2">
            <text:p>1.38223453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5.672549137671218" table:style-name="ce2">
            <text:p>25.67254914</text:p>
          </table:table-cell>
          <table:table-cell office:value-type="float" office:value="6.7082482552003053E-2" table:style-name="ce2">
            <text:p>0.06708248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5.672549137671218" table:style-name="ce2">
            <text:p>25.67254914</text:p>
          </table:table-cell>
          <table:table-cell office:value-type="float" office:value="4.1889662199789894" table:style-name="ce2">
            <text:p>4.1889662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t Relative Pressure:</text:p>
          </table:table-cell>
          <table:table-cell office:value-type="string" table:style-name="ce2">
            <text:p>0.001323811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47096653913599962" table:style-name="ce2">
            <text:p>0.470966539</text:p>
          </table:table-cell>
          <table:table-cell office:value-type="float" office:value="9.7043681786263773E-4" table:style-name="ce2">
            <text:p>0.00097043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47096653913599962" table:style-name="ce2">
            <text:p>0.470966539</text:p>
          </table:table-cell>
          <table:table-cell office:value-type="float" office:value="1.1786995269253453E-2" table:style-name="ce2">
            <text:p>0.01178699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1.0000 cm³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0189331512357062E-5" table:style-name="ce2">
            <text:p>2.01893E-05</text:p>
          </table:table-cell>
          <table:table-cell office:value-type="float" office:value="1.521130777712962E-2" table:style-name="ce2">
            <text:p>0.015211308</text:p>
          </table:table-cell>
          <table:table-cell office:value-type="float" office:value="1.1971435270360837" table:style-name="ce2">
            <text:p>1.197143527</text:p>
          </table:table-cell>
          <table:table-cell office:value-type="string" table:style-name="ce2">
            <text:p>03:59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4.8301405143063057E-6" table:style-name="ce2">
            <text:p>4.83014E-06</text:p>
          </table:table-cell>
          <table:table-cell office:value-type="float" office:value="0.92399240521273618" table:style-name="ce2">
            <text:p>0.923992405</text:p>
          </table:table-cell>
          <table:table-cell office:value-type="float" office:value="0.9369688762930124" table:style-name="ce2">
            <text:p>0.936968876</text:p>
          </table:table-cell>
          <table:table-cell office:value-type="float" office:value="15.95337264937279" table:style-name="ce2">
            <text:p>15.95337265</text:p>
          </table:table-cell>
          <table:table-cell office:value-type="string" table:style-name="ce4">
            <text:p>|</text:p>
          </table:table-cell>
          <table:table-cell office:value-type="float" office:value="4.8301405143063057E-6" table:style-name="ce2">
            <text:p>4.83014E-06</text:p>
          </table:table-cell>
          <table:table-cell office:value-type="float" office:value="0.92399240521273618" table:style-name="ce2">
            <text:p>0.923992405</text:p>
          </table:table-cell>
          <table:table-cell office:value-type="float" office:value="0.9369688762930124" table:style-name="ce2">
            <text:p>0.936968876</text:p>
          </table:table-cell>
          <table:table-cell office:value-type="float" office:value="15.95337264937279" table:style-name="ce2">
            <text:p>15.95337265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rrelation Coefficient:</text:p>
          </table:table-cell>
          <table:table-cell office:value-type="string" table:style-name="ce2">
            <text:p>0.99804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113503893398481E-2" table:style-name="ce2">
            <text:p>0.023113504</text:p>
          </table:table-cell>
          <table:table-cell office:value-type="float" office:value="8.0965783542029848E-3" table:style-name="ce2">
            <text:p>0.00809657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8301405143063057E-6" table:style-name="ce2">
            <text:p>4.83014E-06</text:p>
          </table:table-cell>
          <table:table-cell office:value-type="float" office:value="0.92399240521273618" table:style-name="ce2">
            <text:p>0.92399240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rrelation Coefficient:</text:p>
          </table:table-cell>
          <table:table-cell office:value-type="string" table:style-name="ce2">
            <text:p>0.99989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21.07149505615234" table:style-name="ce2">
            <text:p>121.0714951</text:p>
          </table:table-cell>
          <table:table-cell office:value-type="float" office:value="34.003841642584156" table:style-name="ce2">
            <text:p>34.0038416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Diameter Range:</text:p>
          </table:table-cell>
          <table:table-cell office:value-type="string" table:style-name="ce2">
            <text:p>1.7000 nm to 300.0000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27.086315319508419" table:style-name="ce2">
            <text:p>27.08631532</text:p>
          </table:table-cell>
          <table:table-cell office:value-type="float" office:value="2.6593070753788854E-2" table:style-name="ce2">
            <text:p>0.02659307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0.984851628397639" table:style-name="ce2">
            <text:p>30.98485163</text:p>
          </table:table-cell>
          <table:table-cell office:value-type="float" office:value="3.6095155306153492E-4" table:style-name="ce2">
            <text:p>0.00036095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0.984851628397639" table:style-name="ce2">
            <text:p>30.98485163</text:p>
          </table:table-cell>
          <table:table-cell office:value-type="float" office:value="2.7455505933336476E-2" table:style-name="ce2">
            <text:p>0.02745550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7.086315319508419" table:style-name="ce2">
            <text:p>27.08631532</text:p>
          </table:table-cell>
          <table:table-cell office:value-type="float" office:value="1.9102095451611636" table:style-name="ce2">
            <text:p>1.91020954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0.984851628397639" table:style-name="ce2">
            <text:p>30.98485163</text:p>
          </table:table-cell>
          <table:table-cell office:value-type="float" office:value="4.6597163980701142E-2" table:style-name="ce2">
            <text:p>0.04659716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0.984851628397639" table:style-name="ce2">
            <text:p>30.98485163</text:p>
          </table:table-cell>
          <table:table-cell office:value-type="float" office:value="3.5443779124859178" table:style-name="ce2">
            <text:p>3.5443779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Diameter Range:</text:p>
          </table:table-cell>
          <table:table-cell office:value-type="string" table:style-name="ce2">
            <text:p>1.7000 nm to 300.0000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7.694237534404003" table:style-name="ce2">
            <text:p>17.69423753</text:p>
          </table:table-cell>
          <table:table-cell office:value-type="float" office:value="1.4362096520504335E-2" table:style-name="ce2">
            <text:p>0.01436209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9.513987746138529" table:style-name="ce2">
            <text:p>19.51398775</text:p>
          </table:table-cell>
          <table:table-cell office:value-type="float" office:value="6.4970646526711542E-4" table:style-name="ce2">
            <text:p>0.00064970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9.513987746138529" table:style-name="ce2">
            <text:p>19.51398775</text:p>
          </table:table-cell>
          <table:table-cell office:value-type="float" office:value="2.9991005924481253E-2" table:style-name="ce2">
            <text:p>0.02999100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7.694237534404003" table:style-name="ce2">
            <text:p>17.69423753</text:p>
          </table:table-cell>
          <table:table-cell office:value-type="float" office:value="2.0356377222970465" table:style-name="ce2">
            <text:p>2.03563772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9.513987746138529" table:style-name="ce2">
            <text:p>19.51398775</text:p>
          </table:table-cell>
          <table:table-cell office:value-type="float" office:value="0.13317759008958707" table:style-name="ce2">
            <text:p>0.133177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9.513987746138529" table:style-name="ce2">
            <text:p>19.51398775</text:p>
          </table:table-cell>
          <table:table-cell office:value-type="float" office:value="6.1475914230633748" table:style-name="ce2">
            <text:p>6.1475914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Median Pore Width:</text:p>
          </table:table-cell>
          <table:table-cell office:value-type="string" table:style-name="ce2">
            <text:p>0.5393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51699955156067767" table:style-name="ce2">
            <text:p>0.516999552</text:p>
          </table:table-cell>
          <table:table-cell office:value-type="float" office:value="1.4292314523830605E-3" table:style-name="ce2">
            <text:p>0.00142923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1699955156067767" table:style-name="ce2">
            <text:p>0.516999552</text:p>
          </table:table-cell>
          <table:table-cell office:value-type="float" office:value="9.9666437270671884E-3" table:style-name="ce2">
            <text:p>0.00996664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1.0000 cm³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BET Surface Area:</text:p>
          </table:table-cell>
          <table:table-cell office:value-type="string" table:style-name="ce2">
            <text:p>11.9785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0127965110428249E-5" table:style-name="ce2">
            <text:p>7.0128E-05</text:p>
          </table:table-cell>
          <table:table-cell office:value-type="float" office:value="5.2840893618746811E-2" table:style-name="ce2">
            <text:p>0.052840894</text:p>
          </table:table-cell>
          <table:table-cell office:value-type="float" office:value="1.452648029664777" table:style-name="ce2">
            <text:p>1.45264803</text:p>
          </table:table-cell>
          <table:table-cell office:value-type="string" table:style-name="ce2">
            <text:p>04:5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2.0189331512357062E-5" table:style-name="ce2">
            <text:p>2.01893E-05</text:p>
          </table:table-cell>
          <table:table-cell office:value-type="float" office:value="1.1971435270360837" table:style-name="ce2">
            <text:p>1.197143527</text:p>
          </table:table-cell>
          <table:table-cell office:value-type="float" office:value="0.90922480713714493" table:style-name="ce2">
            <text:p>0.909224807</text:p>
          </table:table-cell>
          <table:table-cell office:value-type="float" office:value="13.709968134447962" table:style-name="ce2">
            <text:p>13.70996813</text:p>
          </table:table-cell>
          <table:table-cell office:value-type="string" table:style-name="ce4">
            <text:p>|</text:p>
          </table:table-cell>
          <table:table-cell office:value-type="float" office:value="2.0189331512357062E-5" table:style-name="ce2">
            <text:p>2.01893E-05</text:p>
          </table:table-cell>
          <table:table-cell office:value-type="float" office:value="1.1971435270360837" table:style-name="ce2">
            <text:p>1.197143527</text:p>
          </table:table-cell>
          <table:table-cell office:value-type="float" office:value="0.90922480713714493" table:style-name="ce2">
            <text:p>0.909224807</text:p>
          </table:table-cell>
          <table:table-cell office:value-type="float" office:value="13.709968134447962" table:style-name="ce2">
            <text:p>13.70996813</text:p>
          </table:table-cell>
          <table:table-cell office:value-type="string" table:style-name="ce4">
            <text:p>|</text:p>
          </table:table-cell>
          <table:table-cell office:value-type="string" table:style-name="ce2">
            <text:p>Molecular Cross-Sectional Area:</text:p>
          </table:table-cell>
          <table:table-cell office:value-type="string" table:style-name="ce2">
            <text:p>0.1620 nm²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8984402400685221E-2" table:style-name="ce2">
            <text:p>0.028984402</text:p>
          </table:table-cell>
          <table:table-cell office:value-type="float" office:value="9.9834128018880981E-3" table:style-name="ce2">
            <text:p>0.00998341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0189331512357062E-5" table:style-name="ce2">
            <text:p>2.01893E-05</text:p>
          </table:table-cell>
          <table:table-cell office:value-type="float" office:value="1.1971435270360837" table:style-name="ce2">
            <text:p>1.19714352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Molecular Cross-Sectional Area:</text:p>
          </table:table-cell>
          <table:table-cell office:value-type="string" table:style-name="ce2">
            <text:p>0.1620 nm²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6.40147399902344" table:style-name="ce2">
            <text:p>166.401474</text:p>
          </table:table-cell>
          <table:table-cell office:value-type="float" office:value="45.004006318918499" table:style-name="ce2">
            <text:p>45.004006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Adsorbate Property Factor:</text:p>
          </table:table-cell>
          <table:table-cell office:value-type="string" table:style-name="ce2">
            <text:p>0.95300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20.556238633009396" table:style-name="ce2">
            <text:p>20.55623863</text:p>
          </table:table-cell>
          <table:table-cell office:value-type="float" office:value="2.9393596338456812E-2" table:style-name="ce2">
            <text:p>0.02939359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2.880624899885454" table:style-name="ce2">
            <text:p>22.8806249</text:p>
          </table:table-cell>
          <table:table-cell office:value-type="float" office:value="4.2886565030056438E-4" table:style-name="ce2">
            <text:p>0.00042886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2.880624899885454" table:style-name="ce2">
            <text:p>22.8806249</text:p>
          </table:table-cell>
          <table:table-cell office:value-type="float" office:value="2.3375449122381795E-2" table:style-name="ce2">
            <text:p>0.02337544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0.556238633009396" table:style-name="ce2">
            <text:p>20.55623863</text:p>
          </table:table-cell>
          <table:table-cell office:value-type="float" office:value="2.3997985484198954" table:style-name="ce2">
            <text:p>2.39979854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2.880624899885454" table:style-name="ce2">
            <text:p>22.8806249</text:p>
          </table:table-cell>
          <table:table-cell office:value-type="float" office:value="7.4974464583388453E-2" table:style-name="ce2">
            <text:p>0.0749744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2.880624899885454" table:style-name="ce2">
            <text:p>22.8806249</text:p>
          </table:table-cell>
          <table:table-cell office:value-type="float" office:value="4.0865053685660166" table:style-name="ce2">
            <text:p>4.08650536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dsorbate Property Factor:</text:p>
          </table:table-cell>
          <table:table-cell office:value-type="string" table:style-name="ce2">
            <text:p>0.95300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4.600045853465994" table:style-name="ce2">
            <text:p>14.60004585</text:p>
          </table:table-cell>
          <table:table-cell office:value-type="float" office:value="1.6903465460084591E-2" table:style-name="ce2">
            <text:p>0.0169034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5.82712360610536" table:style-name="ce2">
            <text:p>15.82712361</text:p>
          </table:table-cell>
          <table:table-cell office:value-type="float" office:value="8.2133532813643867E-4" table:style-name="ce2">
            <text:p>0.0008213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5.82712360610536" table:style-name="ce2">
            <text:p>15.82712361</text:p>
          </table:table-cell>
          <table:table-cell office:value-type="float" office:value="3.0443710933189205E-2" table:style-name="ce2">
            <text:p>0.03044371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4.600045853465994" table:style-name="ce2">
            <text:p>14.60004585</text:p>
          </table:table-cell>
          <table:table-cell office:value-type="float" office:value="2.6779196688662683" table:style-name="ce2">
            <text:p>2.67791966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5.82712360610536" table:style-name="ce2">
            <text:p>15.82712361</text:p>
          </table:table-cell>
          <table:table-cell office:value-type="float" office:value="0.20757665096381914" table:style-name="ce2">
            <text:p>0.20757665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5.82712360610536" table:style-name="ce2">
            <text:p>15.82712361</text:p>
          </table:table-cell>
          <table:table-cell office:value-type="float" office:value="7.6940603209658276" table:style-name="ce2">
            <text:p>7.69406032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Relative Pressure Range:</text:p>
          </table:table-cell>
          <table:table-cell office:value-type="string" table:style-name="ce2">
            <text:p>1.014e-07 to 1.324e-03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56125142738979816" table:style-name="ce2">
            <text:p>0.561251427</text:p>
          </table:table-cell>
          <table:table-cell office:value-type="float" office:value="1.8517416076194145E-3" table:style-name="ce2">
            <text:p>0.00185174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6125142738979816" table:style-name="ce2">
            <text:p>0.561251427</text:p>
          </table:table-cell>
          <table:table-cell office:value-type="float" office:value="9.5478473470341652E-3" table:style-name="ce2">
            <text:p>0.00954784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Non-ideality factor:</text:p>
          </table:table-cell>
          <table:table-cell office:value-type="string" table:style-name="ce2">
            <text:p>0.0000620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9717892659173677E-4" table:style-name="ce2">
            <text:p>0.000197179</text:p>
          </table:table-cell>
          <table:table-cell office:value-type="float" office:value="0.14858131110668182" table:style-name="ce2">
            <text:p>0.148581311</text:p>
          </table:table-cell>
          <table:table-cell office:value-type="float" office:value="1.6672458662689933" table:style-name="ce2">
            <text:p>1.667245866</text:p>
          </table:table-cell>
          <table:table-cell office:value-type="string" table:style-name="ce2">
            <text:p>05:3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7.0127965110428249E-5" table:style-name="ce2">
            <text:p>7.0128E-05</text:p>
          </table:table-cell>
          <table:table-cell office:value-type="float" office:value="1.452648029664777" table:style-name="ce2">
            <text:p>1.45264803</text:p>
          </table:table-cell>
          <table:table-cell office:value-type="float" office:value="0.8832104858259433" table:style-name="ce2">
            <text:p>0.883210486</text:p>
          </table:table-cell>
          <table:table-cell office:value-type="float" office:value="12.022632820888264" table:style-name="ce2">
            <text:p>12.02263282</text:p>
          </table:table-cell>
          <table:table-cell office:value-type="string" table:style-name="ce4">
            <text:p>|</text:p>
          </table:table-cell>
          <table:table-cell office:value-type="float" office:value="7.0127965110428249E-5" table:style-name="ce2">
            <text:p>7.0128E-05</text:p>
          </table:table-cell>
          <table:table-cell office:value-type="float" office:value="1.452648029664777" table:style-name="ce2">
            <text:p>1.45264803</text:p>
          </table:table-cell>
          <table:table-cell office:value-type="float" office:value="0.8832104858259433" table:style-name="ce2">
            <text:p>0.883210486</text:p>
          </table:table-cell>
          <table:table-cell office:value-type="float" office:value="12.022632820888264" table:style-name="ce2">
            <text:p>12.02263282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3.4882178977305993E-2" table:style-name="ce2">
            <text:p>0.034882179</text:p>
          </table:table-cell>
          <table:table-cell office:value-type="float" office:value="1.1879282328452648E-2" table:style-name="ce2">
            <text:p>0.01187928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0127965110428249E-5" table:style-name="ce2">
            <text:p>7.0128E-05</text:p>
          </table:table-cell>
          <table:table-cell office:value-type="float" office:value="1.452648029664777" table:style-name="ce2">
            <text:p>1.4526480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Density Conversion Factor:</text:p>
          </table:table-cell>
          <table:table-cell office:value-type="string" table:style-name="ce2">
            <text:p>0.0015468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6.665890450414519" table:style-name="ce2">
            <text:p>16.66589045</text:p>
          </table:table-cell>
          <table:table-cell office:value-type="float" office:value="3.1211589746417752E-2" table:style-name="ce2">
            <text:p>0.031211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8.174460928871753" table:style-name="ce2">
            <text:p>18.17446093</text:p>
          </table:table-cell>
          <table:table-cell office:value-type="float" office:value="4.6730866303805577E-4" table:style-name="ce2">
            <text:p>0.00046730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8.174460928871753" table:style-name="ce2">
            <text:p>18.17446093</text:p>
          </table:table-cell>
          <table:table-cell office:value-type="float" office:value="1.9952706532390892E-2" table:style-name="ce2">
            <text:p>0.01995270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.665890450414519" table:style-name="ce2">
            <text:p>16.66589045</text:p>
          </table:table-cell>
          <table:table-cell office:value-type="float" office:value="2.7999190064793464" table:style-name="ce2">
            <text:p>2.79991900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8.174460928871753" table:style-name="ce2">
            <text:p>18.17446093</text:p>
          </table:table-cell>
          <table:table-cell office:value-type="float" office:value="0.10284952381628977" table:style-name="ce2">
            <text:p>0.10284952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8.174460928871753" table:style-name="ce2">
            <text:p>18.17446093</text:p>
          </table:table-cell>
          <table:table-cell office:value-type="float" office:value="4.3913724011905613" table:style-name="ce2">
            <text:p>4.39137240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Density Conversion Factor:</text:p>
          </table:table-cell>
          <table:table-cell office:value-type="string" table:style-name="ce2">
            <text:p>0.0015468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2.420093864799098" table:style-name="ce2">
            <text:p>12.42009386</text:p>
          </table:table-cell>
          <table:table-cell office:value-type="float" office:value="1.8918137042576107E-2" table:style-name="ce2">
            <text:p>0.01891813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3.317617123576188" table:style-name="ce2">
            <text:p>13.31761712</text:p>
          </table:table-cell>
          <table:table-cell office:value-type="float" office:value="9.2418163013009507E-4" table:style-name="ce2">
            <text:p>0.00092418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3.317617123576188" table:style-name="ce2">
            <text:p>13.31761712</text:p>
          </table:table-cell>
          <table:table-cell office:value-type="float" office:value="2.8687034980419589E-2" table:style-name="ce2">
            <text:p>0.0286870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2.420093864799098" table:style-name="ce2">
            <text:p>12.42009386</text:p>
          </table:table-cell>
          <table:table-cell office:value-type="float" office:value="3.2830344018690489" table:style-name="ce2">
            <text:p>3.28303440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3.317617123576188" table:style-name="ce2">
            <text:p>13.31761712</text:p>
          </table:table-cell>
          <table:table-cell office:value-type="float" office:value="0.2775816789308399" table:style-name="ce2">
            <text:p>0.2775816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3.317617123576188" table:style-name="ce2">
            <text:p>13.31761712</text:p>
          </table:table-cell>
          <table:table-cell office:value-type="float" office:value="8.6162666231438383" table:style-name="ce2">
            <text:p>8.6162666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6089267810389758" table:style-name="ce2">
            <text:p>0.608926781</text:p>
          </table:table-cell>
          <table:table-cell office:value-type="float" office:value="2.2469559722854771E-3" table:style-name="ce2">
            <text:p>0.00224695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6089267810389758" table:style-name="ce2">
            <text:p>0.608926781</text:p>
          </table:table-cell>
          <table:table-cell office:value-type="float" office:value="8.2896996962890934E-3" table:style-name="ce2">
            <text:p>0.008289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Use Isothermal Jacket:</text:p>
          </table:table-cell>
          <table:table-cell office:value-type="string" table:style-name="ce2">
            <text:p>No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Langmuir Surface Area:</text:p>
          </table:table-cell>
          <table:table-cell office:value-type="string" table:style-name="ce2">
            <text:p>17.5490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457785168273246E-4" table:style-name="ce2">
            <text:p>0.000444578</text:p>
          </table:table-cell>
          <table:table-cell office:value-type="float" office:value="0.33501937985420227" table:style-name="ce2">
            <text:p>0.33501938</text:p>
          </table:table-cell>
          <table:table-cell office:value-type="float" office:value="1.848124186461956" table:style-name="ce2">
            <text:p>1.848124186</text:p>
          </table:table-cell>
          <table:table-cell office:value-type="string" table:style-name="ce2">
            <text:p>06:01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1.9717892659173677E-4" table:style-name="ce2">
            <text:p>0.000197179</text:p>
          </table:table-cell>
          <table:table-cell office:value-type="float" office:value="1.6672458662689933" table:style-name="ce2">
            <text:p>1.667245866</text:p>
          </table:table-cell>
          <table:table-cell office:value-type="float" office:value="0.85771284422871807" table:style-name="ce2">
            <text:p>0.857712844</text:p>
          </table:table-cell>
          <table:table-cell office:value-type="float" office:value="10.702253016362855" table:style-name="ce2">
            <text:p>10.70225302</text:p>
          </table:table-cell>
          <table:table-cell office:value-type="string" table:style-name="ce4">
            <text:p>|</text:p>
          </table:table-cell>
          <table:table-cell office:value-type="float" office:value="1.9717892659173677E-4" table:style-name="ce2">
            <text:p>0.000197179</text:p>
          </table:table-cell>
          <table:table-cell office:value-type="float" office:value="1.6672458662689933" table:style-name="ce2">
            <text:p>1.667245866</text:p>
          </table:table-cell>
          <table:table-cell office:value-type="float" office:value="0.85771284422871807" table:style-name="ce2">
            <text:p>0.857712844</text:p>
          </table:table-cell>
          <table:table-cell office:value-type="float" office:value="10.702253016362855" table:style-name="ce2">
            <text:p>10.70225302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4.0474460058551862E-2" table:style-name="ce2">
            <text:p>0.04047446</text:p>
          </table:table-cell>
          <table:table-cell office:value-type="float" office:value="1.3635009910818471E-2" table:style-name="ce2">
            <text:p>0.0136350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9717892659173677E-4" table:style-name="ce2">
            <text:p>0.000197179</text:p>
          </table:table-cell>
          <table:table-cell office:value-type="float" office:value="1.6672458662689933" table:style-name="ce2">
            <text:p>1.66724586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Fraction of Pores Open at Both Ends:</text:p>
          </table:table-cell>
          <table:table-cell office:value-type="string" table:style-name="ce2">
            <text:p>0.00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5.88279940724167" table:style-name="ce2">
            <text:p>15.88279941</text:p>
          </table:table-cell>
          <table:table-cell office:value-type="float" office:value="3.1623192761769447E-2" table:style-name="ce2">
            <text:p>0.03162319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.253699259937243" table:style-name="ce2">
            <text:p>16.25369926</text:p>
          </table:table-cell>
          <table:table-cell office:value-type="float" office:value="5.2561323353157512E-4" table:style-name="ce2">
            <text:p>0.00052561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.253699259937243" table:style-name="ce2">
            <text:p>16.25369926</text:p>
          </table:table-cell>
          <table:table-cell office:value-type="float" office:value="1.9692537435395133E-2" table:style-name="ce2">
            <text:p>0.01969253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5.88279940724167" table:style-name="ce2">
            <text:p>15.88279941</text:p>
          </table:table-cell>
          <table:table-cell office:value-type="float" office:value="2.9012136124072985" table:style-name="ce2">
            <text:p>2.9012136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.253699259937243" table:style-name="ce2">
            <text:p>16.25369926</text:p>
          </table:table-cell>
          <table:table-cell office:value-type="float" office:value="0.12935227239675276" table:style-name="ce2">
            <text:p>0.12935227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.253699259937243" table:style-name="ce2">
            <text:p>16.25369926</text:p>
          </table:table-cell>
          <table:table-cell office:value-type="float" office:value="4.8462905878747433" table:style-name="ce2">
            <text:p>4.84629058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raction of Pores Open at Both Ends:</text:p>
          </table:table-cell>
          <table:table-cell office:value-type="string" table:style-name="ce2">
            <text:p>0.00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0.820695128293906" table:style-name="ce2">
            <text:p>10.82069513</text:p>
          </table:table-cell>
          <table:table-cell office:value-type="float" office:value="2.0462923066728471E-2" table:style-name="ce2">
            <text:p>0.0204629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.498504904050987" table:style-name="ce2">
            <text:p>11.4985049</text:p>
          </table:table-cell>
          <table:table-cell office:value-type="float" office:value="9.6585422314878215E-4" table:style-name="ce2">
            <text:p>0.00096585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.498504904050987" table:style-name="ce2">
            <text:p>11.4985049</text:p>
          </table:table-cell>
          <table:table-cell office:value-type="float" office:value="2.5802460763681544E-2" table:style-name="ce2">
            <text:p>0.02580246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820695128293906" table:style-name="ce2">
            <text:p>10.82069513</text:p>
          </table:table-cell>
          <table:table-cell office:value-type="float" office:value="3.8204211445952718" table:style-name="ce2">
            <text:p>3.82042114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.498504904050987" table:style-name="ce2">
            <text:p>11.4985049</text:p>
          </table:table-cell>
          <table:table-cell office:value-type="float" office:value="0.3359929768985902" table:style-name="ce2">
            <text:p>0.33599297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.498504904050987" table:style-name="ce2">
            <text:p>11.4985049</text:p>
          </table:table-cell>
          <table:table-cell office:value-type="float" office:value="8.9759359078383127" table:style-name="ce2">
            <text:p>8.9759359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Diameter of Adsorptive Molecule:</text:p>
          </table:table-cell>
          <table:table-cell office:value-type="string" table:style-name="ce2">
            <text:p>0.3000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6578596565026652" table:style-name="ce2">
            <text:p>0.657859657</text:p>
          </table:table-cell>
          <table:table-cell office:value-type="float" office:value="2.5788959059448789E-3" table:style-name="ce2">
            <text:p>0.00257889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6578596565026652" table:style-name="ce2">
            <text:p>0.657859657</text:p>
          </table:table-cell>
          <table:table-cell office:value-type="float" office:value="6.7835771046342386E-3" table:style-name="ce2">
            <text:p>0.00678357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Use Filler Rod:</text:p>
          </table:table-cell>
          <table:table-cell office:value-type="string" table:style-name="ce2">
            <text:p>No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245636180185253E-4" table:style-name="ce2">
            <text:p>0.000824564</text:p>
          </table:table-cell>
          <table:table-cell office:value-type="float" office:value="0.62137699127197266" table:style-name="ce2">
            <text:p>0.621376991</text:p>
          </table:table-cell>
          <table:table-cell office:value-type="float" office:value="1.9934204289758257" table:style-name="ce2">
            <text:p>1.993420429</text:p>
          </table:table-cell>
          <table:table-cell office:value-type="string" table:style-name="ce2">
            <text:p>06:15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4.4457785168273246E-4" table:style-name="ce2">
            <text:p>0.000444578</text:p>
          </table:table-cell>
          <table:table-cell office:value-type="float" office:value="1.848124186461956" table:style-name="ce2">
            <text:p>1.848124186</text:p>
          </table:table-cell>
          <table:table-cell office:value-type="float" office:value="0.8320984488994565" table:style-name="ce2">
            <text:p>0.832098449</text:p>
          </table:table-cell>
          <table:table-cell office:value-type="float" office:value="9.666721927854466" table:style-name="ce2">
            <text:p>9.666721928</text:p>
          </table:table-cell>
          <table:table-cell office:value-type="string" table:style-name="ce4">
            <text:p>|</text:p>
          </table:table-cell>
          <table:table-cell office:value-type="float" office:value="4.4457785168273246E-4" table:style-name="ce2">
            <text:p>0.000444578</text:p>
          </table:table-cell>
          <table:table-cell office:value-type="float" office:value="1.848124186461956" table:style-name="ce2">
            <text:p>1.848124186</text:p>
          </table:table-cell>
          <table:table-cell office:value-type="float" office:value="0.8320984488994565" table:style-name="ce2">
            <text:p>0.832098449</text:p>
          </table:table-cell>
          <table:table-cell office:value-type="float" office:value="9.666721927854466" table:style-name="ce2">
            <text:p>9.666721928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2">
            <text:p>1/[Q(Po/P - 1)]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5.2210006697980899E-2" table:style-name="ce2">
            <text:p>0.052210007</text:p>
          </table:table-cell>
          <table:table-cell office:value-type="float" office:value="1.7388547183770371E-2" table:style-name="ce2">
            <text:p>0.01738854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457785168273246E-4" table:style-name="ce2">
            <text:p>0.000444578</text:p>
          </table:table-cell>
          <table:table-cell office:value-type="float" office:value="1.848124186461956" table:style-name="ce2">
            <text:p>1.84812418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ressure (mmHg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2">
            <text:p>P/Q (mmHg·g/cm³ STP)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13.426343626075814" table:style-name="ce2">
            <text:p>13.42634363</text:p>
          </table:table-cell>
          <table:table-cell office:value-type="float" office:value="3.2803168914680603E-2" table:style-name="ce2">
            <text:p>0.03280316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4.429297168110494" table:style-name="ce2">
            <text:p>14.42929717</text:p>
          </table:table-cell>
          <table:table-cell office:value-type="float" office:value="4.8035717229606592E-4" table:style-name="ce2">
            <text:p>0.00048035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4.429297168110494" table:style-name="ce2">
            <text:p>14.42929717</text:p>
          </table:table-cell>
          <table:table-cell office:value-type="float" office:value="1.6170859080683275E-2" table:style-name="ce2">
            <text:p>0.0161708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3.426343626075814" table:style-name="ce2">
            <text:p>13.42634363</text:p>
          </table:table-cell>
          <table:table-cell office:value-type="float" office:value="3.2283192611894065" table:style-name="ce2">
            <text:p>3.22831926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4.429297168110494" table:style-name="ce2">
            <text:p>14.42929717</text:p>
          </table:table-cell>
          <table:table-cell office:value-type="float" office:value="0.13316162712559015" table:style-name="ce2">
            <text:p>0.13316162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4.429297168110494" table:style-name="ce2">
            <text:p>14.42929717</text:p>
          </table:table-cell>
          <table:table-cell office:value-type="float" office:value="4.4827849595950449" table:style-name="ce2">
            <text:p>4.4827849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9.5816875797146874" table:style-name="ce2">
            <text:p>9.58168758</text:p>
          </table:table-cell>
          <table:table-cell office:value-type="float" office:value="2.1700774061445376E-2" table:style-name="ce2">
            <text:p>0.02170077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116986301925426" table:style-name="ce2">
            <text:p>10.1169863</text:p>
          </table:table-cell>
          <table:table-cell office:value-type="float" office:value="9.9906654817104139E-4" table:style-name="ce2">
            <text:p>0.00099906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116986301925426" table:style-name="ce2">
            <text:p>10.1169863</text:p>
          </table:table-cell>
          <table:table-cell office:value-type="float" office:value="2.3438308087436781E-2" table:style-name="ce2">
            <text:p>0.0234383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5816875797146874" table:style-name="ce2">
            <text:p>9.58168758</text:p>
          </table:table-cell>
          <table:table-cell office:value-type="float" office:value="4.3098360583947777" table:style-name="ce2">
            <text:p>4.30983605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116986301925426" table:style-name="ce2">
            <text:p>10.1169863</text:p>
          </table:table-cell>
          <table:table-cell office:value-type="float" office:value="0.39500559488981535" table:style-name="ce2">
            <text:p>0.39500559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116986301925426" table:style-name="ce2">
            <text:p>10.1169863</text:p>
          </table:table-cell>
          <table:table-cell office:value-type="float" office:value="9.266913046220532" table:style-name="ce2">
            <text:p>9.26691304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Diameter of Adsorptive at Zero Interaction Energy:</text:p>
          </table:table-cell>
          <table:table-cell office:value-type="string" table:style-name="ce2">
            <text:p>0.2574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70470222177434527" table:style-name="ce2">
            <text:p>0.704702222</text:p>
          </table:table-cell>
          <table:table-cell office:value-type="float" office:value="2.8586784916193536E-3" table:style-name="ce2">
            <text:p>0.00285867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0470222177434527" table:style-name="ce2">
            <text:p>0.704702222</text:p>
          </table:table-cell>
          <table:table-cell office:value-type="float" office:value="5.9728280048664288E-3" table:style-name="ce2">
            <text:p>0.00597282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Vacuum seal type:</text:p>
          </table:table-cell>
          <table:table-cell office:value-type="string" table:style-name="ce2">
            <text:p>None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BJH Adsorption cumulative surface area of pores<text:s/></text:p>
          </table:table-cell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3238109290582439E-3" table:style-name="ce2">
            <text:p>0.001323811</text:p>
          </table:table-cell>
          <table:table-cell office:value-type="float" office:value="0.99761724472045898" table:style-name="ce2">
            <text:p>0.997617245</text:p>
          </table:table-cell>
          <table:table-cell office:value-type="float" office:value="2.1107622593312292" table:style-name="ce2">
            <text:p>2.110762259</text:p>
          </table:table-cell>
          <table:table-cell office:value-type="string" table:style-name="ce2">
            <text:p>06:2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8.245636180185253E-4" table:style-name="ce2">
            <text:p>0.000824564</text:p>
          </table:table-cell>
          <table:table-cell office:value-type="float" office:value="1.9934204289758257" table:style-name="ce2">
            <text:p>1.993420429</text:p>
          </table:table-cell>
          <table:table-cell office:value-type="float" office:value="0.80678446247336222" table:style-name="ce2">
            <text:p>0.806784462</text:p>
          </table:table-cell>
          <table:table-cell office:value-type="float" office:value="8.8745830635566882" table:style-name="ce2">
            <text:p>8.874583064</text:p>
          </table:table-cell>
          <table:table-cell office:value-type="string" table:style-name="ce4">
            <text:p>|</text:p>
          </table:table-cell>
          <table:table-cell office:value-type="float" office:value="8.245636180185253E-4" table:style-name="ce2">
            <text:p>0.000824564</text:p>
          </table:table-cell>
          <table:table-cell office:value-type="float" office:value="1.9934204289758257" table:style-name="ce2">
            <text:p>1.993420429</text:p>
          </table:table-cell>
          <table:table-cell office:value-type="float" office:value="0.80678446247336222" table:style-name="ce2">
            <text:p>0.806784462</text:p>
          </table:table-cell>
          <table:table-cell office:value-type="float" office:value="8.8745830635566882" table:style-name="ce2">
            <text:p>8.874583064</text:p>
          </table:table-cell>
          <table:table-cell office:value-type="string" table:style-name="ce4">
            <text:p>|</text:p>
          </table:table-cell>
          <table:table-cell office:value-type="float" office:value="9.8022837083595136E-3" table:style-name="ce2">
            <text:p>0.009802284</text:p>
          </table:table-cell>
          <table:table-cell office:value-type="float" office:value="2.667738270118905" table:style-name="ce2">
            <text:p>2.66773827</text:p>
          </table:table-cell>
          <table:table-cell office:value-type="float" office:value="3.7107536968491303E-3" table:style-name="ce2">
            <text:p>0.00371075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6.3716917037748802E-2" table:style-name="ce2">
            <text:p>0.063716917</text:p>
          </table:table-cell>
          <table:table-cell office:value-type="float" office:value="2.1058596767427669E-2" table:style-name="ce2">
            <text:p>0.02105859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245636180185253E-4" table:style-name="ce2">
            <text:p>0.000824564</text:p>
          </table:table-cell>
          <table:table-cell office:value-type="float" office:value="1.9934204289758257" table:style-name="ce2">
            <text:p>1.99342042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2.874893188476563" table:style-name="ce2">
            <text:p>82.87489319</text:p>
          </table:table-cell>
          <table:table-cell office:value-type="float" office:value="3.417125603493115" table:style-name="ce2">
            <text:p>3.417125603</text:p>
          </table:table-cell>
          <table:table-cell office:value-type="float" office:value="24.252808589698521" table:style-name="ce2">
            <text:p>24.25280859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11.634245448256925" table:style-name="ce2">
            <text:p>11.63424545</text:p>
          </table:table-cell>
          <table:table-cell office:value-type="float" office:value="3.3763847564865182E-2" table:style-name="ce2">
            <text:p>0.03376384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2.388235985605913" table:style-name="ce2">
            <text:p>12.38823599</text:p>
          </table:table-cell>
          <table:table-cell office:value-type="float" office:value="5.3606362758194088E-4" table:style-name="ce2">
            <text:p>0.00053606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2.388235985605913" table:style-name="ce2">
            <text:p>12.38823599</text:p>
          </table:table-cell>
          <table:table-cell office:value-type="float" office:value="1.5440144834573346E-2" table:style-name="ce2">
            <text:p>0.01544014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.634245448256925" table:style-name="ce2">
            <text:p>11.63424545</text:p>
          </table:table-cell>
          <table:table-cell office:value-type="float" office:value="3.5385098811617119" table:style-name="ce2">
            <text:p>3.53850988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2.388235985605913" table:style-name="ce2">
            <text:p>12.38823599</text:p>
          </table:table-cell>
          <table:table-cell office:value-type="float" office:value="0.17308796125769699" table:style-name="ce2">
            <text:p>0.17308796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2.388235985605913" table:style-name="ce2">
            <text:p>12.38823599</text:p>
          </table:table-cell>
          <table:table-cell office:value-type="float" office:value="4.9854216056308562" table:style-name="ce2">
            <text:p>4.98542160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8.5994072010725464" table:style-name="ce2">
            <text:p>8.599407201</text:p>
          </table:table-cell>
          <table:table-cell office:value-type="float" office:value="2.2723174652830164E-2" table:style-name="ce2">
            <text:p>0.02272317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0305738178101826" table:style-name="ce2">
            <text:p>9.030573818</text:p>
          </table:table-cell>
          <table:table-cell office:value-type="float" office:value="1.0408439521087714E-3" table:style-name="ce2">
            <text:p>0.00104084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0305738178101826" table:style-name="ce2">
            <text:p>9.030573818</text:p>
          </table:table-cell>
          <table:table-cell office:value-type="float" office:value="2.1765479843970748E-2" table:style-name="ce2">
            <text:p>0.0217654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5994072010725464" table:style-name="ce2">
            <text:p>8.599407201</text:p>
          </table:table-cell>
          <table:table-cell office:value-type="float" office:value="4.7626979083775103" table:style-name="ce2">
            <text:p>4.7626979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0305738178101826" table:style-name="ce2">
            <text:p>9.030573818</text:p>
          </table:table-cell>
          <table:table-cell office:value-type="float" office:value="0.46103114734791684" table:style-name="ce2">
            <text:p>0.46103114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0305738178101826" table:style-name="ce2">
            <text:p>9.030573818</text:p>
          </table:table-cell>
          <table:table-cell office:value-type="float" office:value="9.6407959374828067" table:style-name="ce2">
            <text:p>9.64079593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Diameter of Sample Atom:</text:p>
          </table:table-cell>
          <table:table-cell office:value-type="string" table:style-name="ce2">
            <text:p>0.3040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74686597464451299" table:style-name="ce2">
            <text:p>0.746865975</text:p>
          </table:table-cell>
          <table:table-cell office:value-type="float" office:value="3.0834227195398072E-3" table:style-name="ce2">
            <text:p>0.0030834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4686597464451299" table:style-name="ce2">
            <text:p>0.746865975</text:p>
          </table:table-cell>
          <table:table-cell office:value-type="float" office:value="5.3302709702453448E-3" table:style-name="ce2">
            <text:p>0.00533027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between 1.7000 nm and 300.0000 nm diameter:</text:p>
          </table:table-cell>
          <table:table-cell office:value-type="string" table:style-name="ce2">
            <text:p>6.936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3" table:style-name="ce3"/>
          <table:table-cell office:value-type="string" table:style-name="ce2">
            <text:p>06:29</text:p>
          </table:table-cell>
          <table:table-cell office:value-type="float" office:value="753.5982666015625" table:style-name="ce2">
            <text:p>753.5982666</text:p>
          </table:table-cell>
          <table:table-cell office:value-type="string" table:style-name="ce4">
            <text:p>|</text:p>
          </table:table-cell>
          <table:table-cell office:value-type="float" office:value="1.3238109290582439E-3" table:style-name="ce2">
            <text:p>0.001323811</text:p>
          </table:table-cell>
          <table:table-cell office:value-type="float" office:value="2.1107622593312292" table:style-name="ce2">
            <text:p>2.110762259</text:p>
          </table:table-cell>
          <table:table-cell office:value-type="float" office:value="0.78146444287860761" table:style-name="ce2">
            <text:p>0.781464443</text:p>
          </table:table-cell>
          <table:table-cell office:value-type="float" office:value="8.2398665929598423" table:style-name="ce2">
            <text:p>8.239866593</text:p>
          </table:table-cell>
          <table:table-cell office:value-type="string" table:style-name="ce4">
            <text:p>|</text:p>
          </table:table-cell>
          <table:table-cell office:value-type="float" office:value="1.3238109290582439E-3" table:style-name="ce2">
            <text:p>0.001323811</text:p>
          </table:table-cell>
          <table:table-cell office:value-type="float" office:value="2.1107622593312292" table:style-name="ce2">
            <text:p>2.110762259</text:p>
          </table:table-cell>
          <table:table-cell office:value-type="float" office:value="0.78146444287860761" table:style-name="ce2">
            <text:p>0.781464443</text:p>
          </table:table-cell>
          <table:table-cell office:value-type="float" office:value="8.2398665929598423" table:style-name="ce2">
            <text:p>8.239866593</text:p>
          </table:table-cell>
          <table:table-cell office:value-type="string" table:style-name="ce4">
            <text:p>|</text:p>
          </table:table-cell>
          <table:table-cell office:value-type="float" office:value="1.7263780651285886E-2" table:style-name="ce2">
            <text:p>0.017263781</text:p>
          </table:table-cell>
          <table:table-cell office:value-type="float" office:value="2.83859103536486" table:style-name="ce2">
            <text:p>2.838591035</text:p>
          </table:table-cell>
          <table:table-cell office:value-type="float" office:value="6.1886528234315645E-3" table:style-name="ce2">
            <text:p>0.00618865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7.5313003308211626E-2" table:style-name="ce2">
            <text:p>0.075313003</text:p>
          </table:table-cell>
          <table:table-cell office:value-type="float" office:value="2.4845535433797795E-2" table:style-name="ce2">
            <text:p>0.0248455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3238109290582439E-3" table:style-name="ce2">
            <text:p>0.001323811</text:p>
          </table:table-cell>
          <table:table-cell office:value-type="float" office:value="2.1107622593312292" table:style-name="ce2">
            <text:p>2.1107622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4.68556213378906" table:style-name="ce2">
            <text:p>104.6855621</text:p>
          </table:table-cell>
          <table:table-cell office:value-type="float" office:value="3.5110804760682006" table:style-name="ce2">
            <text:p>3.511080476</text:p>
          </table:table-cell>
          <table:table-cell office:value-type="float" office:value="29.815768350322372" table:style-name="ce2">
            <text:p>29.8157683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Range (nm)</text:p>
          </table:table-cell>
          <table:table-cell office:value-type="string" table:style-name="ce2">
            <text:p>Average Diameter (nm)</text:p>
          </table:table-cell>
          <table:table-cell office:value-type="string" table:style-name="ce2">
            <text:p>Incremental Pore Volume (cm³/g)</text:p>
          </table:table-cell>
          <table:table-cell office:value-type="string" table:style-name="ce2">
            <text:p>Cumulative Pore Volume (cm³/g)</text:p>
          </table:table-cell>
          <table:table-cell office:value-type="string" table:style-name="ce2">
            <text:p>Incremental Pore Area (m²/g)</text:p>
          </table:table-cell>
          <table:table-cell office:value-type="string" table:style-name="ce2">
            <text:p>Cumulative Pore Area (m²/g)</text:p>
          </table:table-cell>
          <table:table-cell office:value-type="string" table:style-name="ce4">
            <text:p>|</text:p>
          </table:table-cell>
          <table:table-cell office:value-type="float" office:value="10.254961757549713" table:style-name="ce2">
            <text:p>10.25496176</text:p>
          </table:table-cell>
          <table:table-cell office:value-type="float" office:value="3.4515272844973334E-2" table:style-name="ce2">
            <text:p>0.03451527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847142347552378" table:style-name="ce2">
            <text:p>10.84714235</text:p>
          </table:table-cell>
          <table:table-cell office:value-type="float" office:value="5.4479385580414599E-4" table:style-name="ce2">
            <text:p>0.00054479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847142347552378" table:style-name="ce2">
            <text:p>10.84714235</text:p>
          </table:table-cell>
          <table:table-cell office:value-type="float" office:value="1.3711095117316534E-2" table:style-name="ce2">
            <text:p>0.01371109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254961757549713" table:style-name="ce2">
            <text:p>10.25496176</text:p>
          </table:table-cell>
          <table:table-cell office:value-type="float" office:value="3.8156060069547735" table:style-name="ce2">
            <text:p>3.81560600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847142347552378" table:style-name="ce2">
            <text:p>10.84714235</text:p>
          </table:table-cell>
          <table:table-cell office:value-type="float" office:value="0.20089857341166986" table:style-name="ce2">
            <text:p>0.20089857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847142347552378" table:style-name="ce2">
            <text:p>10.84714235</text:p>
          </table:table-cell>
          <table:table-cell office:value-type="float" office:value="5.0561132796087636" table:style-name="ce2">
            <text:p>5.0561132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Range (nm)</text:p>
          </table:table-cell>
          <table:table-cell office:value-type="string" table:style-name="ce2">
            <text:p>Average Diameter (nm)</text:p>
          </table:table-cell>
          <table:table-cell office:value-type="string" table:style-name="ce2">
            <text:p>Incremental Pore Volume (cm³/g)</text:p>
          </table:table-cell>
          <table:table-cell office:value-type="string" table:style-name="ce2">
            <text:p>Cumulative Pore Volume (cm³/g)</text:p>
          </table:table-cell>
          <table:table-cell office:value-type="string" table:style-name="ce2">
            <text:p>Incremental Pore Area (m²/g)</text:p>
          </table:table-cell>
          <table:table-cell office:value-type="string" table:style-name="ce2">
            <text:p>Cumulative Pore Area (m²/g)</text:p>
          </table:table-cell>
          <table:table-cell office:value-type="string" table:style-name="ce4">
            <text:p>|</text:p>
          </table:table-cell>
          <table:table-cell office:value-type="float" office:value="7.7860183369095441" table:style-name="ce2">
            <text:p>7.786018337</text:p>
          </table:table-cell>
          <table:table-cell office:value-type="float" office:value="2.3512056100164505E-2" table:style-name="ce2">
            <text:p>0.02351205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1466688313859432" table:style-name="ce2">
            <text:p>8.146668831</text:p>
          </table:table-cell>
          <table:table-cell office:value-type="float" office:value="9.6986998727370327E-4" table:style-name="ce2">
            <text:p>0.0009698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1466688313859432" table:style-name="ce2">
            <text:p>8.146668831</text:p>
          </table:table-cell>
          <table:table-cell office:value-type="float" office:value="1.8280994705295536E-2" table:style-name="ce2">
            <text:p>0.01828099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7860183369095441" table:style-name="ce2">
            <text:p>7.786018337</text:p>
          </table:table-cell>
          <table:table-cell office:value-type="float" office:value="5.1500373049638011" table:style-name="ce2">
            <text:p>5.15003730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1466688313859432" table:style-name="ce2">
            <text:p>8.146668831</text:p>
          </table:table-cell>
          <table:table-cell office:value-type="float" office:value="0.47620444986651334" table:style-name="ce2">
            <text:p>0.4762044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1466688313859432" table:style-name="ce2">
            <text:p>8.146668831</text:p>
          </table:table-cell>
          <table:table-cell office:value-type="float" office:value="8.9759360954337488" table:style-name="ce2">
            <text:p>8.97593609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Diameter of Sample Atom at Zero Interaction Energy:</text:p>
          </table:table-cell>
          <table:table-cell office:value-type="string" table:style-name="ce2">
            <text:p>0.2609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78406663014692923" table:style-name="ce2">
            <text:p>0.78406663</text:p>
          </table:table-cell>
          <table:table-cell office:value-type="float" office:value="3.2649270627335453E-3" table:style-name="ce2">
            <text:p>0.00326492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8406663014692923" table:style-name="ce2">
            <text:p>0.78406663</text:p>
          </table:table-cell>
          <table:table-cell office:value-type="float" office:value="4.8790630364550711E-3" table:style-name="ce2">
            <text:p>0.0048790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8022837083595136E-3" table:style-name="ce2">
            <text:p>0.009802284</text:p>
          </table:table-cell>
          <table:table-cell office:value-type="float" office:value="7.3868002891540527" table:style-name="ce2">
            <text:p>7.386800289</text:p>
          </table:table-cell>
          <table:table-cell office:value-type="float" office:value="2.667738270118905" table:style-name="ce2">
            <text:p>2.66773827</text:p>
          </table:table-cell>
          <table:table-cell office:value-type="string" table:style-name="ce2">
            <text:p>06:3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9.8022837083595136E-3" table:style-name="ce2">
            <text:p>0.009802284</text:p>
          </table:table-cell>
          <table:table-cell office:value-type="float" office:value="2.667738270118905" table:style-name="ce2">
            <text:p>2.66773827</text:p>
          </table:table-cell>
          <table:table-cell office:value-type="float" office:value="0.75635431827362665" table:style-name="ce2">
            <text:p>0.756354318</text:p>
          </table:table-cell>
          <table:table-cell office:value-type="float" office:value="7.71591787577385" table:style-name="ce2">
            <text:p>7.715917876</text:p>
          </table:table-cell>
          <table:table-cell office:value-type="string" table:style-name="ce4">
            <text:p>|</text:p>
          </table:table-cell>
          <table:table-cell office:value-type="float" office:value="9.8022837083595136E-3" table:style-name="ce2">
            <text:p>0.009802284</text:p>
          </table:table-cell>
          <table:table-cell office:value-type="float" office:value="2.667738270118905" table:style-name="ce2">
            <text:p>2.66773827</text:p>
          </table:table-cell>
          <table:table-cell office:value-type="float" office:value="0.75635431827362665" table:style-name="ce2">
            <text:p>0.756354318</text:p>
          </table:table-cell>
          <table:table-cell office:value-type="float" office:value="7.71591787577385" table:style-name="ce2">
            <text:p>7.715917876</text:p>
          </table:table-cell>
          <table:table-cell office:value-type="string" table:style-name="ce4">
            <text:p>|</text:p>
          </table:table-cell>
          <table:table-cell office:value-type="float" office:value="2.3113503893398481E-2" table:style-name="ce2">
            <text:p>0.023113504</text:p>
          </table:table-cell>
          <table:table-cell office:value-type="float" office:value="2.9222687783008525" table:style-name="ce2">
            <text:p>2.922268778</text:p>
          </table:table-cell>
          <table:table-cell office:value-type="float" office:value="8.0965783542029848E-3" table:style-name="ce2">
            <text:p>0.00809657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9.2567871206973892E-2" table:style-name="ce2">
            <text:p>0.092567871</text:p>
          </table:table-cell>
          <table:table-cell office:value-type="float" office:value="3.0287007896249024E-2" table:style-name="ce2">
            <text:p>0.0302870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8022837083595136E-3" table:style-name="ce2">
            <text:p>0.009802284</text:p>
          </table:table-cell>
          <table:table-cell office:value-type="float" office:value="2.667738270118905" table:style-name="ce2">
            <text:p>2.6677382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21.07149505615234" table:style-name="ce2">
            <text:p>121.0714951</text:p>
          </table:table-cell>
          <table:table-cell office:value-type="float" office:value="3.5605240233953577" table:style-name="ce2">
            <text:p>3.560524023</text:p>
          </table:table-cell>
          <table:table-cell office:value-type="float" office:value="34.003841642584156" table:style-name="ce2">
            <text:p>34.00384164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244.7 - 74.6</text:p>
          </table:table-cell>
          <table:table-cell office:value-type="float" office:value="88.309274051854885" table:style-name="ce2">
            <text:p>88.30927405</text:p>
          </table:table-cell>
          <table:table-cell office:value-type="float" office:value="1.3866521256482052E-2" table:style-name="ce2">
            <text:p>0.013866521</text:p>
          </table:table-cell>
          <table:table-cell office:value-type="float" office:value="1.3866521256482052E-2" table:style-name="ce2">
            <text:p>0.013866521</text:p>
          </table:table-cell>
          <table:table-cell office:value-type="float" office:value="0.62808901580777043" table:style-name="ce2">
            <text:p>0.628089016</text:p>
          </table:table-cell>
          <table:table-cell office:value-type="float" office:value="0.62808901580777043" table:style-name="ce2">
            <text:p>0.628089016</text:p>
          </table:table-cell>
          <table:table-cell office:value-type="string" table:style-name="ce4">
            <text:p>|</text:p>
          </table:table-cell>
          <table:table-cell office:value-type="float" office:value="9.1644524330580008" table:style-name="ce2">
            <text:p>9.164452433</text:p>
          </table:table-cell>
          <table:table-cell office:value-type="float" office:value="3.5115390259640313E-2" table:style-name="ce2">
            <text:p>0.0351153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6402904929089175" table:style-name="ce2">
            <text:p>9.640290493</text:p>
          </table:table-cell>
          <table:table-cell office:value-type="float" office:value="5.5030929235446574E-4" table:style-name="ce2">
            <text:p>0.00055030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6402904929089175" table:style-name="ce2">
            <text:p>9.640290493</text:p>
          </table:table-cell>
          <table:table-cell office:value-type="float" office:value="1.2290555995269355E-2" table:style-name="ce2">
            <text:p>0.01229055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1644524330580008" table:style-name="ce2">
            <text:p>9.164452433</text:p>
          </table:table-cell>
          <table:table-cell office:value-type="float" office:value="4.0646098788229121" table:style-name="ce2">
            <text:p>4.0646098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6402904929089175" table:style-name="ce2">
            <text:p>9.640290493</text:p>
          </table:table-cell>
          <table:table-cell office:value-type="float" office:value="0.22833722397027578" table:style-name="ce2">
            <text:p>0.22833722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6402904929089175" table:style-name="ce2">
            <text:p>9.640290493</text:p>
          </table:table-cell>
          <table:table-cell office:value-type="float" office:value="5.0996620918466675" table:style-name="ce2">
            <text:p>5.09966209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60.2 - 32.2</text:p>
          </table:table-cell>
          <table:table-cell office:value-type="float" office:value="38.155566984413575" table:style-name="ce2">
            <text:p>38.15556698</text:p>
          </table:table-cell>
          <table:table-cell office:value-type="float" office:value="7.0396509927258153E-3" table:style-name="ce2">
            <text:p>0.007039651</text:p>
          </table:table-cell>
          <table:table-cell office:value-type="float" office:value="7.0396509927258153E-3" table:style-name="ce2">
            <text:p>0.007039651</text:p>
          </table:table-cell>
          <table:table-cell office:value-type="float" office:value="0.73799464131684811" table:style-name="ce2">
            <text:p>0.737994641</text:p>
          </table:table-cell>
          <table:table-cell office:value-type="float" office:value="0.73799464131684811" table:style-name="ce2">
            <text:p>0.737994641</text:p>
          </table:table-cell>
          <table:table-cell office:value-type="string" table:style-name="ce4">
            <text:p>|</text:p>
          </table:table-cell>
          <table:table-cell office:value-type="float" office:value="7.1143338396632387" table:style-name="ce2">
            <text:p>7.11433384</text:p>
          </table:table-cell>
          <table:table-cell office:value-type="float" office:value="2.4236771858588219E-2" table:style-name="ce2">
            <text:p>0.02423677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415344659233746" table:style-name="ce2">
            <text:p>7.415344659</text:p>
          </table:table-cell>
          <table:table-cell office:value-type="float" office:value="1.0789526353441549E-3" table:style-name="ce2">
            <text:p>0.00107895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415344659233746" table:style-name="ce2">
            <text:p>7.415344659</text:p>
          </table:table-cell>
          <table:table-cell office:value-type="float" office:value="1.8496526352036455E-2" table:style-name="ce2">
            <text:p>0.01849652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1143338396632387" table:style-name="ce2">
            <text:p>7.11433384</text:p>
          </table:table-cell>
          <table:table-cell office:value-type="float" office:value="5.5409649242330055" table:style-name="ce2">
            <text:p>5.54096492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415344659233746" table:style-name="ce2">
            <text:p>7.415344659</text:p>
          </table:table-cell>
          <table:table-cell office:value-type="float" office:value="0.58201078165699016" table:style-name="ce2">
            <text:p>0.58201078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415344659233746" table:style-name="ce2">
            <text:p>7.415344659</text:p>
          </table:table-cell>
          <table:table-cell office:value-type="float" office:value="9.977433121199125" table:style-name="ce2">
            <text:p>9.97743312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Interaction Parameter:</text:p>
          </table:table-cell>
          <table:table-cell office:value-type="string" table:style-name="ce2">
            <text:p>3.49e-43 erg·cm^4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Analysis Conditions</text:p>
          </table:table-cell>
          <table:table-cell table:style-name="ce3"/>
          <table:table-cell table:number-columns-repeated="16240"/>
        </table:table-row>
        <table:table-row table:style-name="ro1">
          <table:table-cell office:value-type="string" table:style-name="ce2">
            <text:p>BJH Desorption cumulative surface area of pores<text:s/></text:p>
          </table:table-cell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7263780651285886E-2" table:style-name="ce2">
            <text:p>0.017263781</text:p>
          </table:table-cell>
          <table:table-cell office:value-type="float" office:value="13.00938892364502" table:style-name="ce2">
            <text:p>13.00938892</text:p>
          </table:table-cell>
          <table:table-cell office:value-type="float" office:value="2.83859103536486" table:style-name="ce2">
            <text:p>2.838591035</text:p>
          </table:table-cell>
          <table:table-cell office:value-type="string" table:style-name="ce2">
            <text:p>06:4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1.7263780651285886E-2" table:style-name="ce2">
            <text:p>0.017263781</text:p>
          </table:table-cell>
          <table:table-cell office:value-type="float" office:value="2.83859103536486" table:style-name="ce2">
            <text:p>2.838591035</text:p>
          </table:table-cell>
          <table:table-cell office:value-type="float" office:value="0.73096501634922195" table:style-name="ce2">
            <text:p>0.730965016</text:p>
          </table:table-cell>
          <table:table-cell office:value-type="float" office:value="7.3017232364043014" table:style-name="ce2">
            <text:p>7.301723236</text:p>
          </table:table-cell>
          <table:table-cell office:value-type="string" table:style-name="ce4">
            <text:p>|</text:p>
          </table:table-cell>
          <table:table-cell office:value-type="float" office:value="1.7263780651285886E-2" table:style-name="ce2">
            <text:p>0.017263781</text:p>
          </table:table-cell>
          <table:table-cell office:value-type="float" office:value="2.83859103536486" table:style-name="ce2">
            <text:p>2.838591035</text:p>
          </table:table-cell>
          <table:table-cell office:value-type="float" office:value="0.73096501634922195" table:style-name="ce2">
            <text:p>0.730965016</text:p>
          </table:table-cell>
          <table:table-cell office:value-type="float" office:value="7.3017232364043014" table:style-name="ce2">
            <text:p>7.301723236</text:p>
          </table:table-cell>
          <table:table-cell office:value-type="string" table:style-name="ce4">
            <text:p>|</text:p>
          </table:table-cell>
          <table:table-cell office:value-type="float" office:value="2.8984402400685221E-2" table:style-name="ce2">
            <text:p>0.028984402</text:p>
          </table:table-cell>
          <table:table-cell office:value-type="float" office:value="2.9899168822534068" table:style-name="ce2">
            <text:p>2.989916882</text:p>
          </table:table-cell>
          <table:table-cell office:value-type="float" office:value="9.9834128018880981E-3" table:style-name="ce2">
            <text:p>0.00998341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0999515644146529" table:style-name="ce2">
            <text:p>0.109995156</text:p>
          </table:table-cell>
          <table:table-cell office:value-type="float" office:value="3.6167646484162604E-2" table:style-name="ce2">
            <text:p>0.03616764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7263780651285886E-2" table:style-name="ce2">
            <text:p>0.017263781</text:p>
          </table:table-cell>
          <table:table-cell office:value-type="float" office:value="2.83859103536486" table:style-name="ce2">
            <text:p>2.8385910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6.40147399902344" table:style-name="ce2">
            <text:p>166.401474</text:p>
          </table:table-cell>
          <table:table-cell office:value-type="float" office:value="3.6974813491009719" table:style-name="ce2">
            <text:p>3.697481349</text:p>
          </table:table-cell>
          <table:table-cell office:value-type="float" office:value="45.004006318918499" table:style-name="ce2">
            <text:p>45.00400632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74.6 - 39.8</text:p>
          </table:table-cell>
          <table:table-cell office:value-type="float" office:value="47.189314545658618" table:style-name="ce2">
            <text:p>47.18931455</text:p>
          </table:table-cell>
          <table:table-cell office:value-type="float" office:value="8.1392861846659569E-3" table:style-name="ce2">
            <text:p>0.008139286</text:p>
          </table:table-cell>
          <table:table-cell office:value-type="float" office:value="2.2005807441148009E-2" table:style-name="ce2">
            <text:p>0.022005807</text:p>
          </table:table-cell>
          <table:table-cell office:value-type="float" office:value="0.68992620579734754" table:style-name="ce2">
            <text:p>0.689926206</text:p>
          </table:table-cell>
          <table:table-cell office:value-type="float" office:value="1.318015221605118" table:style-name="ce2">
            <text:p>1.318015222</text:p>
          </table:table-cell>
          <table:table-cell office:value-type="string" table:style-name="ce4">
            <text:p>|</text:p>
          </table:table-cell>
          <table:table-cell office:value-type="float" office:value="8.28259076124038" table:style-name="ce2">
            <text:p>8.282590761</text:p>
          </table:table-cell>
          <table:table-cell office:value-type="float" office:value="3.5690289398880082E-2" table:style-name="ce2">
            <text:p>0.03569028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6724786783116308" table:style-name="ce2">
            <text:p>8.672478678</text:p>
          </table:table-cell>
          <table:table-cell office:value-type="float" office:value="6.5191532596584479E-4" table:style-name="ce2">
            <text:p>0.00065191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6724786783116308" table:style-name="ce2">
            <text:p>8.672478678</text:p>
          </table:table-cell>
          <table:table-cell office:value-type="float" office:value="1.3083636351564863E-2" table:style-name="ce2">
            <text:p>0.01308363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28259076124038" table:style-name="ce2">
            <text:p>8.282590761</text:p>
          </table:table-cell>
          <table:table-cell office:value-type="float" office:value="4.3297701221925466" table:style-name="ce2">
            <text:p>4.32977012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6724786783116308" table:style-name="ce2">
            <text:p>8.672478678</text:p>
          </table:table-cell>
          <table:table-cell office:value-type="float" office:value="0.30068235398314547" table:style-name="ce2">
            <text:p>0.30068235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6724786783116308" table:style-name="ce2">
            <text:p>8.672478678</text:p>
          </table:table-cell>
          <table:table-cell office:value-type="float" office:value="6.0345545198213175" table:style-name="ce2">
            <text:p>6.0345545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32.2 - 22.6</text:p>
          </table:table-cell>
          <table:table-cell office:value-type="float" office:value="25.672549137671218" table:style-name="ce2">
            <text:p>25.67254914</text:p>
          </table:table-cell>
          <table:table-cell office:value-type="float" office:value="4.1348200753822274E-3" table:style-name="ce2">
            <text:p>0.00413482</text:p>
          </table:table-cell>
          <table:table-cell office:value-type="float" office:value="1.1174471068108044E-2" table:style-name="ce2">
            <text:p>0.011174471</text:p>
          </table:table-cell>
          <table:table-cell office:value-type="float" office:value="0.64423989268987747" table:style-name="ce2">
            <text:p>0.644239893</text:p>
          </table:table-cell>
          <table:table-cell office:value-type="float" office:value="1.3822345340067257" table:style-name="ce2">
            <text:p>1.382234534</text:p>
          </table:table-cell>
          <table:table-cell office:value-type="string" table:style-name="ce4">
            <text:p>|</text:p>
          </table:table-cell>
          <table:table-cell office:value-type="float" office:value="6.5462019578626185" table:style-name="ce2">
            <text:p>6.546201958</text:p>
          </table:table-cell>
          <table:table-cell office:value-type="float" office:value="2.4901930142476048E-2" table:style-name="ce2">
            <text:p>0.0249019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8028603590524801" table:style-name="ce2">
            <text:p>6.802860359</text:p>
          </table:table-cell>
          <table:table-cell office:value-type="float" office:value="1.1707814773212414E-3" table:style-name="ce2">
            <text:p>0.00117078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8028603590524801" table:style-name="ce2">
            <text:p>6.802860359</text:p>
          </table:table-cell>
          <table:table-cell office:value-type="float" office:value="1.8402578825080347E-2" table:style-name="ce2">
            <text:p>0.0184025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5462019578626185" table:style-name="ce2">
            <text:p>6.546201958</text:p>
          </table:table-cell>
          <table:table-cell office:value-type="float" office:value="5.9320699881508379" table:style-name="ce2">
            <text:p>5.93206998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8028603590524801" table:style-name="ce2">
            <text:p>6.802860359</text:p>
          </table:table-cell>
          <table:table-cell office:value-type="float" office:value="0.68840541509178421" table:style-name="ce2">
            <text:p>0.68840541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8028603590524801" table:style-name="ce2">
            <text:p>6.802860359</text:p>
          </table:table-cell>
          <table:table-cell office:value-type="float" office:value="10.820494823529501" table:style-name="ce2">
            <text:p>10.8204948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between 1.7000 nm and 300.0000 nm diameter:</text:p>
          </table:table-cell>
          <table:table-cell office:value-type="string" table:style-name="ce2">
            <text:p>10.6395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113503893398481E-2" table:style-name="ce2">
            <text:p>0.023113504</text:p>
          </table:table-cell>
          <table:table-cell office:value-type="float" office:value="17.417213439941406" table:style-name="ce2">
            <text:p>17.41721344</text:p>
          </table:table-cell>
          <table:table-cell office:value-type="float" office:value="2.9222687783008525" table:style-name="ce2">
            <text:p>2.922268778</text:p>
          </table:table-cell>
          <table:table-cell office:value-type="string" table:style-name="ce2">
            <text:p>06:49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2.3113503893398481E-2" table:style-name="ce2">
            <text:p>0.023113504</text:p>
          </table:table-cell>
          <table:table-cell office:value-type="float" office:value="2.9222687783008525" table:style-name="ce2">
            <text:p>2.922268778</text:p>
          </table:table-cell>
          <table:table-cell office:value-type="float" office:value="0.70586456099770356" table:style-name="ce2">
            <text:p>0.705864561</text:p>
          </table:table-cell>
          <table:table-cell office:value-type="float" office:value="6.9271215070469756" table:style-name="ce2">
            <text:p>6.927121507</text:p>
          </table:table-cell>
          <table:table-cell office:value-type="string" table:style-name="ce4">
            <text:p>|</text:p>
          </table:table-cell>
          <table:table-cell office:value-type="float" office:value="2.3113503893398481E-2" table:style-name="ce2">
            <text:p>0.023113504</text:p>
          </table:table-cell>
          <table:table-cell office:value-type="float" office:value="2.9222687783008525" table:style-name="ce2">
            <text:p>2.922268778</text:p>
          </table:table-cell>
          <table:table-cell office:value-type="float" office:value="0.70586456099770356" table:style-name="ce2">
            <text:p>0.705864561</text:p>
          </table:table-cell>
          <table:table-cell office:value-type="float" office:value="6.9271215070469756" table:style-name="ce2">
            <text:p>6.927121507</text:p>
          </table:table-cell>
          <table:table-cell office:value-type="string" table:style-name="ce4">
            <text:p>|</text:p>
          </table:table-cell>
          <table:table-cell office:value-type="float" office:value="3.4882178977305993E-2" table:style-name="ce2">
            <text:p>0.034882179</text:p>
          </table:table-cell>
          <table:table-cell office:value-type="float" office:value="3.0425173745953167" table:style-name="ce2">
            <text:p>3.042517375</text:p>
          </table:table-cell>
          <table:table-cell office:value-type="float" office:value="1.1879282328452648E-2" table:style-name="ce2">
            <text:p>0.01187928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3894581556379912" table:style-name="ce2">
            <text:p>0.138945816</text:p>
          </table:table-cell>
          <table:table-cell office:value-type="float" office:value="4.5959384809712012E-2" table:style-name="ce2">
            <text:p>0.04595938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113503893398481E-2" table:style-name="ce2">
            <text:p>0.023113504</text:p>
          </table:table-cell>
          <table:table-cell office:value-type="float" office:value="2.9222687783008525" table:style-name="ce2">
            <text:p>2.92226877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39.8 - 27.1</text:p>
          </table:table-cell>
          <table:table-cell office:value-type="float" office:value="30.984851628397639" table:style-name="ce2">
            <text:p>30.98485163</text:p>
          </table:table-cell>
          <table:table-cell office:value-type="float" office:value="4.587263312640844E-3" table:style-name="ce2">
            <text:p>0.004587263</text:p>
          </table:table-cell>
          <table:table-cell office:value-type="float" office:value="2.6593070753788854E-2" table:style-name="ce2">
            <text:p>0.026593071</text:p>
          </table:table-cell>
          <table:table-cell office:value-type="float" office:value="0.59219432355604562" table:style-name="ce2">
            <text:p>0.592194324</text:p>
          </table:table-cell>
          <table:table-cell office:value-type="float" office:value="1.9102095451611636" table:style-name="ce2">
            <text:p>1.910209545</text:p>
          </table:table-cell>
          <table:table-cell office:value-type="string" table:style-name="ce4">
            <text:p>|</text:p>
          </table:table-cell>
          <table:table-cell office:value-type="float" office:value="7.5458200382572604" table:style-name="ce2">
            <text:p>7.545820038</text:p>
          </table:table-cell>
          <table:table-cell office:value-type="float" office:value="3.6164129809384354E-2" table:style-name="ce2">
            <text:p>0.0361641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8745534440095541" table:style-name="ce2">
            <text:p>7.874553444</text:p>
          </table:table-cell>
          <table:table-cell office:value-type="float" office:value="6.4313143251096088E-4" table:style-name="ce2">
            <text:p>0.00064313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8745534440095541" table:style-name="ce2">
            <text:p>7.874553444</text:p>
          </table:table-cell>
          <table:table-cell office:value-type="float" office:value="1.171139938048823E-2" table:style-name="ce2">
            <text:p>0.01171139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5458200382572604" table:style-name="ce2">
            <text:p>7.545820038</text:p>
          </table:table-cell>
          <table:table-cell office:value-type="float" office:value="4.5704646143302501" table:style-name="ce2">
            <text:p>4.57046461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8745534440095541" table:style-name="ce2">
            <text:p>7.874553444</text:p>
          </table:table-cell>
          <table:table-cell office:value-type="float" office:value="0.32668845901361598" table:style-name="ce2">
            <text:p>0.3266884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8745534440095541" table:style-name="ce2">
            <text:p>7.874553444</text:p>
          </table:table-cell>
          <table:table-cell office:value-type="float" office:value="5.9489846446581671" table:style-name="ce2">
            <text:p>5.94898464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22.6 - 17.7</text:p>
          </table:table-cell>
          <table:table-cell office:value-type="float" office:value="19.513987746138529" table:style-name="ce2">
            <text:p>19.51398775</text:p>
          </table:table-cell>
          <table:table-cell office:value-type="float" office:value="3.1876254523962909E-3" table:style-name="ce2">
            <text:p>0.003187625</text:p>
          </table:table-cell>
          <table:table-cell office:value-type="float" office:value="1.4362096520504335E-2" table:style-name="ce2">
            <text:p>0.014362097</text:p>
          </table:table-cell>
          <table:table-cell office:value-type="float" office:value="0.65340318829032074" table:style-name="ce2">
            <text:p>0.653403188</text:p>
          </table:table-cell>
          <table:table-cell office:value-type="float" office:value="2.0356377222970465" table:style-name="ce2">
            <text:p>2.035637722</text:p>
          </table:table-cell>
          <table:table-cell office:value-type="string" table:style-name="ce4">
            <text:p>|</text:p>
          </table:table-cell>
          <table:table-cell office:value-type="float" office:value="6.0485268116212545" table:style-name="ce2">
            <text:p>6.048526812</text:p>
          </table:table-cell>
          <table:table-cell office:value-type="float" office:value="2.5467078930100549E-2" table:style-name="ce2">
            <text:p>0.0254670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2743711460762484" table:style-name="ce2">
            <text:p>6.274371146</text:p>
          </table:table-cell>
          <table:table-cell office:value-type="float" office:value="1.1355776793209899E-3" table:style-name="ce2">
            <text:p>0.00113557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2743711460762484" table:style-name="ce2">
            <text:p>6.274371146</text:p>
          </table:table-cell>
          <table:table-cell office:value-type="float" office:value="1.6457549535106596E-2" table:style-name="ce2">
            <text:p>0.016457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0485268116212545" table:style-name="ce2">
            <text:p>6.048526812</text:p>
          </table:table-cell>
          <table:table-cell office:value-type="float" office:value="6.2923603021708656" table:style-name="ce2">
            <text:p>6.29236030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2743711460762484" table:style-name="ce2">
            <text:p>6.274371146</text:p>
          </table:table-cell>
          <table:table-cell office:value-type="float" office:value="0.72394676877292274" table:style-name="ce2">
            <text:p>0.72394676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2743711460762484" table:style-name="ce2">
            <text:p>6.274371146</text:p>
          </table:table-cell>
          <table:table-cell office:value-type="float" office:value="10.491919685304889" table:style-name="ce2">
            <text:p>10.4919196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Density Conversion Factor:</text:p>
          </table:table-cell>
          <table:table-cell office:value-type="string" table:style-name="ce2">
            <text:p>0.0015468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8984402400685221E-2" table:style-name="ce2">
            <text:p>0.028984402</text:p>
          </table:table-cell>
          <table:table-cell office:value-type="float" office:value="21.840829849243164" table:style-name="ce2">
            <text:p>21.84082985</text:p>
          </table:table-cell>
          <table:table-cell office:value-type="float" office:value="2.9899168822534068" table:style-name="ce2">
            <text:p>2.989916882</text:p>
          </table:table-cell>
          <table:table-cell office:value-type="string" table:style-name="ce2">
            <text:p>06:55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2.8984402400685221E-2" table:style-name="ce2">
            <text:p>0.028984402</text:p>
          </table:table-cell>
          <table:table-cell office:value-type="float" office:value="2.9899168822534068" table:style-name="ce2">
            <text:p>2.989916882</text:p>
          </table:table-cell>
          <table:table-cell office:value-type="float" office:value="0.68089572808269994" table:style-name="ce2">
            <text:p>0.680895728</text:p>
          </table:table-cell>
          <table:table-cell office:value-type="float" office:value="6.5869404827957645" table:style-name="ce2">
            <text:p>6.586940483</text:p>
          </table:table-cell>
          <table:table-cell office:value-type="string" table:style-name="ce4">
            <text:p>|</text:p>
          </table:table-cell>
          <table:table-cell office:value-type="float" office:value="2.8984402400685221E-2" table:style-name="ce2">
            <text:p>0.028984402</text:p>
          </table:table-cell>
          <table:table-cell office:value-type="float" office:value="2.9899168822534068" table:style-name="ce2">
            <text:p>2.989916882</text:p>
          </table:table-cell>
          <table:table-cell office:value-type="float" office:value="0.68089572808269994" table:style-name="ce2">
            <text:p>0.680895728</text:p>
          </table:table-cell>
          <table:table-cell office:value-type="float" office:value="6.5869404827957645" table:style-name="ce2">
            <text:p>6.586940483</text:p>
          </table:table-cell>
          <table:table-cell office:value-type="string" table:style-name="ce4">
            <text:p>|</text:p>
          </table:table-cell>
          <table:table-cell office:value-type="float" office:value="4.0474460058551862E-2" table:style-name="ce2">
            <text:p>0.04047446</text:p>
          </table:table-cell>
          <table:table-cell office:value-type="float" office:value="3.093634960345061" table:style-name="ce2">
            <text:p>3.09363496</text:p>
          </table:table-cell>
          <table:table-cell office:value-type="float" office:value="1.3635009910818471E-2" table:style-name="ce2">
            <text:p>0.01363501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6069684144335555" table:style-name="ce2">
            <text:p>0.160696841</text:p>
          </table:table-cell>
          <table:table-cell office:value-type="float" office:value="5.3774274868991882E-2" table:style-name="ce2">
            <text:p>0.05377427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8984402400685221E-2" table:style-name="ce2">
            <text:p>0.028984402</text:p>
          </table:table-cell>
          <table:table-cell office:value-type="float" office:value="2.9899168822534068" table:style-name="ce2">
            <text:p>2.98991688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27.1 - 20.6</text:p>
          </table:table-cell>
          <table:table-cell office:value-type="float" office:value="22.880624899885454" table:style-name="ce2">
            <text:p>22.8806249</text:p>
          </table:table-cell>
          <table:table-cell office:value-type="float" office:value="2.8005255846679585E-3" table:style-name="ce2">
            <text:p>0.002800526</text:p>
          </table:table-cell>
          <table:table-cell office:value-type="float" office:value="2.9393596338456812E-2" table:style-name="ce2">
            <text:p>0.029393596</text:p>
          </table:table-cell>
          <table:table-cell office:value-type="float" office:value="0.48958900325873161" table:style-name="ce2">
            <text:p>0.489589003</text:p>
          </table:table-cell>
          <table:table-cell office:value-type="float" office:value="2.3997985484198954" table:style-name="ce2">
            <text:p>2.399798548</text:p>
          </table:table-cell>
          <table:table-cell office:value-type="string" table:style-name="ce4">
            <text:p>|</text:p>
          </table:table-cell>
          <table:table-cell office:value-type="float" office:value="6.9287098952522435" table:style-name="ce2">
            <text:p>6.928709895</text:p>
          </table:table-cell>
          <table:table-cell office:value-type="float" office:value="3.6557640163806207E-2" table:style-name="ce2">
            <text:p>0.0365576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2065590177500596" table:style-name="ce2">
            <text:p>7.206559018</text:p>
          </table:table-cell>
          <table:table-cell office:value-type="float" office:value="6.3766632080564426E-4" table:style-name="ce2">
            <text:p>0.00063766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2065590177500596" table:style-name="ce2">
            <text:p>7.206559018</text:p>
          </table:table-cell>
          <table:table-cell office:value-type="float" office:value="1.0619896849821408E-2" table:style-name="ce2">
            <text:p>0.01061989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9287098952522435" table:style-name="ce2">
            <text:p>6.928709895</text:p>
          </table:table-cell>
          <table:table-cell office:value-type="float" office:value="4.7888825047284955" table:style-name="ce2">
            <text:p>4.78888250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2065590177500596" table:style-name="ce2">
            <text:p>7.206559018</text:p>
          </table:table-cell>
          <table:table-cell office:value-type="float" office:value="0.35393663979441242" table:style-name="ce2">
            <text:p>0.3539366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2065590177500596" table:style-name="ce2">
            <text:p>7.206559018</text:p>
          </table:table-cell>
          <table:table-cell office:value-type="float" office:value="5.8945728876509049" table:style-name="ce2">
            <text:p>5.89457288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17.7 - 14.6</text:p>
          </table:table-cell>
          <table:table-cell office:value-type="float" office:value="15.82712360610536" table:style-name="ce2">
            <text:p>15.82712361</text:p>
          </table:table-cell>
          <table:table-cell office:value-type="float" office:value="2.5413689395802574E-3" table:style-name="ce2">
            <text:p>0.002541369</text:p>
          </table:table-cell>
          <table:table-cell office:value-type="float" office:value="1.6903465460084591E-2" table:style-name="ce2">
            <text:p>0.016903465</text:p>
          </table:table-cell>
          <table:table-cell office:value-type="float" office:value="0.64228194656922166" table:style-name="ce2">
            <text:p>0.642281947</text:p>
          </table:table-cell>
          <table:table-cell office:value-type="float" office:value="2.6779196688662683" table:style-name="ce2">
            <text:p>2.677919669</text:p>
          </table:table-cell>
          <table:table-cell office:value-type="string" table:style-name="ce4">
            <text:p>|</text:p>
          </table:table-cell>
          <table:table-cell office:value-type="float" office:value="5.6208587932158798" table:style-name="ce2">
            <text:p>5.620858793</text:p>
          </table:table-cell>
          <table:table-cell office:value-type="float" office:value="2.5971872310740871E-2" table:style-name="ce2">
            <text:p>0.02597187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8162216572967482" table:style-name="ce2">
            <text:p>5.816221657</text:p>
          </table:table-cell>
          <table:table-cell office:value-type="float" office:value="1.1803393261028074E-3" table:style-name="ce2">
            <text:p>0.00118033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8162216572967482" table:style-name="ce2">
            <text:p>5.816221657</text:p>
          </table:table-cell>
          <table:table-cell office:value-type="float" office:value="1.585061108024749E-2" table:style-name="ce2">
            <text:p>0.01585061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6208587932158798" table:style-name="ce2">
            <text:p>5.620858793</text:p>
          </table:table-cell>
          <table:table-cell office:value-type="float" office:value="6.6395227112974391" table:style-name="ce2">
            <text:p>6.63952271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8162216572967482" table:style-name="ce2">
            <text:p>5.816221657</text:p>
          </table:table-cell>
          <table:table-cell office:value-type="float" office:value="0.81175676970427113" table:style-name="ce2">
            <text:p>0.8117567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8162216572967482" table:style-name="ce2">
            <text:p>5.816221657</text:p>
          </table:table-cell>
          <table:table-cell office:value-type="float" office:value="10.900967682593105" table:style-name="ce2">
            <text:p>10.900967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3.4882178977305993E-2" table:style-name="ce2">
            <text:p>0.034882179</text:p>
          </table:table-cell>
          <table:table-cell office:value-type="float" office:value="26.284534454345703" table:style-name="ce2">
            <text:p>26.28453445</text:p>
          </table:table-cell>
          <table:table-cell office:value-type="float" office:value="3.0425173745953167" table:style-name="ce2">
            <text:p>3.042517375</text:p>
          </table:table-cell>
          <table:table-cell office:value-type="string" table:style-name="ce2">
            <text:p>07:01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3.4882178977305993E-2" table:style-name="ce2">
            <text:p>0.034882179</text:p>
          </table:table-cell>
          <table:table-cell office:value-type="float" office:value="3.0425173745953167" table:style-name="ce2">
            <text:p>3.042517375</text:p>
          </table:table-cell>
          <table:table-cell office:value-type="float" office:value="0.65550342778936876" table:style-name="ce2">
            <text:p>0.655503428</text:p>
          </table:table-cell>
          <table:table-cell office:value-type="float" office:value="6.2920426525407933" table:style-name="ce2">
            <text:p>6.292042653</text:p>
          </table:table-cell>
          <table:table-cell office:value-type="string" table:style-name="ce4">
            <text:p>|</text:p>
          </table:table-cell>
          <table:table-cell office:value-type="float" office:value="3.4882178977305993E-2" table:style-name="ce2">
            <text:p>0.034882179</text:p>
          </table:table-cell>
          <table:table-cell office:value-type="float" office:value="3.0425173745953167" table:style-name="ce2">
            <text:p>3.042517375</text:p>
          </table:table-cell>
          <table:table-cell office:value-type="float" office:value="0.65550342778936876" table:style-name="ce2">
            <text:p>0.655503428</text:p>
          </table:table-cell>
          <table:table-cell office:value-type="float" office:value="6.2920426525407933" table:style-name="ce2">
            <text:p>6.292042653</text:p>
          </table:table-cell>
          <table:table-cell office:value-type="string" table:style-name="ce4">
            <text:p>|</text:p>
          </table:table-cell>
          <table:table-cell office:value-type="float" office:value="5.2210006697980899E-2" table:style-name="ce2">
            <text:p>0.052210007</text:p>
          </table:table-cell>
          <table:table-cell office:value-type="float" office:value="3.1679500961643199" table:style-name="ce2">
            <text:p>3.167950096</text:p>
          </table:table-cell>
          <table:table-cell office:value-type="float" office:value="1.7388547183770371E-2" table:style-name="ce2">
            <text:p>0.01738854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9085653759710439" table:style-name="ce2">
            <text:p>0.190856538</text:p>
          </table:table-cell>
          <table:table-cell office:value-type="float" office:value="6.4960830030301148E-2" table:style-name="ce2">
            <text:p>0.0649608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4882178977305993E-2" table:style-name="ce2">
            <text:p>0.034882179</text:p>
          </table:table-cell>
          <table:table-cell office:value-type="float" office:value="3.0425173745953167" table:style-name="ce2">
            <text:p>3.04251737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20.6 - 16.7</text:p>
          </table:table-cell>
          <table:table-cell office:value-type="float" office:value="18.174460928871753" table:style-name="ce2">
            <text:p>18.17446093</text:p>
          </table:table-cell>
          <table:table-cell office:value-type="float" office:value="1.8179934079609408E-3" table:style-name="ce2">
            <text:p>0.001817993</text:p>
          </table:table-cell>
          <table:table-cell office:value-type="float" office:value="3.1211589746417752E-2" table:style-name="ce2">
            <text:p>0.03121159</text:p>
          </table:table-cell>
          <table:table-cell office:value-type="float" office:value="0.40012045805945112" table:style-name="ce2">
            <text:p>0.400120458</text:p>
          </table:table-cell>
          <table:table-cell office:value-type="float" office:value="2.7999190064793464" table:style-name="ce2">
            <text:p>2.799919006</text:p>
          </table:table-cell>
          <table:table-cell office:value-type="string" table:style-name="ce4">
            <text:p>|</text:p>
          </table:table-cell>
          <table:table-cell office:value-type="float" office:value="6.3986502797445564" table:style-name="ce2">
            <text:p>6.39865028</text:p>
          </table:table-cell>
          <table:table-cell office:value-type="float" office:value="3.6910186638107363E-2" table:style-name="ce2">
            <text:p>0.03691018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6388538634453029" table:style-name="ce2">
            <text:p>6.638853863</text:p>
          </table:table-cell>
          <table:table-cell office:value-type="float" office:value="6.6510721433378278E-4" table:style-name="ce2">
            <text:p>0.00066510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6388538634453029" table:style-name="ce2">
            <text:p>6.638853863</text:p>
          </table:table-cell>
          <table:table-cell office:value-type="float" office:value="1.0199815950194443E-2" table:style-name="ce2">
            <text:p>0.01019981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3986502797445564" table:style-name="ce2">
            <text:p>6.39865028</text:p>
          </table:table-cell>
          <table:table-cell office:value-type="float" office:value="5.0012965638734554" table:style-name="ce2">
            <text:p>5.00129656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6388538634453029" table:style-name="ce2">
            <text:p>6.638853863</text:p>
          </table:table-cell>
          <table:table-cell office:value-type="float" office:value="0.4007361680280267" table:style-name="ce2">
            <text:p>0.4007361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6388538634453029" table:style-name="ce2">
            <text:p>6.638853863</text:p>
          </table:table-cell>
          <table:table-cell office:value-type="float" office:value="6.1455282251994889" table:style-name="ce2">
            <text:p>6.14552822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14.6 - 12.4</text:p>
          </table:table-cell>
          <table:table-cell office:value-type="float" office:value="13.317617123576188" table:style-name="ce2">
            <text:p>13.31761712</text:p>
          </table:table-cell>
          <table:table-cell office:value-type="float" office:value="2.014671582491516E-3" table:style-name="ce2">
            <text:p>0.002014672</text:p>
          </table:table-cell>
          <table:table-cell office:value-type="float" office:value="1.8918137042576107E-2" table:style-name="ce2">
            <text:p>0.018918137</text:p>
          </table:table-cell>
          <table:table-cell office:value-type="float" office:value="0.60511473300278074" table:style-name="ce2">
            <text:p>0.605114733</text:p>
          </table:table-cell>
          <table:table-cell office:value-type="float" office:value="3.2830344018690489" table:style-name="ce2">
            <text:p>3.283034402</text:p>
          </table:table-cell>
          <table:table-cell office:value-type="string" table:style-name="ce4">
            <text:p>|</text:p>
          </table:table-cell>
          <table:table-cell office:value-type="float" office:value="5.2433299237562867" table:style-name="ce2">
            <text:p>5.243329924</text:p>
          </table:table-cell>
          <table:table-cell office:value-type="float" office:value="2.6481155671121581E-2" table:style-name="ce2">
            <text:p>0.02648115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416515589562076" table:style-name="ce2">
            <text:p>5.41651559</text:p>
          </table:table-cell>
          <table:table-cell office:value-type="float" office:value="1.348991829710175E-3" table:style-name="ce2">
            <text:p>0.00134899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416515589562076" table:style-name="ce2">
            <text:p>5.41651559</text:p>
          </table:table-cell>
          <table:table-cell office:value-type="float" office:value="1.686620640223797E-2" table:style-name="ce2">
            <text:p>0.01686620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2433299237562867" table:style-name="ce2">
            <text:p>5.243329924</text:p>
          </table:table-cell>
          <table:table-cell office:value-type="float" office:value="7.0156193748884217" table:style-name="ce2">
            <text:p>7.01561937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416515589562076" table:style-name="ce2">
            <text:p>5.41651559</text:p>
          </table:table-cell>
          <table:table-cell office:value-type="float" office:value="0.99620636728878387" table:style-name="ce2">
            <text:p>0.99620636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416515589562076" table:style-name="ce2">
            <text:p>5.41651559</text:p>
          </table:table-cell>
          <table:table-cell office:value-type="float" office:value="12.455392123113302" table:style-name="ce2">
            <text:p>12.455392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Preparation</text:p>
          </table:table-cell>
          <table:table-cell table:style-name="ce3"/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4.0474460058551862E-2" table:style-name="ce2">
            <text:p>0.04047446</text:p>
          </table:table-cell>
          <table:table-cell office:value-type="float" office:value="30.497974395751953" table:style-name="ce2">
            <text:p>30.4979744</text:p>
          </table:table-cell>
          <table:table-cell office:value-type="float" office:value="3.093634960345061" table:style-name="ce2">
            <text:p>3.09363496</text:p>
          </table:table-cell>
          <table:table-cell office:value-type="string" table:style-name="ce2">
            <text:p>07:0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4.0474460058551862E-2" table:style-name="ce2">
            <text:p>0.04047446</text:p>
          </table:table-cell>
          <table:table-cell office:value-type="float" office:value="3.093634960345061" table:style-name="ce2">
            <text:p>3.09363496</text:p>
          </table:table-cell>
          <table:table-cell office:value-type="float" office:value="0.63046519551302138" table:style-name="ce2">
            <text:p>0.630465196</text:p>
          </table:table-cell>
          <table:table-cell office:value-type="float" office:value="6.0284469608277433" table:style-name="ce2">
            <text:p>6.028446961</text:p>
          </table:table-cell>
          <table:table-cell office:value-type="string" table:style-name="ce4">
            <text:p>|</text:p>
          </table:table-cell>
          <table:table-cell office:value-type="float" office:value="4.0474460058551862E-2" table:style-name="ce2">
            <text:p>0.04047446</text:p>
          </table:table-cell>
          <table:table-cell office:value-type="float" office:value="3.093634960345061" table:style-name="ce2">
            <text:p>3.09363496</text:p>
          </table:table-cell>
          <table:table-cell office:value-type="float" office:value="0.63046519551302138" table:style-name="ce2">
            <text:p>0.630465196</text:p>
          </table:table-cell>
          <table:table-cell office:value-type="float" office:value="6.0284469608277433" table:style-name="ce2">
            <text:p>6.028446961</text:p>
          </table:table-cell>
          <table:table-cell office:value-type="string" table:style-name="ce4">
            <text:p>|</text:p>
          </table:table-cell>
          <table:table-cell office:value-type="float" office:value="6.3716917037748802E-2" table:style-name="ce2">
            <text:p>0.063716917</text:p>
          </table:table-cell>
          <table:table-cell office:value-type="float" office:value="3.2316040886092181" table:style-name="ce2">
            <text:p>3.231604089</text:p>
          </table:table-cell>
          <table:table-cell office:value-type="float" office:value="2.1058596767427669E-2" table:style-name="ce2">
            <text:p>0.02105859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22087105751645136" table:style-name="ce2">
            <text:p>0.220871058</text:p>
          </table:table-cell>
          <table:table-cell office:value-type="float" office:value="7.666965006718271E-2" table:style-name="ce2">
            <text:p>0.076669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0474460058551862E-2" table:style-name="ce2">
            <text:p>0.04047446</text:p>
          </table:table-cell>
          <table:table-cell office:value-type="float" office:value="3.093634960345061" table:style-name="ce2">
            <text:p>3.0936349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16.7 - 15.9</text:p>
          </table:table-cell>
          <table:table-cell office:value-type="float" office:value="16.253699259937243" table:style-name="ce2">
            <text:p>16.25369926</text:p>
          </table:table-cell>
          <table:table-cell office:value-type="float" office:value="4.1160301535169661E-4" table:style-name="ce2">
            <text:p>0.000411603</text:p>
          </table:table-cell>
          <table:table-cell office:value-type="float" office:value="3.1623192761769447E-2" table:style-name="ce2">
            <text:p>0.031623193</text:p>
          </table:table-cell>
          <table:table-cell office:value-type="float" office:value="0.10129460592795191" table:style-name="ce2">
            <text:p>0.101294606</text:p>
          </table:table-cell>
          <table:table-cell office:value-type="float" office:value="2.9012136124072985" table:style-name="ce2">
            <text:p>2.901213612</text:p>
          </table:table-cell>
          <table:table-cell office:value-type="string" table:style-name="ce4">
            <text:p>|</text:p>
          </table:table-cell>
          <table:table-cell office:value-type="float" office:value="5.9376176049445375" table:style-name="ce2">
            <text:p>5.937617605</text:p>
          </table:table-cell>
          <table:table-cell office:value-type="float" office:value="3.7200597728627938E-2" table:style-name="ce2">
            <text:p>0.03720059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1476647515686942" table:style-name="ce2">
            <text:p>6.147664752</text:p>
          </table:table-cell>
          <table:table-cell office:value-type="float" office:value="6.2991433448083634E-4" table:style-name="ce2">
            <text:p>0.00062991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1476647515686942" table:style-name="ce2">
            <text:p>6.147664752</text:p>
          </table:table-cell>
          <table:table-cell office:value-type="float" office:value="8.9422882271463205E-3" table:style-name="ce2">
            <text:p>0.00894228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9376176049445375" table:style-name="ce2">
            <text:p>5.937617605</text:p>
          </table:table-cell>
          <table:table-cell office:value-type="float" office:value="5.1902535758487556" table:style-name="ce2">
            <text:p>5.19025357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1476647515686942" table:style-name="ce2">
            <text:p>6.147664752</text:p>
          </table:table-cell>
          <table:table-cell office:value-type="float" office:value="0.40985600870320832" table:style-name="ce2">
            <text:p>0.40985600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1476647515686942" table:style-name="ce2">
            <text:p>6.147664752</text:p>
          </table:table-cell>
          <table:table-cell office:value-type="float" office:value="5.8183317331118456" table:style-name="ce2">
            <text:p>5.81833173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12.4 - 10.8</text:p>
          </table:table-cell>
          <table:table-cell office:value-type="float" office:value="11.498504904050987" table:style-name="ce2">
            <text:p>11.4985049</text:p>
          </table:table-cell>
          <table:table-cell office:value-type="float" office:value="1.5447860241523646E-3" table:style-name="ce2">
            <text:p>0.001544786</text:p>
          </table:table-cell>
          <table:table-cell office:value-type="float" office:value="2.0462923066728471E-2" table:style-name="ce2">
            <text:p>0.020462923</text:p>
          </table:table-cell>
          <table:table-cell office:value-type="float" office:value="0.53738674272622289" table:style-name="ce2">
            <text:p>0.537386743</text:p>
          </table:table-cell>
          <table:table-cell office:value-type="float" office:value="3.8204211445952718" table:style-name="ce2">
            <text:p>3.820421145</text:p>
          </table:table-cell>
          <table:table-cell office:value-type="string" table:style-name="ce4">
            <text:p>|</text:p>
          </table:table-cell>
          <table:table-cell office:value-type="float" office:value="4.9078672857436692" table:style-name="ce2">
            <text:p>4.907867286</text:p>
          </table:table-cell>
          <table:table-cell office:value-type="float" office:value="2.6970374549312282E-2" table:style-name="ce2">
            <text:p>0.02697037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0623354444181974" table:style-name="ce2">
            <text:p>5.062335444</text:p>
          </table:table-cell>
          <table:table-cell office:value-type="float" office:value="1.4583408784029752E-3" table:style-name="ce2">
            <text:p>0.0014583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0623354444181974" table:style-name="ce2">
            <text:p>5.062335444</text:p>
          </table:table-cell>
          <table:table-cell office:value-type="float" office:value="1.703742033744763E-2" table:style-name="ce2">
            <text:p>0.0170374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9078672857436692" table:style-name="ce2">
            <text:p>4.907867286</text:p>
          </table:table-cell>
          <table:table-cell office:value-type="float" office:value="7.4021752509753131" table:style-name="ce2">
            <text:p>7.40217525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0623354444181974" table:style-name="ce2">
            <text:p>5.062335444</text:p>
          </table:table-cell>
          <table:table-cell office:value-type="float" office:value="1.1523067915311402" table:style-name="ce2">
            <text:p>1.15230679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0623354444181974" table:style-name="ce2">
            <text:p>5.062335444</text:p>
          </table:table-cell>
          <table:table-cell office:value-type="float" office:value="13.462103034861773" table:style-name="ce2">
            <text:p>13.4621030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bsolute Pressure (mmHg)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2">
            <text:p>Pore Width (nm)</text:p>
          </table:table-cell>
          <table:table-cell office:value-type="string" table:style-name="ce2">
            <text:p>Cumulative Pore Volume (cm³/g)</text:p>
          </table:table-cell>
          <table:table-cell office:value-type="string" table:style-name="ce2">
            <text:p>Differential Pore Volume (cm³/g·nm)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Pore Volum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float" office:value="5.2210006697980899E-2" table:style-name="ce2">
            <text:p>0.052210007</text:p>
          </table:table-cell>
          <table:table-cell office:value-type="float" office:value="39.340110778808594" table:style-name="ce2">
            <text:p>39.34011078</text:p>
          </table:table-cell>
          <table:table-cell office:value-type="float" office:value="3.1679500961643199" table:style-name="ce2">
            <text:p>3.167950096</text:p>
          </table:table-cell>
          <table:table-cell office:value-type="string" table:style-name="ce2">
            <text:p>07:1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5.2210006697980899E-2" table:style-name="ce2">
            <text:p>0.052210007</text:p>
          </table:table-cell>
          <table:table-cell office:value-type="float" office:value="3.1679500961643199" table:style-name="ce2">
            <text:p>3.167950096</text:p>
          </table:table-cell>
          <table:table-cell office:value-type="float" office:value="0.60538607451774684" table:style-name="ce2">
            <text:p>0.605386075</text:p>
          </table:table-cell>
          <table:table-cell office:value-type="float" office:value="5.7704555327936342" table:style-name="ce2">
            <text:p>5.770455533</text:p>
          </table:table-cell>
          <table:table-cell office:value-type="string" table:style-name="ce4">
            <text:p>|</text:p>
          </table:table-cell>
          <table:table-cell office:value-type="float" office:value="5.2210006697980899E-2" table:style-name="ce2">
            <text:p>0.052210007</text:p>
          </table:table-cell>
          <table:table-cell office:value-type="float" office:value="3.1679500961643199" table:style-name="ce2">
            <text:p>3.167950096</text:p>
          </table:table-cell>
          <table:table-cell office:value-type="float" office:value="0.60538607451774684" table:style-name="ce2">
            <text:p>0.605386075</text:p>
          </table:table-cell>
          <table:table-cell office:value-type="float" office:value="5.7704555327936342" table:style-name="ce2">
            <text:p>5.770455533</text:p>
          </table:table-cell>
          <table:table-cell office:value-type="string" table:style-name="ce4">
            <text:p>|</text:p>
          </table:table-cell>
          <table:table-cell office:value-type="float" office:value="7.5313003308211626E-2" table:style-name="ce2">
            <text:p>0.075313003</text:p>
          </table:table-cell>
          <table:table-cell office:value-type="float" office:value="3.2781351585624847" table:style-name="ce2">
            <text:p>3.278135159</text:p>
          </table:table-cell>
          <table:table-cell office:value-type="float" office:value="2.4845535433797795E-2" table:style-name="ce2">
            <text:p>0.024845535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25083948554373053" table:style-name="ce2">
            <text:p>0.250839486</text:p>
          </table:table-cell>
          <table:table-cell office:value-type="float" office:value="8.9173371986207561E-2" table:style-name="ce2">
            <text:p>0.08917337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2210006697980899E-2" table:style-name="ce2">
            <text:p>0.052210007</text:p>
          </table:table-cell>
          <table:table-cell office:value-type="float" office:value="3.1679500961643199" table:style-name="ce2">
            <text:p>3.16795009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15.9 - 13.4</text:p>
          </table:table-cell>
          <table:table-cell office:value-type="float" office:value="14.429297168110494" table:style-name="ce2">
            <text:p>14.42929717</text:p>
          </table:table-cell>
          <table:table-cell office:value-type="float" office:value="1.1799761529111537E-3" table:style-name="ce2">
            <text:p>0.001179976</text:p>
          </table:table-cell>
          <table:table-cell office:value-type="float" office:value="3.2803168914680603E-2" table:style-name="ce2">
            <text:p>0.032803169</text:p>
          </table:table-cell>
          <table:table-cell office:value-type="float" office:value="0.32710564878210785" table:style-name="ce2">
            <text:p>0.327105649</text:p>
          </table:table-cell>
          <table:table-cell office:value-type="float" office:value="3.2283192611894065" table:style-name="ce2">
            <text:p>3.228319261</text:p>
          </table:table-cell>
          <table:table-cell office:value-type="string" table:style-name="ce4">
            <text:p>|</text:p>
          </table:table-cell>
          <table:table-cell office:value-type="float" office:value="5.5336552140153508" table:style-name="ce2">
            <text:p>5.533655214</text:p>
          </table:table-cell>
          <table:table-cell office:value-type="float" office:value="3.7480937113439958E-2" table:style-name="ce2">
            <text:p>0.03748093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7185897494724429" table:style-name="ce2">
            <text:p>5.718589749</text:p>
          </table:table-cell>
          <table:table-cell office:value-type="float" office:value="6.9397397160461194E-4" table:style-name="ce2">
            <text:p>0.00069397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7185897494724429" table:style-name="ce2">
            <text:p>5.718589749</text:p>
          </table:table-cell>
          <table:table-cell office:value-type="float" office:value="9.1613792837178121E-3" table:style-name="ce2">
            <text:p>0.0091613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5336552140153508" table:style-name="ce2">
            <text:p>5.533655214</text:p>
          </table:table-cell>
          <table:table-cell office:value-type="float" office:value="5.3863434491171676" table:style-name="ce2">
            <text:p>5.38634344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7185897494724429" table:style-name="ce2">
            <text:p>5.718589749</text:p>
          </table:table-cell>
          <table:table-cell office:value-type="float" office:value="0.48541616168121393" table:style-name="ce2">
            <text:p>0.48541616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7185897494724429" table:style-name="ce2">
            <text:p>5.718589749</text:p>
          </table:table-cell>
          <table:table-cell office:value-type="float" office:value="6.4081388489621789" table:style-name="ce2">
            <text:p>6.40813884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10.8 - <text:s/>9.6</text:p>
          </table:table-cell>
          <table:table-cell office:value-type="float" office:value="10.116986301925426" table:style-name="ce2">
            <text:p>10.1169863</text:p>
          </table:table-cell>
          <table:table-cell office:value-type="float" office:value="1.2378509947169032E-3" table:style-name="ce2">
            <text:p>0.001237851</text:p>
          </table:table-cell>
          <table:table-cell office:value-type="float" office:value="2.1700774061445376E-2" table:style-name="ce2">
            <text:p>0.021700774</text:p>
          </table:table-cell>
          <table:table-cell office:value-type="float" office:value="0.48941491379950586" table:style-name="ce2">
            <text:p>0.489414914</text:p>
          </table:table-cell>
          <table:table-cell office:value-type="float" office:value="4.3098360583947777" table:style-name="ce2">
            <text:p>4.309836058</text:p>
          </table:table-cell>
          <table:table-cell office:value-type="string" table:style-name="ce4">
            <text:p>|</text:p>
          </table:table-cell>
          <table:table-cell office:value-type="float" office:value="4.6074142512452232" table:style-name="ce2">
            <text:p>4.607414251</text:p>
          </table:table-cell>
          <table:table-cell office:value-type="float" office:value="2.7383086443142503E-2" table:style-name="ce2">
            <text:p>0.02738308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7462066790447652" table:style-name="ce2">
            <text:p>4.746206679</text:p>
          </table:table-cell>
          <table:table-cell office:value-type="float" office:value="1.3736319705313408E-3" table:style-name="ce2">
            <text:p>0.0013736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7462066790447652" table:style-name="ce2">
            <text:p>4.746206679</text:p>
          </table:table-cell>
          <table:table-cell office:value-type="float" office:value="1.5042960949418456E-2" table:style-name="ce2">
            <text:p>0.01504296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6074142512452232" table:style-name="ce2">
            <text:p>4.607414251</text:p>
          </table:table-cell>
          <table:table-cell office:value-type="float" office:value="7.7499998795591534" table:style-name="ce2">
            <text:p>7.7499998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7462066790447652" table:style-name="ce2">
            <text:p>4.746206679</text:p>
          </table:table-cell>
          <table:table-cell office:value-type="float" office:value="1.1576672179879044" table:style-name="ce2">
            <text:p>1.15766721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7462066790447652" table:style-name="ce2">
            <text:p>4.746206679</text:p>
          </table:table-cell>
          <table:table-cell office:value-type="float" office:value="12.677881067283018" table:style-name="ce2">
            <text:p>12.6778810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6376250315856193E-5" table:style-name="ce2">
            <text:p>7.63763E-05</text:p>
          </table:table-cell>
          <table:table-cell office:value-type="float" office:value="1.013910183797128E-7" table:style-name="ce2">
            <text:p>1.01391E-07</text:p>
          </table:table-cell>
          <table:table-cell office:value-type="float" office:value="0.322702493856035" table:style-name="ce2">
            <text:p>0.322702494</text:p>
          </table:table-cell>
          <table:table-cell office:value-type="float" office:value="0.43098343999999972" table:style-name="ce2">
            <text:p>0.43098344</text:p>
          </table:table-cell>
          <table:table-cell office:value-type="float" office:value="4.99156217496515E-4" table:style-name="ce2">
            <text:p>0.000499156</text:p>
          </table:table-cell>
          <table:table-cell office:value-type="float" office:value="1.1581795752906778E-3" table:style-name="ce2">
            <text:p>0.00115818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Fast evacuation:</text:p>
          </table:table-cell>
          <table:table-cell office:value-type="string" table:style-name="ce2">
            <text:p>Yes</text:p>
          </table:table-cell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6.3716917037748802E-2" table:style-name="ce2">
            <text:p>0.063716917</text:p>
          </table:table-cell>
          <table:table-cell office:value-type="float" office:value="48.0096435546875" table:style-name="ce2">
            <text:p>48.00964355</text:p>
          </table:table-cell>
          <table:table-cell office:value-type="float" office:value="3.2316040886092181" table:style-name="ce2">
            <text:p>3.231604089</text:p>
          </table:table-cell>
          <table:table-cell office:value-type="string" table:style-name="ce2">
            <text:p>07:1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6.3716917037748802E-2" table:style-name="ce2">
            <text:p>0.063716917</text:p>
          </table:table-cell>
          <table:table-cell office:value-type="float" office:value="3.2316040886092181" table:style-name="ce2">
            <text:p>3.231604089</text:p>
          </table:table-cell>
          <table:table-cell office:value-type="float" office:value="0.58032815607845167" table:style-name="ce2">
            <text:p>0.580328156</text:p>
          </table:table-cell>
          <table:table-cell office:value-type="float" office:value="5.5258523807701136" table:style-name="ce2">
            <text:p>5.525852381</text:p>
          </table:table-cell>
          <table:table-cell office:value-type="string" table:style-name="ce4">
            <text:p>|</text:p>
          </table:table-cell>
          <table:table-cell office:value-type="float" office:value="6.3716917037748802E-2" table:style-name="ce2">
            <text:p>0.063716917</text:p>
          </table:table-cell>
          <table:table-cell office:value-type="float" office:value="3.2316040886092181" table:style-name="ce2">
            <text:p>3.231604089</text:p>
          </table:table-cell>
          <table:table-cell office:value-type="float" office:value="0.58032815607845167" table:style-name="ce2">
            <text:p>0.580328156</text:p>
          </table:table-cell>
          <table:table-cell office:value-type="float" office:value="5.5258523807701136" table:style-name="ce2">
            <text:p>5.525852381</text:p>
          </table:table-cell>
          <table:table-cell office:value-type="string" table:style-name="ce4">
            <text:p>|</text:p>
          </table:table-cell>
          <table:table-cell office:value-type="float" office:value="9.2567871206973892E-2" table:style-name="ce2">
            <text:p>0.092567871</text:p>
          </table:table-cell>
          <table:table-cell office:value-type="float" office:value="3.3681370414796503" table:style-name="ce2">
            <text:p>3.368137041</text:p>
          </table:table-cell>
          <table:table-cell office:value-type="float" office:value="3.0287007896249024E-2" table:style-name="ce2">
            <text:p>0.03028700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28084692780058979" table:style-name="ce2">
            <text:p>0.280846928</text:p>
          </table:table-cell>
          <table:table-cell office:value-type="float" office:value="0.10221087495706095" table:style-name="ce2">
            <text:p>0.10221087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3716917037748802E-2" table:style-name="ce2">
            <text:p>0.063716917</text:p>
          </table:table-cell>
          <table:table-cell office:value-type="float" office:value="3.2316040886092181" table:style-name="ce2">
            <text:p>3.23160408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13.4 - 11.6</text:p>
          </table:table-cell>
          <table:table-cell office:value-type="float" office:value="12.388235985605913" table:style-name="ce2">
            <text:p>12.38823599</text:p>
          </table:table-cell>
          <table:table-cell office:value-type="float" office:value="9.6067865018458051E-4" table:style-name="ce2">
            <text:p>0.000960679</text:p>
          </table:table-cell>
          <table:table-cell office:value-type="float" office:value="3.3763847564865182E-2" table:style-name="ce2">
            <text:p>0.033763848</text:p>
          </table:table-cell>
          <table:table-cell office:value-type="float" office:value="0.31019061997230546" table:style-name="ce2">
            <text:p>0.31019062</text:p>
          </table:table-cell>
          <table:table-cell office:value-type="float" office:value="3.5385098811617119" table:style-name="ce2">
            <text:p>3.538509881</text:p>
          </table:table-cell>
          <table:table-cell office:value-type="string" table:style-name="ce4">
            <text:p>|</text:p>
          </table:table-cell>
          <table:table-cell office:value-type="float" office:value="5.1779751083746159" table:style-name="ce2">
            <text:p>5.177975108</text:p>
          </table:table-cell>
          <table:table-cell office:value-type="float" office:value="3.7696139150787844E-2" table:style-name="ce2">
            <text:p>0.03769613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3415421778789023" table:style-name="ce2">
            <text:p>5.341542178</text:p>
          </table:table-cell>
          <table:table-cell office:value-type="float" office:value="6.050437849488791E-4" table:style-name="ce2">
            <text:p>0.00060504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3415421778789023" table:style-name="ce2">
            <text:p>5.341542178</text:p>
          </table:table-cell>
          <table:table-cell office:value-type="float" office:value="7.4587900511641327E-3" table:style-name="ce2">
            <text:p>0.007458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1779751083746159" table:style-name="ce2">
            <text:p>5.177975108</text:p>
          </table:table-cell>
          <table:table-cell office:value-type="float" office:value="5.5474969363921423" table:style-name="ce2">
            <text:p>5.54749693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3415421778789023" table:style-name="ce2">
            <text:p>5.341542178</text:p>
          </table:table-cell>
          <table:table-cell office:value-type="float" office:value="0.45308546842862429" table:style-name="ce2">
            <text:p>0.4530854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3415421778789023" table:style-name="ce2">
            <text:p>5.341542178</text:p>
          </table:table-cell>
          <table:table-cell office:value-type="float" office:value="5.5854955762052825" table:style-name="ce2">
            <text:p>5.58549557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9.6 - <text:s/>8.6</text:p>
          </table:table-cell>
          <table:table-cell office:value-type="float" office:value="9.0305738178101826" table:style-name="ce2">
            <text:p>9.030573818</text:p>
          </table:table-cell>
          <table:table-cell office:value-type="float" office:value="1.0224005913847872E-3" table:style-name="ce2">
            <text:p>0.001022401</text:p>
          </table:table-cell>
          <table:table-cell office:value-type="float" office:value="2.2723174652830164E-2" table:style-name="ce2">
            <text:p>0.022723175</text:p>
          </table:table-cell>
          <table:table-cell office:value-type="float" office:value="0.45286184998273277" table:style-name="ce2">
            <text:p>0.45286185</text:p>
          </table:table-cell>
          <table:table-cell office:value-type="float" office:value="4.7626979083775103" table:style-name="ce2">
            <text:p>4.762697908</text:p>
          </table:table-cell>
          <table:table-cell office:value-type="string" table:style-name="ce4">
            <text:p>|</text:p>
          </table:table-cell>
          <table:table-cell office:value-type="float" office:value="4.3366505266136546" table:style-name="ce2">
            <text:p>4.336650527</text:p>
          </table:table-cell>
          <table:table-cell office:value-type="float" office:value="2.7748719349247365E-2" table:style-name="ce2">
            <text:p>0.02774871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620813504686652" table:style-name="ce2">
            <text:p>4.46208135</text:p>
          </table:table-cell>
          <table:table-cell office:value-type="float" office:value="1.3503762610829193E-3" table:style-name="ce2">
            <text:p>0.00135037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620813504686652" table:style-name="ce2">
            <text:p>4.46208135</text:p>
          </table:table-cell>
          <table:table-cell office:value-type="float" office:value="1.390089300261008E-2" table:style-name="ce2">
            <text:p>0.01390089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3366505266136546" table:style-name="ce2">
            <text:p>4.336650527</text:p>
          </table:table-cell>
          <table:table-cell office:value-type="float" office:value="8.0777688083497132" table:style-name="ce2">
            <text:p>8.0777688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620813504686652" table:style-name="ce2">
            <text:p>4.46208135</text:p>
          </table:table-cell>
          <table:table-cell office:value-type="float" office:value="1.2105348648034717" table:style-name="ce2">
            <text:p>1.2105348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620813504686652" table:style-name="ce2">
            <text:p>4.46208135</text:p>
          </table:table-cell>
          <table:table-cell office:value-type="float" office:value="12.461353266138934" table:style-name="ce2">
            <text:p>12.4613532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6534084150267506E-4" table:style-name="ce2">
            <text:p>0.000565341</text:p>
          </table:table-cell>
          <table:table-cell office:value-type="float" office:value="7.5044322281739519E-7" table:style-name="ce2">
            <text:p>7.50443E-07</text:p>
          </table:table-cell>
          <table:table-cell office:value-type="float" office:value="0.62738351297041484" table:style-name="ce2">
            <text:p>0.627383513</text:p>
          </table:table-cell>
          <table:table-cell office:value-type="float" office:value="0.47096653913599962" table:style-name="ce2">
            <text:p>0.470966539</text:p>
          </table:table-cell>
          <table:table-cell office:value-type="float" office:value="9.7043681786263773E-4" table:style-name="ce2">
            <text:p>0.000970437</text:p>
          </table:table-cell>
          <table:table-cell office:value-type="float" office:value="1.1786995269253453E-2" table:style-name="ce2">
            <text:p>0.011786995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Vacuum setpoint:</text:p>
          </table:table-cell>
          <table:table-cell office:value-type="string" table:style-name="ce2">
            <text:p>10 µmHg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Single point adsorption total pore volume of pores<text:s/></text:p>
          </table:table-cell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5313003308211626E-2" table:style-name="ce2">
            <text:p>0.075313003</text:p>
          </table:table-cell>
          <table:table-cell office:value-type="float" office:value="56.746044158935547" table:style-name="ce2">
            <text:p>56.74604416</text:p>
          </table:table-cell>
          <table:table-cell office:value-type="float" office:value="3.2781351585624847" table:style-name="ce2">
            <text:p>3.278135159</text:p>
          </table:table-cell>
          <table:table-cell office:value-type="string" table:style-name="ce2">
            <text:p>07:2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7.5313003308211626E-2" table:style-name="ce2">
            <text:p>0.075313003</text:p>
          </table:table-cell>
          <table:table-cell office:value-type="float" office:value="3.2781351585624847" table:style-name="ce2">
            <text:p>3.278135159</text:p>
          </table:table-cell>
          <table:table-cell office:value-type="float" office:value="0.55529926288097098" table:style-name="ce2">
            <text:p>0.555299263</text:p>
          </table:table-cell>
          <table:table-cell office:value-type="float" office:value="5.3122366149984437" table:style-name="ce2">
            <text:p>5.312236615</text:p>
          </table:table-cell>
          <table:table-cell office:value-type="string" table:style-name="ce4">
            <text:p>|</text:p>
          </table:table-cell>
          <table:table-cell office:value-type="float" office:value="7.5313003308211626E-2" table:style-name="ce2">
            <text:p>0.075313003</text:p>
          </table:table-cell>
          <table:table-cell office:value-type="float" office:value="3.2781351585624847" table:style-name="ce2">
            <text:p>3.278135159</text:p>
          </table:table-cell>
          <table:table-cell office:value-type="float" office:value="0.55529926288097098" table:style-name="ce2">
            <text:p>0.555299263</text:p>
          </table:table-cell>
          <table:table-cell office:value-type="float" office:value="5.3122366149984437" table:style-name="ce2">
            <text:p>5.312236615</text:p>
          </table:table-cell>
          <table:table-cell office:value-type="string" table:style-name="ce4">
            <text:p>|</text:p>
          </table:table-cell>
          <table:table-cell office:value-type="float" office:value="0.10999515644146529" table:style-name="ce2">
            <text:p>0.109995156</text:p>
          </table:table-cell>
          <table:table-cell office:value-type="float" office:value="3.417125603493115" table:style-name="ce2">
            <text:p>3.417125603</text:p>
          </table:table-cell>
          <table:table-cell office:value-type="float" office:value="3.6167646484162604E-2" table:style-name="ce2">
            <text:p>0.03616764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32103564875115065" table:style-name="ce2">
            <text:p>0.321035649</text:p>
          </table:table-cell>
          <table:table-cell office:value-type="float" office:value="0.12109912342591729" table:style-name="ce2">
            <text:p>0.1210991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5313003308211626E-2" table:style-name="ce2">
            <text:p>0.075313003</text:p>
          </table:table-cell>
          <table:table-cell office:value-type="float" office:value="3.2781351585624847" table:style-name="ce2">
            <text:p>3.2781351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11.6 - 10.3</text:p>
          </table:table-cell>
          <table:table-cell office:value-type="float" office:value="10.847142347552378" table:style-name="ce2">
            <text:p>10.84714235</text:p>
          </table:table-cell>
          <table:table-cell office:value-type="float" office:value="7.5142528010815489E-4" table:style-name="ce2">
            <text:p>0.000751425</text:p>
          </table:table-cell>
          <table:table-cell office:value-type="float" office:value="3.4515272844973334E-2" table:style-name="ce2">
            <text:p>0.034515273</text:p>
          </table:table-cell>
          <table:table-cell office:value-type="float" office:value="0.2770961257930617" table:style-name="ce2">
            <text:p>0.277096126</text:p>
          </table:table-cell>
          <table:table-cell office:value-type="float" office:value="3.8156060069547735" table:style-name="ce2">
            <text:p>3.815606007</text:p>
          </table:table-cell>
          <table:table-cell office:value-type="string" table:style-name="ce4">
            <text:p>|</text:p>
          </table:table-cell>
          <table:table-cell office:value-type="float" office:value="4.8579150412247438" table:style-name="ce2">
            <text:p>4.857915041</text:p>
          </table:table-cell>
          <table:table-cell office:value-type="float" office:value="3.7863242123484062E-2" table:style-name="ce2">
            <text:p>0.03786324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0055063812267191" table:style-name="ce2">
            <text:p>5.005506381</text:p>
          </table:table-cell>
          <table:table-cell office:value-type="float" office:value="5.2209878659423368E-4" table:style-name="ce2">
            <text:p>0.00052209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0055063812267191" table:style-name="ce2">
            <text:p>5.005506381</text:p>
          </table:table-cell>
          <table:table-cell office:value-type="float" office:value="6.0304118690397632E-3" table:style-name="ce2">
            <text:p>0.0060304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8579150412247438" table:style-name="ce2">
            <text:p>4.857915041</text:p>
          </table:table-cell>
          <table:table-cell office:value-type="float" office:value="5.6810322552745163" table:style-name="ce2">
            <text:p>5.6810322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0055063812267191" table:style-name="ce2">
            <text:p>5.005506381</text:p>
          </table:table-cell>
          <table:table-cell office:value-type="float" office:value="0.41721955529005317" table:style-name="ce2">
            <text:p>0.4172195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0055063812267191" table:style-name="ce2">
            <text:p>5.005506381</text:p>
          </table:table-cell>
          <table:table-cell office:value-type="float" office:value="4.81902242031454" table:style-name="ce2">
            <text:p>4.8190224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8.6 - <text:s/>7.8</text:p>
          </table:table-cell>
          <table:table-cell office:value-type="float" office:value="8.1466688313859432" table:style-name="ce2">
            <text:p>8.146668831</text:p>
          </table:table-cell>
          <table:table-cell office:value-type="float" office:value="7.8888144733434303E-4" table:style-name="ce2">
            <text:p>0.000788881</text:p>
          </table:table-cell>
          <table:table-cell office:value-type="float" office:value="2.3512056100164505E-2" table:style-name="ce2">
            <text:p>0.023512056</text:p>
          </table:table-cell>
          <table:table-cell office:value-type="float" office:value="0.38733939658629063" table:style-name="ce2">
            <text:p>0.387339397</text:p>
          </table:table-cell>
          <table:table-cell office:value-type="float" office:value="5.1500373049638011" table:style-name="ce2">
            <text:p>5.150037305</text:p>
          </table:table-cell>
          <table:table-cell office:value-type="string" table:style-name="ce4">
            <text:p>|</text:p>
          </table:table-cell>
          <table:table-cell office:value-type="float" office:value="4.0895227746177012" table:style-name="ce2">
            <text:p>4.089522775</text:p>
          </table:table-cell>
          <table:table-cell office:value-type="float" office:value="2.8157381174314586E-2" table:style-name="ce2">
            <text:p>0.02815738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2042242025711056" table:style-name="ce2">
            <text:p>4.204224203</text:p>
          </table:table-cell>
          <table:table-cell office:value-type="float" office:value="1.6536460262622115E-3" table:style-name="ce2">
            <text:p>0.00165364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2042242025711056" table:style-name="ce2">
            <text:p>4.204224203</text:p>
          </table:table-cell>
          <table:table-cell office:value-type="float" office:value="1.6037403768558244E-2" table:style-name="ce2">
            <text:p>0.01603740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0895227746177012" table:style-name="ce2">
            <text:p>4.089522775</text:p>
          </table:table-cell>
          <table:table-cell office:value-type="float" office:value="8.4665794952938604" table:style-name="ce2">
            <text:p>8.46657949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2042242025711056" table:style-name="ce2">
            <text:p>4.204224203</text:p>
          </table:table-cell>
          <table:table-cell office:value-type="float" office:value="1.5733185925250321" table:style-name="ce2">
            <text:p>1.57331859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2042242025711056" table:style-name="ce2">
            <text:p>4.204224203</text:p>
          </table:table-cell>
          <table:table-cell office:value-type="float" office:value="15.258371576616227" table:style-name="ce2">
            <text:p>15.2583715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6389688132770774E-3" table:style-name="ce2">
            <text:p>0.003638969</text:p>
          </table:table-cell>
          <table:table-cell office:value-type="float" office:value="4.8301405143063057E-6" table:style-name="ce2">
            <text:p>4.83014E-06</text:p>
          </table:table-cell>
          <table:table-cell office:value-type="float" office:value="0.92399240521273618" table:style-name="ce2">
            <text:p>0.923992405</text:p>
          </table:table-cell>
          <table:table-cell office:value-type="float" office:value="0.51699955156067767" table:style-name="ce2">
            <text:p>0.516999552</text:p>
          </table:table-cell>
          <table:table-cell office:value-type="float" office:value="1.4292314523830605E-3" table:style-name="ce2">
            <text:p>0.001429231</text:p>
          </table:table-cell>
          <table:table-cell office:value-type="float" office:value="9.9666437270671884E-3" table:style-name="ce2">
            <text:p>0.009966644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Evacuation time:</text:p>
          </table:table-cell>
          <table:table-cell office:value-type="string" table:style-name="ce2">
            <text:p>0.30 h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less than 74.5625 nm diameter at P/Po = 0.973339816:</text:p>
          </table:table-cell>
          <table:table-cell office:value-type="string" table:style-name="ce2">
            <text:p>0.028379 cm³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2567871206973892E-2" table:style-name="ce2">
            <text:p>0.092567871</text:p>
          </table:table-cell>
          <table:table-cell office:value-type="float" office:value="69.745758056640625" table:style-name="ce2">
            <text:p>69.74575806</text:p>
          </table:table-cell>
          <table:table-cell office:value-type="float" office:value="3.3681370414796503" table:style-name="ce2">
            <text:p>3.368137041</text:p>
          </table:table-cell>
          <table:table-cell office:value-type="string" table:style-name="ce2">
            <text:p>07:30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9.2567871206973892E-2" table:style-name="ce2">
            <text:p>0.092567871</text:p>
          </table:table-cell>
          <table:table-cell office:value-type="float" office:value="3.3681370414796503" table:style-name="ce2">
            <text:p>3.368137041</text:p>
          </table:table-cell>
          <table:table-cell office:value-type="float" office:value="0.53033246825324498" table:style-name="ce2">
            <text:p>0.530332468</text:p>
          </table:table-cell>
          <table:table-cell office:value-type="float" office:value="5.1188417658765211" table:style-name="ce2">
            <text:p>5.118841766</text:p>
          </table:table-cell>
          <table:table-cell office:value-type="string" table:style-name="ce4">
            <text:p>|</text:p>
          </table:table-cell>
          <table:table-cell office:value-type="float" office:value="9.2567871206973892E-2" table:style-name="ce2">
            <text:p>0.092567871</text:p>
          </table:table-cell>
          <table:table-cell office:value-type="float" office:value="3.3681370414796503" table:style-name="ce2">
            <text:p>3.368137041</text:p>
          </table:table-cell>
          <table:table-cell office:value-type="float" office:value="0.53033246825324498" table:style-name="ce2">
            <text:p>0.530332468</text:p>
          </table:table-cell>
          <table:table-cell office:value-type="float" office:value="5.1188417658765211" table:style-name="ce2">
            <text:p>5.118841766</text:p>
          </table:table-cell>
          <table:table-cell office:value-type="string" table:style-name="ce4">
            <text:p>|</text:p>
          </table:table-cell>
          <table:table-cell office:value-type="float" office:value="0.13894581556379912" table:style-name="ce2">
            <text:p>0.138945816</text:p>
          </table:table-cell>
          <table:table-cell office:value-type="float" office:value="3.5110804760682006" table:style-name="ce2">
            <text:p>3.511080476</text:p>
          </table:table-cell>
          <table:table-cell office:value-type="float" office:value="4.5959384809712012E-2" table:style-name="ce2">
            <text:p>0.04595938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9.2567871206973892E-2" table:style-name="ce2">
            <text:p>0.092567871</text:p>
          </table:table-cell>
          <table:table-cell office:value-type="float" office:value="3.3681370414796503" table:style-name="ce2">
            <text:p>3.3681370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10.3 - <text:s/>9.2</text:p>
          </table:table-cell>
          <table:table-cell office:value-type="float" office:value="9.6402904929089175" table:style-name="ce2">
            <text:p>9.640290493</text:p>
          </table:table-cell>
          <table:table-cell office:value-type="float" office:value="6.0011741466698093E-4" table:style-name="ce2">
            <text:p>0.000600117</text:p>
          </table:table-cell>
          <table:table-cell office:value-type="float" office:value="3.5115390259640313E-2" table:style-name="ce2">
            <text:p>0.03511539</text:p>
          </table:table-cell>
          <table:table-cell office:value-type="float" office:value="0.24900387186813833" table:style-name="ce2">
            <text:p>0.249003872</text:p>
          </table:table-cell>
          <table:table-cell office:value-type="float" office:value="4.0646098788229121" table:style-name="ce2">
            <text:p>4.064609879</text:p>
          </table:table-cell>
          <table:table-cell office:value-type="string" table:style-name="ce4">
            <text:p>|</text:p>
          </table:table-cell>
          <table:table-cell office:value-type="float" office:value="4.5709150014344013" table:style-name="ce2">
            <text:p>4.570915001</text:p>
          </table:table-cell>
          <table:table-cell office:value-type="float" office:value="3.7973533600351862E-2" table:style-name="ce2">
            <text:p>0.03797353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7036805783501814" table:style-name="ce2">
            <text:p>4.703680578</text:p>
          </table:table-cell>
          <table:table-cell office:value-type="float" office:value="3.8429080688758086E-4" table:style-name="ce2">
            <text:p>0.00038429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7036805783501814" table:style-name="ce2">
            <text:p>4.703680578</text:p>
          </table:table-cell>
          <table:table-cell office:value-type="float" office:value="4.1703193816552339E-3" table:style-name="ce2">
            <text:p>0.00417031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5709150014344013" table:style-name="ce2">
            <text:p>4.570915001</text:p>
          </table:table-cell>
          <table:table-cell office:value-type="float" office:value="5.7748238935719307" table:style-name="ce2">
            <text:p>5.77482389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7036805783501814" table:style-name="ce2">
            <text:p>4.703680578</text:p>
          </table:table-cell>
          <table:table-cell office:value-type="float" office:value="0.32680008813215045" table:style-name="ce2">
            <text:p>0.32680008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7036805783501814" table:style-name="ce2">
            <text:p>4.703680578</text:p>
          </table:table-cell>
          <table:table-cell office:value-type="float" office:value="3.5464307681521827" table:style-name="ce2">
            <text:p>3.5464307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7.8 - <text:s/>7.1</text:p>
          </table:table-cell>
          <table:table-cell office:value-type="float" office:value="7.415344659233746" table:style-name="ce2">
            <text:p>7.415344659</text:p>
          </table:table-cell>
          <table:table-cell office:value-type="float" office:value="7.2471575842371469E-4" table:style-name="ce2">
            <text:p>0.000724716</text:p>
          </table:table-cell>
          <table:table-cell office:value-type="float" office:value="2.4236771858588219E-2" table:style-name="ce2">
            <text:p>0.024236772</text:p>
          </table:table-cell>
          <table:table-cell office:value-type="float" office:value="0.3909276192692045" table:style-name="ce2">
            <text:p>0.390927619</text:p>
          </table:table-cell>
          <table:table-cell office:value-type="float" office:value="5.5409649242330055" table:style-name="ce2">
            <text:p>5.540964924</text:p>
          </table:table-cell>
          <table:table-cell office:value-type="string" table:style-name="ce4">
            <text:p>|</text:p>
          </table:table-cell>
          <table:table-cell office:value-type="float" office:value="3.8658702213128948" table:style-name="ce2">
            <text:p>3.865870221</text:p>
          </table:table-cell>
          <table:table-cell office:value-type="float" office:value="2.9204784268267767E-2" table:style-name="ce2">
            <text:p>0.02920478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9699530473105642" table:style-name="ce2">
            <text:p>3.969953047</text:p>
          </table:table-cell>
          <table:table-cell office:value-type="float" office:value="4.6831707417429686E-3" table:style-name="ce2">
            <text:p>0.00468317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9699530473105642" table:style-name="ce2">
            <text:p>3.969953047</text:p>
          </table:table-cell>
          <table:table-cell office:value-type="float" office:value="4.2881786290215225E-2" table:style-name="ce2">
            <text:p>0.04288178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8658702213128948" table:style-name="ce2">
            <text:p>3.865870221</text:p>
          </table:table-cell>
          <table:table-cell office:value-type="float" office:value="9.5219099553482849" table:style-name="ce2">
            <text:p>9.5219099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9699530473105642" table:style-name="ce2">
            <text:p>3.969953047</text:p>
          </table:table-cell>
          <table:table-cell office:value-type="float" office:value="4.7186157477762345" table:style-name="ce2">
            <text:p>4.71861574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9699530473105642" table:style-name="ce2">
            <text:p>3.969953047</text:p>
          </table:table-cell>
          <table:table-cell office:value-type="float" office:value="43.206341011277608" table:style-name="ce2">
            <text:p>43.2063410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521130777712962E-2" table:style-name="ce2">
            <text:p>0.015211308</text:p>
          </table:table-cell>
          <table:table-cell office:value-type="float" office:value="2.0189331512357062E-5" table:style-name="ce2">
            <text:p>2.01893E-05</text:p>
          </table:table-cell>
          <table:table-cell office:value-type="float" office:value="1.1971435270360837" table:style-name="ce2">
            <text:p>1.197143527</text:p>
          </table:table-cell>
          <table:table-cell office:value-type="float" office:value="0.56125142738979816" table:style-name="ce2">
            <text:p>0.561251427</text:p>
          </table:table-cell>
          <table:table-cell office:value-type="float" office:value="1.8517416076194145E-3" table:style-name="ce2">
            <text:p>0.001851742</text:p>
          </table:table-cell>
          <table:table-cell office:value-type="float" office:value="9.5478473470341652E-3" table:style-name="ce2">
            <text:p>0.009547847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Leak test:</text:p>
          </table:table-cell>
          <table:table-cell office:value-type="string" table:style-name="ce2">
            <text:p>No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10999515644146529" table:style-name="ce2">
            <text:p>0.109995156</text:p>
          </table:table-cell>
          <table:table-cell office:value-type="float" office:value="82.874893188476563" table:style-name="ce2">
            <text:p>82.87489319</text:p>
          </table:table-cell>
          <table:table-cell office:value-type="float" office:value="3.417125603493115" table:style-name="ce2">
            <text:p>3.417125603</text:p>
          </table:table-cell>
          <table:table-cell office:value-type="string" table:style-name="ce2">
            <text:p>07:3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0999515644146529" table:style-name="ce2">
            <text:p>0.109995156</text:p>
          </table:table-cell>
          <table:table-cell office:value-type="float" office:value="3.417125603493115" table:style-name="ce2">
            <text:p>3.417125603</text:p>
          </table:table-cell>
          <table:table-cell office:value-type="float" office:value="0.50527554002548958" table:style-name="ce2">
            <text:p>0.50527554</text:p>
          </table:table-cell>
          <table:table-cell office:value-type="float" office:value="4.9162929247205884" table:style-name="ce2">
            <text:p>4.916292925</text:p>
          </table:table-cell>
          <table:table-cell office:value-type="string" table:style-name="ce4">
            <text:p>|</text:p>
          </table:table-cell>
          <table:table-cell office:value-type="float" office:value="0.10999515644146529" table:style-name="ce2">
            <text:p>0.109995156</text:p>
          </table:table-cell>
          <table:table-cell office:value-type="float" office:value="3.417125603493115" table:style-name="ce2">
            <text:p>3.417125603</text:p>
          </table:table-cell>
          <table:table-cell office:value-type="float" office:value="0.50527554002548958" table:style-name="ce2">
            <text:p>0.50527554</text:p>
          </table:table-cell>
          <table:table-cell office:value-type="float" office:value="4.9162929247205884" table:style-name="ce2">
            <text:p>4.916292925</text:p>
          </table:table-cell>
          <table:table-cell office:value-type="string" table:style-name="ce4">
            <text:p>|</text:p>
          </table:table-cell>
          <table:table-cell office:value-type="float" office:value="0.16069684144335555" table:style-name="ce2">
            <text:p>0.160696841</text:p>
          </table:table-cell>
          <table:table-cell office:value-type="float" office:value="3.5605240233953577" table:style-name="ce2">
            <text:p>3.560524023</text:p>
          </table:table-cell>
          <table:table-cell office:value-type="float" office:value="5.3774274868991882E-2" table:style-name="ce2">
            <text:p>0.05377427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10999515644146529" table:style-name="ce2">
            <text:p>0.109995156</text:p>
          </table:table-cell>
          <table:table-cell office:value-type="float" office:value="3.417125603493115" table:style-name="ce2">
            <text:p>3.41712560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9.2 - <text:s/>8.3</text:p>
          </table:table-cell>
          <table:table-cell office:value-type="float" office:value="8.6724786783116308" table:style-name="ce2">
            <text:p>8.672478678</text:p>
          </table:table-cell>
          <table:table-cell office:value-type="float" office:value="5.7489913923976861E-4" table:style-name="ce2">
            <text:p>0.000574899</text:p>
          </table:table-cell>
          <table:table-cell office:value-type="float" office:value="3.5690289398880082E-2" table:style-name="ce2">
            <text:p>0.035690289</text:p>
          </table:table-cell>
          <table:table-cell office:value-type="float" office:value="0.26516024336963412" table:style-name="ce2">
            <text:p>0.265160243</text:p>
          </table:table-cell>
          <table:table-cell office:value-type="float" office:value="4.3297701221925466" table:style-name="ce2">
            <text:p>4.329770122</text:p>
          </table:table-cell>
          <table:table-cell office:value-type="string" table:style-name="ce4">
            <text:p>|</text:p>
          </table:table-cell>
          <table:table-cell office:value-type="float" office:value="4.3113372699097159" table:style-name="ce2">
            <text:p>4.31133727</text:p>
          </table:table-cell>
          <table:table-cell office:value-type="float" office:value="3.8104614403620993E-2" table:style-name="ce2">
            <text:p>0.03810461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317277086843552" table:style-name="ce2">
            <text:p>4.431727709</text:p>
          </table:table-cell>
          <table:table-cell office:value-type="float" office:value="5.049770737235302E-4" table:style-name="ce2">
            <text:p>0.00050497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317277086843552" table:style-name="ce2">
            <text:p>4.431727709</text:p>
          </table:table-cell>
          <table:table-cell office:value-type="float" office:value="5.1624608882101415E-3" table:style-name="ce2">
            <text:p>0.00516246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3113372699097159" table:style-name="ce2">
            <text:p>4.31133727</text:p>
          </table:table-cell>
          <table:table-cell office:value-type="float" office:value="5.893135136396948" table:style-name="ce2">
            <text:p>5.89313513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317277086843552" table:style-name="ce2">
            <text:p>4.431727709</text:p>
          </table:table-cell>
          <table:table-cell office:value-type="float" office:value="0.45578348393019164" table:style-name="ce2">
            <text:p>0.45578348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317277086843552" table:style-name="ce2">
            <text:p>4.431727709</text:p>
          </table:table-cell>
          <table:table-cell office:value-type="float" office:value="4.6595470006822408" table:style-name="ce2">
            <text:p>4.65954700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7.1 - <text:s/>6.5</text:p>
          </table:table-cell>
          <table:table-cell office:value-type="float" office:value="6.8028603590524801" table:style-name="ce2">
            <text:p>6.802860359</text:p>
          </table:table-cell>
          <table:table-cell office:value-type="float" office:value="6.6515828388782731E-4" table:style-name="ce2">
            <text:p>0.000665158</text:p>
          </table:table-cell>
          <table:table-cell office:value-type="float" office:value="2.4901930142476048E-2" table:style-name="ce2">
            <text:p>0.02490193</text:p>
          </table:table-cell>
          <table:table-cell office:value-type="float" office:value="0.39110506391783256" table:style-name="ce2">
            <text:p>0.391105064</text:p>
          </table:table-cell>
          <table:table-cell office:value-type="float" office:value="5.9320699881508379" table:style-name="ce2">
            <text:p>5.932069988</text:p>
          </table:table-cell>
          <table:table-cell office:value-type="string" table:style-name="ce4">
            <text:p>|</text:p>
          </table:table-cell>
          <table:table-cell office:value-type="float" office:value="3.6539944028475393" table:style-name="ce2">
            <text:p>3.653994403</text:p>
          </table:table-cell>
          <table:table-cell office:value-type="float" office:value="3.00592319522986E-2" table:style-name="ce2">
            <text:p>0.0300592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7525280933191127" table:style-name="ce2">
            <text:p>3.752528093</text:p>
          </table:table-cell>
          <table:table-cell office:value-type="float" office:value="4.0327758505888473E-3" table:style-name="ce2">
            <text:p>0.00403277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7525280933191127" table:style-name="ce2">
            <text:p>3.752528093</text:p>
          </table:table-cell>
          <table:table-cell office:value-type="float" office:value="3.4904774518663029E-2" table:style-name="ce2">
            <text:p>0.03490477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6539944028475393" table:style-name="ce2">
            <text:p>3.653994403</text:p>
          </table:table-cell>
          <table:table-cell office:value-type="float" office:value="10.432706797138295" table:style-name="ce2">
            <text:p>10.43270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7525280933191127" table:style-name="ce2">
            <text:p>3.752528093</text:p>
          </table:table-cell>
          <table:table-cell office:value-type="float" office:value="4.2987295501064251" table:style-name="ce2">
            <text:p>4.298729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7525280933191127" table:style-name="ce2">
            <text:p>3.752528093</text:p>
          </table:table-cell>
          <table:table-cell office:value-type="float" office:value="37.206676299965807" table:style-name="ce2">
            <text:p>37.20667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2840893618746811E-2" table:style-name="ce2">
            <text:p>0.052840894</text:p>
          </table:table-cell>
          <table:table-cell office:value-type="float" office:value="7.0127965110428249E-5" table:style-name="ce2">
            <text:p>7.0128E-05</text:p>
          </table:table-cell>
          <table:table-cell office:value-type="float" office:value="1.452648029664777" table:style-name="ce2">
            <text:p>1.45264803</text:p>
          </table:table-cell>
          <table:table-cell office:value-type="float" office:value="0.6089267810389758" table:style-name="ce2">
            <text:p>0.608926781</text:p>
          </table:table-cell>
          <table:table-cell office:value-type="float" office:value="2.2469559722854771E-3" table:style-name="ce2">
            <text:p>0.002246956</text:p>
          </table:table-cell>
          <table:table-cell office:value-type="float" office:value="8.2896996962890934E-3" table:style-name="ce2">
            <text:p>0.0082897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Use TranSeal:</text:p>
          </table:table-cell>
          <table:table-cell office:value-type="string" table:style-name="ce2">
            <text:p>No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Single point desorption total pore volume of pores<text:s/></text:p>
          </table:table-cell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13894581556379912" table:style-name="ce2">
            <text:p>0.138945816</text:p>
          </table:table-cell>
          <table:table-cell office:value-type="float" office:value="104.68556213378906" table:style-name="ce2">
            <text:p>104.6855621</text:p>
          </table:table-cell>
          <table:table-cell office:value-type="float" office:value="3.5110804760682006" table:style-name="ce2">
            <text:p>3.511080476</text:p>
          </table:table-cell>
          <table:table-cell office:value-type="string" table:style-name="ce2">
            <text:p>07:4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3894581556379912" table:style-name="ce2">
            <text:p>0.138945816</text:p>
          </table:table-cell>
          <table:table-cell office:value-type="float" office:value="3.5110804760682006" table:style-name="ce2">
            <text:p>3.511080476</text:p>
          </table:table-cell>
          <table:table-cell office:value-type="float" office:value="0.48050091510791704" table:style-name="ce2">
            <text:p>0.480500915</text:p>
          </table:table-cell>
          <table:table-cell office:value-type="float" office:value="4.5269673083538873" table:style-name="ce2">
            <text:p>4.526967308</text:p>
          </table:table-cell>
          <table:table-cell office:value-type="string" table:style-name="ce4">
            <text:p>|</text:p>
          </table:table-cell>
          <table:table-cell office:value-type="float" office:value="0.13894581556379912" table:style-name="ce2">
            <text:p>0.138945816</text:p>
          </table:table-cell>
          <table:table-cell office:value-type="float" office:value="3.5110804760682006" table:style-name="ce2">
            <text:p>3.511080476</text:p>
          </table:table-cell>
          <table:table-cell office:value-type="float" office:value="0.48050091510791704" table:style-name="ce2">
            <text:p>0.480500915</text:p>
          </table:table-cell>
          <table:table-cell office:value-type="float" office:value="4.5269673083538873" table:style-name="ce2">
            <text:p>4.526967308</text:p>
          </table:table-cell>
          <table:table-cell office:value-type="string" table:style-name="ce4">
            <text:p>|</text:p>
          </table:table-cell>
          <table:table-cell office:value-type="float" office:value="0.19085653759710439" table:style-name="ce2">
            <text:p>0.190856538</text:p>
          </table:table-cell>
          <table:table-cell office:value-type="float" office:value="3.6310309095184898" table:style-name="ce2">
            <text:p>3.63103091</text:p>
          </table:table-cell>
          <table:table-cell office:value-type="float" office:value="6.4960830030301148E-2" table:style-name="ce2">
            <text:p>0.06496083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13894581556379912" table:style-name="ce2">
            <text:p>0.138945816</text:p>
          </table:table-cell>
          <table:table-cell office:value-type="float" office:value="3.5110804760682006" table:style-name="ce2">
            <text:p>3.51108047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8.3 - <text:s/>7.5</text:p>
          </table:table-cell>
          <table:table-cell office:value-type="float" office:value="7.8745534440095541" table:style-name="ce2">
            <text:p>7.874553444</text:p>
          </table:table-cell>
          <table:table-cell office:value-type="float" office:value="4.7384041050427007E-4" table:style-name="ce2">
            <text:p>0.00047384</text:p>
          </table:table-cell>
          <table:table-cell office:value-type="float" office:value="3.6164129809384354E-2" table:style-name="ce2">
            <text:p>0.03616413</text:p>
          </table:table-cell>
          <table:table-cell office:value-type="float" office:value="0.24069449213770311" table:style-name="ce2">
            <text:p>0.240694492</text:p>
          </table:table-cell>
          <table:table-cell office:value-type="float" office:value="4.5704646143302501" table:style-name="ce2">
            <text:p>4.570464614</text:p>
          </table:table-cell>
          <table:table-cell office:value-type="string" table:style-name="ce4">
            <text:p>|</text:p>
          </table:table-cell>
          <table:table-cell office:value-type="float" office:value="2.0323035156271341" table:style-name="ce2">
            <text:p>2.032303516</text:p>
          </table:table-cell>
          <table:table-cell office:value-type="float" office:value="3.8706223103465769E-2" table:style-name="ce2">
            <text:p>0.0387062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076339924561919" table:style-name="ce2">
            <text:p>2.307633992</text:p>
          </table:table-cell>
          <table:table-cell office:value-type="float" office:value="2.6397533547464124E-4" table:style-name="ce2">
            <text:p>0.00026397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076339924561919" table:style-name="ce2">
            <text:p>2.307633992</text:p>
          </table:table-cell>
          <table:table-cell office:value-type="float" office:value="1.8419030742602984E-3" table:style-name="ce2">
            <text:p>0.00184190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0323035156271341" table:style-name="ce2">
            <text:p>2.032303516</text:p>
          </table:table-cell>
          <table:table-cell office:value-type="float" office:value="6.9359499013232302" table:style-name="ce2">
            <text:p>6.93594990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076339924561919" table:style-name="ce2">
            <text:p>2.307633992</text:p>
          </table:table-cell>
          <table:table-cell office:value-type="float" office:value="0.45756881089045165" table:style-name="ce2">
            <text:p>0.45756881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076339924561919" table:style-name="ce2">
            <text:p>2.307633992</text:p>
          </table:table-cell>
          <table:table-cell office:value-type="float" office:value="3.192712675028365" table:style-name="ce2">
            <text:p>3.19271267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6.5 - <text:s/>6.0</text:p>
          </table:table-cell>
          <table:table-cell office:value-type="float" office:value="6.2743711460762484" table:style-name="ce2">
            <text:p>6.274371146</text:p>
          </table:table-cell>
          <table:table-cell office:value-type="float" office:value="5.6514878762450307E-4" table:style-name="ce2">
            <text:p>0.000565149</text:p>
          </table:table-cell>
          <table:table-cell office:value-type="float" office:value="2.5467078930100549E-2" table:style-name="ce2">
            <text:p>0.025467079</text:p>
          </table:table-cell>
          <table:table-cell office:value-type="float" office:value="0.36029031402002765" table:style-name="ce2">
            <text:p>0.360290314</text:p>
          </table:table-cell>
          <table:table-cell office:value-type="float" office:value="6.2923603021708656" table:style-name="ce2">
            <text:p>6.292360302</text:p>
          </table:table-cell>
          <table:table-cell office:value-type="string" table:style-name="ce4">
            <text:p>|</text:p>
          </table:table-cell>
          <table:table-cell office:value-type="float" office:value="3.4595856778869618" table:style-name="ce2">
            <text:p>3.459585678</text:p>
          </table:table-cell>
          <table:table-cell office:value-type="float" office:value="3.0242727297491261E-2" table:style-name="ce2">
            <text:p>0.03024272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5501521982602671" table:style-name="ce2">
            <text:p>3.550152198</text:p>
          </table:table-cell>
          <table:table-cell office:value-type="float" office:value="9.4386373466454022E-4" table:style-name="ce2">
            <text:p>0.00094386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5501521982602671" table:style-name="ce2">
            <text:p>3.550152198</text:p>
          </table:table-cell>
          <table:table-cell office:value-type="float" office:value="7.728141402297964E-3" table:style-name="ce2">
            <text:p>0.0077281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4595856778869618" table:style-name="ce2">
            <text:p>3.459585678</text:p>
          </table:table-cell>
          <table:table-cell office:value-type="float" office:value="10.639453251876301" table:style-name="ce2">
            <text:p>10.6394532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5501521982602671" table:style-name="ce2">
            <text:p>3.550152198</text:p>
          </table:table-cell>
          <table:table-cell office:value-type="float" office:value="1.063462839849036" table:style-name="ce2">
            <text:p>1.0634628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5501521982602671" table:style-name="ce2">
            <text:p>3.550152198</text:p>
          </table:table-cell>
          <table:table-cell office:value-type="float" office:value="8.7073916505158273" table:style-name="ce2">
            <text:p>8.70739165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14858131110668182" table:style-name="ce2">
            <text:p>0.148581311</text:p>
          </table:table-cell>
          <table:table-cell office:value-type="float" office:value="1.9717892659173677E-4" table:style-name="ce2">
            <text:p>0.000197179</text:p>
          </table:table-cell>
          <table:table-cell office:value-type="float" office:value="1.6672458662689933" table:style-name="ce2">
            <text:p>1.667245866</text:p>
          </table:table-cell>
          <table:table-cell office:value-type="float" office:value="0.6578596565026652" table:style-name="ce2">
            <text:p>0.657859657</text:p>
          </table:table-cell>
          <table:table-cell office:value-type="float" office:value="2.5788959059448789E-3" table:style-name="ce2">
            <text:p>0.002578896</text:p>
          </table:table-cell>
          <table:table-cell office:value-type="float" office:value="6.7835771046342386E-3" table:style-name="ce2">
            <text:p>0.006783577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less than 60.3165 nm diameter at P/Po = 0.966870980:</text:p>
          </table:table-cell>
          <table:table-cell office:value-type="string" table:style-name="ce2">
            <text:p>0.030677 cm³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16069684144335555" table:style-name="ce2">
            <text:p>0.160696841</text:p>
          </table:table-cell>
          <table:table-cell office:value-type="float" office:value="121.07149505615234" table:style-name="ce2">
            <text:p>121.0714951</text:p>
          </table:table-cell>
          <table:table-cell office:value-type="float" office:value="3.5605240233953577" table:style-name="ce2">
            <text:p>3.560524023</text:p>
          </table:table-cell>
          <table:table-cell office:value-type="string" table:style-name="ce2">
            <text:p>07:4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6069684144335555" table:style-name="ce2">
            <text:p>0.160696841</text:p>
          </table:table-cell>
          <table:table-cell office:value-type="float" office:value="3.5605240233953577" table:style-name="ce2">
            <text:p>3.560524023</text:p>
          </table:table-cell>
          <table:table-cell office:value-type="float" office:value="0.454987538181712" table:style-name="ce2">
            <text:p>0.454987538</text:p>
          </table:table-cell>
          <table:table-cell office:value-type="float" office:value="4.1962985442900065" table:style-name="ce2">
            <text:p>4.196298544</text:p>
          </table:table-cell>
          <table:table-cell office:value-type="string" table:style-name="ce4">
            <text:p>|</text:p>
          </table:table-cell>
          <table:table-cell office:value-type="float" office:value="0.16069684144335555" table:style-name="ce2">
            <text:p>0.160696841</text:p>
          </table:table-cell>
          <table:table-cell office:value-type="float" office:value="3.5605240233953577" table:style-name="ce2">
            <text:p>3.560524023</text:p>
          </table:table-cell>
          <table:table-cell office:value-type="float" office:value="0.454987538181712" table:style-name="ce2">
            <text:p>0.454987538</text:p>
          </table:table-cell>
          <table:table-cell office:value-type="float" office:value="4.1962985442900065" table:style-name="ce2">
            <text:p>4.196298544</text:p>
          </table:table-cell>
          <table:table-cell office:value-type="string" table:style-name="ce4">
            <text:p>|</text:p>
          </table:table-cell>
          <table:table-cell office:value-type="float" office:value="0.22087105751645136" table:style-name="ce2">
            <text:p>0.220871058</text:p>
          </table:table-cell>
          <table:table-cell office:value-type="float" office:value="3.6974813491009719" table:style-name="ce2">
            <text:p>3.697481349</text:p>
          </table:table-cell>
          <table:table-cell office:value-type="float" office:value="7.666965006718271E-2" table:style-name="ce2">
            <text:p>0.0766696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16069684144335555" table:style-name="ce2">
            <text:p>0.160696841</text:p>
          </table:table-cell>
          <table:table-cell office:value-type="float" office:value="3.5605240233953577" table:style-name="ce2">
            <text:p>3.5605240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7.5 - <text:s/>6.9</text:p>
          </table:table-cell>
          <table:table-cell office:value-type="float" office:value="7.2065590177500596" table:style-name="ce2">
            <text:p>7.206559018</text:p>
          </table:table-cell>
          <table:table-cell office:value-type="float" office:value="3.9351035442185435E-4" table:style-name="ce2">
            <text:p>0.00039351</text:p>
          </table:table-cell>
          <table:table-cell office:value-type="float" office:value="3.6557640163806207E-2" table:style-name="ce2">
            <text:p>0.03655764</text:p>
          </table:table-cell>
          <table:table-cell office:value-type="float" office:value="0.21841789039824511" table:style-name="ce2">
            <text:p>0.21841789</text:p>
          </table:table-cell>
          <table:table-cell office:value-type="float" office:value="4.7888825047284955" table:style-name="ce2">
            <text:p>4.788882505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6.0 - <text:s/>5.6</text:p>
          </table:table-cell>
          <table:table-cell office:value-type="float" office:value="5.8162216572967482" table:style-name="ce2">
            <text:p>5.816221657</text:p>
          </table:table-cell>
          <table:table-cell office:value-type="float" office:value="5.0479338064032288E-4" table:style-name="ce2">
            <text:p>0.000504793</text:p>
          </table:table-cell>
          <table:table-cell office:value-type="float" office:value="2.5971872310740871E-2" table:style-name="ce2">
            <text:p>0.025971872</text:p>
          </table:table-cell>
          <table:table-cell office:value-type="float" office:value="0.34716240912657359" table:style-name="ce2">
            <text:p>0.347162409</text:p>
          </table:table-cell>
          <table:table-cell office:value-type="float" office:value="6.6395227112974391" table:style-name="ce2">
            <text:p>6.639522711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33501937985420227" table:style-name="ce2">
            <text:p>0.33501938</text:p>
          </table:table-cell>
          <table:table-cell office:value-type="float" office:value="4.4457785168273246E-4" table:style-name="ce2">
            <text:p>0.000444578</text:p>
          </table:table-cell>
          <table:table-cell office:value-type="float" office:value="1.848124186461956" table:style-name="ce2">
            <text:p>1.848124186</text:p>
          </table:table-cell>
          <table:table-cell office:value-type="float" office:value="0.70470222177434527" table:style-name="ce2">
            <text:p>0.704702222</text:p>
          </table:table-cell>
          <table:table-cell office:value-type="float" office:value="2.8586784916193536E-3" table:style-name="ce2">
            <text:p>0.002858678</text:p>
          </table:table-cell>
          <table:table-cell office:value-type="float" office:value="5.9728280048664288E-3" table:style-name="ce2">
            <text:p>0.005972828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19085653759710439" table:style-name="ce2">
            <text:p>0.190856538</text:p>
          </table:table-cell>
          <table:table-cell office:value-type="float" office:value="143.79159545898438" table:style-name="ce2">
            <text:p>143.7915955</text:p>
          </table:table-cell>
          <table:table-cell office:value-type="float" office:value="3.6310309095184898" table:style-name="ce2">
            <text:p>3.63103091</text:p>
          </table:table-cell>
          <table:table-cell office:value-type="string" table:style-name="ce2">
            <text:p>07:5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9085653759710439" table:style-name="ce2">
            <text:p>0.190856538</text:p>
          </table:table-cell>
          <table:table-cell office:value-type="float" office:value="3.6310309095184898" table:style-name="ce2">
            <text:p>3.63103091</text:p>
          </table:table-cell>
          <table:table-cell office:value-type="float" office:value="0.42965618808122513" table:style-name="ce2">
            <text:p>0.429656188</text:p>
          </table:table-cell>
          <table:table-cell office:value-type="float" office:value="4.0599643555380176" table:style-name="ce2">
            <text:p>4.059964356</text:p>
          </table:table-cell>
          <table:table-cell office:value-type="string" table:style-name="ce4">
            <text:p>|</text:p>
          </table:table-cell>
          <table:table-cell office:value-type="float" office:value="0.19085653759710439" table:style-name="ce2">
            <text:p>0.190856538</text:p>
          </table:table-cell>
          <table:table-cell office:value-type="float" office:value="3.6310309095184898" table:style-name="ce2">
            <text:p>3.63103091</text:p>
          </table:table-cell>
          <table:table-cell office:value-type="float" office:value="0.42965618808122513" table:style-name="ce2">
            <text:p>0.429656188</text:p>
          </table:table-cell>
          <table:table-cell office:value-type="float" office:value="4.0599643555380176" table:style-name="ce2">
            <text:p>4.059964356</text:p>
          </table:table-cell>
          <table:table-cell office:value-type="string" table:style-name="ce4">
            <text:p>|</text:p>
          </table:table-cell>
          <table:table-cell office:value-type="float" office:value="0.25083948554373053" table:style-name="ce2">
            <text:p>0.250839486</text:p>
          </table:table-cell>
          <table:table-cell office:value-type="float" office:value="3.7547915591518208" table:style-name="ce2">
            <text:p>3.754791559</text:p>
          </table:table-cell>
          <table:table-cell office:value-type="float" office:value="8.9173371986207561E-2" table:style-name="ce2">
            <text:p>0.089173372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19085653759710439" table:style-name="ce2">
            <text:p>0.190856538</text:p>
          </table:table-cell>
          <table:table-cell office:value-type="float" office:value="3.6310309095184898" table:style-name="ce2">
            <text:p>3.6310309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6.9 - <text:s/>6.4</text:p>
          </table:table-cell>
          <table:table-cell office:value-type="float" office:value="6.6388538634453029" table:style-name="ce2">
            <text:p>6.638853863</text:p>
          </table:table-cell>
          <table:table-cell office:value-type="float" office:value="3.525464743011535E-4" table:style-name="ce2">
            <text:p>0.000352546</text:p>
          </table:table-cell>
          <table:table-cell office:value-type="float" office:value="3.6910186638107363E-2" table:style-name="ce2">
            <text:p>0.036910187</text:p>
          </table:table-cell>
          <table:table-cell office:value-type="float" office:value="0.21241405914495962" table:style-name="ce2">
            <text:p>0.212414059</text:p>
          </table:table-cell>
          <table:table-cell office:value-type="float" office:value="5.0012965638734554" table:style-name="ce2">
            <text:p>5.001296564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5.6 - <text:s/>5.2</text:p>
          </table:table-cell>
          <table:table-cell office:value-type="float" office:value="5.416515589562076" table:style-name="ce2">
            <text:p>5.41651559</text:p>
          </table:table-cell>
          <table:table-cell office:value-type="float" office:value="5.0928336038071011E-4" table:style-name="ce2">
            <text:p>0.000509283</text:p>
          </table:table-cell>
          <table:table-cell office:value-type="float" office:value="2.6481155671121581E-2" table:style-name="ce2">
            <text:p>0.026481156</text:p>
          </table:table-cell>
          <table:table-cell office:value-type="float" office:value="0.37609666359098254" table:style-name="ce2">
            <text:p>0.376096664</text:p>
          </table:table-cell>
          <table:table-cell office:value-type="float" office:value="7.0156193748884217" table:style-name="ce2">
            <text:p>7.015619375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float" office:value="0.62137699127197266" table:style-name="ce2">
            <text:p>0.621376991</text:p>
          </table:table-cell>
          <table:table-cell office:value-type="float" office:value="8.245636180185253E-4" table:style-name="ce2">
            <text:p>0.000824564</text:p>
          </table:table-cell>
          <table:table-cell office:value-type="float" office:value="1.9934204289758257" table:style-name="ce2">
            <text:p>1.993420429</text:p>
          </table:table-cell>
          <table:table-cell office:value-type="float" office:value="0.74686597464451299" table:style-name="ce2">
            <text:p>0.746865975</text:p>
          </table:table-cell>
          <table:table-cell office:value-type="float" office:value="3.0834227195398072E-3" table:style-name="ce2">
            <text:p>0.003083423</text:p>
          </table:table-cell>
          <table:table-cell office:value-type="float" office:value="5.3302709702453448E-3" table:style-name="ce2">
            <text:p>0.005330271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Free Space</text:p>
          </table:table-cell>
          <table:table-cell table:style-name="ce3"/>
          <table:table-cell table:number-columns-repeated="16240"/>
        </table:table-row>
        <table:table-row table:style-name="ro1">
          <table:table-cell office:value-type="string" table:style-name="ce2">
            <text:p>BJH Adsorption cumulative volume of pores<text:s/></text:p>
          </table:table-cell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22087105751645136" table:style-name="ce2">
            <text:p>0.220871058</text:p>
          </table:table-cell>
          <table:table-cell office:value-type="float" office:value="166.40147399902344" table:style-name="ce2">
            <text:p>166.401474</text:p>
          </table:table-cell>
          <table:table-cell office:value-type="float" office:value="3.6974813491009719" table:style-name="ce2">
            <text:p>3.697481349</text:p>
          </table:table-cell>
          <table:table-cell office:value-type="string" table:style-name="ce2">
            <text:p>07:59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22087105751645136" table:style-name="ce2">
            <text:p>0.220871058</text:p>
          </table:table-cell>
          <table:table-cell office:value-type="float" office:value="3.6974813491009719" table:style-name="ce2">
            <text:p>3.697481349</text:p>
          </table:table-cell>
          <table:table-cell office:value-type="float" office:value="0.40452433694428613" table:style-name="ce2">
            <text:p>0.404524337</text:p>
          </table:table-cell>
          <table:table-cell office:value-type="float" office:value="3.9862264512970138" table:style-name="ce2">
            <text:p>3.986226451</text:p>
          </table:table-cell>
          <table:table-cell office:value-type="string" table:style-name="ce4">
            <text:p>|</text:p>
          </table:table-cell>
          <table:table-cell office:value-type="float" office:value="0.22087105751645136" table:style-name="ce2">
            <text:p>0.220871058</text:p>
          </table:table-cell>
          <table:table-cell office:value-type="float" office:value="3.6974813491009719" table:style-name="ce2">
            <text:p>3.697481349</text:p>
          </table:table-cell>
          <table:table-cell office:value-type="float" office:value="0.40452433694428613" table:style-name="ce2">
            <text:p>0.404524337</text:p>
          </table:table-cell>
          <table:table-cell office:value-type="float" office:value="3.9862264512970138" table:style-name="ce2">
            <text:p>3.986226451</text:p>
          </table:table-cell>
          <table:table-cell office:value-type="string" table:style-name="ce4">
            <text:p>|</text:p>
          </table:table-cell>
          <table:table-cell office:value-type="float" office:value="0.28084692780058979" table:style-name="ce2">
            <text:p>0.280846928</text:p>
          </table:table-cell>
          <table:table-cell office:value-type="float" office:value="3.8207729582814633" table:style-name="ce2">
            <text:p>3.820772958</text:p>
          </table:table-cell>
          <table:table-cell office:value-type="float" office:value="0.10221087495706095" table:style-name="ce2">
            <text:p>0.10221087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22087105751645136" table:style-name="ce2">
            <text:p>0.220871058</text:p>
          </table:table-cell>
          <table:table-cell office:value-type="float" office:value="3.6974813491009719" table:style-name="ce2">
            <text:p>3.69748134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6.4 - <text:s/>5.9</text:p>
          </table:table-cell>
          <table:table-cell office:value-type="float" office:value="6.1476647515686942" table:style-name="ce2">
            <text:p>6.147664752</text:p>
          </table:table-cell>
          <table:table-cell office:value-type="float" office:value="2.9041109052057386E-4" table:style-name="ce2">
            <text:p>0.000290411</text:p>
          </table:table-cell>
          <table:table-cell office:value-type="float" office:value="3.7200597728627938E-2" table:style-name="ce2">
            <text:p>0.037200598</text:p>
          </table:table-cell>
          <table:table-cell office:value-type="float" office:value="0.18895701197530002" table:style-name="ce2">
            <text:p>0.188957012</text:p>
          </table:table-cell>
          <table:table-cell office:value-type="float" office:value="5.1902535758487556" table:style-name="ce2">
            <text:p>5.190253576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5.2 - <text:s/>4.9</text:p>
          </table:table-cell>
          <table:table-cell office:value-type="float" office:value="5.0623354444181974" table:style-name="ce2">
            <text:p>5.062335444</text:p>
          </table:table-cell>
          <table:table-cell office:value-type="float" office:value="4.892188781907002E-4" table:style-name="ce2">
            <text:p>0.000489219</text:p>
          </table:table-cell>
          <table:table-cell office:value-type="float" office:value="2.6970374549312282E-2" table:style-name="ce2">
            <text:p>0.026970375</text:p>
          </table:table-cell>
          <table:table-cell office:value-type="float" office:value="0.38655587608689185" table:style-name="ce2">
            <text:p>0.386555876</text:p>
          </table:table-cell>
          <table:table-cell office:value-type="float" office:value="7.4021752509753131" table:style-name="ce2">
            <text:p>7.402175251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float" office:value="0.99761724472045898" table:style-name="ce2">
            <text:p>0.997617245</text:p>
          </table:table-cell>
          <table:table-cell office:value-type="float" office:value="1.3238109290582439E-3" table:style-name="ce2">
            <text:p>0.001323811</text:p>
          </table:table-cell>
          <table:table-cell office:value-type="float" office:value="2.1107622593312292" table:style-name="ce2">
            <text:p>2.110762259</text:p>
          </table:table-cell>
          <table:table-cell office:value-type="float" office:value="0.78406663014692923" table:style-name="ce2">
            <text:p>0.78406663</text:p>
          </table:table-cell>
          <table:table-cell office:value-type="float" office:value="3.2649270627335453E-3" table:style-name="ce2">
            <text:p>0.003264927</text:p>
          </table:table-cell>
          <table:table-cell office:value-type="float" office:value="4.8790630364550711E-3" table:style-name="ce2">
            <text:p>0.004879063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between 1.7000 nm and 300.0000 nm diameter:</text:p>
          </table:table-cell>
          <table:table-cell office:value-type="string" table:style-name="ce2">
            <text:p>0.038706 cm³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25083948554373053" table:style-name="ce2">
            <text:p>0.250839486</text:p>
          </table:table-cell>
          <table:table-cell office:value-type="float" office:value="188.97578430175781" table:style-name="ce2">
            <text:p>188.9757843</text:p>
          </table:table-cell>
          <table:table-cell office:value-type="float" office:value="3.7547915591518208" table:style-name="ce2">
            <text:p>3.754791559</text:p>
          </table:table-cell>
          <table:table-cell office:value-type="string" table:style-name="ce2">
            <text:p>08:05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25083948554373053" table:style-name="ce2">
            <text:p>0.250839486</text:p>
          </table:table-cell>
          <table:table-cell office:value-type="float" office:value="3.7547915591518208" table:style-name="ce2">
            <text:p>3.754791559</text:p>
          </table:table-cell>
          <table:table-cell office:value-type="float" office:value="0.37952617820866669" table:style-name="ce2">
            <text:p>0.379526178</text:p>
          </table:table-cell>
          <table:table-cell office:value-type="float" office:value="3.9238843256178115" table:style-name="ce2">
            <text:p>3.923884326</text:p>
          </table:table-cell>
          <table:table-cell office:value-type="string" table:style-name="ce4">
            <text:p>|</text:p>
          </table:table-cell>
          <table:table-cell office:value-type="float" office:value="0.25083948554373053" table:style-name="ce2">
            <text:p>0.250839486</text:p>
          </table:table-cell>
          <table:table-cell office:value-type="float" office:value="3.7547915591518208" table:style-name="ce2">
            <text:p>3.754791559</text:p>
          </table:table-cell>
          <table:table-cell office:value-type="float" office:value="0.37952617820866669" table:style-name="ce2">
            <text:p>0.379526178</text:p>
          </table:table-cell>
          <table:table-cell office:value-type="float" office:value="3.9238843256178115" table:style-name="ce2">
            <text:p>3.923884326</text:p>
          </table:table-cell>
          <table:table-cell office:value-type="string" table:style-name="ce4">
            <text:p>|</text:p>
          </table:table-cell>
          <table:table-cell office:value-type="float" office:value="0.32103564875115065" table:style-name="ce2">
            <text:p>0.321035649</text:p>
          </table:table-cell>
          <table:table-cell office:value-type="float" office:value="3.9044987532387072" table:style-name="ce2">
            <text:p>3.904498753</text:p>
          </table:table-cell>
          <table:table-cell office:value-type="float" office:value="0.12109912342591729" table:style-name="ce2">
            <text:p>0.121099123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25083948554373053" table:style-name="ce2">
            <text:p>0.250839486</text:p>
          </table:table-cell>
          <table:table-cell office:value-type="float" office:value="3.7547915591518208" table:style-name="ce2">
            <text:p>3.7547915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5.9 - <text:s/>5.5</text:p>
          </table:table-cell>
          <table:table-cell office:value-type="float" office:value="5.7185897494724429" table:style-name="ce2">
            <text:p>5.718589749</text:p>
          </table:table-cell>
          <table:table-cell office:value-type="float" office:value="2.803393848120222E-4" table:style-name="ce2">
            <text:p>0.000280339</text:p>
          </table:table-cell>
          <table:table-cell office:value-type="float" office:value="3.7480937113439958E-2" table:style-name="ce2">
            <text:p>0.037480937</text:p>
          </table:table-cell>
          <table:table-cell office:value-type="float" office:value="0.1960898732684116" table:style-name="ce2">
            <text:p>0.196089873</text:p>
          </table:table-cell>
          <table:table-cell office:value-type="float" office:value="5.3863434491171676" table:style-name="ce2">
            <text:p>5.386343449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4.9 - <text:s/>4.6</text:p>
          </table:table-cell>
          <table:table-cell office:value-type="float" office:value="4.7462066790447652" table:style-name="ce2">
            <text:p>4.746206679</text:p>
          </table:table-cell>
          <table:table-cell office:value-type="float" office:value="4.1271189383022122E-4" table:style-name="ce2">
            <text:p>0.000412712</text:p>
          </table:table-cell>
          <table:table-cell office:value-type="float" office:value="2.7383086443142503E-2" table:style-name="ce2">
            <text:p>0.027383086</text:p>
          </table:table-cell>
          <table:table-cell office:value-type="float" office:value="0.34782462858383978" table:style-name="ce2">
            <text:p>0.347824629</text:p>
          </table:table-cell>
          <table:table-cell office:value-type="float" office:value="7.7499998795591534" table:style-name="ce2">
            <text:p>7.74999988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Free-space type:</text:p>
          </table:table-cell>
          <table:table-cell office:value-type="string" table:style-name="ce2">
            <text:p>Entered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28084692780058979" table:style-name="ce2">
            <text:p>0.280846928</text:p>
          </table:table-cell>
          <table:table-cell office:value-type="float" office:value="211.57864379882813" table:style-name="ce2">
            <text:p>211.5786438</text:p>
          </table:table-cell>
          <table:table-cell office:value-type="float" office:value="3.8207729582814633" table:style-name="ce2">
            <text:p>3.820772958</text:p>
          </table:table-cell>
          <table:table-cell office:value-type="string" table:style-name="ce2">
            <text:p>08:11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28084692780058979" table:style-name="ce2">
            <text:p>0.280846928</text:p>
          </table:table-cell>
          <table:table-cell office:value-type="float" office:value="3.8207729582814633" table:style-name="ce2">
            <text:p>3.820772958</text:p>
          </table:table-cell>
          <table:table-cell office:value-type="float" office:value="0.35446087360942535" table:style-name="ce2">
            <text:p>0.354460874</text:p>
          </table:table-cell>
          <table:table-cell office:value-type="float" office:value="3.8687915605930812" table:style-name="ce2">
            <text:p>3.868791561</text:p>
          </table:table-cell>
          <table:table-cell office:value-type="string" table:style-name="ce4">
            <text:p>|</text:p>
          </table:table-cell>
          <table:table-cell office:value-type="float" office:value="0.28084692780058979" table:style-name="ce2">
            <text:p>0.280846928</text:p>
          </table:table-cell>
          <table:table-cell office:value-type="float" office:value="3.8207729582814633" table:style-name="ce2">
            <text:p>3.820772958</text:p>
          </table:table-cell>
          <table:table-cell office:value-type="float" office:value="0.35446087360942535" table:style-name="ce2">
            <text:p>0.354460874</text:p>
          </table:table-cell>
          <table:table-cell office:value-type="float" office:value="3.8687915605930812" table:style-name="ce2">
            <text:p>3.868791561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28084692780058979" table:style-name="ce2">
            <text:p>0.280846928</text:p>
          </table:table-cell>
          <table:table-cell office:value-type="float" office:value="3.8207729582814633" table:style-name="ce2">
            <text:p>3.82077295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5.5 - <text:s/>5.2</text:p>
          </table:table-cell>
          <table:table-cell office:value-type="float" office:value="5.3415421778789023" table:style-name="ce2">
            <text:p>5.341542178</text:p>
          </table:table-cell>
          <table:table-cell office:value-type="float" office:value="2.1520203734788756E-4" table:style-name="ce2">
            <text:p>0.000215202</text:p>
          </table:table-cell>
          <table:table-cell office:value-type="float" office:value="3.7696139150787844E-2" table:style-name="ce2">
            <text:p>0.037696139</text:p>
          </table:table-cell>
          <table:table-cell office:value-type="float" office:value="0.16115348727497508" table:style-name="ce2">
            <text:p>0.161153487</text:p>
          </table:table-cell>
          <table:table-cell office:value-type="float" office:value="5.5474969363921423" table:style-name="ce2">
            <text:p>5.547496936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4.6 - <text:s/>4.3</text:p>
          </table:table-cell>
          <table:table-cell office:value-type="float" office:value="4.4620813504686652" table:style-name="ce2">
            <text:p>4.46208135</text:p>
          </table:table-cell>
          <table:table-cell office:value-type="float" office:value="3.6563290610486259E-4" table:style-name="ce2">
            <text:p>0.000365633</text:p>
          </table:table-cell>
          <table:table-cell office:value-type="float" office:value="2.7748719349247365E-2" table:style-name="ce2">
            <text:p>0.027748719</text:p>
          </table:table-cell>
          <table:table-cell office:value-type="float" office:value="0.32776892879056019" table:style-name="ce2">
            <text:p>0.327768929</text:p>
          </table:table-cell>
          <table:table-cell office:value-type="float" office:value="8.0777688083497132" table:style-name="ce2">
            <text:p>8.077768808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9.0000 cm³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BJH Desorption cumulative volume of pores<text:s/></text:p>
          </table:table-cell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32103564875115065" table:style-name="ce2">
            <text:p>0.321035649</text:p>
          </table:table-cell>
          <table:table-cell office:value-type="float" office:value="241.85067749023438" table:style-name="ce2">
            <text:p>241.8506775</text:p>
          </table:table-cell>
          <table:table-cell office:value-type="float" office:value="3.9044987532387072" table:style-name="ce2">
            <text:p>3.904498753</text:p>
          </table:table-cell>
          <table:table-cell office:value-type="string" table:style-name="ce2">
            <text:p>08:1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32103564875115065" table:style-name="ce2">
            <text:p>0.321035649</text:p>
          </table:table-cell>
          <table:table-cell office:value-type="float" office:value="3.9044987532387072" table:style-name="ce2">
            <text:p>3.904498753</text:p>
          </table:table-cell>
          <table:table-cell office:value-type="float" office:value="0.32958680549289304" table:style-name="ce2">
            <text:p>0.329586805</text:p>
          </table:table-cell>
          <table:table-cell office:value-type="float" office:value="3.808293237682562" table:style-name="ce2">
            <text:p>3.808293238</text:p>
          </table:table-cell>
          <table:table-cell office:value-type="string" table:style-name="ce4">
            <text:p>|</text:p>
          </table:table-cell>
          <table:table-cell office:value-type="float" office:value="0.32103564875115065" table:style-name="ce2">
            <text:p>0.321035649</text:p>
          </table:table-cell>
          <table:table-cell office:value-type="float" office:value="3.9044987532387072" table:style-name="ce2">
            <text:p>3.904498753</text:p>
          </table:table-cell>
          <table:table-cell office:value-type="float" office:value="0.32958680549289304" table:style-name="ce2">
            <text:p>0.329586805</text:p>
          </table:table-cell>
          <table:table-cell office:value-type="float" office:value="3.808293237682562" table:style-name="ce2">
            <text:p>3.808293238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32103564875115065" table:style-name="ce2">
            <text:p>0.321035649</text:p>
          </table:table-cell>
          <table:table-cell office:value-type="float" office:value="3.9044987532387072" table:style-name="ce2">
            <text:p>3.90449875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5.2 - <text:s/>4.9</text:p>
          </table:table-cell>
          <table:table-cell office:value-type="float" office:value="5.0055063812267191" table:style-name="ce2">
            <text:p>5.005506381</text:p>
          </table:table-cell>
          <table:table-cell office:value-type="float" office:value="1.6710297269621708E-4" table:style-name="ce2">
            <text:p>0.000167103</text:p>
          </table:table-cell>
          <table:table-cell office:value-type="float" office:value="3.7863242123484062E-2" table:style-name="ce2">
            <text:p>0.037863242</text:p>
          </table:table-cell>
          <table:table-cell office:value-type="float" office:value="0.13353531888237413" table:style-name="ce2">
            <text:p>0.133535319</text:p>
          </table:table-cell>
          <table:table-cell office:value-type="float" office:value="5.6810322552745163" table:style-name="ce2">
            <text:p>5.681032255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4.3 - <text:s/>4.1</text:p>
          </table:table-cell>
          <table:table-cell office:value-type="float" office:value="4.2042242025711056" table:style-name="ce2">
            <text:p>4.204224203</text:p>
          </table:table-cell>
          <table:table-cell office:value-type="float" office:value="4.0866182506722076E-4" table:style-name="ce2">
            <text:p>0.000408662</text:p>
          </table:table-cell>
          <table:table-cell office:value-type="float" office:value="2.8157381174314586E-2" table:style-name="ce2">
            <text:p>0.028157381</text:p>
          </table:table-cell>
          <table:table-cell office:value-type="float" office:value="0.38881068694414772" table:style-name="ce2">
            <text:p>0.388810687</text:p>
          </table:table-cell>
          <table:table-cell office:value-type="float" office:value="8.4665794952938604" table:style-name="ce2">
            <text:p>8.466579495</text:p>
          </table:table-cell>
          <table:table-cell office:value-type="string" table:style-name="ce4">
            <text:p>|</text:p>
          </table:table-cell>
          <table:table-cell table:number-columns-repeated="46" table:style-name="ce3"/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9.0000 cm³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between 1.7000 nm and 300.0000 nm diameter:</text:p>
          </table:table-cell>
          <table:table-cell office:value-type="string" table:style-name="ce2">
            <text:p>0.030243 cm³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34567287901005428" table:style-name="ce2">
            <text:p>0.345672879</text:p>
          </table:table-cell>
          <table:table-cell office:value-type="float" office:value="260.40615844726563" table:style-name="ce2">
            <text:p>260.4061584</text:p>
          </table:table-cell>
          <table:table-cell office:value-type="float" office:value="3.952436326176612" table:style-name="ce2">
            <text:p>3.952436326</text:p>
          </table:table-cell>
          <table:table-cell office:value-type="string" table:style-name="ce2">
            <text:p>08:2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34567287901005428" table:style-name="ce2">
            <text:p>0.345672879</text:p>
          </table:table-cell>
          <table:table-cell office:value-type="float" office:value="3.952436326176612" table:style-name="ce2">
            <text:p>3.952436326</text:p>
          </table:table-cell>
          <table:table-cell office:value-type="float" office:value="0.30456917913943565" table:style-name="ce2">
            <text:p>0.304569179</text:p>
          </table:table-cell>
          <table:table-cell office:value-type="float" office:value="3.7589952238405662" table:style-name="ce2">
            <text:p>3.758995224</text:p>
          </table:table-cell>
          <table:table-cell office:value-type="string" table:style-name="ce4">
            <text:p>|</text:p>
          </table:table-cell>
          <table:table-cell office:value-type="float" office:value="0.34567287901005428" table:style-name="ce2">
            <text:p>0.345672879</text:p>
          </table:table-cell>
          <table:table-cell office:value-type="float" office:value="3.952436326176612" table:style-name="ce2">
            <text:p>3.952436326</text:p>
          </table:table-cell>
          <table:table-cell office:value-type="float" office:value="0.30456917913943565" table:style-name="ce2">
            <text:p>0.304569179</text:p>
          </table:table-cell>
          <table:table-cell office:value-type="float" office:value="3.7589952238405662" table:style-name="ce2">
            <text:p>3.758995224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34567287901005428" table:style-name="ce2">
            <text:p>0.345672879</text:p>
          </table:table-cell>
          <table:table-cell office:value-type="float" office:value="3.952436326176612" table:style-name="ce2">
            <text:p>3.95243632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4.9 - <text:s/>4.6</text:p>
          </table:table-cell>
          <table:table-cell office:value-type="float" office:value="4.7036805783501814" table:style-name="ce2">
            <text:p>4.703680578</text:p>
          </table:table-cell>
          <table:table-cell office:value-type="float" office:value="1.1029147686779854E-4" table:style-name="ce2">
            <text:p>0.000110291</text:p>
          </table:table-cell>
          <table:table-cell office:value-type="float" office:value="3.7973533600351862E-2" table:style-name="ce2">
            <text:p>0.037973534</text:p>
          </table:table-cell>
          <table:table-cell office:value-type="float" office:value="9.3791638297414617E-2" table:style-name="ce2">
            <text:p>0.093791638</text:p>
          </table:table-cell>
          <table:table-cell office:value-type="float" office:value="5.7748238935719307" table:style-name="ce2">
            <text:p>5.774823894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4.1 - <text:s/>3.9</text:p>
          </table:table-cell>
          <table:table-cell office:value-type="float" office:value="3.9699530473105642" table:style-name="ce2">
            <text:p>3.969953047</text:p>
          </table:table-cell>
          <table:table-cell office:value-type="float" office:value="1.0474030939531802E-3" table:style-name="ce2">
            <text:p>0.001047403</text:p>
          </table:table-cell>
          <table:table-cell office:value-type="float" office:value="2.9204784268267767E-2" table:style-name="ce2">
            <text:p>0.029204784</text:p>
          </table:table-cell>
          <table:table-cell office:value-type="float" office:value="1.0553304600544242" table:style-name="ce2">
            <text:p>1.05533046</text:p>
          </table:table-cell>
          <table:table-cell office:value-type="float" office:value="9.5219099553482849" table:style-name="ce2">
            <text:p>9.521909955</text:p>
          </table:table-cell>
          <table:table-cell office:value-type="string" table:style-name="ce4">
            <text:p>|</text:p>
          </table:table-cell>
          <table:table-cell table:number-columns-repeated="46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3705547830157892" table:style-name="ce2">
            <text:p>0.370554783</text:p>
          </table:table-cell>
          <table:table-cell office:value-type="float" office:value="279.145263671875" table:style-name="ce2">
            <text:p>279.1452637</text:p>
          </table:table-cell>
          <table:table-cell office:value-type="float" office:value="4.0061368390006722" table:style-name="ce2">
            <text:p>4.006136839</text:p>
          </table:table-cell>
          <table:table-cell office:value-type="string" table:style-name="ce2">
            <text:p>08:29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3705547830157892" table:style-name="ce2">
            <text:p>0.370554783</text:p>
          </table:table-cell>
          <table:table-cell office:value-type="float" office:value="4.0061368390006722" table:style-name="ce2">
            <text:p>4.006136839</text:p>
          </table:table-cell>
          <table:table-cell office:value-type="float" office:value="0.27950488547977009" table:style-name="ce2">
            <text:p>0.279504885</text:p>
          </table:table-cell>
          <table:table-cell office:value-type="float" office:value="3.7044645066987143" table:style-name="ce2">
            <text:p>3.704464507</text:p>
          </table:table-cell>
          <table:table-cell office:value-type="string" table:style-name="ce4">
            <text:p>|</text:p>
          </table:table-cell>
          <table:table-cell office:value-type="float" office:value="0.3705547830157892" table:style-name="ce2">
            <text:p>0.370554783</text:p>
          </table:table-cell>
          <table:table-cell office:value-type="float" office:value="4.0061368390006722" table:style-name="ce2">
            <text:p>4.006136839</text:p>
          </table:table-cell>
          <table:table-cell office:value-type="float" office:value="0.27950488547977009" table:style-name="ce2">
            <text:p>0.279504885</text:p>
          </table:table-cell>
          <table:table-cell office:value-type="float" office:value="3.7044645066987143" table:style-name="ce2">
            <text:p>3.704464507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3705547830157892" table:style-name="ce2">
            <text:p>0.370554783</text:p>
          </table:table-cell>
          <table:table-cell office:value-type="float" office:value="4.0061368390006722" table:style-name="ce2">
            <text:p>4.00613683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4.6 - <text:s/>4.3</text:p>
          </table:table-cell>
          <table:table-cell office:value-type="float" office:value="4.4317277086843552" table:style-name="ce2">
            <text:p>4.431727709</text:p>
          </table:table-cell>
          <table:table-cell office:value-type="float" office:value="1.3108080326912789E-4" table:style-name="ce2">
            <text:p>0.000131081</text:p>
          </table:table-cell>
          <table:table-cell office:value-type="float" office:value="3.8104614403620993E-2" table:style-name="ce2">
            <text:p>0.038104614</text:p>
          </table:table-cell>
          <table:table-cell office:value-type="float" office:value="0.11831124282501715" table:style-name="ce2">
            <text:p>0.118311243</text:p>
          </table:table-cell>
          <table:table-cell office:value-type="float" office:value="5.893135136396948" table:style-name="ce2">
            <text:p>5.893135136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3.9 - <text:s/>3.7</text:p>
          </table:table-cell>
          <table:table-cell office:value-type="float" office:value="3.7525280933191127" table:style-name="ce2">
            <text:p>3.752528093</text:p>
          </table:table-cell>
          <table:table-cell office:value-type="float" office:value="8.5444768403083332E-4" table:style-name="ce2">
            <text:p>0.000854448</text:p>
          </table:table-cell>
          <table:table-cell office:value-type="float" office:value="3.00592319522986E-2" table:style-name="ce2">
            <text:p>0.030059232</text:p>
          </table:table-cell>
          <table:table-cell office:value-type="float" office:value="0.91079684179000941" table:style-name="ce2">
            <text:p>0.910796842</text:p>
          </table:table-cell>
          <table:table-cell office:value-type="float" office:value="10.432706797138295" table:style-name="ce2">
            <text:p>10.4327068</text:p>
          </table:table-cell>
          <table:table-cell office:value-type="string" table:style-name="ce4">
            <text:p>|</text:p>
          </table:table-cell>
          <table:table-cell table:number-columns-repeated="46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3" table:style-name="ce3"/>
          <table:table-cell office:value-type="string" table:style-name="ce2">
            <text:p>08:31</text:p>
          </table:table-cell>
          <table:table-cell office:value-type="float" office:value="753.31243896484375" table:style-name="ce2">
            <text:p>753.312439</text:p>
          </table:table-cell>
          <table:table-cell office:value-type="string" table:style-name="ce4">
            <text:p>|</text:p>
          </table:table-cell>
          <table:table-cell office:value-type="float" office:value="0.39565533353168364" table:style-name="ce2">
            <text:p>0.395655334</text:p>
          </table:table-cell>
          <table:table-cell office:value-type="float" office:value="4.0469800484385212" table:style-name="ce2">
            <text:p>4.046980048</text:p>
          </table:table-cell>
          <table:table-cell office:value-type="float" office:value="0.2544734289883519" table:style-name="ce2">
            <text:p>0.254473429</text:p>
          </table:table-cell>
          <table:table-cell office:value-type="float" office:value="3.6547789888958313" table:style-name="ce2">
            <text:p>3.654778989</text:p>
          </table:table-cell>
          <table:table-cell office:value-type="string" table:style-name="ce4">
            <text:p>|</text:p>
          </table:table-cell>
          <table:table-cell office:value-type="float" office:value="0.39565533353168364" table:style-name="ce2">
            <text:p>0.395655334</text:p>
          </table:table-cell>
          <table:table-cell office:value-type="float" office:value="4.0469800484385212" table:style-name="ce2">
            <text:p>4.046980048</text:p>
          </table:table-cell>
          <table:table-cell office:value-type="float" office:value="0.2544734289883519" table:style-name="ce2">
            <text:p>0.254473429</text:p>
          </table:table-cell>
          <table:table-cell office:value-type="float" office:value="3.6547789888958313" table:style-name="ce2">
            <text:p>3.654778989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39565533353168364" table:style-name="ce2">
            <text:p>0.395655334</text:p>
          </table:table-cell>
          <table:table-cell office:value-type="float" office:value="4.0469800484385212" table:style-name="ce2">
            <text:p>4.04698004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4.3 - <text:s/>2.0</text:p>
          </table:table-cell>
          <table:table-cell office:value-type="float" office:value="2.3076339924561919" table:style-name="ce2">
            <text:p>2.307633992</text:p>
          </table:table-cell>
          <table:table-cell office:value-type="float" office:value="6.0160869984477556E-4" table:style-name="ce2">
            <text:p>0.000601609</text:p>
          </table:table-cell>
          <table:table-cell office:value-type="float" office:value="3.8706223103465769E-2" table:style-name="ce2">
            <text:p>0.038706223</text:p>
          </table:table-cell>
          <table:table-cell office:value-type="float" office:value="1.0428147649262824" table:style-name="ce2">
            <text:p>1.042814765</text:p>
          </table:table-cell>
          <table:table-cell office:value-type="float" office:value="6.9359499013232302" table:style-name="ce2">
            <text:p>6.935949901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3.7 - <text:s/>3.5</text:p>
          </table:table-cell>
          <table:table-cell office:value-type="float" office:value="3.5501521982602671" table:style-name="ce2">
            <text:p>3.550152198</text:p>
          </table:table-cell>
          <table:table-cell office:value-type="float" office:value="1.8349534519266183E-4" table:style-name="ce2">
            <text:p>0.000183495</text:p>
          </table:table-cell>
          <table:table-cell office:value-type="float" office:value="3.0242727297491261E-2" table:style-name="ce2">
            <text:p>0.030242727</text:p>
          </table:table-cell>
          <table:table-cell office:value-type="float" office:value="0.20674645473800563" table:style-name="ce2">
            <text:p>0.206746455</text:p>
          </table:table-cell>
          <table:table-cell office:value-type="float" office:value="10.639453251876301" table:style-name="ce2">
            <text:p>10.63945325</text:p>
          </table:table-cell>
          <table:table-cell office:value-type="string" table:style-name="ce4">
            <text:p>|</text:p>
          </table:table-cell>
          <table:table-cell table:number-columns-repeated="46" table:style-name="ce3"/>
          <table:table-cell office:value-type="string" table:style-name="ce4">
            <text:p>|</text:p>
          </table:table-cell>
          <table:table-cell office:value-type="string" table:style-name="ce2">
            <text:p>Po and Temperature</text:p>
          </table:table-cell>
          <table:table-cell table:style-name="ce3"/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39565533353168364" table:style-name="ce2">
            <text:p>0.395655334</text:p>
          </table:table-cell>
          <table:table-cell office:value-type="float" office:value="298.05181884765625" table:style-name="ce2">
            <text:p>298.0518188</text:p>
          </table:table-cell>
          <table:table-cell office:value-type="float" office:value="4.0469800484385212" table:style-name="ce2">
            <text:p>4.046980048</text:p>
          </table:table-cell>
          <table:table-cell office:value-type="string" table:style-name="ce2">
            <text:p>08:3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42033911269125862" table:style-name="ce2">
            <text:p>0.420339113</text:p>
          </table:table-cell>
          <table:table-cell office:value-type="float" office:value="4.102158109050202" table:style-name="ce2">
            <text:p>4.102158109</text:p>
          </table:table-cell>
          <table:table-cell office:value-type="float" office:value="0.22947078675155647" table:style-name="ce2">
            <text:p>0.229470787</text:p>
          </table:table-cell>
          <table:table-cell office:value-type="float" office:value="3.6050463253157896" table:style-name="ce2">
            <text:p>3.605046325</text:p>
          </table:table-cell>
          <table:table-cell office:value-type="string" table:style-name="ce4">
            <text:p>|</text:p>
          </table:table-cell>
          <table:table-cell office:value-type="float" office:value="0.42033911269125862" table:style-name="ce2">
            <text:p>0.420339113</text:p>
          </table:table-cell>
          <table:table-cell office:value-type="float" office:value="4.102158109050202" table:style-name="ce2">
            <text:p>4.102158109</text:p>
          </table:table-cell>
          <table:table-cell office:value-type="float" office:value="0.22947078675155647" table:style-name="ce2">
            <text:p>0.229470787</text:p>
          </table:table-cell>
          <table:table-cell office:value-type="float" office:value="3.6050463253157896" table:style-name="ce2">
            <text:p>3.605046325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42033911269125862" table:style-name="ce2">
            <text:p>0.420339113</text:p>
          </table:table-cell>
          <table:table-cell office:value-type="float" office:value="4.102158109050202" table:style-name="ce2">
            <text:p>4.10215810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6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Pore Siz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float" office:value="0.42033911269125862" table:style-name="ce2">
            <text:p>0.420339113</text:p>
          </table:table-cell>
          <table:table-cell office:value-type="float" office:value="316.6461181640625" table:style-name="ce2">
            <text:p>316.6461182</text:p>
          </table:table-cell>
          <table:table-cell office:value-type="float" office:value="4.102158109050202" table:style-name="ce2">
            <text:p>4.102158109</text:p>
          </table:table-cell>
          <table:table-cell office:value-type="string" table:style-name="ce2">
            <text:p>08:4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44531175573679432" table:style-name="ce2">
            <text:p>0.445311756</text:p>
          </table:table-cell>
          <table:table-cell office:value-type="float" office:value="4.172179878260768" table:style-name="ce2">
            <text:p>4.172179878</text:p>
          </table:table-cell>
          <table:table-cell office:value-type="float" office:value="0.20450431432152019" table:style-name="ce2">
            <text:p>0.204504314</text:p>
          </table:table-cell>
          <table:table-cell office:value-type="float" office:value="3.547627942151494" table:style-name="ce2">
            <text:p>3.547627942</text:p>
          </table:table-cell>
          <table:table-cell office:value-type="string" table:style-name="ce4">
            <text:p>|</text:p>
          </table:table-cell>
          <table:table-cell office:value-type="float" office:value="0.44531175573679432" table:style-name="ce2">
            <text:p>0.445311756</text:p>
          </table:table-cell>
          <table:table-cell office:value-type="float" office:value="4.172179878260768" table:style-name="ce2">
            <text:p>4.172179878</text:p>
          </table:table-cell>
          <table:table-cell office:value-type="float" office:value="0.20450431432152019" table:style-name="ce2">
            <text:p>0.204504314</text:p>
          </table:table-cell>
          <table:table-cell office:value-type="float" office:value="3.547627942151494" table:style-name="ce2">
            <text:p>3.547627942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44531175573679432" table:style-name="ce2">
            <text:p>0.445311756</text:p>
          </table:table-cell>
          <table:table-cell office:value-type="float" office:value="4.172179878260768" table:style-name="ce2">
            <text:p>4.17217987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6" table:style-name="ce3"/>
          <table:table-cell office:value-type="string" table:style-name="ce4">
            <text:p>|</text:p>
          </table:table-cell>
          <table:table-cell office:value-type="string" table:style-name="ce2">
            <text:p>Po and T type:</text:p>
          </table:table-cell>
          <table:table-cell office:value-type="string" table:style-name="ce2">
            <text:p>Measure Po at intervals during analysis. <text:s/>Calculate the Analysis Bath Temperature from these values.</text:p>
          </table:table-cell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44531175573679432" table:style-name="ce2">
            <text:p>0.445311756</text:p>
          </table:table-cell>
          <table:table-cell office:value-type="float" office:value="335.45803833007813" table:style-name="ce2">
            <text:p>335.4580383</text:p>
          </table:table-cell>
          <table:table-cell office:value-type="float" office:value="4.172179878260768" table:style-name="ce2">
            <text:p>4.172179878</text:p>
          </table:table-cell>
          <table:table-cell office:value-type="string" table:style-name="ce2">
            <text:p>08:4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47035126831367108" table:style-name="ce2">
            <text:p>0.470351268</text:p>
          </table:table-cell>
          <table:table-cell office:value-type="float" office:value="4.2279808398996899" table:style-name="ce2">
            <text:p>4.22798084</text:p>
          </table:table-cell>
          <table:table-cell office:value-type="float" office:value="0.17954052825781089" table:style-name="ce2">
            <text:p>0.179540528</text:p>
          </table:table-cell>
          <table:table-cell office:value-type="float" office:value="3.4769171925442728" table:style-name="ce2">
            <text:p>3.476917193</text:p>
          </table:table-cell>
          <table:table-cell office:value-type="string" table:style-name="ce4">
            <text:p>|</text:p>
          </table:table-cell>
          <table:table-cell office:value-type="float" office:value="0.47035126831367108" table:style-name="ce2">
            <text:p>0.470351268</text:p>
          </table:table-cell>
          <table:table-cell office:value-type="float" office:value="4.2279808398996899" table:style-name="ce2">
            <text:p>4.22798084</text:p>
          </table:table-cell>
          <table:table-cell office:value-type="float" office:value="0.17954052825781089" table:style-name="ce2">
            <text:p>0.179540528</text:p>
          </table:table-cell>
          <table:table-cell office:value-type="float" office:value="3.4769171925442728" table:style-name="ce2">
            <text:p>3.476917193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47035126831367108" table:style-name="ce2">
            <text:p>0.470351268</text:p>
          </table:table-cell>
          <table:table-cell office:value-type="float" office:value="4.2279808398996899" table:style-name="ce2">
            <text:p>4.2279808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Measurement interval:</text:p>
          </table:table-cell>
          <table:table-cell office:value-type="string" table:style-name="ce2">
            <text:p>120 min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Adsorption average pore width (4V/A by BET):</text:p>
          </table:table-cell>
          <table:table-cell office:value-type="string" table:style-name="ce2">
            <text:p>9.47669 nm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47035126831367108" table:style-name="ce2">
            <text:p>0.470351268</text:p>
          </table:table-cell>
          <table:table-cell office:value-type="float" office:value="354.32025146484375" table:style-name="ce2">
            <text:p>354.3202515</text:p>
          </table:table-cell>
          <table:table-cell office:value-type="float" office:value="4.2279808398996899" table:style-name="ce2">
            <text:p>4.22798084</text:p>
          </table:table-cell>
          <table:table-cell office:value-type="string" table:style-name="ce2">
            <text:p>08:5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49532442737614318" table:style-name="ce2">
            <text:p>0.495324427</text:p>
          </table:table-cell>
          <table:table-cell office:value-type="float" office:value="4.2900761511393419" table:style-name="ce2">
            <text:p>4.290076151</text:p>
          </table:table-cell>
          <table:table-cell office:value-type="float" office:value="0.12865009762075158" table:style-name="ce2">
            <text:p>0.128650098</text:p>
          </table:table-cell>
          <table:table-cell office:value-type="float" office:value="3.338963605369472" table:style-name="ce2">
            <text:p>3.338963605</text:p>
          </table:table-cell>
          <table:table-cell office:value-type="string" table:style-name="ce4">
            <text:p>|</text:p>
          </table:table-cell>
          <table:table-cell office:value-type="float" office:value="0.49532442737614318" table:style-name="ce2">
            <text:p>0.495324427</text:p>
          </table:table-cell>
          <table:table-cell office:value-type="float" office:value="4.2900761511393419" table:style-name="ce2">
            <text:p>4.290076151</text:p>
          </table:table-cell>
          <table:table-cell office:value-type="float" office:value="0.12865009762075158" table:style-name="ce2">
            <text:p>0.128650098</text:p>
          </table:table-cell>
          <table:table-cell office:value-type="float" office:value="3.338963605369472" table:style-name="ce2">
            <text:p>3.338963605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49532442737614318" table:style-name="ce2">
            <text:p>0.495324427</text:p>
          </table:table-cell>
          <table:table-cell office:value-type="float" office:value="4.2900761511393419" table:style-name="ce2">
            <text:p>4.29007615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49532442737614318" table:style-name="ce2">
            <text:p>0.495324427</text:p>
          </table:table-cell>
          <table:table-cell office:value-type="float" office:value="373.1324462890625" table:style-name="ce2">
            <text:p>373.1324463</text:p>
          </table:table-cell>
          <table:table-cell office:value-type="float" office:value="4.2900761511393419" table:style-name="ce2">
            <text:p>4.290076151</text:p>
          </table:table-cell>
          <table:table-cell office:value-type="string" table:style-name="ce2">
            <text:p>09:00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52027927925965856" table:style-name="ce2">
            <text:p>0.520279279</text:p>
          </table:table-cell>
          <table:table-cell office:value-type="float" office:value="4.3828260475361871" table:style-name="ce2">
            <text:p>4.38282604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2027927925965856" table:style-name="ce2">
            <text:p>0.520279279</text:p>
          </table:table-cell>
          <table:table-cell office:value-type="float" office:value="4.3828260475361871" table:style-name="ce2">
            <text:p>4.38282604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52027927925965856" table:style-name="ce2">
            <text:p>0.520279279</text:p>
          </table:table-cell>
          <table:table-cell office:value-type="float" office:value="4.3828260475361871" table:style-name="ce2">
            <text:p>4.38282604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Desorption average pore width (4V/A by BET):</text:p>
          </table:table-cell>
          <table:table-cell office:value-type="string" table:style-name="ce2">
            <text:p>10.24406 nm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2027927925965856" table:style-name="ce2">
            <text:p>0.520279279</text:p>
          </table:table-cell>
          <table:table-cell office:value-type="float" office:value="391.93081665039063" table:style-name="ce2">
            <text:p>391.9308167</text:p>
          </table:table-cell>
          <table:table-cell office:value-type="float" office:value="4.3828260475361871" table:style-name="ce2">
            <text:p>4.382826048</text:p>
          </table:table-cell>
          <table:table-cell office:value-type="string" table:style-name="ce2">
            <text:p>09:0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54516866861123348" table:style-name="ce2">
            <text:p>0.545168669</text:p>
          </table:table-cell>
          <table:table-cell office:value-type="float" office:value="4.4805087626075251" table:style-name="ce2">
            <text:p>4.4805087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4516866861123348" table:style-name="ce2">
            <text:p>0.545168669</text:p>
          </table:table-cell>
          <table:table-cell office:value-type="float" office:value="4.4805087626075251" table:style-name="ce2">
            <text:p>4.4805087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54516866861123348" table:style-name="ce2">
            <text:p>0.545168669</text:p>
          </table:table-cell>
          <table:table-cell office:value-type="float" office:value="4.4805087626075251" table:style-name="ce2">
            <text:p>4.4805087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4516866861123348" table:style-name="ce2">
            <text:p>0.545168669</text:p>
          </table:table-cell>
          <table:table-cell office:value-type="float" office:value="410.67984008789063" table:style-name="ce2">
            <text:p>410.6798401</text:p>
          </table:table-cell>
          <table:table-cell office:value-type="float" office:value="4.4805087626075251" table:style-name="ce2">
            <text:p>4.480508763</text:p>
          </table:table-cell>
          <table:table-cell office:value-type="string" table:style-name="ce2">
            <text:p>09:1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57010708065801452" table:style-name="ce2">
            <text:p>0.570107081</text:p>
          </table:table-cell>
          <table:table-cell office:value-type="float" office:value="4.5753478650368393" table:style-name="ce2">
            <text:p>4.5753478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7010708065801452" table:style-name="ce2">
            <text:p>0.570107081</text:p>
          </table:table-cell>
          <table:table-cell office:value-type="float" office:value="4.5753478650368393" table:style-name="ce2">
            <text:p>4.5753478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57010708065801452" table:style-name="ce2">
            <text:p>0.570107081</text:p>
          </table:table-cell>
          <table:table-cell office:value-type="float" office:value="4.5753478650368393" table:style-name="ce2">
            <text:p>4.5753478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Dosing</text:p>
          </table:table-cell>
          <table:table-cell table:style-name="ce3"/>
          <table:table-cell table:number-columns-repeated="16240"/>
        </table:table-row>
        <table:table-row table:style-name="ro1">
          <table:table-cell office:value-type="string" table:style-name="ce2">
            <text:p>BJH Adsorption average pore diameter (4V/A):</text:p>
          </table:table-cell>
          <table:table-cell office:value-type="string" table:style-name="ce2">
            <text:p>22.3221 nm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7010708065801452" table:style-name="ce2">
            <text:p>0.570107081</text:p>
          </table:table-cell>
          <table:table-cell office:value-type="float" office:value="429.46575927734375" table:style-name="ce2">
            <text:p>429.4657593</text:p>
          </table:table-cell>
          <table:table-cell office:value-type="float" office:value="4.5753478650368393" table:style-name="ce2">
            <text:p>4.575347865</text:p>
          </table:table-cell>
          <table:table-cell office:value-type="string" table:style-name="ce2">
            <text:p>09:1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59512801854294795" table:style-name="ce2">
            <text:p>0.595128019</text:p>
          </table:table-cell>
          <table:table-cell office:value-type="float" office:value="4.692193739704047" table:style-name="ce2">
            <text:p>4.6921937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9512801854294795" table:style-name="ce2">
            <text:p>0.595128019</text:p>
          </table:table-cell>
          <table:table-cell office:value-type="float" office:value="4.692193739704047" table:style-name="ce2">
            <text:p>4.6921937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59512801854294795" table:style-name="ce2">
            <text:p>0.595128019</text:p>
          </table:table-cell>
          <table:table-cell office:value-type="float" office:value="4.692193739704047" table:style-name="ce2">
            <text:p>4.6921937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9512801854294795" table:style-name="ce2">
            <text:p>0.595128019</text:p>
          </table:table-cell>
          <table:table-cell office:value-type="float" office:value="448.31381225585938" table:style-name="ce2">
            <text:p>448.3138123</text:p>
          </table:table-cell>
          <table:table-cell office:value-type="float" office:value="4.692193739704047" table:style-name="ce2">
            <text:p>4.69219374</text:p>
          </table:table-cell>
          <table:table-cell office:value-type="string" table:style-name="ce2">
            <text:p>09:2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61995819165216992" table:style-name="ce2">
            <text:p>0.619958192</text:p>
          </table:table-cell>
          <table:table-cell office:value-type="float" office:value="4.828765560596139" table:style-name="ce2">
            <text:p>4.82876556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61995819165216992" table:style-name="ce2">
            <text:p>0.619958192</text:p>
          </table:table-cell>
          <table:table-cell office:value-type="float" office:value="4.828765560596139" table:style-name="ce2">
            <text:p>4.82876556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61995819165216992" table:style-name="ce2">
            <text:p>0.619958192</text:p>
          </table:table-cell>
          <table:table-cell office:value-type="float" office:value="4.828765560596139" table:style-name="ce2">
            <text:p>4.82876556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Use first pressure fixed dose:</text:p>
          </table:table-cell>
          <table:table-cell office:value-type="string" table:style-name="ce2">
            <text:p>No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BJH Desorption average pore diameter (4V/A):</text:p>
          </table:table-cell>
          <table:table-cell office:value-type="string" table:style-name="ce2">
            <text:p>11.3700 nm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61995819165216992" table:style-name="ce2">
            <text:p>0.619958192</text:p>
          </table:table-cell>
          <table:table-cell office:value-type="float" office:value="467.01812744140625" table:style-name="ce2">
            <text:p>467.0181274</text:p>
          </table:table-cell>
          <table:table-cell office:value-type="float" office:value="4.828765560596139" table:style-name="ce2">
            <text:p>4.828765561</text:p>
          </table:table-cell>
          <table:table-cell office:value-type="string" table:style-name="ce2">
            <text:p>09:30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64492894363918996" table:style-name="ce2">
            <text:p>0.644928944</text:p>
          </table:table-cell>
          <table:table-cell office:value-type="float" office:value="4.9929370395616246" table:style-name="ce2">
            <text:p>4.9929370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64492894363918996" table:style-name="ce2">
            <text:p>0.644928944</text:p>
          </table:table-cell>
          <table:table-cell office:value-type="float" office:value="4.9929370395616246" table:style-name="ce2">
            <text:p>4.9929370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64492894363918996" table:style-name="ce2">
            <text:p>0.644928944</text:p>
          </table:table-cell>
          <table:table-cell office:value-type="float" office:value="4.9929370395616246" table:style-name="ce2">
            <text:p>4.9929370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Use maximum volume increment:</text:p>
          </table:table-cell>
          <table:table-cell office:value-type="string" table:style-name="ce2">
            <text:p>No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64492894363918996" table:style-name="ce2">
            <text:p>0.644928944</text:p>
          </table:table-cell>
          <table:table-cell office:value-type="float" office:value="485.82830810546875" table:style-name="ce2">
            <text:p>485.8283081</text:p>
          </table:table-cell>
          <table:table-cell office:value-type="float" office:value="4.9929370395616246" table:style-name="ce2">
            <text:p>4.99293704</text:p>
          </table:table-cell>
          <table:table-cell office:value-type="string" table:style-name="ce2">
            <text:p>09:3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66991122698697414" table:style-name="ce2">
            <text:p>0.669911227</text:p>
          </table:table-cell>
          <table:table-cell office:value-type="float" office:value="5.1669207408160771" table:style-name="ce2">
            <text:p>5.1669207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66991122698697414" table:style-name="ce2">
            <text:p>0.669911227</text:p>
          </table:table-cell>
          <table:table-cell office:value-type="float" office:value="5.1669207408160771" table:style-name="ce2">
            <text:p>5.1669207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66991122698697414" table:style-name="ce2">
            <text:p>0.669911227</text:p>
          </table:table-cell>
          <table:table-cell office:value-type="float" office:value="5.1669207408160771" table:style-name="ce2">
            <text:p>5.1669207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Target tolerance:</text:p>
          </table:table-cell>
          <table:table-cell office:value-type="string" table:style-name="ce2">
            <text:p>5.0% or <text:s text:c="2"/>5.000 mmHg</text:p>
          </table:table-cell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66991122698697414" table:style-name="ce2">
            <text:p>0.669911227</text:p>
          </table:table-cell>
          <table:table-cell office:value-type="float" office:value="504.647216796875" table:style-name="ce2">
            <text:p>504.6472168</text:p>
          </table:table-cell>
          <table:table-cell office:value-type="float" office:value="5.1669207408160771" table:style-name="ce2">
            <text:p>5.166920741</text:p>
          </table:table-cell>
          <table:table-cell office:value-type="string" table:style-name="ce2">
            <text:p>09:41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69481829891284952" table:style-name="ce2">
            <text:p>0.694818299</text:p>
          </table:table-cell>
          <table:table-cell office:value-type="float" office:value="5.3701791778120418" table:style-name="ce2">
            <text:p>5.37017917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69481829891284952" table:style-name="ce2">
            <text:p>0.694818299</text:p>
          </table:table-cell>
          <table:table-cell office:value-type="float" office:value="5.3701791778120418" table:style-name="ce2">
            <text:p>5.37017917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69481829891284952" table:style-name="ce2">
            <text:p>0.694818299</text:p>
          </table:table-cell>
          <table:table-cell office:value-type="float" office:value="5.3701791778120418" table:style-name="ce2">
            <text:p>5.37017917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Low pressure dosing:</text:p>
          </table:table-cell>
          <table:table-cell office:value-type="string" table:style-name="ce2">
            <text:p>Yes</text:p>
          </table:table-cell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69481829891284952" table:style-name="ce2">
            <text:p>0.694818299</text:p>
          </table:table-cell>
          <table:table-cell office:value-type="float" office:value="523.40936279296875" table:style-name="ce2">
            <text:p>523.4093628</text:p>
          </table:table-cell>
          <table:table-cell office:value-type="float" office:value="5.3701791778120418" table:style-name="ce2">
            <text:p>5.370179178</text:p>
          </table:table-cell>
          <table:table-cell office:value-type="string" table:style-name="ce2">
            <text:p>09:4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71965735558768607" table:style-name="ce2">
            <text:p>0.719657356</text:p>
          </table:table-cell>
          <table:table-cell office:value-type="float" office:value="5.5968985625618606" table:style-name="ce2">
            <text:p>5.5968985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1965735558768607" table:style-name="ce2">
            <text:p>0.719657356</text:p>
          </table:table-cell>
          <table:table-cell office:value-type="float" office:value="5.5968985625618606" table:style-name="ce2">
            <text:p>5.5968985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71965735558768607" table:style-name="ce2">
            <text:p>0.719657356</text:p>
          </table:table-cell>
          <table:table-cell office:value-type="float" office:value="5.5968985625618606" table:style-name="ce2">
            <text:p>5.5968985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Dose amount:</text:p>
          </table:table-cell>
          <table:table-cell office:value-type="string" table:style-name="ce2">
            <text:p><text:s/>0.3000 cm³/g STP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Horvath-Kawazo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float" office:value="0.71965735558768607" table:style-name="ce2">
            <text:p>0.719657356</text:p>
          </table:table-cell>
          <table:table-cell office:value-type="float" office:value="542.1202392578125" table:style-name="ce2">
            <text:p>542.1202393</text:p>
          </table:table-cell>
          <table:table-cell office:value-type="float" office:value="5.5968985625618606" table:style-name="ce2">
            <text:p>5.596898563</text:p>
          </table:table-cell>
          <table:table-cell office:value-type="string" table:style-name="ce2">
            <text:p>09:5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74467568032126974" table:style-name="ce2">
            <text:p>0.74467568</text:p>
          </table:table-cell>
          <table:table-cell office:value-type="float" office:value="5.8650190084702647" table:style-name="ce2">
            <text:p>5.8650190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4467568032126974" table:style-name="ce2">
            <text:p>0.74467568</text:p>
          </table:table-cell>
          <table:table-cell office:value-type="float" office:value="5.8650190084702647" table:style-name="ce2">
            <text:p>5.8650190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74467568032126974" table:style-name="ce2">
            <text:p>0.74467568</text:p>
          </table:table-cell>
          <table:table-cell office:value-type="float" office:value="5.8650190084702647" table:style-name="ce2">
            <text:p>5.8650190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Minimum equilibration delay:</text:p>
          </table:table-cell>
          <table:table-cell office:value-type="string" table:style-name="ce2">
            <text:p>0.00 h</text:p>
          </table:table-cell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74467568032126974" table:style-name="ce2">
            <text:p>0.74467568</text:p>
          </table:table-cell>
          <table:table-cell office:value-type="float" office:value="560.96612548828125" table:style-name="ce2">
            <text:p>560.9661255</text:p>
          </table:table-cell>
          <table:table-cell office:value-type="float" office:value="5.8650190084702647" table:style-name="ce2">
            <text:p>5.865019008</text:p>
          </table:table-cell>
          <table:table-cell office:value-type="string" table:style-name="ce2">
            <text:p>09:59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769498134803133" table:style-name="ce2">
            <text:p>0.769498135</text:p>
          </table:table-cell>
          <table:table-cell office:value-type="float" office:value="6.1845928684206655" table:style-name="ce2">
            <text:p>6.1845928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69498134803133" table:style-name="ce2">
            <text:p>0.769498135</text:p>
          </table:table-cell>
          <table:table-cell office:value-type="float" office:value="6.1845928684206655" table:style-name="ce2">
            <text:p>6.1845928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769498134803133" table:style-name="ce2">
            <text:p>0.769498135</text:p>
          </table:table-cell>
          <table:table-cell office:value-type="float" office:value="6.1845928684206655" table:style-name="ce2">
            <text:p>6.1845928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Maximum equilibration delay:</text:p>
          </table:table-cell>
          <table:table-cell office:value-type="string" table:style-name="ce2">
            <text:p>0.50 h</text:p>
          </table:table-cell>
          <table:table-cell table:number-columns-repeated="16240"/>
        </table:table-row>
        <table:table-row table:style-name="ro1">
          <table:table-cell office:value-type="string" table:style-name="ce2">
            <text:p>Maximum pore volume at P/Po = 0.001323811:</text:p>
          </table:table-cell>
          <table:table-cell office:value-type="string" table:style-name="ce2">
            <text:p>0.003265 cm³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69498134803133" table:style-name="ce2">
            <text:p>0.769498135</text:p>
          </table:table-cell>
          <table:table-cell office:value-type="float" office:value="579.6644287109375" table:style-name="ce2">
            <text:p>579.6644287</text:p>
          </table:table-cell>
          <table:table-cell office:value-type="float" office:value="6.1845928684206655" table:style-name="ce2">
            <text:p>6.184592868</text:p>
          </table:table-cell>
          <table:table-cell office:value-type="string" table:style-name="ce2">
            <text:p>10:05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79441219013204556" table:style-name="ce2">
            <text:p>0.79441219</text:p>
          </table:table-cell>
          <table:table-cell office:value-type="float" office:value="6.5296817209588349" table:style-name="ce2">
            <text:p>6.52968172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9441219013204556" table:style-name="ce2">
            <text:p>0.79441219</text:p>
          </table:table-cell>
          <table:table-cell office:value-type="float" office:value="6.5296817209588349" table:style-name="ce2">
            <text:p>6.52968172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79441219013204556" table:style-name="ce2">
            <text:p>0.79441219</text:p>
          </table:table-cell>
          <table:table-cell office:value-type="float" office:value="6.5296817209588349" table:style-name="ce2">
            <text:p>6.52968172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9441219013204556" table:style-name="ce2">
            <text:p>0.79441219</text:p>
          </table:table-cell>
          <table:table-cell office:value-type="float" office:value="598.43170166015625" table:style-name="ce2">
            <text:p>598.4317017</text:p>
          </table:table-cell>
          <table:table-cell office:value-type="float" office:value="6.5296817209588349" table:style-name="ce2">
            <text:p>6.529681721</text:p>
          </table:table-cell>
          <table:table-cell office:value-type="string" table:style-name="ce2">
            <text:p>10:11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81931000408663146" table:style-name="ce2">
            <text:p>0.819310004</text:p>
          </table:table-cell>
          <table:table-cell office:value-type="float" office:value="6.9568888118090344" table:style-name="ce2">
            <text:p>6.9568888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1931000408663146" table:style-name="ce2">
            <text:p>0.819310004</text:p>
          </table:table-cell>
          <table:table-cell office:value-type="float" office:value="6.9568888118090344" table:style-name="ce2">
            <text:p>6.9568888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81931000408663146" table:style-name="ce2">
            <text:p>0.819310004</text:p>
          </table:table-cell>
          <table:table-cell office:value-type="float" office:value="6.9568888118090344" table:style-name="ce2">
            <text:p>6.9568888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office:value-type="string" table:style-name="ce2">
            <text:p>Median pore width:</text:p>
          </table:table-cell>
          <table:table-cell office:value-type="string" table:style-name="ce2">
            <text:p>0.5393 nm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1931000408663146" table:style-name="ce2">
            <text:p>0.819310004</text:p>
          </table:table-cell>
          <table:table-cell office:value-type="float" office:value="617.18670654296875" table:style-name="ce2">
            <text:p>617.1867065</text:p>
          </table:table-cell>
          <table:table-cell office:value-type="float" office:value="6.9568888118090344" table:style-name="ce2">
            <text:p>6.956888812</text:p>
          </table:table-cell>
          <table:table-cell office:value-type="string" table:style-name="ce2">
            <text:p>10:1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84404346527591068" table:style-name="ce2">
            <text:p>0.844043465</text:p>
          </table:table-cell>
          <table:table-cell office:value-type="float" office:value="7.4982704684385846" table:style-name="ce2">
            <text:p>7.4982704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4404346527591068" table:style-name="ce2">
            <text:p>0.844043465</text:p>
          </table:table-cell>
          <table:table-cell office:value-type="float" office:value="7.4982704684385846" table:style-name="ce2">
            <text:p>7.4982704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84404346527591068" table:style-name="ce2">
            <text:p>0.844043465</text:p>
          </table:table-cell>
          <table:table-cell office:value-type="float" office:value="7.4982704684385846" table:style-name="ce2">
            <text:p>7.4982704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Equilibration</text:p>
          </table:table-cell>
          <table:table-cell table:style-name="ce3"/>
          <table:table-cell table:number-columns-repeated="16240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4404346527591068" table:style-name="ce2">
            <text:p>0.844043465</text:p>
          </table:table-cell>
          <table:table-cell office:value-type="float" office:value="635.81787109375" table:style-name="ce2">
            <text:p>635.8178711</text:p>
          </table:table-cell>
          <table:table-cell office:value-type="float" office:value="7.4982704684385846" table:style-name="ce2">
            <text:p>7.498270468</text:p>
          </table:table-cell>
          <table:table-cell office:value-type="string" table:style-name="ce2">
            <text:p>10:2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86884648892886829" table:style-name="ce2">
            <text:p>0.868846489</text:p>
          </table:table-cell>
          <table:table-cell office:value-type="float" office:value="8.1701919079537255" table:style-name="ce2">
            <text:p>8.1701919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6884648892886829" table:style-name="ce2">
            <text:p>0.868846489</text:p>
          </table:table-cell>
          <table:table-cell office:value-type="float" office:value="8.1701919079537255" table:style-name="ce2">
            <text:p>8.1701919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86884648892886829" table:style-name="ce2">
            <text:p>0.868846489</text:p>
          </table:table-cell>
          <table:table-cell office:value-type="float" office:value="8.1701919079537255" table:style-name="ce2">
            <text:p>8.1701919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86884648892886829" table:style-name="ce2">
            <text:p>0.868846489</text:p>
          </table:table-cell>
          <table:table-cell office:value-type="float" office:value="654.50140380859375" table:style-name="ce2">
            <text:p>654.5014038</text:p>
          </table:table-cell>
          <table:table-cell office:value-type="float" office:value="8.1701919079537255" table:style-name="ce2">
            <text:p>8.170191908</text:p>
          </table:table-cell>
          <table:table-cell office:value-type="string" table:style-name="ce2">
            <text:p>10:29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87520394058396178" table:style-name="ce2">
            <text:p>0.875203941</text:p>
          </table:table-cell>
          <table:table-cell office:value-type="float" office:value="8.4005894794250011" table:style-name="ce2">
            <text:p>8.4005894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7520394058396178" table:style-name="ce2">
            <text:p>0.875203941</text:p>
          </table:table-cell>
          <table:table-cell office:value-type="float" office:value="8.4005894794250011" table:style-name="ce2">
            <text:p>8.4005894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87520394058396178" table:style-name="ce2">
            <text:p>0.875203941</text:p>
          </table:table-cell>
          <table:table-cell office:value-type="float" office:value="8.4005894794250011" table:style-name="ce2">
            <text:p>8.4005894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Equilibration time (P/Po = 1.000000000):</text:p>
          </table:table-cell>
          <table:table-cell office:value-type="string" table:style-name="ce2">
            <text:p>30 s</text:p>
          </table:table-cell>
          <table:table-cell table:number-columns-repeated="16240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87520394058396178" table:style-name="ce2">
            <text:p>0.875203941</text:p>
          </table:table-cell>
          <table:table-cell office:value-type="float" office:value="659.28997802734375" table:style-name="ce2">
            <text:p>659.289978</text:p>
          </table:table-cell>
          <table:table-cell office:value-type="float" office:value="8.4005894794250011" table:style-name="ce2">
            <text:p>8.400589479</text:p>
          </table:table-cell>
          <table:table-cell office:value-type="string" table:style-name="ce2">
            <text:p>10:3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8995271561224143" table:style-name="ce2">
            <text:p>0.899527156</text:p>
          </table:table-cell>
          <table:table-cell office:value-type="float" office:value="9.4266653627963137" table:style-name="ce2">
            <text:p>9.4266653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995271561224143" table:style-name="ce2">
            <text:p>0.899527156</text:p>
          </table:table-cell>
          <table:table-cell office:value-type="float" office:value="9.4266653627963137" table:style-name="ce2">
            <text:p>9.4266653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8995271561224143" table:style-name="ce2">
            <text:p>0.899527156</text:p>
          </table:table-cell>
          <table:table-cell office:value-type="float" office:value="9.4266653627963137" table:style-name="ce2">
            <text:p>9.4266653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Minimum equilibration delay at P/Po &gt;= 0.995:</text:p>
          </table:table-cell>
          <table:table-cell office:value-type="string" table:style-name="ce2">
            <text:p>600 s</text:p>
          </table:table-cell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table:number-columns-repeated="3" table:style-name="ce3"/>
          <table:table-cell office:value-type="string" table:style-name="ce2">
            <text:p>10:36</text:p>
          </table:table-cell>
          <table:table-cell office:value-type="float" office:value="753.2984619140625" table:style-name="ce2">
            <text:p>753.2984619</text:p>
          </table:table-cell>
          <table:table-cell office:value-type="string" table:style-name="ce4">
            <text:p>|</text:p>
          </table:table-cell>
          <table:table-cell office:value-type="float" office:value="0.92445164014874937" table:style-name="ce2">
            <text:p>0.92445164</text:p>
          </table:table-cell>
          <table:table-cell office:value-type="float" office:value="11.010793202015627" table:style-name="ce2">
            <text:p>11.01079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92445164014874937" table:style-name="ce2">
            <text:p>0.92445164</text:p>
          </table:table-cell>
          <table:table-cell office:value-type="float" office:value="11.010793202015627" table:style-name="ce2">
            <text:p>11.01079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92445164014874937" table:style-name="ce2">
            <text:p>0.92445164</text:p>
          </table:table-cell>
          <table:table-cell office:value-type="float" office:value="11.010793202015627" table:style-name="ce2">
            <text:p>11.01079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8995271561224143" table:style-name="ce2">
            <text:p>0.899527156</text:p>
          </table:table-cell>
          <table:table-cell office:value-type="float" office:value="677.59893798828125" table:style-name="ce2">
            <text:p>677.598938</text:p>
          </table:table-cell>
          <table:table-cell office:value-type="float" office:value="9.4266653627963137" table:style-name="ce2">
            <text:p>9.426665363</text:p>
          </table:table-cell>
          <table:table-cell office:value-type="string" table:style-name="ce2">
            <text:p>10:4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94920118191120773" table:style-name="ce2">
            <text:p>0.949201182</text:p>
          </table:table-cell>
          <table:table-cell office:value-type="float" office:value="13.627815352106763" table:style-name="ce2">
            <text:p>13.627815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94920118191120773" table:style-name="ce2">
            <text:p>0.949201182</text:p>
          </table:table-cell>
          <table:table-cell office:value-type="float" office:value="13.627815352106763" table:style-name="ce2">
            <text:p>13.627815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94920118191120773" table:style-name="ce2">
            <text:p>0.949201182</text:p>
          </table:table-cell>
          <table:table-cell office:value-type="float" office:value="13.627815352106763" table:style-name="ce2">
            <text:p>13.627815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92445164014874937" table:style-name="ce2">
            <text:p>0.92445164</text:p>
          </table:table-cell>
          <table:table-cell office:value-type="float" office:value="696.35797119140625" table:style-name="ce2">
            <text:p>696.3579712</text:p>
          </table:table-cell>
          <table:table-cell office:value-type="float" office:value="11.010793202015627" table:style-name="ce2">
            <text:p>11.0107932</text:p>
          </table:table-cell>
          <table:table-cell office:value-type="string" table:style-name="ce2">
            <text:p>10:49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97333981600389885" table:style-name="ce2">
            <text:p>0.973339816</text:p>
          </table:table-cell>
          <table:table-cell office:value-type="float" office:value="18.347030349172641" table:style-name="ce2">
            <text:p>18.347030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97333981600389885" table:style-name="ce2">
            <text:p>0.973339816</text:p>
          </table:table-cell>
          <table:table-cell office:value-type="float" office:value="18.347030349172641" table:style-name="ce2">
            <text:p>18.347030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97333981600389885" table:style-name="ce2">
            <text:p>0.973339816</text:p>
          </table:table-cell>
          <table:table-cell office:value-type="float" office:value="18.347030349172641" table:style-name="ce2">
            <text:p>18.347030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Sample Backfill</text:p>
          </table:table-cell>
          <table:table-cell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94920118191120773" table:style-name="ce2">
            <text:p>0.949201182</text:p>
          </table:table-cell>
          <table:table-cell office:value-type="float" office:value="714.9796142578125" table:style-name="ce2">
            <text:p>714.9796143</text:p>
          </table:table-cell>
          <table:table-cell office:value-type="float" office:value="13.627815352106763" table:style-name="ce2">
            <text:p>13.62781535</text:p>
          </table:table-cell>
          <table:table-cell office:value-type="string" table:style-name="ce2">
            <text:p>10:5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9920466737633119" table:style-name="ce2">
            <text:p>0.992046674</text:p>
          </table:table-cell>
          <table:table-cell office:value-type="float" office:value="26.512642739882914" table:style-name="ce2">
            <text:p>26.5126427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9920466737633119" table:style-name="ce2">
            <text:p>0.992046674</text:p>
          </table:table-cell>
          <table:table-cell office:value-type="float" office:value="26.512642739882914" table:style-name="ce2">
            <text:p>26.5126427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9920466737633119" table:style-name="ce2">
            <text:p>0.992046674</text:p>
          </table:table-cell>
          <table:table-cell office:value-type="float" office:value="26.512642739882914" table:style-name="ce2">
            <text:p>26.5126427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97333981600389885" table:style-name="ce2">
            <text:p>0.973339816</text:p>
          </table:table-cell>
          <table:table-cell office:value-type="float" office:value="733.1351318359375" table:style-name="ce2">
            <text:p>733.1351318</text:p>
          </table:table-cell>
          <table:table-cell office:value-type="float" office:value="18.347030349172641" table:style-name="ce2">
            <text:p>18.34703035</text:p>
          </table:table-cell>
          <table:table-cell office:value-type="string" table:style-name="ce2">
            <text:p>11:09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105" table:style-name="ce3"/>
          <table:table-cell office:value-type="string" table:style-name="ce4">
            <text:p>|</text:p>
          </table:table-cell>
          <table:table-cell office:value-type="string" table:style-name="ce2">
            <text:p>Backfill at start of analysis:</text:p>
          </table:table-cell>
          <table:table-cell office:value-type="string" table:style-name="ce2">
            <text:p>No</text:p>
          </table:table-cell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9920466737633119" table:style-name="ce2">
            <text:p>0.992046674</text:p>
          </table:table-cell>
          <table:table-cell office:value-type="float" office:value="747.19073486328125" table:style-name="ce2">
            <text:p>747.1907349</text:p>
          </table:table-cell>
          <table:table-cell office:value-type="float" office:value="26.512642739882914" table:style-name="ce2">
            <text:p>26.51264274</text:p>
          </table:table-cell>
          <table:table-cell office:value-type="string" table:style-name="ce2">
            <text:p>11:23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office:value-type="string" table:style-name="ce2">
            <text:p>Backfill at end of analysis:</text:p>
          </table:table-cell>
          <table:table-cell office:value-type="string" table:style-name="ce2">
            <text:p>Yes</text:p>
          </table:table-cell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96687097961344648" table:style-name="ce2">
            <text:p>0.96687098</text:p>
          </table:table-cell>
          <table:table-cell office:value-type="float" office:value="728.19989013671875" table:style-name="ce2">
            <text:p>728.1998901</text:p>
          </table:table-cell>
          <table:table-cell office:value-type="float" office:value="19.832679105240146" table:style-name="ce2">
            <text:p>19.83267911</text:p>
          </table:table-cell>
          <table:table-cell office:value-type="string" table:style-name="ce2">
            <text:p>11:3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office:value-type="string" table:style-name="ce2">
            <text:p>Backfill gas:</text:p>
          </table:table-cell>
          <table:table-cell office:value-type="string" table:style-name="ce2">
            <text:p>N2</text:p>
          </table:table-cell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9369688762930124" table:style-name="ce2">
            <text:p>0.936968876</text:p>
          </table:table-cell>
          <table:table-cell office:value-type="float" office:value="705.65802001953125" table:style-name="ce2">
            <text:p>705.65802</text:p>
          </table:table-cell>
          <table:table-cell office:value-type="float" office:value="15.95337264937279" table:style-name="ce2">
            <text:p>15.95337265</text:p>
          </table:table-cell>
          <table:table-cell office:value-type="string" table:style-name="ce2">
            <text:p>11:44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90922480713714493" table:style-name="ce2">
            <text:p>0.909224807</text:p>
          </table:table-cell>
          <table:table-cell office:value-type="float" office:value="684.7449951171875" table:style-name="ce2">
            <text:p>684.7449951</text:p>
          </table:table-cell>
          <table:table-cell office:value-type="float" office:value="13.709968134447962" table:style-name="ce2">
            <text:p>13.70996813</text:p>
          </table:table-cell>
          <table:table-cell office:value-type="string" table:style-name="ce2">
            <text:p>11:52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8832104858259433" table:style-name="ce2">
            <text:p>0.883210486</text:p>
          </table:table-cell>
          <table:table-cell office:value-type="float" office:value="665.137939453125" table:style-name="ce2">
            <text:p>665.1379395</text:p>
          </table:table-cell>
          <table:table-cell office:value-type="float" office:value="12.022632820888264" table:style-name="ce2">
            <text:p>12.02263282</text:p>
          </table:table-cell>
          <table:table-cell office:value-type="string" table:style-name="ce2">
            <text:p>11:59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office:value-type="string" table:style-name="ce2">
            <text:p>Adsorptive Properties</text:p>
          </table:table-cell>
          <table:table-cell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85771284422871807" table:style-name="ce2">
            <text:p>0.857712844</text:p>
          </table:table-cell>
          <table:table-cell office:value-type="float" office:value="645.92303466796875" table:style-name="ce2">
            <text:p>645.9230347</text:p>
          </table:table-cell>
          <table:table-cell office:value-type="float" office:value="10.702253016362855" table:style-name="ce2">
            <text:p>10.70225302</text:p>
          </table:table-cell>
          <table:table-cell office:value-type="string" table:style-name="ce2">
            <text:p>12:0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8320984488994565" table:style-name="ce2">
            <text:p>0.832098449</text:p>
          </table:table-cell>
          <table:table-cell office:value-type="float" office:value="626.6209716796875" table:style-name="ce2">
            <text:p>626.6209717</text:p>
          </table:table-cell>
          <table:table-cell office:value-type="float" office:value="9.666721927854466" table:style-name="ce2">
            <text:p>9.666721928</text:p>
          </table:table-cell>
          <table:table-cell office:value-type="string" table:style-name="ce2">
            <text:p>12:11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office:value-type="string" table:style-name="ce2">
            <text:p>Adsorptive:</text:p>
          </table:table-cell>
          <table:table-cell office:value-type="string" table:style-name="ce2">
            <text:p>Nitrogen</text:p>
          </table:table-cell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80678446247336222" table:style-name="ce2">
            <text:p>0.806784462</text:p>
          </table:table-cell>
          <table:table-cell office:value-type="float" office:value="607.5458984375" table:style-name="ce2">
            <text:p>607.5458984</text:p>
          </table:table-cell>
          <table:table-cell office:value-type="float" office:value="8.8745830635566882" table:style-name="ce2">
            <text:p>8.874583064</text:p>
          </table:table-cell>
          <table:table-cell office:value-type="string" table:style-name="ce2">
            <text:p>12:17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office:value-type="string" table:style-name="ce2">
            <text:p>Maximum manifold pressure:</text:p>
          </table:table-cell>
          <table:table-cell office:value-type="string" table:style-name="ce2">
            <text:p>925.00 mmHg</text:p>
          </table:table-cell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78146444287860761" table:style-name="ce2">
            <text:p>0.781464443</text:p>
          </table:table-cell>
          <table:table-cell office:value-type="float" office:value="588.467041015625" table:style-name="ce2">
            <text:p>588.467041</text:p>
          </table:table-cell>
          <table:table-cell office:value-type="float" office:value="8.2398665929598423" table:style-name="ce2">
            <text:p>8.239866593</text:p>
          </table:table-cell>
          <table:table-cell office:value-type="string" table:style-name="ce2">
            <text:p>12:23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office:value-type="string" table:style-name="ce2">
            <text:p>Non-ideality factor:</text:p>
          </table:table-cell>
          <table:table-cell office:value-type="string" table:style-name="ce2">
            <text:p>0.0000620</text:p>
          </table:table-cell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75635431827362665" table:style-name="ce2">
            <text:p>0.756354318</text:p>
          </table:table-cell>
          <table:table-cell office:value-type="float" office:value="569.5469970703125" table:style-name="ce2">
            <text:p>569.5469971</text:p>
          </table:table-cell>
          <table:table-cell office:value-type="float" office:value="7.71591787577385" table:style-name="ce2">
            <text:p>7.715917876</text:p>
          </table:table-cell>
          <table:table-cell office:value-type="string" table:style-name="ce2">
            <text:p>12:29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office:value-type="string" table:style-name="ce2">
            <text:p>Density conversion factor:</text:p>
          </table:table-cell>
          <table:table-cell office:value-type="string" table:style-name="ce2">
            <text:p>0.0015468</text:p>
          </table:table-cell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73096501634922195" table:style-name="ce2">
            <text:p>0.730965016</text:p>
          </table:table-cell>
          <table:table-cell office:value-type="float" office:value="550.4193115234375" table:style-name="ce2">
            <text:p>550.4193115</text:p>
          </table:table-cell>
          <table:table-cell office:value-type="float" office:value="7.3017232364043014" table:style-name="ce2">
            <text:p>7.301723236</text:p>
          </table:table-cell>
          <table:table-cell office:value-type="string" table:style-name="ce2">
            <text:p>12:34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office:value-type="string" table:style-name="ce2">
            <text:p>Therm. tran. hard-sphere diameter:</text:p>
          </table:table-cell>
          <table:table-cell office:value-type="string" table:style-name="ce2">
            <text:p>0.386 nm</text:p>
          </table:table-cell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70586456099770356" table:style-name="ce2">
            <text:p>0.705864561</text:p>
          </table:table-cell>
          <table:table-cell office:value-type="float" office:value="531.50799560546875" table:style-name="ce2">
            <text:p>531.5079956</text:p>
          </table:table-cell>
          <table:table-cell office:value-type="float" office:value="6.9271215070469756" table:style-name="ce2">
            <text:p>6.927121507</text:p>
          </table:table-cell>
          <table:table-cell office:value-type="string" table:style-name="ce2">
            <text:p>12:40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office:value-type="string" table:style-name="ce2">
            <text:p>Molecular cross-sectional area:</text:p>
          </table:table-cell>
          <table:table-cell office:value-type="string" table:style-name="ce2">
            <text:p>0.162 nm²</text:p>
          </table:table-cell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table:number-columns-repeated="3" table:style-name="ce3"/>
          <table:table-cell office:value-type="string" table:style-name="ce2">
            <text:p>12:42</text:p>
          </table:table-cell>
          <table:table-cell office:value-type="float" office:value="752.983642578125" table:style-name="ce2">
            <text:p>752.9836426</text:p>
          </table:table-cell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68089572808269994" table:style-name="ce2">
            <text:p>0.680895728</text:p>
          </table:table-cell>
          <table:table-cell office:value-type="float" office:value="512.70050048828125" table:style-name="ce2">
            <text:p>512.7005005</text:p>
          </table:table-cell>
          <table:table-cell office:value-type="float" office:value="6.5869404827957645" table:style-name="ce2">
            <text:p>6.586940483</text:p>
          </table:table-cell>
          <table:table-cell office:value-type="string" table:style-name="ce2">
            <text:p>12:48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65550342778936876" table:style-name="ce2">
            <text:p>0.655503428</text:p>
          </table:table-cell>
          <table:table-cell office:value-type="float" office:value="493.577880859375" table:style-name="ce2">
            <text:p>493.5778809</text:p>
          </table:table-cell>
          <table:table-cell office:value-type="float" office:value="6.2920426525407933" table:style-name="ce2">
            <text:p>6.292042653</text:p>
          </table:table-cell>
          <table:table-cell office:value-type="string" table:style-name="ce2">
            <text:p>12:54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office:value-type="string" table:style-name="ce2">
            <text:p>Inside diameter of sample tube:</text:p>
          </table:table-cell>
          <table:table-cell office:value-type="string" table:style-name="ce2">
            <text:p>9.53 mm</text:p>
          </table:table-cell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63046519551302138" table:style-name="ce2">
            <text:p>0.630465196</text:p>
          </table:table-cell>
          <table:table-cell office:value-type="float" office:value="474.72207641601563" table:style-name="ce2">
            <text:p>474.7220764</text:p>
          </table:table-cell>
          <table:table-cell office:value-type="float" office:value="6.0284469608277433" table:style-name="ce2">
            <text:p>6.028446961</text:p>
          </table:table-cell>
          <table:table-cell office:value-type="string" table:style-name="ce2">
            <text:p>13:00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60538607451774684" table:style-name="ce2">
            <text:p>0.605386075</text:p>
          </table:table-cell>
          <table:table-cell office:value-type="float" office:value="455.835693359375" table:style-name="ce2">
            <text:p>455.8356934</text:p>
          </table:table-cell>
          <table:table-cell office:value-type="float" office:value="5.7704555327936342" table:style-name="ce2">
            <text:p>5.770455533</text:p>
          </table:table-cell>
          <table:table-cell office:value-type="string" table:style-name="ce2">
            <text:p>13:06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0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58032815607845167" table:style-name="ce2">
            <text:p>0.580328156</text:p>
          </table:table-cell>
          <table:table-cell office:value-type="float" office:value="436.96548461914063" table:style-name="ce2">
            <text:p>436.9654846</text:p>
          </table:table-cell>
          <table:table-cell office:value-type="float" office:value="5.5258523807701136" table:style-name="ce2">
            <text:p>5.525852381</text:p>
          </table:table-cell>
          <table:table-cell office:value-type="string" table:style-name="ce2">
            <text:p>13:12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3" table:style-name="ce3"/>
          <table:table-cell table:number-columns-repeated="16240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55529926288097098" table:style-name="ce2">
            <text:p>0.555299263</text:p>
          </table:table-cell>
          <table:table-cell office:value-type="float" office:value="418.11734008789063" table:style-name="ce2">
            <text:p>418.1173401</text:p>
          </table:table-cell>
          <table:table-cell office:value-type="float" office:value="5.3122366149984437" table:style-name="ce2">
            <text:p>5.312236615</text:p>
          </table:table-cell>
          <table:table-cell office:value-type="string" table:style-name="ce2">
            <text:p>13:18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33" table:style-name="ce3"/>
          <table:table-cell table:number-columns-repeated="16240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anna Styczeń</meta:initial-creator>
    <dc:creator>Joanna Styczeń</dc:creator>
    <meta:creation-date>2025-03-19T16:46:33Z</meta:creation-date>
    <dc:date>2025-03-20T11:20:05Z</dc:date>
  </office:meta>
</office:document-meta>
</file>