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le_size_distibu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rticle size distrubution [um]</text:p>
          </table:table-cell>
          <table:table-cell office:value-type="string" table:style-name="ce2">
            <text:p>Alite</text:p>
          </table:table-cell>
          <table:table-cell office:value-type="string" table:style-name="ce2">
            <text:p>Na-A</text:p>
          </table:table-cell>
          <table:table-cell office:value-type="string" table:style-name="ce2">
            <text:p>ZSM-5</text:p>
          </table:table-cell>
          <table:table-cell table:number-columns-repeated="16380"/>
        </table:table-row>
        <table:table-row table:style-name="ro1">
          <table:table-cell office:value-type="float" office:value="1.0659999999999999E-2" table:style-name="ce1">
            <text:p>0.01066</text:p>
          </table:table-cell>
          <table:table-cell office:value-type="float" office:value="1.0659999999999999E-2" table:style-name="ce1">
            <text:p>0.01066</text:p>
          </table:table-cell>
          <table:table-cell office:value-type="float" office:value="1.0659999999999999E-2" table:style-name="ce1">
            <text:p>0.01066</text:p>
          </table:table-cell>
          <table:table-cell office:value-type="float" office:value="1.0659999999999999E-2" table:style-name="ce1">
            <text:p>0.01066</text:p>
          </table:table-cell>
          <table:table-cell table:number-columns-repeated="16380"/>
        </table:table-row>
        <table:table-row table:style-name="ro1">
          <table:table-cell office:value-type="float" office:value="1.2109999999999999E-2" table:style-name="ce1">
            <text:p>0.01211</text:p>
          </table:table-cell>
          <table:table-cell office:value-type="float" office:value="1.2109999999999999E-2" table:style-name="ce1">
            <text:p>0.01211</text:p>
          </table:table-cell>
          <table:table-cell office:value-type="float" office:value="1.2109999999999999E-2" table:style-name="ce1">
            <text:p>0.01211</text:p>
          </table:table-cell>
          <table:table-cell office:value-type="float" office:value="1.2109999999999999E-2" table:style-name="ce1">
            <text:p>0.01211</text:p>
          </table:table-cell>
          <table:table-cell table:number-columns-repeated="16380"/>
        </table:table-row>
        <table:table-row table:style-name="ro1">
          <table:table-cell office:value-type="float" office:value="1.376E-2" table:style-name="ce1">
            <text:p>0.01376</text:p>
          </table:table-cell>
          <table:table-cell office:value-type="float" office:value="1.376E-2" table:style-name="ce1">
            <text:p>0.01376</text:p>
          </table:table-cell>
          <table:table-cell office:value-type="float" office:value="1.376E-2" table:style-name="ce1">
            <text:p>0.01376</text:p>
          </table:table-cell>
          <table:table-cell office:value-type="float" office:value="1.376E-2" table:style-name="ce1">
            <text:p>0.01376</text:p>
          </table:table-cell>
          <table:table-cell table:number-columns-repeated="16380"/>
        </table:table-row>
        <table:table-row table:style-name="ro1">
          <table:table-cell office:value-type="float" office:value="1.5630000000000002E-2" table:style-name="ce1">
            <text:p>0.01563</text:p>
          </table:table-cell>
          <table:table-cell office:value-type="float" office:value="1.5630000000000002E-2" table:style-name="ce1">
            <text:p>0.01563</text:p>
          </table:table-cell>
          <table:table-cell office:value-type="float" office:value="1.5630000000000002E-2" table:style-name="ce1">
            <text:p>0.01563</text:p>
          </table:table-cell>
          <table:table-cell office:value-type="float" office:value="1.5630000000000002E-2" table:style-name="ce1">
            <text:p>0.01563</text:p>
          </table:table-cell>
          <table:table-cell table:number-columns-repeated="16380"/>
        </table:table-row>
        <table:table-row table:style-name="ro1">
          <table:table-cell office:value-type="float" office:value="1.7760000000000001E-2" table:style-name="ce1">
            <text:p>0.01776</text:p>
          </table:table-cell>
          <table:table-cell office:value-type="float" office:value="1.7760000000000001E-2" table:style-name="ce1">
            <text:p>0.01776</text:p>
          </table:table-cell>
          <table:table-cell office:value-type="float" office:value="1.7760000000000001E-2" table:style-name="ce1">
            <text:p>0.01776</text:p>
          </table:table-cell>
          <table:table-cell office:value-type="float" office:value="1.7760000000000001E-2" table:style-name="ce1">
            <text:p>0.01776</text:p>
          </table:table-cell>
          <table:table-cell table:number-columns-repeated="16380"/>
        </table:table-row>
        <table:table-row table:style-name="ro1">
          <table:table-cell office:value-type="float" office:value="2.018E-2" table:style-name="ce1">
            <text:p>0.02018</text:p>
          </table:table-cell>
          <table:table-cell office:value-type="float" office:value="2.018E-2" table:style-name="ce1">
            <text:p>0.02018</text:p>
          </table:table-cell>
          <table:table-cell office:value-type="float" office:value="2.018E-2" table:style-name="ce1">
            <text:p>0.02018</text:p>
          </table:table-cell>
          <table:table-cell office:value-type="float" office:value="2.018E-2" table:style-name="ce1">
            <text:p>0.02018</text:p>
          </table:table-cell>
          <table:table-cell table:number-columns-repeated="16380"/>
        </table:table-row>
        <table:table-row table:style-name="ro1">
          <table:table-cell office:value-type="float" office:value="2.2929999999999999E-2" table:style-name="ce1">
            <text:p>0.02293</text:p>
          </table:table-cell>
          <table:table-cell office:value-type="float" office:value="2.2929999999999999E-2" table:style-name="ce1">
            <text:p>0.02293</text:p>
          </table:table-cell>
          <table:table-cell office:value-type="float" office:value="2.2929999999999999E-2" table:style-name="ce1">
            <text:p>0.02293</text:p>
          </table:table-cell>
          <table:table-cell office:value-type="float" office:value="2.2929999999999999E-2" table:style-name="ce1">
            <text:p>0.02293</text:p>
          </table:table-cell>
          <table:table-cell table:number-columns-repeated="16380"/>
        </table:table-row>
        <table:table-row table:style-name="ro1">
          <table:table-cell office:value-type="float" office:value="2.605E-2" table:style-name="ce1">
            <text:p>0.02605</text:p>
          </table:table-cell>
          <table:table-cell office:value-type="float" office:value="2.605E-2" table:style-name="ce1">
            <text:p>0.02605</text:p>
          </table:table-cell>
          <table:table-cell office:value-type="float" office:value="2.605E-2" table:style-name="ce1">
            <text:p>0.02605</text:p>
          </table:table-cell>
          <table:table-cell office:value-type="float" office:value="2.605E-2" table:style-name="ce1">
            <text:p>0.02605</text:p>
          </table:table-cell>
          <table:table-cell table:number-columns-repeated="16380"/>
        </table:table-row>
        <table:table-row table:style-name="ro1">
          <table:table-cell office:value-type="float" office:value="2.9600000000000001E-2" table:style-name="ce1">
            <text:p>0.0296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2.9600000000000001E-2" table:style-name="ce1">
            <text:p>0.0296</text:p>
          </table:table-cell>
          <table:table-cell table:number-columns-repeated="16380"/>
        </table:table-row>
        <table:table-row table:style-name="ro1">
          <table:table-cell office:value-type="float" office:value="3.363E-2" table:style-name="ce1">
            <text:p>0.03363</text:p>
          </table:table-cell>
          <table:table-cell office:value-type="float" office:value="3.363E-2" table:style-name="ce1">
            <text:p>0.03363</text:p>
          </table:table-cell>
          <table:table-cell office:value-type="float" office:value="3.363E-2" table:style-name="ce1">
            <text:p>0.03363</text:p>
          </table:table-cell>
          <table:table-cell office:value-type="float" office:value="3.363E-2" table:style-name="ce1">
            <text:p>0.03363</text:p>
          </table:table-cell>
          <table:table-cell table:number-columns-repeated="16380"/>
        </table:table-row>
        <table:table-row table:style-name="ro1">
          <table:table-cell office:value-type="float" office:value="3.8210000000000001E-2" table:style-name="ce1">
            <text:p>0.03821</text:p>
          </table:table-cell>
          <table:table-cell office:value-type="float" office:value="3.8210000000000001E-2" table:style-name="ce1">
            <text:p>0.03821</text:p>
          </table:table-cell>
          <table:table-cell office:value-type="float" office:value="3.8210000000000001E-2" table:style-name="ce1">
            <text:p>0.03821</text:p>
          </table:table-cell>
          <table:table-cell office:value-type="float" office:value="3.8210000000000001E-2" table:style-name="ce1">
            <text:p>0.03821</text:p>
          </table:table-cell>
          <table:table-cell table:number-columns-repeated="16380"/>
        </table:table-row>
        <table:table-row table:style-name="ro1">
          <table:table-cell office:value-type="float" office:value="4.3409999999999997E-2" table:style-name="ce1">
            <text:p>0.04341</text:p>
          </table:table-cell>
          <table:table-cell office:value-type="float" office:value="4.3409999999999997E-2" table:style-name="ce1">
            <text:p>0.04341</text:p>
          </table:table-cell>
          <table:table-cell office:value-type="float" office:value="4.3409999999999997E-2" table:style-name="ce1">
            <text:p>0.04341</text:p>
          </table:table-cell>
          <table:table-cell office:value-type="float" office:value="4.3409999999999997E-2" table:style-name="ce1">
            <text:p>0.04341</text:p>
          </table:table-cell>
          <table:table-cell table:number-columns-repeated="16380"/>
        </table:table-row>
        <table:table-row table:style-name="ro1">
          <table:table-cell office:value-type="float" office:value="4.9320000000000003E-2" table:style-name="ce1">
            <text:p>0.04932</text:p>
          </table:table-cell>
          <table:table-cell office:value-type="float" office:value="4.9320000000000003E-2" table:style-name="ce1">
            <text:p>0.04932</text:p>
          </table:table-cell>
          <table:table-cell office:value-type="float" office:value="4.9320000000000003E-2" table:style-name="ce1">
            <text:p>0.04932</text:p>
          </table:table-cell>
          <table:table-cell office:value-type="float" office:value="4.9320000000000003E-2" table:style-name="ce1">
            <text:p>0.04932</text:p>
          </table:table-cell>
          <table:table-cell table:number-columns-repeated="16380"/>
        </table:table-row>
        <table:table-row table:style-name="ro1">
          <table:table-cell office:value-type="float" office:value="5.6030000000000003E-2" table:style-name="ce1">
            <text:p>0.05603</text:p>
          </table:table-cell>
          <table:table-cell office:value-type="float" office:value="5.6030000000000003E-2" table:style-name="ce1">
            <text:p>0.05603</text:p>
          </table:table-cell>
          <table:table-cell office:value-type="float" office:value="5.6030000000000003E-2" table:style-name="ce1">
            <text:p>0.05603</text:p>
          </table:table-cell>
          <table:table-cell office:value-type="float" office:value="5.6030000000000003E-2" table:style-name="ce1">
            <text:p>0.05603</text:p>
          </table:table-cell>
          <table:table-cell table:number-columns-repeated="16380"/>
        </table:table-row>
        <table:table-row table:style-name="ro1">
          <table:table-cell office:value-type="float" office:value="6.3659999999999994E-2" table:style-name="ce1">
            <text:p>0.06366</text:p>
          </table:table-cell>
          <table:table-cell office:value-type="float" office:value="6.3659999999999994E-2" table:style-name="ce1">
            <text:p>0.06366</text:p>
          </table:table-cell>
          <table:table-cell office:value-type="float" office:value="6.3659999999999994E-2" table:style-name="ce1">
            <text:p>0.06366</text:p>
          </table:table-cell>
          <table:table-cell office:value-type="float" office:value="6.3659999999999994E-2" table:style-name="ce1">
            <text:p>0.06366</text:p>
          </table:table-cell>
          <table:table-cell table:number-columns-repeated="16380"/>
        </table:table-row>
        <table:table-row table:style-name="ro1">
          <table:table-cell office:value-type="float" office:value="7.2330000000000005E-2" table:style-name="ce1">
            <text:p>0.07233</text:p>
          </table:table-cell>
          <table:table-cell office:value-type="float" office:value="7.2330000000000005E-2" table:style-name="ce1">
            <text:p>0.07233</text:p>
          </table:table-cell>
          <table:table-cell office:value-type="float" office:value="7.2330000000000005E-2" table:style-name="ce1">
            <text:p>0.07233</text:p>
          </table:table-cell>
          <table:table-cell office:value-type="float" office:value="7.2330000000000005E-2" table:style-name="ce1">
            <text:p>0.07233</text:p>
          </table:table-cell>
          <table:table-cell table:number-columns-repeated="16380"/>
        </table:table-row>
        <table:table-row table:style-name="ro1">
          <table:table-cell office:value-type="float" office:value="8.2180000000000003E-2" table:style-name="ce1">
            <text:p>0.08218</text:p>
          </table:table-cell>
          <table:table-cell office:value-type="float" office:value="8.2180000000000003E-2" table:style-name="ce1">
            <text:p>0.08218</text:p>
          </table:table-cell>
          <table:table-cell office:value-type="float" office:value="8.2180000000000003E-2" table:style-name="ce1">
            <text:p>0.08218</text:p>
          </table:table-cell>
          <table:table-cell office:value-type="float" office:value="8.2180000000000003E-2" table:style-name="ce1">
            <text:p>0.08218</text:p>
          </table:table-cell>
          <table:table-cell table:number-columns-repeated="16380"/>
        </table:table-row>
        <table:table-row table:style-name="ro1">
          <table:table-cell office:value-type="float" office:value="9.3369999999999995E-2" table:style-name="ce1">
            <text:p>0.09337</text:p>
          </table:table-cell>
          <table:table-cell office:value-type="float" office:value="9.3369999999999995E-2" table:style-name="ce1">
            <text:p>0.09337</text:p>
          </table:table-cell>
          <table:table-cell office:value-type="float" office:value="9.3369999999999995E-2" table:style-name="ce1">
            <text:p>0.09337</text:p>
          </table:table-cell>
          <table:table-cell office:value-type="float" office:value="9.3369999999999995E-2" table:style-name="ce1">
            <text:p>0.09337</text:p>
          </table:table-cell>
          <table:table-cell table:number-columns-repeated="16380"/>
        </table:table-row>
        <table:table-row table:style-name="ro1">
          <table:table-cell office:value-type="float" office:value="0.10607999999999999" table:style-name="ce1">
            <text:p>0.10608</text:p>
          </table:table-cell>
          <table:table-cell office:value-type="float" office:value="0.10607999999999999" table:style-name="ce1">
            <text:p>0.10608</text:p>
          </table:table-cell>
          <table:table-cell office:value-type="float" office:value="0.10607999999999999" table:style-name="ce1">
            <text:p>0.10608</text:p>
          </table:table-cell>
          <table:table-cell office:value-type="float" office:value="0.10607999999999999" table:style-name="ce1">
            <text:p>0.10608</text:p>
          </table:table-cell>
          <table:table-cell table:number-columns-repeated="16380"/>
        </table:table-row>
        <table:table-row table:style-name="ro1">
          <table:table-cell office:value-type="float" office:value="0.12053" table:style-name="ce1">
            <text:p>0.12053</text:p>
          </table:table-cell>
          <table:table-cell office:value-type="float" office:value="0.12053" table:style-name="ce1">
            <text:p>0.12053</text:p>
          </table:table-cell>
          <table:table-cell office:value-type="float" office:value="0.12053" table:style-name="ce1">
            <text:p>0.12053</text:p>
          </table:table-cell>
          <table:table-cell office:value-type="float" office:value="0.12053" table:style-name="ce1">
            <text:p>0.12053</text:p>
          </table:table-cell>
          <table:table-cell table:number-columns-repeated="16380"/>
        </table:table-row>
        <table:table-row table:style-name="ro1">
          <table:table-cell office:value-type="float" office:value="0.13694000000000001" table:style-name="ce1">
            <text:p>0.13694</text:p>
          </table:table-cell>
          <table:table-cell office:value-type="float" office:value="0.13694000000000001" table:style-name="ce1">
            <text:p>0.13694</text:p>
          </table:table-cell>
          <table:table-cell office:value-type="float" office:value="0.13694000000000001" table:style-name="ce1">
            <text:p>0.13694</text:p>
          </table:table-cell>
          <table:table-cell office:value-type="float" office:value="0.13694000000000001" table:style-name="ce1">
            <text:p>0.13694</text:p>
          </table:table-cell>
          <table:table-cell table:number-columns-repeated="16380"/>
        </table:table-row>
        <table:table-row table:style-name="ro1">
          <table:table-cell office:value-type="float" office:value="0.15559000000000001" table:style-name="ce1">
            <text:p>0.15559</text:p>
          </table:table-cell>
          <table:table-cell office:value-type="float" office:value="0.15559000000000001" table:style-name="ce1">
            <text:p>0.15559</text:p>
          </table:table-cell>
          <table:table-cell office:value-type="float" office:value="0.15559000000000001" table:style-name="ce1">
            <text:p>0.15559</text:p>
          </table:table-cell>
          <table:table-cell office:value-type="float" office:value="0.15559000000000001" table:style-name="ce1">
            <text:p>0.15559</text:p>
          </table:table-cell>
          <table:table-cell table:number-columns-repeated="16380"/>
        </table:table-row>
        <table:table-row table:style-name="ro1">
          <table:table-cell office:value-type="float" office:value="0.17677000000000001" table:style-name="ce1">
            <text:p>0.17677</text:p>
          </table:table-cell>
          <table:table-cell office:value-type="float" office:value="0.17677000000000001" table:style-name="ce1">
            <text:p>0.17677</text:p>
          </table:table-cell>
          <table:table-cell office:value-type="float" office:value="0.17677000000000001" table:style-name="ce1">
            <text:p>0.17677</text:p>
          </table:table-cell>
          <table:table-cell office:value-type="float" office:value="0.17677000000000001" table:style-name="ce1">
            <text:p>0.17677</text:p>
          </table:table-cell>
          <table:table-cell table:number-columns-repeated="16380"/>
        </table:table-row>
        <table:table-row table:style-name="ro1">
          <table:table-cell office:value-type="float" office:value="0.20083999999999999" table:style-name="ce1">
            <text:p>0.20084</text:p>
          </table:table-cell>
          <table:table-cell office:value-type="float" office:value="0.20083999999999999" table:style-name="ce1">
            <text:p>0.20084</text:p>
          </table:table-cell>
          <table:table-cell office:value-type="float" office:value="0.20083999999999999" table:style-name="ce1">
            <text:p>0.20084</text:p>
          </table:table-cell>
          <table:table-cell office:value-type="float" office:value="0.20083999999999999" table:style-name="ce1">
            <text:p>0.20084</text:p>
          </table:table-cell>
          <table:table-cell table:number-columns-repeated="16380"/>
        </table:table-row>
        <table:table-row table:style-name="ro1">
          <table:table-cell office:value-type="float" office:value="0.22819" table:style-name="ce1">
            <text:p>0.22819</text:p>
          </table:table-cell>
          <table:table-cell office:value-type="float" office:value="0.22819" table:style-name="ce1">
            <text:p>0.22819</text:p>
          </table:table-cell>
          <table:table-cell office:value-type="float" office:value="0.22819" table:style-name="ce1">
            <text:p>0.22819</text:p>
          </table:table-cell>
          <table:table-cell office:value-type="float" office:value="0.22819" table:style-name="ce1">
            <text:p>0.22819</text:p>
          </table:table-cell>
          <table:table-cell table:number-columns-repeated="16380"/>
        </table:table-row>
        <table:table-row table:style-name="ro1">
          <table:table-cell office:value-type="float" office:value="0.25925999999999999" table:style-name="ce1">
            <text:p>0.25926</text:p>
          </table:table-cell>
          <table:table-cell office:value-type="float" office:value="0.25925999999999999" table:style-name="ce1">
            <text:p>0.25926</text:p>
          </table:table-cell>
          <table:table-cell office:value-type="float" office:value="0.25925999999999999" table:style-name="ce1">
            <text:p>0.25926</text:p>
          </table:table-cell>
          <table:table-cell office:value-type="float" office:value="0.25925999999999999" table:style-name="ce1">
            <text:p>0.25926</text:p>
          </table:table-cell>
          <table:table-cell table:number-columns-repeated="16380"/>
        </table:table-row>
        <table:table-row table:style-name="ro1">
          <table:table-cell office:value-type="float" office:value="0.29455999999999999" table:style-name="ce1">
            <text:p>0.29456</text:p>
          </table:table-cell>
          <table:table-cell office:value-type="float" office:value="0.29455999999999999" table:style-name="ce1">
            <text:p>0.29456</text:p>
          </table:table-cell>
          <table:table-cell office:value-type="float" office:value="0.29455999999999999" table:style-name="ce1">
            <text:p>0.29456</text:p>
          </table:table-cell>
          <table:table-cell office:value-type="float" office:value="0.29455999999999999" table:style-name="ce1">
            <text:p>0.29456</text:p>
          </table:table-cell>
          <table:table-cell table:number-columns-repeated="16380"/>
        </table:table-row>
        <table:table-row table:style-name="ro1">
          <table:table-cell office:value-type="float" office:value="0.33467000000000002" table:style-name="ce1">
            <text:p>0.33467</text:p>
          </table:table-cell>
          <table:table-cell office:value-type="float" office:value="0.33467000000000002" table:style-name="ce1">
            <text:p>0.33467</text:p>
          </table:table-cell>
          <table:table-cell office:value-type="float" office:value="0.33467000000000002" table:style-name="ce1">
            <text:p>0.33467</text:p>
          </table:table-cell>
          <table:table-cell office:value-type="float" office:value="0.33467000000000002" table:style-name="ce1">
            <text:p>0.33467</text:p>
          </table:table-cell>
          <table:table-cell table:number-columns-repeated="16380"/>
        </table:table-row>
        <table:table-row table:style-name="ro1">
          <table:table-cell office:value-type="float" office:value="0.38024000000000002" table:style-name="ce1">
            <text:p>0.38024</text:p>
          </table:table-cell>
          <table:table-cell office:value-type="float" office:value="0.38024000000000002" table:style-name="ce1">
            <text:p>0.38024</text:p>
          </table:table-cell>
          <table:table-cell office:value-type="float" office:value="0.38024000000000002" table:style-name="ce1">
            <text:p>0.38024</text:p>
          </table:table-cell>
          <table:table-cell office:value-type="float" office:value="0.38024000000000002" table:style-name="ce1">
            <text:p>0.38024</text:p>
          </table:table-cell>
          <table:table-cell table:number-columns-repeated="16380"/>
        </table:table-row>
        <table:table-row table:style-name="ro1">
          <table:table-cell office:value-type="float" office:value="0.43202000000000002" table:style-name="ce1">
            <text:p>0.43202</text:p>
          </table:table-cell>
          <table:table-cell office:value-type="float" office:value="0.43202000000000002" table:style-name="ce1">
            <text:p>0.43202</text:p>
          </table:table-cell>
          <table:table-cell office:value-type="float" office:value="0.43202000000000002" table:style-name="ce1">
            <text:p>0.43202</text:p>
          </table:table-cell>
          <table:table-cell office:value-type="float" office:value="0.43202000000000002" table:style-name="ce1">
            <text:p>0.43202</text:p>
          </table:table-cell>
          <table:table-cell table:number-columns-repeated="16380"/>
        </table:table-row>
        <table:table-row table:style-name="ro1">
          <table:table-cell office:value-type="float" office:value="0.49084" table:style-name="ce1">
            <text:p>0.49084</text:p>
          </table:table-cell>
          <table:table-cell office:value-type="float" office:value="0.49084" table:style-name="ce1">
            <text:p>0.49084</text:p>
          </table:table-cell>
          <table:table-cell office:value-type="float" office:value="0.49084" table:style-name="ce1">
            <text:p>0.49084</text:p>
          </table:table-cell>
          <table:table-cell office:value-type="float" office:value="0.49084" table:style-name="ce1">
            <text:p>0.49084</text:p>
          </table:table-cell>
          <table:table-cell table:number-columns-repeated="16380"/>
        </table:table-row>
        <table:table-row table:style-name="ro1">
          <table:table-cell office:value-type="float" office:value="0.55767999999999995" table:style-name="ce1">
            <text:p>0.55768</text:p>
          </table:table-cell>
          <table:table-cell office:value-type="float" office:value="0.55767999999999995" table:style-name="ce1">
            <text:p>0.55768</text:p>
          </table:table-cell>
          <table:table-cell office:value-type="float" office:value="0.55767999999999995" table:style-name="ce1">
            <text:p>0.55768</text:p>
          </table:table-cell>
          <table:table-cell office:value-type="float" office:value="0.55767999999999995" table:style-name="ce1">
            <text:p>0.55768</text:p>
          </table:table-cell>
          <table:table-cell table:number-columns-repeated="16380"/>
        </table:table-row>
        <table:table-row table:style-name="ro1">
          <table:table-cell office:value-type="float" office:value="0.63361000000000001" table:style-name="ce1">
            <text:p>0.63361</text:p>
          </table:table-cell>
          <table:table-cell office:value-type="float" office:value="0.63361000000000001" table:style-name="ce1">
            <text:p>0.63361</text:p>
          </table:table-cell>
          <table:table-cell office:value-type="float" office:value="0.63361000000000001" table:style-name="ce1">
            <text:p>0.63361</text:p>
          </table:table-cell>
          <table:table-cell office:value-type="float" office:value="0.63361000000000001" table:style-name="ce1">
            <text:p>0.63361</text:p>
          </table:table-cell>
          <table:table-cell table:number-columns-repeated="16380"/>
        </table:table-row>
        <table:table-row table:style-name="ro1">
          <table:table-cell office:value-type="float" office:value="0.71987999999999996" table:style-name="ce1">
            <text:p>0.71988</text:p>
          </table:table-cell>
          <table:table-cell office:value-type="float" office:value="0.71987999999999996" table:style-name="ce1">
            <text:p>0.71988</text:p>
          </table:table-cell>
          <table:table-cell office:value-type="float" office:value="0.71987999999999996" table:style-name="ce1">
            <text:p>0.71988</text:p>
          </table:table-cell>
          <table:table-cell office:value-type="float" office:value="0.71987999999999996" table:style-name="ce1">
            <text:p>0.71988</text:p>
          </table:table-cell>
          <table:table-cell table:number-columns-repeated="16380"/>
        </table:table-row>
        <table:table-row table:style-name="ro1">
          <table:table-cell office:value-type="float" office:value="0.81791000000000003" table:style-name="ce1">
            <text:p>0.81791</text:p>
          </table:table-cell>
          <table:table-cell office:value-type="float" office:value="0.81791000000000003" table:style-name="ce1">
            <text:p>0.81791</text:p>
          </table:table-cell>
          <table:table-cell office:value-type="float" office:value="0.81791000000000003" table:style-name="ce1">
            <text:p>0.81791</text:p>
          </table:table-cell>
          <table:table-cell office:value-type="float" office:value="0.81791000000000003" table:style-name="ce1">
            <text:p>0.81791</text:p>
          </table:table-cell>
          <table:table-cell table:number-columns-repeated="16380"/>
        </table:table-row>
        <table:table-row table:style-name="ro1">
          <table:table-cell office:value-type="float" office:value="0.92927000000000004" table:style-name="ce1">
            <text:p>0.92927</text:p>
          </table:table-cell>
          <table:table-cell office:value-type="float" office:value="0.92927000000000004" table:style-name="ce1">
            <text:p>0.92927</text:p>
          </table:table-cell>
          <table:table-cell office:value-type="float" office:value="0.92927000000000004" table:style-name="ce1">
            <text:p>0.92927</text:p>
          </table:table-cell>
          <table:table-cell office:value-type="float" office:value="0.92927000000000004" table:style-name="ce1">
            <text:p>0.92927</text:p>
          </table:table-cell>
          <table:table-cell table:number-columns-repeated="16380"/>
        </table:table-row>
        <table:table-row table:style-name="ro1">
          <table:table-cell office:value-type="float" office:value="1.0558099999999999" table:style-name="ce1">
            <text:p>1.05581</text:p>
          </table:table-cell>
          <table:table-cell office:value-type="float" office:value="1.0558099999999999" table:style-name="ce1">
            <text:p>1.05581</text:p>
          </table:table-cell>
          <table:table-cell office:value-type="float" office:value="1.0558099999999999" table:style-name="ce1">
            <text:p>1.05581</text:p>
          </table:table-cell>
          <table:table-cell office:value-type="float" office:value="1.0558099999999999" table:style-name="ce1">
            <text:p>1.05581</text:p>
          </table:table-cell>
          <table:table-cell table:number-columns-repeated="16380"/>
        </table:table-row>
        <table:table-row table:style-name="ro1">
          <table:table-cell office:value-type="float" office:value="1.19957" table:style-name="ce1">
            <text:p>1.19957</text:p>
          </table:table-cell>
          <table:table-cell office:value-type="float" office:value="1.19957" table:style-name="ce1">
            <text:p>1.19957</text:p>
          </table:table-cell>
          <table:table-cell office:value-type="float" office:value="1.19957" table:style-name="ce1">
            <text:p>1.19957</text:p>
          </table:table-cell>
          <table:table-cell office:value-type="float" office:value="1.19957" table:style-name="ce1">
            <text:p>1.19957</text:p>
          </table:table-cell>
          <table:table-cell table:number-columns-repeated="16380"/>
        </table:table-row>
        <table:table-row table:style-name="ro1">
          <table:table-cell office:value-type="float" office:value="1.3629100000000001" table:style-name="ce1">
            <text:p>1.36291</text:p>
          </table:table-cell>
          <table:table-cell office:value-type="float" office:value="1.3629100000000001" table:style-name="ce1">
            <text:p>1.36291</text:p>
          </table:table-cell>
          <table:table-cell office:value-type="float" office:value="1.3629100000000001" table:style-name="ce1">
            <text:p>1.36291</text:p>
          </table:table-cell>
          <table:table-cell office:value-type="float" office:value="1.3629100000000001" table:style-name="ce1">
            <text:p>1.36291</text:p>
          </table:table-cell>
          <table:table-cell table:number-columns-repeated="16380"/>
        </table:table-row>
        <table:table-row table:style-name="ro1">
          <table:table-cell office:value-type="float" office:value="1.5484800000000001" table:style-name="ce1">
            <text:p>1.54848</text:p>
          </table:table-cell>
          <table:table-cell office:value-type="float" office:value="1.5484800000000001" table:style-name="ce1">
            <text:p>1.54848</text:p>
          </table:table-cell>
          <table:table-cell office:value-type="float" office:value="1.5484800000000001" table:style-name="ce1">
            <text:p>1.54848</text:p>
          </table:table-cell>
          <table:table-cell office:value-type="float" office:value="1.5484800000000001" table:style-name="ce1">
            <text:p>1.54848</text:p>
          </table:table-cell>
          <table:table-cell table:number-columns-repeated="16380"/>
        </table:table-row>
        <table:table-row table:style-name="ro1">
          <table:table-cell office:value-type="float" office:value="1.7593300000000001" table:style-name="ce1">
            <text:p>1.75933</text:p>
          </table:table-cell>
          <table:table-cell office:value-type="float" office:value="1.7593300000000001" table:style-name="ce1">
            <text:p>1.75933</text:p>
          </table:table-cell>
          <table:table-cell office:value-type="float" office:value="1.7593300000000001" table:style-name="ce1">
            <text:p>1.75933</text:p>
          </table:table-cell>
          <table:table-cell office:value-type="float" office:value="1.7593300000000001" table:style-name="ce1">
            <text:p>1.75933</text:p>
          </table:table-cell>
          <table:table-cell table:number-columns-repeated="16380"/>
        </table:table-row>
        <table:table-row table:style-name="ro1">
          <table:table-cell office:value-type="float" office:value="1.9988900000000001" table:style-name="ce1">
            <text:p>1.99889</text:p>
          </table:table-cell>
          <table:table-cell office:value-type="float" office:value="1.9988900000000001" table:style-name="ce1">
            <text:p>1.99889</text:p>
          </table:table-cell>
          <table:table-cell office:value-type="float" office:value="1.9988900000000001" table:style-name="ce1">
            <text:p>1.99889</text:p>
          </table:table-cell>
          <table:table-cell office:value-type="float" office:value="1.9988900000000001" table:style-name="ce1">
            <text:p>1.99889</text:p>
          </table:table-cell>
          <table:table-cell table:number-columns-repeated="16380"/>
        </table:table-row>
        <table:table-row table:style-name="ro1">
          <table:table-cell office:value-type="float" office:value="2.2710599999999999" table:style-name="ce1">
            <text:p>2.27106</text:p>
          </table:table-cell>
          <table:table-cell office:value-type="float" office:value="2.2710599999999999" table:style-name="ce1">
            <text:p>2.27106</text:p>
          </table:table-cell>
          <table:table-cell office:value-type="float" office:value="2.2710599999999999" table:style-name="ce1">
            <text:p>2.27106</text:p>
          </table:table-cell>
          <table:table-cell office:value-type="float" office:value="2.2710599999999999" table:style-name="ce1">
            <text:p>2.27106</text:p>
          </table:table-cell>
          <table:table-cell table:number-columns-repeated="16380"/>
        </table:table-row>
        <table:table-row table:style-name="ro1">
          <table:table-cell office:value-type="float" office:value="2.5802999999999998" table:style-name="ce1">
            <text:p>2.5803</text:p>
          </table:table-cell>
          <table:table-cell office:value-type="float" office:value="2.5802999999999998" table:style-name="ce1">
            <text:p>2.5803</text:p>
          </table:table-cell>
          <table:table-cell office:value-type="float" office:value="2.5802999999999998" table:style-name="ce1">
            <text:p>2.5803</text:p>
          </table:table-cell>
          <table:table-cell office:value-type="float" office:value="2.5802999999999998" table:style-name="ce1">
            <text:p>2.5803</text:p>
          </table:table-cell>
          <table:table-cell table:number-columns-repeated="16380"/>
        </table:table-row>
        <table:table-row table:style-name="ro1">
          <table:table-cell office:value-type="float" office:value="2.9316399999999998" table:style-name="ce1">
            <text:p>2.93164</text:p>
          </table:table-cell>
          <table:table-cell office:value-type="float" office:value="2.9316399999999998" table:style-name="ce1">
            <text:p>2.93164</text:p>
          </table:table-cell>
          <table:table-cell office:value-type="float" office:value="2.9316399999999998" table:style-name="ce1">
            <text:p>2.93164</text:p>
          </table:table-cell>
          <table:table-cell office:value-type="float" office:value="2.9316399999999998" table:style-name="ce1">
            <text:p>2.93164</text:p>
          </table:table-cell>
          <table:table-cell table:number-columns-repeated="16380"/>
        </table:table-row>
        <table:table-row table:style-name="ro1">
          <table:table-cell office:value-type="float" office:value="3.3308200000000001" table:style-name="ce1">
            <text:p>3.33082</text:p>
          </table:table-cell>
          <table:table-cell office:value-type="float" office:value="3.3308200000000001" table:style-name="ce1">
            <text:p>3.33082</text:p>
          </table:table-cell>
          <table:table-cell office:value-type="float" office:value="3.3308200000000001" table:style-name="ce1">
            <text:p>3.33082</text:p>
          </table:table-cell>
          <table:table-cell office:value-type="float" office:value="3.3308200000000001" table:style-name="ce1">
            <text:p>3.33082</text:p>
          </table:table-cell>
          <table:table-cell table:number-columns-repeated="16380"/>
        </table:table-row>
        <table:table-row table:style-name="ro1">
          <table:table-cell office:value-type="float" office:value="3.7843499999999999" table:style-name="ce1">
            <text:p>3.78435</text:p>
          </table:table-cell>
          <table:table-cell office:value-type="float" office:value="3.7843499999999999" table:style-name="ce1">
            <text:p>3.78435</text:p>
          </table:table-cell>
          <table:table-cell office:value-type="float" office:value="3.7843499999999999" table:style-name="ce1">
            <text:p>3.78435</text:p>
          </table:table-cell>
          <table:table-cell office:value-type="float" office:value="3.7843499999999999" table:style-name="ce1">
            <text:p>3.78435</text:p>
          </table:table-cell>
          <table:table-cell table:number-columns-repeated="16380"/>
        </table:table-row>
        <table:table-row table:style-name="ro1">
          <table:table-cell office:value-type="float" office:value="4.2996400000000001" table:style-name="ce1">
            <text:p>4.29964</text:p>
          </table:table-cell>
          <table:table-cell office:value-type="float" office:value="4.2996400000000001" table:style-name="ce1">
            <text:p>4.29964</text:p>
          </table:table-cell>
          <table:table-cell office:value-type="float" office:value="4.2996400000000001" table:style-name="ce1">
            <text:p>4.29964</text:p>
          </table:table-cell>
          <table:table-cell office:value-type="float" office:value="4.2996400000000001" table:style-name="ce1">
            <text:p>4.29964</text:p>
          </table:table-cell>
          <table:table-cell table:number-columns-repeated="16380"/>
        </table:table-row>
        <table:table-row table:style-name="ro1">
          <table:table-cell office:value-type="float" office:value="4.8850899999999999" table:style-name="ce1">
            <text:p>4.88509</text:p>
          </table:table-cell>
          <table:table-cell office:value-type="float" office:value="4.8850899999999999" table:style-name="ce1">
            <text:p>4.88509</text:p>
          </table:table-cell>
          <table:table-cell office:value-type="float" office:value="4.8850899999999999" table:style-name="ce1">
            <text:p>4.88509</text:p>
          </table:table-cell>
          <table:table-cell office:value-type="float" office:value="4.8850899999999999" table:style-name="ce1">
            <text:p>4.88509</text:p>
          </table:table-cell>
          <table:table-cell table:number-columns-repeated="16380"/>
        </table:table-row>
        <table:table-row table:style-name="ro1">
          <table:table-cell office:value-type="float" office:value="5.5502599999999997" table:style-name="ce1">
            <text:p>5.55026</text:p>
          </table:table-cell>
          <table:table-cell office:value-type="float" office:value="5.5502599999999997" table:style-name="ce1">
            <text:p>5.55026</text:p>
          </table:table-cell>
          <table:table-cell office:value-type="float" office:value="5.5502599999999997" table:style-name="ce1">
            <text:p>5.55026</text:p>
          </table:table-cell>
          <table:table-cell office:value-type="float" office:value="5.5502599999999997" table:style-name="ce1">
            <text:p>5.55026</text:p>
          </table:table-cell>
          <table:table-cell table:number-columns-repeated="16380"/>
        </table:table-row>
        <table:table-row table:style-name="ro1">
          <table:table-cell office:value-type="float" office:value="6.3060099999999997" table:style-name="ce1">
            <text:p>6.30601</text:p>
          </table:table-cell>
          <table:table-cell office:value-type="float" office:value="6.3060099999999997" table:style-name="ce1">
            <text:p>6.30601</text:p>
          </table:table-cell>
          <table:table-cell office:value-type="float" office:value="6.3060099999999997" table:style-name="ce1">
            <text:p>6.30601</text:p>
          </table:table-cell>
          <table:table-cell office:value-type="float" office:value="6.3060099999999997" table:style-name="ce1">
            <text:p>6.30601</text:p>
          </table:table-cell>
          <table:table-cell table:number-columns-repeated="16380"/>
        </table:table-row>
        <table:table-row table:style-name="ro1">
          <table:table-cell office:value-type="float" office:value="7.16465" table:style-name="ce1">
            <text:p>7.16465</text:p>
          </table:table-cell>
          <table:table-cell office:value-type="float" office:value="7.16465" table:style-name="ce1">
            <text:p>7.16465</text:p>
          </table:table-cell>
          <table:table-cell office:value-type="float" office:value="7.16465" table:style-name="ce1">
            <text:p>7.16465</text:p>
          </table:table-cell>
          <table:table-cell office:value-type="float" office:value="7.16465" table:style-name="ce1">
            <text:p>7.16465</text:p>
          </table:table-cell>
          <table:table-cell table:number-columns-repeated="16380"/>
        </table:table-row>
        <table:table-row table:style-name="ro1">
          <table:table-cell office:value-type="float" office:value="8.1402099999999997" table:style-name="ce1">
            <text:p>8.14021</text:p>
          </table:table-cell>
          <table:table-cell office:value-type="float" office:value="8.1402099999999997" table:style-name="ce1">
            <text:p>8.14021</text:p>
          </table:table-cell>
          <table:table-cell office:value-type="float" office:value="8.1402099999999997" table:style-name="ce1">
            <text:p>8.14021</text:p>
          </table:table-cell>
          <table:table-cell office:value-type="float" office:value="8.1402099999999997" table:style-name="ce1">
            <text:p>8.14021</text:p>
          </table:table-cell>
          <table:table-cell table:number-columns-repeated="16380"/>
        </table:table-row>
        <table:table-row table:style-name="ro1">
          <table:table-cell office:value-type="float" office:value="9.2486099999999993" table:style-name="ce1">
            <text:p>9.24861</text:p>
          </table:table-cell>
          <table:table-cell office:value-type="float" office:value="9.2486099999999993" table:style-name="ce1">
            <text:p>9.24861</text:p>
          </table:table-cell>
          <table:table-cell office:value-type="float" office:value="9.2486099999999993" table:style-name="ce1">
            <text:p>9.24861</text:p>
          </table:table-cell>
          <table:table-cell office:value-type="float" office:value="9.2486099999999993" table:style-name="ce1">
            <text:p>9.24861</text:p>
          </table:table-cell>
          <table:table-cell table:number-columns-repeated="16380"/>
        </table:table-row>
        <table:table-row table:style-name="ro1">
          <table:table-cell office:value-type="float" office:value="10.50793" table:style-name="ce1">
            <text:p>10.50793</text:p>
          </table:table-cell>
          <table:table-cell office:value-type="float" office:value="10.50793" table:style-name="ce1">
            <text:p>10.50793</text:p>
          </table:table-cell>
          <table:table-cell office:value-type="float" office:value="10.50793" table:style-name="ce1">
            <text:p>10.50793</text:p>
          </table:table-cell>
          <table:table-cell office:value-type="float" office:value="10.50793" table:style-name="ce1">
            <text:p>10.50793</text:p>
          </table:table-cell>
          <table:table-cell table:number-columns-repeated="16380"/>
        </table:table-row>
        <table:table-row table:style-name="ro1">
          <table:table-cell office:value-type="float" office:value="11.93872" table:style-name="ce1">
            <text:p>11.93872</text:p>
          </table:table-cell>
          <table:table-cell office:value-type="float" office:value="11.93872" table:style-name="ce1">
            <text:p>11.93872</text:p>
          </table:table-cell>
          <table:table-cell office:value-type="float" office:value="11.93872" table:style-name="ce1">
            <text:p>11.93872</text:p>
          </table:table-cell>
          <table:table-cell office:value-type="float" office:value="11.93872" table:style-name="ce1">
            <text:p>11.93872</text:p>
          </table:table-cell>
          <table:table-cell table:number-columns-repeated="16380"/>
        </table:table-row>
        <table:table-row table:style-name="ro1">
          <table:table-cell office:value-type="float" office:value="13.56433" table:style-name="ce1">
            <text:p>13.56433</text:p>
          </table:table-cell>
          <table:table-cell office:value-type="float" office:value="13.56433" table:style-name="ce1">
            <text:p>13.56433</text:p>
          </table:table-cell>
          <table:table-cell office:value-type="float" office:value="13.56433" table:style-name="ce1">
            <text:p>13.56433</text:p>
          </table:table-cell>
          <table:table-cell office:value-type="float" office:value="13.56433" table:style-name="ce1">
            <text:p>13.56433</text:p>
          </table:table-cell>
          <table:table-cell table:number-columns-repeated="16380"/>
        </table:table-row>
        <table:table-row table:style-name="ro1">
          <table:table-cell office:value-type="float" office:value="15.411289999999999" table:style-name="ce1">
            <text:p>15.41129</text:p>
          </table:table-cell>
          <table:table-cell office:value-type="float" office:value="15.411289999999999" table:style-name="ce1">
            <text:p>15.41129</text:p>
          </table:table-cell>
          <table:table-cell office:value-type="float" office:value="15.411289999999999" table:style-name="ce1">
            <text:p>15.41129</text:p>
          </table:table-cell>
          <table:table-cell office:value-type="float" office:value="15.411289999999999" table:style-name="ce1">
            <text:p>15.41129</text:p>
          </table:table-cell>
          <table:table-cell table:number-columns-repeated="16380"/>
        </table:table-row>
        <table:table-row table:style-name="ro1">
          <table:table-cell office:value-type="float" office:value="17.509740000000001" table:style-name="ce1">
            <text:p>17.50974</text:p>
          </table:table-cell>
          <table:table-cell office:value-type="float" office:value="17.509740000000001" table:style-name="ce1">
            <text:p>17.50974</text:p>
          </table:table-cell>
          <table:table-cell office:value-type="float" office:value="17.509740000000001" table:style-name="ce1">
            <text:p>17.50974</text:p>
          </table:table-cell>
          <table:table-cell office:value-type="float" office:value="17.509740000000001" table:style-name="ce1">
            <text:p>17.50974</text:p>
          </table:table-cell>
          <table:table-cell table:number-columns-repeated="16380"/>
        </table:table-row>
        <table:table-row table:style-name="ro1">
          <table:table-cell office:value-type="float" office:value="19.893930000000001" table:style-name="ce1">
            <text:p>19.89393</text:p>
          </table:table-cell>
          <table:table-cell office:value-type="float" office:value="19.893930000000001" table:style-name="ce1">
            <text:p>19.89393</text:p>
          </table:table-cell>
          <table:table-cell office:value-type="float" office:value="19.893930000000001" table:style-name="ce1">
            <text:p>19.89393</text:p>
          </table:table-cell>
          <table:table-cell office:value-type="float" office:value="19.893930000000001" table:style-name="ce1">
            <text:p>19.89393</text:p>
          </table:table-cell>
          <table:table-cell table:number-columns-repeated="16380"/>
        </table:table-row>
        <table:table-row table:style-name="ro1">
          <table:table-cell office:value-type="float" office:value="22.602740000000001" table:style-name="ce1">
            <text:p>22.60274</text:p>
          </table:table-cell>
          <table:table-cell office:value-type="float" office:value="22.602740000000001" table:style-name="ce1">
            <text:p>22.60274</text:p>
          </table:table-cell>
          <table:table-cell office:value-type="float" office:value="22.602740000000001" table:style-name="ce1">
            <text:p>22.60274</text:p>
          </table:table-cell>
          <table:table-cell office:value-type="float" office:value="22.602740000000001" table:style-name="ce1">
            <text:p>22.60274</text:p>
          </table:table-cell>
          <table:table-cell table:number-columns-repeated="16380"/>
        </table:table-row>
        <table:table-row table:style-name="ro1">
          <table:table-cell office:value-type="float" office:value="25.680399999999999" table:style-name="ce1">
            <text:p>25.6804</text:p>
          </table:table-cell>
          <table:table-cell office:value-type="float" office:value="25.680399999999999" table:style-name="ce1">
            <text:p>25.6804</text:p>
          </table:table-cell>
          <table:table-cell office:value-type="float" office:value="25.680399999999999" table:style-name="ce1">
            <text:p>25.6804</text:p>
          </table:table-cell>
          <table:table-cell office:value-type="float" office:value="25.680399999999999" table:style-name="ce1">
            <text:p>25.6804</text:p>
          </table:table-cell>
          <table:table-cell table:number-columns-repeated="16380"/>
        </table:table-row>
        <table:table-row table:style-name="ro1">
          <table:table-cell office:value-type="float" office:value="29.177129999999998" table:style-name="ce1">
            <text:p>29.17713</text:p>
          </table:table-cell>
          <table:table-cell office:value-type="float" office:value="29.177129999999998" table:style-name="ce1">
            <text:p>29.17713</text:p>
          </table:table-cell>
          <table:table-cell office:value-type="float" office:value="29.177129999999998" table:style-name="ce1">
            <text:p>29.17713</text:p>
          </table:table-cell>
          <table:table-cell office:value-type="float" office:value="29.177129999999998" table:style-name="ce1">
            <text:p>29.17713</text:p>
          </table:table-cell>
          <table:table-cell table:number-columns-repeated="16380"/>
        </table:table-row>
        <table:table-row table:style-name="ro1">
          <table:table-cell office:value-type="float" office:value="33.149979999999999" table:style-name="ce1">
            <text:p>33.14998</text:p>
          </table:table-cell>
          <table:table-cell office:value-type="float" office:value="33.149979999999999" table:style-name="ce1">
            <text:p>33.14998</text:p>
          </table:table-cell>
          <table:table-cell office:value-type="float" office:value="33.149979999999999" table:style-name="ce1">
            <text:p>33.14998</text:p>
          </table:table-cell>
          <table:table-cell office:value-type="float" office:value="33.149979999999999" table:style-name="ce1">
            <text:p>33.14998</text:p>
          </table:table-cell>
          <table:table-cell table:number-columns-repeated="16380"/>
        </table:table-row>
        <table:table-row table:style-name="ro1">
          <table:table-cell office:value-type="float" office:value="37.663780000000003" table:style-name="ce1">
            <text:p>37.66378</text:p>
          </table:table-cell>
          <table:table-cell office:value-type="float" office:value="37.663780000000003" table:style-name="ce1">
            <text:p>37.66378</text:p>
          </table:table-cell>
          <table:table-cell office:value-type="float" office:value="37.663780000000003" table:style-name="ce1">
            <text:p>37.66378</text:p>
          </table:table-cell>
          <table:table-cell office:value-type="float" office:value="37.663780000000003" table:style-name="ce1">
            <text:p>37.66378</text:p>
          </table:table-cell>
          <table:table-cell table:number-columns-repeated="16380"/>
        </table:table-row>
        <table:table-row table:style-name="ro1">
          <table:table-cell office:value-type="float" office:value="42.792200000000001" table:style-name="ce1">
            <text:p>42.7922</text:p>
          </table:table-cell>
          <table:table-cell office:value-type="float" office:value="42.792200000000001" table:style-name="ce1">
            <text:p>42.7922</text:p>
          </table:table-cell>
          <table:table-cell office:value-type="float" office:value="42.792200000000001" table:style-name="ce1">
            <text:p>42.7922</text:p>
          </table:table-cell>
          <table:table-cell office:value-type="float" office:value="42.792200000000001" table:style-name="ce1">
            <text:p>42.7922</text:p>
          </table:table-cell>
          <table:table-cell table:number-columns-repeated="16380"/>
        </table:table-row>
        <table:table-row table:style-name="ro1">
          <table:table-cell office:value-type="float" office:value="48.61891" table:style-name="ce1">
            <text:p>48.61891</text:p>
          </table:table-cell>
          <table:table-cell office:value-type="float" office:value="48.61891" table:style-name="ce1">
            <text:p>48.61891</text:p>
          </table:table-cell>
          <table:table-cell office:value-type="float" office:value="48.61891" table:style-name="ce1">
            <text:p>48.61891</text:p>
          </table:table-cell>
          <table:table-cell office:value-type="float" office:value="48.61891" table:style-name="ce1">
            <text:p>48.61891</text:p>
          </table:table-cell>
          <table:table-cell table:number-columns-repeated="16380"/>
        </table:table-row>
        <table:table-row table:style-name="ro1">
          <table:table-cell office:value-type="float" office:value="55.239019999999996" table:style-name="ce1">
            <text:p>55.23902</text:p>
          </table:table-cell>
          <table:table-cell office:value-type="float" office:value="55.239019999999996" table:style-name="ce1">
            <text:p>55.23902</text:p>
          </table:table-cell>
          <table:table-cell office:value-type="float" office:value="55.239019999999996" table:style-name="ce1">
            <text:p>55.23902</text:p>
          </table:table-cell>
          <table:table-cell office:value-type="float" office:value="55.239019999999996" table:style-name="ce1">
            <text:p>55.23902</text:p>
          </table:table-cell>
          <table:table-cell table:number-columns-repeated="16380"/>
        </table:table-row>
        <table:table-row table:style-name="ro1">
          <table:table-cell office:value-type="float" office:value="62.760530000000003" table:style-name="ce1">
            <text:p>62.76053</text:p>
          </table:table-cell>
          <table:table-cell office:value-type="float" office:value="62.760530000000003" table:style-name="ce1">
            <text:p>62.76053</text:p>
          </table:table-cell>
          <table:table-cell office:value-type="float" office:value="62.760530000000003" table:style-name="ce1">
            <text:p>62.76053</text:p>
          </table:table-cell>
          <table:table-cell office:value-type="float" office:value="62.760530000000003" table:style-name="ce1">
            <text:p>62.76053</text:p>
          </table:table-cell>
          <table:table-cell table:number-columns-repeated="16380"/>
        </table:table-row>
        <table:table-row table:style-name="ro1">
          <table:table-cell office:value-type="float" office:value="71.306200000000004" table:style-name="ce1">
            <text:p>71.3062</text:p>
          </table:table-cell>
          <table:table-cell office:value-type="float" office:value="71.306200000000004" table:style-name="ce1">
            <text:p>71.3062</text:p>
          </table:table-cell>
          <table:table-cell office:value-type="float" office:value="71.306200000000004" table:style-name="ce1">
            <text:p>71.3062</text:p>
          </table:table-cell>
          <table:table-cell office:value-type="float" office:value="71.306200000000004" table:style-name="ce1">
            <text:p>71.3062</text:p>
          </table:table-cell>
          <table:table-cell table:number-columns-repeated="16380"/>
        </table:table-row>
        <table:table-row table:style-name="ro1">
          <table:table-cell office:value-type="float" office:value="81.015469999999993" table:style-name="ce1">
            <text:p>81.01547</text:p>
          </table:table-cell>
          <table:table-cell office:value-type="float" office:value="81.015469999999993" table:style-name="ce1">
            <text:p>81.01547</text:p>
          </table:table-cell>
          <table:table-cell office:value-type="float" office:value="81.015469999999993" table:style-name="ce1">
            <text:p>81.01547</text:p>
          </table:table-cell>
          <table:table-cell office:value-type="float" office:value="81.015469999999993" table:style-name="ce1">
            <text:p>81.01547</text:p>
          </table:table-cell>
          <table:table-cell table:number-columns-repeated="16380"/>
        </table:table-row>
        <table:table-row table:style-name="ro1">
          <table:table-cell office:value-type="float" office:value="92.046790000000001" table:style-name="ce1">
            <text:p>92.04679</text:p>
          </table:table-cell>
          <table:table-cell office:value-type="float" office:value="92.046790000000001" table:style-name="ce1">
            <text:p>92.04679</text:p>
          </table:table-cell>
          <table:table-cell office:value-type="float" office:value="92.046790000000001" table:style-name="ce1">
            <text:p>92.04679</text:p>
          </table:table-cell>
          <table:table-cell office:value-type="float" office:value="92.046790000000001" table:style-name="ce1">
            <text:p>92.04679</text:p>
          </table:table-cell>
          <table:table-cell table:number-columns-repeated="16380"/>
        </table:table-row>
        <table:table-row table:style-name="ro1">
          <table:table-cell office:value-type="float" office:value="104.58017" table:style-name="ce1">
            <text:p>104.58017</text:p>
          </table:table-cell>
          <table:table-cell office:value-type="float" office:value="104.58017" table:style-name="ce1">
            <text:p>104.58017</text:p>
          </table:table-cell>
          <table:table-cell office:value-type="float" office:value="104.58017" table:style-name="ce1">
            <text:p>104.58017</text:p>
          </table:table-cell>
          <table:table-cell office:value-type="float" office:value="104.58017" table:style-name="ce1">
            <text:p>104.58017</text:p>
          </table:table-cell>
          <table:table-cell table:number-columns-repeated="16380"/>
        </table:table-row>
        <table:table-row table:style-name="ro1">
          <table:table-cell office:value-type="float" office:value="118.82013000000001" table:style-name="ce1">
            <text:p>118.82013</text:p>
          </table:table-cell>
          <table:table-cell office:value-type="float" office:value="118.82013000000001" table:style-name="ce1">
            <text:p>118.82013</text:p>
          </table:table-cell>
          <table:table-cell office:value-type="float" office:value="118.82013000000001" table:style-name="ce1">
            <text:p>118.82013</text:p>
          </table:table-cell>
          <table:table-cell office:value-type="float" office:value="118.82013000000001" table:style-name="ce1">
            <text:p>118.82013</text:p>
          </table:table-cell>
          <table:table-cell table:number-columns-repeated="16380"/>
        </table:table-row>
        <table:table-row table:style-name="ro1">
          <table:table-cell office:value-type="float" office:value="134.99904000000001" table:style-name="ce1">
            <text:p>134.99904</text:p>
          </table:table-cell>
          <table:table-cell office:value-type="float" office:value="134.99904000000001" table:style-name="ce1">
            <text:p>134.99904</text:p>
          </table:table-cell>
          <table:table-cell office:value-type="float" office:value="134.99904000000001" table:style-name="ce1">
            <text:p>134.99904</text:p>
          </table:table-cell>
          <table:table-cell office:value-type="float" office:value="134.99904000000001" table:style-name="ce1">
            <text:p>134.99904</text:p>
          </table:table-cell>
          <table:table-cell table:number-columns-repeated="16380"/>
        </table:table-row>
        <table:table-row table:style-name="ro1">
          <table:table-cell office:value-type="float" office:value="153.38093000000001" table:style-name="ce1">
            <text:p>153.38093</text:p>
          </table:table-cell>
          <table:table-cell office:value-type="float" office:value="153.38093000000001" table:style-name="ce1">
            <text:p>153.38093</text:p>
          </table:table-cell>
          <table:table-cell office:value-type="float" office:value="153.38093000000001" table:style-name="ce1">
            <text:p>153.38093</text:p>
          </table:table-cell>
          <table:table-cell office:value-type="float" office:value="153.38093000000001" table:style-name="ce1">
            <text:p>153.38093</text:p>
          </table:table-cell>
          <table:table-cell table:number-columns-repeated="16380"/>
        </table:table-row>
        <table:table-row table:style-name="ro1">
          <table:table-cell office:value-type="float" office:value="174.26576" table:style-name="ce1">
            <text:p>174.26576</text:p>
          </table:table-cell>
          <table:table-cell office:value-type="float" office:value="174.26576" table:style-name="ce1">
            <text:p>174.26576</text:p>
          </table:table-cell>
          <table:table-cell office:value-type="float" office:value="174.26576" table:style-name="ce1">
            <text:p>174.26576</text:p>
          </table:table-cell>
          <table:table-cell office:value-type="float" office:value="174.26576" table:style-name="ce1">
            <text:p>174.26576</text:p>
          </table:table-cell>
          <table:table-cell table:number-columns-repeated="16380"/>
        </table:table-row>
        <table:table-row table:style-name="ro1">
          <table:table-cell office:value-type="float" office:value="197.99431999999999" table:style-name="ce1">
            <text:p>197.99432</text:p>
          </table:table-cell>
          <table:table-cell office:value-type="float" office:value="197.99431999999999" table:style-name="ce1">
            <text:p>197.99432</text:p>
          </table:table-cell>
          <table:table-cell office:value-type="float" office:value="197.99431999999999" table:style-name="ce1">
            <text:p>197.99432</text:p>
          </table:table-cell>
          <table:table-cell office:value-type="float" office:value="197.99431999999999" table:style-name="ce1">
            <text:p>197.99432</text:p>
          </table:table-cell>
          <table:table-cell table:number-columns-repeated="16380"/>
        </table:table-row>
        <table:table-row table:style-name="ro1">
          <table:table-cell office:value-type="float" office:value="224.95384000000001" table:style-name="ce1">
            <text:p>224.95384</text:p>
          </table:table-cell>
          <table:table-cell office:value-type="float" office:value="224.95384000000001" table:style-name="ce1">
            <text:p>224.95384</text:p>
          </table:table-cell>
          <table:table-cell office:value-type="float" office:value="224.95384000000001" table:style-name="ce1">
            <text:p>224.95384</text:p>
          </table:table-cell>
          <table:table-cell office:value-type="float" office:value="224.95384000000001" table:style-name="ce1">
            <text:p>224.95384</text:p>
          </table:table-cell>
          <table:table-cell table:number-columns-repeated="16380"/>
        </table:table-row>
        <table:table-row table:style-name="ro1">
          <table:table-cell office:value-type="float" office:value="255.58425" table:style-name="ce1">
            <text:p>255.58425</text:p>
          </table:table-cell>
          <table:table-cell office:value-type="float" office:value="255.58425" table:style-name="ce1">
            <text:p>255.58425</text:p>
          </table:table-cell>
          <table:table-cell office:value-type="float" office:value="255.58425" table:style-name="ce1">
            <text:p>255.58425</text:p>
          </table:table-cell>
          <table:table-cell office:value-type="float" office:value="255.58425" table:style-name="ce1">
            <text:p>255.58425</text:p>
          </table:table-cell>
          <table:table-cell table:number-columns-repeated="16380"/>
        </table:table-row>
        <table:table-row table:style-name="ro1">
          <table:table-cell office:value-type="float" office:value="290.3854" table:style-name="ce1">
            <text:p>290.3854</text:p>
          </table:table-cell>
          <table:table-cell office:value-type="float" office:value="290.3854" table:style-name="ce1">
            <text:p>290.3854</text:p>
          </table:table-cell>
          <table:table-cell office:value-type="float" office:value="290.3854" table:style-name="ce1">
            <text:p>290.3854</text:p>
          </table:table-cell>
          <table:table-cell office:value-type="float" office:value="290.3854" table:style-name="ce1">
            <text:p>290.3854</text:p>
          </table:table-cell>
          <table:table-cell table:number-columns-repeated="16380"/>
        </table:table-row>
        <table:table-row table:style-name="ro1">
          <table:table-cell office:value-type="float" office:value="329.92518000000001" table:style-name="ce1">
            <text:p>329.92518</text:p>
          </table:table-cell>
          <table:table-cell office:value-type="float" office:value="329.92518000000001" table:style-name="ce1">
            <text:p>329.92518</text:p>
          </table:table-cell>
          <table:table-cell office:value-type="float" office:value="329.92518000000001" table:style-name="ce1">
            <text:p>329.92518</text:p>
          </table:table-cell>
          <table:table-cell office:value-type="float" office:value="329.92518000000001" table:style-name="ce1">
            <text:p>329.92518</text:p>
          </table:table-cell>
          <table:table-cell table:number-columns-repeated="16380"/>
        </table:table-row>
        <table:table-row table:style-name="ro1">
          <table:table-cell office:value-type="float" office:value="374.84881000000001" table:style-name="ce1">
            <text:p>374.84881</text:p>
          </table:table-cell>
          <table:table-cell office:value-type="float" office:value="374.84881000000001" table:style-name="ce1">
            <text:p>374.84881</text:p>
          </table:table-cell>
          <table:table-cell office:value-type="float" office:value="374.84881000000001" table:style-name="ce1">
            <text:p>374.84881</text:p>
          </table:table-cell>
          <table:table-cell office:value-type="float" office:value="374.84881000000001" table:style-name="ce1">
            <text:p>374.84881</text:p>
          </table:table-cell>
          <table:table-cell table:number-columns-repeated="16380"/>
        </table:table-row>
        <table:table-row table:style-name="ro1">
          <table:table-cell office:value-type="float" office:value="425.88938999999999" table:style-name="ce1">
            <text:p>425.88939</text:p>
          </table:table-cell>
          <table:table-cell office:value-type="float" office:value="425.88938999999999" table:style-name="ce1">
            <text:p>425.88939</text:p>
          </table:table-cell>
          <table:table-cell office:value-type="float" office:value="425.88938999999999" table:style-name="ce1">
            <text:p>425.88939</text:p>
          </table:table-cell>
          <table:table-cell office:value-type="float" office:value="425.88938999999999" table:style-name="ce1">
            <text:p>425.88939</text:p>
          </table:table-cell>
          <table:table-cell table:number-columns-repeated="16380"/>
        </table:table-row>
        <table:table-row table:style-name="ro1">
          <table:table-cell office:value-type="float" office:value="483.87981000000002" table:style-name="ce1">
            <text:p>483.87981</text:p>
          </table:table-cell>
          <table:table-cell office:value-type="float" office:value="483.87981000000002" table:style-name="ce1">
            <text:p>483.87981</text:p>
          </table:table-cell>
          <table:table-cell office:value-type="float" office:value="483.87981000000002" table:style-name="ce1">
            <text:p>483.87981</text:p>
          </table:table-cell>
          <table:table-cell office:value-type="float" office:value="483.87981000000002" table:style-name="ce1">
            <text:p>483.87981</text:p>
          </table:table-cell>
          <table:table-cell table:number-columns-repeated="16380"/>
        </table:table-row>
        <table:table-row table:style-name="ro1">
          <table:table-cell office:value-type="float" office:value="549.76638000000003" table:style-name="ce1">
            <text:p>549.76638</text:p>
          </table:table-cell>
          <table:table-cell office:value-type="float" office:value="549.76638000000003" table:style-name="ce1">
            <text:p>549.76638</text:p>
          </table:table-cell>
          <table:table-cell office:value-type="float" office:value="549.76638000000003" table:style-name="ce1">
            <text:p>549.76638</text:p>
          </table:table-cell>
          <table:table-cell office:value-type="float" office:value="549.76638000000003" table:style-name="ce1">
            <text:p>549.76638</text:p>
          </table:table-cell>
          <table:table-cell table:number-columns-repeated="16380"/>
        </table:table-row>
        <table:table-row table:style-name="ro1">
          <table:table-cell office:value-type="float" office:value="624.62427000000002" table:style-name="ce1">
            <text:p>624.62427</text:p>
          </table:table-cell>
          <table:table-cell office:value-type="float" office:value="624.62427000000002" table:style-name="ce1">
            <text:p>624.62427</text:p>
          </table:table-cell>
          <table:table-cell office:value-type="float" office:value="624.62427000000002" table:style-name="ce1">
            <text:p>624.62427</text:p>
          </table:table-cell>
          <table:table-cell office:value-type="float" office:value="624.62427000000002" table:style-name="ce1">
            <text:p>624.62427</text:p>
          </table:table-cell>
          <table:table-cell table:number-columns-repeated="16380"/>
        </table:table-row>
        <table:table-row table:style-name="ro1">
          <table:table-cell office:value-type="float" office:value="709.67505000000006" table:style-name="ce1">
            <text:p>709.67505</text:p>
          </table:table-cell>
          <table:table-cell office:value-type="float" office:value="709.67505000000006" table:style-name="ce1">
            <text:p>709.67505</text:p>
          </table:table-cell>
          <table:table-cell office:value-type="float" office:value="709.67505000000006" table:style-name="ce1">
            <text:p>709.67505</text:p>
          </table:table-cell>
          <table:table-cell office:value-type="float" office:value="709.67505000000006" table:style-name="ce1">
            <text:p>709.67505</text:p>
          </table:table-cell>
          <table:table-cell table:number-columns-repeated="16380"/>
        </table:table-row>
        <table:table-row table:style-name="ro1">
          <table:table-cell office:value-type="float" office:value="806.30660999999998" table:style-name="ce1">
            <text:p>806.30661</text:p>
          </table:table-cell>
          <table:table-cell office:value-type="float" office:value="806.30660999999998" table:style-name="ce1">
            <text:p>806.30661</text:p>
          </table:table-cell>
          <table:table-cell office:value-type="float" office:value="806.30660999999998" table:style-name="ce1">
            <text:p>806.30661</text:p>
          </table:table-cell>
          <table:table-cell office:value-type="float" office:value="806.30660999999998" table:style-name="ce1">
            <text:p>806.30661</text:p>
          </table:table-cell>
          <table:table-cell table:number-columns-repeated="16380"/>
        </table:table-row>
        <table:table-row table:style-name="ro1">
          <table:table-cell office:value-type="float" office:value="916.09582" table:style-name="ce1">
            <text:p>916.09582</text:p>
          </table:table-cell>
          <table:table-cell office:value-type="float" office:value="916.09582" table:style-name="ce1">
            <text:p>916.09582</text:p>
          </table:table-cell>
          <table:table-cell office:value-type="float" office:value="916.09582" table:style-name="ce1">
            <text:p>916.09582</text:p>
          </table:table-cell>
          <table:table-cell office:value-type="float" office:value="916.09582" table:style-name="ce1">
            <text:p>916.09582</text:p>
          </table:table-cell>
          <table:table-cell table:number-columns-repeated="16380"/>
        </table:table-row>
        <table:table-row table:style-name="ro1">
          <table:table-cell office:value-type="float" office:value="1040.8342600000001" table:style-name="ce1">
            <text:p>1040.83426</text:p>
          </table:table-cell>
          <table:table-cell office:value-type="float" office:value="1040.8342600000001" table:style-name="ce1">
            <text:p>1040.83426</text:p>
          </table:table-cell>
          <table:table-cell office:value-type="float" office:value="1040.8342600000001" table:style-name="ce1">
            <text:p>1040.83426</text:p>
          </table:table-cell>
          <table:table-cell office:value-type="float" office:value="1040.8342600000001" table:style-name="ce1">
            <text:p>1040.83426</text:p>
          </table:table-cell>
          <table:table-cell table:number-columns-repeated="16380"/>
        </table:table-row>
        <table:table-row table:style-name="ro1">
          <table:table-cell office:value-type="float" office:value="1182.5574799999999" table:style-name="ce1">
            <text:p>1182.55748</text:p>
          </table:table-cell>
          <table:table-cell office:value-type="float" office:value="1182.5574799999999" table:style-name="ce1">
            <text:p>1182.55748</text:p>
          </table:table-cell>
          <table:table-cell office:value-type="float" office:value="1182.5574799999999" table:style-name="ce1">
            <text:p>1182.55748</text:p>
          </table:table-cell>
          <table:table-cell office:value-type="float" office:value="1182.5574799999999" table:style-name="ce1">
            <text:p>1182.55748</text:p>
          </table:table-cell>
          <table:table-cell table:number-columns-repeated="16380"/>
        </table:table-row>
        <table:table-row table:style-name="ro1">
          <table:table-cell office:value-type="float" office:value="1343.57818" table:style-name="ce1">
            <text:p>1343.57818</text:p>
          </table:table-cell>
          <table:table-cell office:value-type="float" office:value="1343.57818" table:style-name="ce1">
            <text:p>1343.57818</text:p>
          </table:table-cell>
          <table:table-cell office:value-type="float" office:value="1343.57818" table:style-name="ce1">
            <text:p>1343.57818</text:p>
          </table:table-cell>
          <table:table-cell office:value-type="float" office:value="1343.57818" table:style-name="ce1">
            <text:p>1343.57818</text:p>
          </table:table-cell>
          <table:table-cell table:number-columns-repeated="16380"/>
        </table:table-row>
        <table:table-row table:style-name="ro1">
          <table:table-cell office:value-type="float" office:value="1526.52395" table:style-name="ce1">
            <text:p>1526.52395</text:p>
          </table:table-cell>
          <table:table-cell office:value-type="float" office:value="1526.52395" table:style-name="ce1">
            <text:p>1526.52395</text:p>
          </table:table-cell>
          <table:table-cell office:value-type="float" office:value="1526.52395" table:style-name="ce1">
            <text:p>1526.52395</text:p>
          </table:table-cell>
          <table:table-cell office:value-type="float" office:value="1526.52395" table:style-name="ce1">
            <text:p>1526.52395</text:p>
          </table:table-cell>
          <table:table-cell table:number-columns-repeated="16380"/>
        </table:table-row>
        <table:table-row table:style-name="ro1">
          <table:table-cell office:value-type="float" office:value="1734.3801800000001" table:style-name="ce1">
            <text:p>1734.38018</text:p>
          </table:table-cell>
          <table:table-cell office:value-type="float" office:value="1734.3801800000001" table:style-name="ce1">
            <text:p>1734.38018</text:p>
          </table:table-cell>
          <table:table-cell office:value-type="float" office:value="1734.3801800000001" table:style-name="ce1">
            <text:p>1734.38018</text:p>
          </table:table-cell>
          <table:table-cell office:value-type="float" office:value="1734.3801800000001" table:style-name="ce1">
            <text:p>1734.38018</text:p>
          </table:table-cell>
          <table:table-cell table:number-columns-repeated="16380"/>
        </table:table-row>
        <table:table-row table:style-name="ro1">
          <table:table-cell office:value-type="float" office:value="1970.5387599999999" table:style-name="ce1">
            <text:p>1970.53876</text:p>
          </table:table-cell>
          <table:table-cell office:value-type="float" office:value="1970.5387599999999" table:style-name="ce1">
            <text:p>1970.53876</text:p>
          </table:table-cell>
          <table:table-cell office:value-type="float" office:value="1970.5387599999999" table:style-name="ce1">
            <text:p>1970.53876</text:p>
          </table:table-cell>
          <table:table-cell office:value-type="float" office:value="1970.5387599999999" table:style-name="ce1">
            <text:p>1970.53876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09:58:39Z</dc:date>
  </office:meta>
</office:document-meta>
</file>